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margin-top="0.0694in" fo:margin-bottom="0.0694in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2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3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4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5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6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7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8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29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0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1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3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4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5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6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7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8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39" style:parent-style-name="Normal" style:family="paragraph">
      <style:paragraph-properties fo:text-indent="0.5909in"/>
      <style:text-properties style:font-name-asian="Times New Roman" style:font-name-complex="Times New Roman" style:font-size-complex="12pt" style:language-asian="lt" style:country-asian="LT"/>
    </style:style>
    <style:style style:name="P40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1" style:parent-style-name="Normal" style:family="paragraph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4" style:parent-style-name="Normal" style:family="paragraph">
      <style:paragraph-properties fo:line-height="100%" fo:text-indent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AS</text:p>
      <text:p text:style-name="P6"/>
      <text:p text:style-name="P7"/>
      <text:p text:style-name="P8">PROTOKOLINIS NUTARIMAS</text:p>
      <text:p text:style-name="P9"><text:span text:style-name="T10">DĖL<text:s/></text:span><text:span text:style-name="T11">LIETUVOS RESPUBLIKOS SEIMO<text:s/></text:span><text:span text:style-name="T12">NEĮGALIŲJŲ TEISIŲ KOMISIJOS, PASKIRTOS</text:span><text:span text:style-name="T13"><text:s/>SVARSTYTI ĮSTATYMŲ PROJEKTUS NR.<text:s/></text:span><text:span text:style-name="T14">XIVP-935, NR. XIVP-1597, NR. XIVP-1598, NR. XIVP-1599, NR. XIVP-1600, NR. XIVP-1601,<text:s/></text:span><text:span text:style-name="T15">Nr. XIVP-1684</text:span><text:span text:style-name="T16">,<text:s/></text:span><text:span text:style-name="T17">Nr.<text:s/></text:span><text:span text:style-name="T18">XIVP-1685,<text:s/></text:span><text:span text:style-name="T19">Nr. XIVP-1686, Nr. XIVP-1687, Nr. XIVP-1688, Nr. XIVP-1689</text:span><text:span text:style-name="T20"><text:s text:c="2"/>PAKEITIMO</text:span></text:p>
      <text:p text:style-name="P21">2022-06-....</text:p>
      <text:p text:style-name="P22">Vilnius</text:p>
      <text:p text:style-name="P23"/>
      <text:p text:style-name="P24"/>
      <text:p text:style-name="P25">Siekdamas <text:s/>savalaikio<text:s/>įstatymų  projektų  svarstymo, Lietuvos  Respublikos  Seimas<text:s/></text:p>
      <text:p text:style-name="P26">n u t a r i a:</text:p>
      <text:p text:style-name="P27">Atsisakyti<text:s/>Seimo<text:s/>Neįgaliųjų teisių komisijos, paskirtos kaip papildoma<text:s/>komisija,<text:s/>šiems<text:s/>įstatymų projektams:</text:p>
      <text:soft-page-break/>
      <text:p text:style-name="P28">1.<text:tab/>Sporto įstatymo Nr. I-1151 23 ir 25 straipsnių pakeitimo įstatymo projektui Nr.<text:s/>XIVP-935;</text:p>
      <text:p text:style-name="P29">2.<text:tab/>Neįgaliųjų socialinės integracijos įstatymo Nr. I-2044 2, 3, 6, 16, 18, 20, 25(1) straipsnių pakeitimo ir Įstatymo papildymo 20(2) straipsniu įstatymo projektui Nr.<text:s/>XIVP-1597 ir jo lydintieji<text:s/>įstatymų projektai:</text:p>
      <text:p text:style-name="P30">Tikslinių kompensacijų įstatymo Nr. XII-2507 5 ir 9 straipsnių pakeitimo įstatymo projektas<text:s/>Nr.<text:s/>XIVP-1598;</text:p>
      <text:p text:style-name="P31">Šalpos pensijų įstatymo Nr. I-675 15 ir 16 straipsnių pakeitimo įstatymo projektas<text:s/>Nr.<text:s/>XIVP-1599;</text:p>
      <text:p text:style-name="P32">Valstybinio socialinio draudimo įstatymo Nr. I-1336 6 straipsnio pakeitimo įstatymo projektas<text:s/>Nr.<text:s/>XIVP-1600;</text:p>
      <text:p text:style-name="P33">Sveikatos draudimo įstatymo Nr. I-1343 6 straipsnio pakeitimo įstatymo projektas<text:s/>Nr.<text:s/>XIVP-1601.</text:p>
      <text:p text:style-name="P34">3.<text:tab/>Užimtumo įstatymo Nr. XII-2470 2, 16, 20, 24, 25, 30(2), 35, 38, 41, 42, 43, 44, 45 ir 47 straipsnių pakeitimo įstatymo projektas<text:s/>Nr.<text:s/>XIVP-1684<text:s/>ir<text:s/>jo<text:s/>lydintieji<text:s/>įstatymų projektai:</text:p>
      <text:p text:style-name="P35">Socialinių įmonių įstatymo Nr. IX-2251 pripažinimo netekusiu galios įstatymo projektas<text:s/>Nr.<text:s/>XIVP-1685;</text:p>
      <text:soft-page-break/>
      <text:p text:style-name="P36">Viešųjų pirkimų įstatymo Nr. I-1491 23 straipsnio pakeitimo įstatymo projektas<text:s/>Nr.<text:s/>XIVP-1686;</text:p>
      <text:p text:style-name="P37">Viešųjų pirkimų, atliekamų gynybos ir saugumo srityje, įstatymo Nr. XI-1491 18 straipsnio pakeitimo įstatymo projektas<text:s/>Nr.<text:s/>XIVP-1687;</text:p>
      <text:p text:style-name="P38">Pirkimų, atliekamų vandentvarkos, energetikos, transporto ar pašto paslaugų srities perkančiųjų subjektų, įstatymo Nr. XIII-328 35 straipsnio pakeitimo įstatymo projektas<text:s/>Nr.<text:s/>XIVP-1688;</text:p>
      <text:p text:style-name="P39">Neįgaliųjų socialinės integracijos įstatymo Nr. I-2044 16 ir 18 straipsnių pakeitimo įstatymo projektas<text:s/>Nr.<text:s/>XIVP-1689.</text:p>
      <text:p text:style-name="P40"/>
      <text:p text:style-name="P41"/>
      <text:p text:style-name="P42">Teikia</text:p>
      <text:p text:style-name="P43">Neįgaliųjų teisių komisijos pirmininkė Monika Ošmiansk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aikas" style:display-name="laikas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roman12" style:display-name="roman12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roman" style:display-name="roman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Bodytext15_" style:display-name="Body text (15)_" style:family="text">
      <style:text-properties style:font-name="Times New Roman" fo:background-color="#FFFFFF"/>
    </style:style>
    <style:style style:name="Bodytext15" style:display-name="Body text (15)" style:family="paragraph" style:parent-style-name="Normal">
      <style:paragraph-properties fo:widows="0" fo:orphans="0" fo:text-align="center" fo:margin-top="0.125in" fo:margin-bottom="0.375in" style:line-height-at-least="0in" fo:text-indent="0in" fo:background-color="#FFFFFF"/>
      <style:text-properties fo:font-size="11pt" style:font-size-asian="11pt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complex="Times New Roman"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IŪNIENĖ Vita</meta:initial-creator>
    <dc:creator>adlibuser</dc:creator>
    <meta:creation-date>2022-06-20T21:09:00Z</meta:creation-date>
    <dc:date>2022-06-20T21:09:00Z</dc:date>
    <meta:print-date>2020-09-30T09:57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84" meta:character-count="2154" meta:row-count="47" meta:non-whitespace-character-count="1895"/>
  </office:meta>
</office:document-meta>
</file>