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style:tab-stops>
          <style:tab-stop style:type="center" style:position="3.3465in"/>
          <style:tab-stop style:type="left" style:position="5.0763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font-weight-complex="bold" style:font-style-complex="italic"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text-transform="uppercase" fo:color="#000000" style:font-size-complex="12pt" style:language-asian="lt" style:country-asian="LT"/>
    </style:style>
    <style:style style:name="T9" style:parent-style-name="DefaultParagraphFont" style:family="text">
      <style:text-properties fo:text-transform="uppercase" fo:color="#000000" style:font-size-complex="12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text-properties style:font-weight-complex="bold" style:font-style-complex="italic" fo:text-transform="uppercase" style:font-size-complex="12pt"/>
    </style:style>
    <style:style style:name="TableColumn15" style:family="table-column">
      <style:table-column-properties style:column-width="0.4597in" style:use-optimal-column-width="false"/>
    </style:style>
    <style:style style:name="TableColumn16" style:family="table-column">
      <style:table-column-properties style:column-width="0.5395in" style:use-optimal-column-width="false"/>
    </style:style>
    <style:style style:name="TableColumn17" style:family="table-column">
      <style:table-column-properties style:column-width="0.4937in" style:use-optimal-column-width="false"/>
    </style:style>
    <style:style style:name="TableColumn18" style:family="table-column">
      <style:table-column-properties style:column-width="0.4902in" style:use-optimal-column-width="false"/>
    </style:style>
    <style:style style:name="TableColumn19" style:family="table-column">
      <style:table-column-properties style:column-width="4.6472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widows="0" fo:orphans="0" fo:text-align="center"/>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widows="0" fo:orphans="0"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widows="0" fo:orphans="0" fo:text-align="center"/>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widows="0" fo:orphans="0"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widows="0" fo:orphans="0"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widows="0" fo:orphans="0"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style:text-properties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0" fo:orphans="0" fo:text-align="center"/>
      <style:text-properties style:font-weight-complex="bold" style:font-size-complex="12pt"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fo:text-align="justify">
        <style:tab-stops>
          <style:tab-stop style:type="left" style:position="3.4583in"/>
        </style:tab-stops>
      </style:paragraph-properties>
      <style:text-properties fo:font-weight="bold" style:font-weight-asian="bold" style:font-weight-complex="bold" style:font-size-complex="12pt"/>
    </style:style>
    <style:style style:name="P47" style:parent-style-name="Normal" style:family="paragraph">
      <style:paragraph-properties fo:widows="0" fo:orphans="0" fo:text-align="justify">
        <style:tab-stops>
          <style:tab-stop style:type="left" style:position="3.4583in"/>
        </style:tab-stops>
      </style:paragraph-properties>
      <style:text-properties style:font-weight-complex="bold" style:font-size-complex="12pt"/>
    </style:style>
    <style:style style:name="P48" style:parent-style-name="Normal" style:family="paragraph">
      <style:paragraph-properties fo:widows="0" fo:orphans="0" fo:text-align="justify">
        <style:tab-stops>
          <style:tab-stop style:type="left" style:position="3.4583in"/>
        </style:tab-stops>
      </style:paragraph-properties>
      <style:text-properties fo:font-weight="bold" style:font-weight-asian="bold" style:font-weight-complex="bold" style:font-size-complex="12pt"/>
    </style:style>
    <style:style style:name="P49" style:parent-style-name="Normal" style:family="paragraph">
      <style:paragraph-properties fo:widows="0" fo:orphans="0" fo:text-align="justify">
        <style:tab-stops>
          <style:tab-stop style:type="left" style:position="3.4583in"/>
        </style:tab-stops>
      </style:paragraph-properties>
      <style:text-properties fo:font-weight="bold" style:font-weight-asian="bold" style:font-weight-complex="bold" style:font-size-complex="12pt"/>
    </style:style>
    <style:style style:name="P50" style:parent-style-name="Normal" style:family="paragraph">
      <style:paragraph-properties fo:widows="0" fo:orphans="0" fo:text-align="justify"/>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anguage="en" fo:country="U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fo:language="en" fo:country="U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anguage="en" fo:country="U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style>
  </office:automatic-styles>
  <office:body>
    <office:text text:use-soft-page-breaks="true">
      <text:p text:style-name="P1">PASIŪLYMAS</text:p>
      <text:p text:style-name="P2"><text:span text:style-name="T3">DĖL LIETUVOS RESPUBLIKOS SEIMO STATUTO NR. I-399 138 STRAIPSNIO PAKEITIMO<text:s/></text:span><text:span text:style-name="T4">PROJEKTO<text:s/></text:span></text:p>
      <text:p text:style-name="P5"><text:tab/>NR. XIVP-1798(3)<text:tab/></text:p>
      <text:p text:style-name="P6"/>
      <text:p text:style-name="P7"><text:span text:style-name="T8">2022-1</text:span><text:span text:style-name="T9">2-08</text:span></text:p>
      <text:p text:style-name="P10"><text:span text:style-name="T11">V</text:span><text:span text:style-name="T12">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 (138)</text:p>
          </table:table-cell>
          <table:table-cell table:style-name="TableCell41">
            <text:p text:style-name="P42">(4)</text:p>
          </table:table-cell>
          <table:table-cell table:style-name="TableCell43">
            <text:p text:style-name="P44"/>
          </table:table-cell>
          <table:table-cell table:style-name="TableCell45">
            <text:p text:style-name="P46">Argumentai:</text:p>
            <text:p text:style-name="P47">Atsižvelgiant į tai, kad siūlomu Lietuvos Respublikos Seimo Statuto Nr. I-399 138 straipsnio pakeitimo projektu Nr. XIVP-1798(3) (toliau – Projektas) vis dar nėra numatytos teisinės ir procedūrinės pasekmės, kurios galėtų būti taikomos, jeigu Vyriausybė vėluotų pateikti savo išvadas svarstomiems įstatymų projektams nustatytu laikotarpiu, siūloma papildyti Projektą įvedant aiškesnius terminus bei tolimesnes procedūras, kurios galėtų būti taikomos, Vyriausybei laiku nepateikus savo išvadų, siekiant, jog įstatymų leidybos procesas parlamente nesustotų.<text:s/></text:p>
            <text:p text:style-name="P48"/>
            <text:p text:style-name="P49">Pasiūlymas:<text:s/></text:p>
            <text:p text:style-name="P50"><text:span text:style-name="T51">Pakeisti Projekto 1 straipsnį, kuriuo keičiamas Seimo statuto 138 straipsnis ir jį išdėstyti taip:</text:span></text:p>
            <text:p text:style-name="P52"><text:span text:style-name="T53">„</text:span><text:bookmark-start text:name="part_b3cec59e0d834e6fb5f9b163a409890a"/><text:bookmark-end text:name="part_b3cec59e0d834e6fb5f9b163a409890a"/><text:span text:style-name="T54">1 straipsnis. 138 straipsnio pakeitimas</text:span></text:p>
            <text:p text:style-name="P55"><text:bookmark-start text:name="part_7872a37c7b8546bfac313b91eb567493"/><text:bookmark-end text:name="part_7872a37c7b8546bfac313b91eb567493"/>Pakeisti 138 straipsnio 4 dalį ir ją išdėstyti taip:</text:p>
            <text:p text:style-name="P56"><text:bookmark-start text:name="part_ee940bbeda6644e09555a706d020a1c7"/><text:bookmark-start text:name="part_7c50e2c44c0046a7804da446fa14c6c1"/><text:bookmark-end text:name="part_ee940bbeda6644e09555a706d020a1c7"/><text:bookmark-end text:name="part_7c50e2c44c0046a7804da446fa14c6c1"/><text:span text:style-name="T57"><text:s/>„4.</text:span><text:span text:style-name="T58">Vyriausybė išvadas<text:s/></text:span><text:span text:style-name="T59">dėl įstatymų projektų<text:s/></text:span><text:span text:style-name="T60">šiuo ir kitais atvejais pateikia Seimui per<text:s/></text:span><text:span text:style-name="T61">30</text:span><text:span text:style-name="T62"><text:s/></text:span><text:span text:style-name="T63">darbo</text:span><text:span text:style-name="T64"><text:s/></text:span><text:span text:style-name="T65">kalendorinių</text:span><text:span text:style-name="T66"><text:s/></text:span><text:span text:style-name="T67">dienų</text:span><text:span text:style-name="T68">.</text:span><text:span text:style-name="T69"><text:s/>Jeigu per šį terminą Vyriausybė išvadų dėl įstatymo projekto pateikti nespėja,</text:span><text:span text:style-name="T70"><text:s/></text:span><text:span text:style-name="T71">už Vyriausybės išvadų parengimą atsakinga institucija<text:s/></text:span><text:soft-page-break/><text:span text:style-name="T72">informuoja</text:span><text:span text:style-name="T73"><text:s/></text:span><text:span text:style-name="T74">pagrindinį komitetą</text:span><text:span text:style-name="T75"><text:s/></text:span><text:span text:style-name="T76">Seimo narius<text:s/></text:span><text:span text:style-name="T77">apie priežastis,</text:span><text:span text:style-name="T78"><text:s/></text:span><text:span text:style-name="T79">dėl kurių Vyriausybės išvados dėl įstatymo projekto</text:span><text:span text:style-name="T80"><text:s/></text:span><text:span text:style-name="T81">Seimui nepateiktos nustatytu laiku</text:span><text:span text:style-name="T82">,</text:span><text:span text:style-name="T83">.</text:span><text:span text:style-name="T84"><text:s/></text:span><text:span text:style-name="T85">ir numatomą Vyriausybės išvadų pateikimo terminą</text:span><text:span text:style-name="T86"><text:s/></text:span><text:span text:style-name="T87">Terminas, per kurį Vyriausybė turėtų pateikti išvadą, <text:s/>pratęsiamas dar 30 kalendorinių dienų.</text:span><text:span text:style-name="T88"><text:s/>Jeigu Vyriausybės išvados negautos pasibaigus pratęstam terminui, įstatymų projektai Seimo komitetuose i</text:span><text:bookmark-start text:name="_GoBack1"/><text:bookmark-end text:name="_GoBack1"/><text:span text:style-name="T89">r Seimo posėdžiuose gali būti svarstomi be šių išvadų</text:span><text:span text:style-name="T90">,</text:span><text:span text:style-name="T91"><text:s/></text:span><text:span text:style-name="T92">išskyrus šio statuto 145 straipsnio 1 dalyje numatytus atvejus.</text:span><text:span text:style-name="T93">“<text:s/></text:span></text:p>
            <text:p text:style-name="P94"><text:span text:style-name="T95"><text:s/></text:span></text:p>
          </table:table-cell>
        </table:table-row>
      </table:table>
      <text:p text:style-name="P96"/>
      <text:p text:style-name="P97"/>
      <text:p text:style-name="P98">Teikia:</text:p>
      <text:p text:style-name="Normal">Seimo nariai</text:p>
      <text:p text:style-name="Normal"/>
      <text:p text:style-name="Normal">Andrius Bagdonas</text:p>
      <text:p text:style-name="Normal">Rita Tamašunienė</text:p>
      <text:p text:style-name="Normal">Romualdas Vaitkus</text:p>
      <text:p text:style-name="Normal">Lukas Savickas</text:p>
      <text:p text:style-name="Normal">Dovilė Šakalienė</text:p>
      <text:p text:style-name="Normal">Andrius Mazuroni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KUTAITĖ Teresė</meta:initial-creator>
    <dc:creator>adlibuser</dc:creator>
    <meta:creation-date>2022-12-09T06:01:00Z</meta:creation-date>
    <dc:date>2022-12-09T06:01:00Z</dc:date>
    <meta:template xlink:href="Normal.dotm" xlink:type="simple"/>
    <meta:editing-cycles>2</meta:editing-cycles>
    <meta:editing-duration>PT0S</meta:editing-duration>
    <meta:document-statistic meta:page-count="2" meta:paragraph-count="51" meta:word-count="227" meta:character-count="1840" meta:row-count="66" meta:non-whitespace-character-count="1664"/>
  </office:meta>
</office:document-meta>
</file>