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justify"/>
      <style:text-properties fo:font-weight="bold" style:font-weight-asian="bold" fo:color="#000000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color="#000000" fo:language="lt" fo:country="LT"/>
    </style:style>
    <style:style style:name="P1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weight-complex="bold" fo:language="lt" fo:country="LT"/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style:text-position="super 66.6%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style:text-position="super 66.6%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fo:font-weight="bold" style:font-weight-asian="bold" style:font-weight-complex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Normal" style:family="paragraph">
      <style:paragraph-properties fo:line-height="150%"/>
      <style:text-properties fo:language="lt" fo:country="LT"/>
    </style:style>
    <style:style style:name="P40" style:parent-style-name="Normal" style:family="paragraph">
      <style:paragraph-properties fo:line-height="150%" fo:text-indent="0.5909in"/>
      <style:text-properties fo:font-weight="bold" style:font-weight-asian="bold" style:font-weight-complex="bold" fo:language="lt" fo:country="LT"/>
    </style:style>
    <style:style style:name="P41" style:parent-style-name="Normal" style:family="paragraph">
      <style:paragraph-properties fo:text-align="justify" fo:line-height="150%" fo:text-indent="0.5909in"/>
      <style:text-properties style:font-weight-complex="bold"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HTMLPreformatted" style:family="paragraph">
      <style:paragraph-properties fo:text-align="justify" fo:text-indent="-0.1666in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Projekto<text:s/>Nr. XIVP-2576(2)<text:line-break/>lyginamasis variantas</text:p>
      <text:p text:style-name="P2"/>
      <text:p text:style-name="P3"/>
      <text:p text:style-name="P4"><text:bookmark-start text:name="OLE_LINK1"/><text:bookmark-start text:name="OLE_LINK2"/>LIETUVOS RESPUBLIKOS</text:p>
      <text:p text:style-name="P5">FARMACIJOS ĮSTATYMO<text:s/><text:bookmark-end text:name="OLE_LINK1"/><text:bookmark-end text:name="OLE_LINK2"/>NR. X-709<text:s/>2<text:s/>STRAIPSNIO<text:s/>PAKEITIMO<text:s/></text:p>
      <text:p text:style-name="P6">ĮSTATYMAS</text:p>
      <text:p text:style-name="P7"/>
      <text:p text:style-name="P8">2023<text:s/>m. <text:s text:c="25"/>d. Nr.</text:p>
      <text:p text:style-name="P9">Vilnius</text:p>
      <text:p text:style-name="P10"/>
      <text:p text:style-name="P11"/>
      <text:p text:style-name="P12">1 straipsnis.<text:s/>2<text:s/>straipsnio pakeitimas</text:p>
      <text:p text:style-name="P13"><text:span text:style-name="T14">Pakeisti<text:s/></text:span><text:span text:style-name="T15">2</text:span><text:span text:style-name="T16"><text:s/>straipsnio<text:s/></text:span><text:span text:style-name="T17">23</text:span><text:span text:style-name="T18">2</text:span><text:span text:style-name="T19"><text:s/>dalį ir ją išdėstyti taip:</text:span></text:p>
      <text:p text:style-name="P20"><text:span text:style-name="T21">,,</text:span><text:span text:style-name="T22">23</text:span><text:span text:style-name="T23">2</text:span><text:span text:style-name="T24">.</text:span><text:span text:style-name="T25"><text:s/></text:span><text:span text:style-name="T26">Kompensuojamosios medicinos pagalbos priemonės</text:span><text:span text:style-name="T27"><text:s/>–<text:s/></text:span><text:span text:style-name="T28">medicinos priemonės (kaip ši sąvoka suprantama Lietuvos Respublikos sveikatos sistemos įstatyme</text:span><text:span text:style-name="T29">)</text:span><text:span text:style-name="T30"><text:s/>ir specialiosios medicininės paskirties maisto produktai</text:span><text:span text:style-name="T31">,<text:s/></text:span><text:span text:style-name="T32">kurios įrašytos</text:span><text:span text:style-name="T33"><text:s/></text:span><text:span text:style-name="T34">kuri</text:span><text:span text:style-name="T35">e</text:span><text:span text:style-name="T36"><text:s/>įrašyt</text:span><text:span text:style-name="T37">i</text:span><text:span text:style-name="T38"><text:s/>į Kompensuojamųjų medicinos pagalbos priemonių kainyną ir kurių įsigijimo išlaidos ar jų dalis privalomuoju sveikatos draudimu apdraustiems asmenims yra kompensuojama iš Privalomojo sveikatos draudimo fondo biudžeto lėšų.“</text:span></text:p>
      <text:p text:style-name="P39"/>
      <text:p text:style-name="P40"><text:bookmark-start text:name="7z"/><text:bookmark-end text:name="7z"/><text:soft-page-break/>2 straipsnis. Įstatymo įsigaliojimas<text:s/></text:p>
      <text:p text:style-name="P41">Šis įstatymas įsigalioja 2024<text:s/>m.<text:s/>sausio<text:s/>1 d.</text:p>
      <text:p text:style-name="P42"/>
      <text:p text:style-name="P43"/>
      <text:p text:style-name="P44"><text:span text:style-name="T45">Skelbiu šį Lietuvos Respublikos Seimo priimtą įstatymą.</text:span></text:p>
      <text:p text:style-name="P46"><text:bookmark-start text:name="pareigos"/><text:bookmark-end text:name="pareigos"/></text:p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>Teikia<text:s/></text:p>
      <text:p text:style-name="P54">Seimo Sveikatos reikalų komiteto vardu<text:s/></text:p>
      <text:p text:style-name="P55">komiteto pirmininkas<text:s/><text:tab/><text:tab/><text:tab/><text:tab/>Antanas Matulas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PreformattedChar1" style:display-name="HTML Preformatted Char1" style:family="text">
      <style:text-properties style:font-name="Courier New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ras tvirtina bazines ir didžiausias mažmenines kompensuojamųjų vaistinių preparatų ir kompensuojamųjų medicinos pagalbos priemonių kainas</dc:title>
    <dc:description/>
    <dc:subject/>
    <meta:initial-creator>adlibuser</meta:initial-creator>
    <dc:creator>adlibuser</dc:creator>
    <meta:creation-date>2023-04-20T09:21:00Z</meta:creation-date>
    <dc:date>2023-04-20T09:21:00Z</dc:date>
    <meta:print-date>2014-06-19T06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5" meta:character-count="996" meta:row-count="33" meta:non-whitespace-character-count="881"/>
  </office:meta>
</office:document-meta>
</file>