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33in" text:min-label-width="0.25in"/>
      </text:list-level-style-number>
      <text:list-level-style-number text:level="2" text:style-name="WW_CharLFO1LVL2" style:num-suffix="." style:num-format="a" style:num-letter-sync="true">
        <style:list-level-properties text:space-before="1.1895in" text:min-label-width="0.25in"/>
      </text:list-level-style-number>
      <text:list-level-style-number text:level="3" text:style-name="WW_CharLFO1LVL3" style:num-suffix="." style:num-format="i">
        <style:list-level-properties fo:text-align="end" text:space-before="1.8145in" text:min-label-width="0.125in"/>
      </text:list-level-style-number>
      <text:list-level-style-number text:level="4" text:style-name="WW_CharLFO1LVL4" style:num-suffix="." style:num-format="1">
        <style:list-level-properties text:space-before="2.1895in" text:min-label-width="0.25in"/>
      </text:list-level-style-number>
      <text:list-level-style-number text:level="5" text:style-name="WW_CharLFO1LVL5" style:num-suffix="." style:num-format="a" style:num-letter-sync="true">
        <style:list-level-properties text:space-before="2.6895in" text:min-label-width="0.25in"/>
      </text:list-level-style-number>
      <text:list-level-style-number text:level="6" text:style-name="WW_CharLFO1LVL6" style:num-suffix="." style:num-format="i">
        <style:list-level-properties fo:text-align="end" text:space-before="3.3145in" text:min-label-width="0.125in"/>
      </text:list-level-style-number>
      <text:list-level-style-number text:level="7" text:style-name="WW_CharLFO1LVL7" style:num-suffix="." style:num-format="1">
        <style:list-level-properties text:space-before="3.6895in" text:min-label-width="0.25in"/>
      </text:list-level-style-number>
      <text:list-level-style-number text:level="8" text:style-name="WW_CharLFO1LVL8" style:num-suffix="." style:num-format="a" style:num-letter-sync="true">
        <style:list-level-properties text:space-before="4.1895in" text:min-label-width="0.25in"/>
      </text:list-level-style-number>
      <text:list-level-style-number text:level="9" text:style-name="WW_CharLFO1LV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end" style:page-number="1"/>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fo:font-size="12pt" style:font-size-asian="12pt" style:font-size-complex="12pt"/>
    </style:style>
    <style:style style:name="P8" style:parent-style-name="Normal" style:family="paragraph">
      <style:paragraph-properties fo:margin-bottom="0in" fo:line-height="100%" fo:margin-right="-0.4256in">
        <style:tab-stops>
          <style:tab-stop style:type="center" style:position="3.3465in"/>
          <style:tab-stop style:type="right" style:position="6.6937in"/>
        </style:tab-stops>
      </style:paragraph-properties>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11" style:parent-style-name="ListParagraph1" style:family="paragraph">
      <style:paragraph-properties fo:text-align="center" fo:margin-bottom="0in" fo:line-height="100%" fo:margin-left="0.75in" fo:margin-right="-0.4256in">
        <style:tab-stops/>
      </style:paragraph-properties>
      <style:text-properties style:font-name="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 style:parent-style-name="Normal" style:family="paragraph">
      <style:paragraph-properties fo:text-align="justify" fo:margin-bottom="0in" fo:line-height="100%" fo:margin-right="-0.4256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4" style:parent-style-name="Normal" style:family="paragraph">
      <style:paragraph-properties fo:widows="0" fo:orphans="0" fo:text-align="justify" fo:margin-bottom="0in" fo:line-height="100%" fo:margin-right="-0.4256in"/>
      <style:text-properties fo:hyphenate="false"/>
    </style:style>
    <style:style style:name="T25" style:parent-style-name="DefaultParagraphFont" style:family="text">
      <style:text-properties style:font-name="Times New Roman" fo:font-size="12pt" style:font-size-asian="12pt" style:font-size-complex="12pt" style:language-asian="lt" style:country-asian="LT"/>
    </style:style>
    <style:style style:name="T26" style:parent-style-name="DefaultParagraphFont" style:family="text">
      <style:text-properties style:font-name="Times New Roman" fo:letter-spacing="-0.0006i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letter-spacing="-0.0006i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widows="0" fo:orphans="0" fo:text-align="justify" fo:margin-bottom="0in" fo:line-height="100%" fo:margin-right="-0.4256in"/>
      <style:text-properties fo:hyphenate="false"/>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3" style:parent-style-name="Normal" style:family="paragraph">
      <style:paragraph-properties fo:text-align="justify" fo:margin-bottom="0in" fo:line-height="100%" fo:margin-right="-0.4256in"/>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P71" style:parent-style-name="Normal" style:family="paragraph">
      <style:paragraph-properties fo:text-align="justify" fo:margin-right="-0.4256in">
        <style:tab-stops>
          <style:tab-stop style:type="left" style:position="0in"/>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letter-spacing="-0.0006in" fo:font-size="12pt" style:font-size-asian="12pt" style:font-size-complex="12pt" style:language-asian="lt" style:country-asian="LT"/>
    </style:style>
    <style:style style:name="T75" style:parent-style-name="DefaultParagraphFont" style:family="text">
      <style:text-properties style:font-name="Times New Roman" fo:letter-spacing="-0.0006in" fo:font-size="12pt" style:font-size-asian="12pt" style:font-size-complex="12pt" style:language-asian="lt" style:country-asian="LT"/>
    </style:style>
    <style:style style:name="T76" style:parent-style-name="DefaultParagraphFont" style:family="text">
      <style:text-properties style:font-name="Times New Roman" fo:color="#000000" fo:font-size="12pt" style:font-size-asian="12pt" style:font-size-complex="12pt"/>
    </style:style>
    <style:style style:name="P77" style:parent-style-name="Normal" style:family="paragraph">
      <style:paragraph-properties fo:widows="0" fo:orphans="0" fo:text-align="justify" fo:margin-bottom="0in" fo:line-height="100%" fo:margin-right="-0.4256in"/>
      <style:text-properties style:font-name="Times New Roman" fo:color="#000000" fo:font-size="12pt" style:font-size-asian="12pt" style:font-size-complex="12pt" fo:hyphenate="false"/>
    </style:style>
    <style:style style:name="P78" style:parent-style-name="Normal" style:family="paragraph">
      <style:paragraph-properties fo:widows="0" fo:orphans="0" fo:text-align="center" fo:margin-bottom="0in" fo:line-height="100%" fo:margin-right="-0.4256in"/>
      <style:text-properties style:font-name="Times New Roman" fo:font-weight="bold" style:font-weight-asian="bold" fo:color="#000000" fo:font-size="12pt" style:font-size-asian="12pt" style:font-size-complex="12pt" fo:hyphenate="false"/>
    </style:style>
    <style:style style:name="P79"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81" style:parent-style-name="Normal" style:family="paragraph">
      <style:paragraph-properties fo:text-align="justify" fo:margin-bottom="0in" fo:line-height="100%" fo:margin-right="-0.4256in"/>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language-asian="lt" style:country-asian="L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margin-bottom="0in" fo:line-height="100%" fo:margin-right="-0.4256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38" style:parent-style-name="Normal" style:family="paragraph">
      <style:paragraph-properties fo:text-align="justify" fo:margin-bottom="0in" fo:line-height="100%" fo:margin-right="-0.4256in"/>
    </style:style>
    <style:style style:name="T139" style:parent-style-name="DefaultParagraphFont" style:family="text">
      <style:text-properties fo:color="#000000"/>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margin-bottom="0in" fo:line-height="100%" fo:margin-right="-0.5236in"/>
      <style:text-properties style:font-name="Times New Roman" fo:font-size="12pt" style:font-size-asian="12pt" style:font-size-complex="12pt"/>
    </style:style>
    <style:style style:name="P148" style:parent-style-name="Normal" style:family="paragraph">
      <style:paragraph-properties fo:text-align="justify" fo:margin-bottom="0in" fo:line-height="100%" fo:margin-right="-0.5236in"/>
      <style:text-properties style:font-name="Times New Roman" fo:font-size="12pt" style:font-size-asian="12pt" style:font-size-complex="12pt"/>
    </style:style>
    <style:style style:name="P149" style:parent-style-name="Normal" style:family="paragraph">
      <style:paragraph-properties fo:text-align="justify" fo:margin-bottom="0in" fo:margin-right="-0.5243in"/>
    </style:style>
    <style:style style:name="T150"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style>
    <style:style style:name="P152"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53" style:parent-style-name="DefaultParagraphFont" style:family="text">
      <style:text-properties style:font-name="Times New Roman" fo:font-size="12pt" style:font-size-asian="12pt" style:font-size-complex="12pt"/>
    </style:style>
    <style:style style:name="P154"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P157" style:parent-style-name="ListParagraph1" style:family="paragraph">
      <style:paragraph-properties fo:text-align="justify" fo:margin-bottom="0in" fo:line-height="100%" fo:margin-left="0in" fo:margin-right="-0.4805in">
        <style:tab-stops>
          <style:tab-stop style:type="left" style:position="1.0833in"/>
        </style:tab-stops>
      </style:paragraph-properties>
      <style:text-properties style:font-name="Times New Roman" fo:font-size="12pt" style:font-size-asian="12pt" style:font-size-complex="12pt"/>
    </style:style>
    <style:style style:name="P158" style:parent-style-name="ListParagraph1" style:family="paragraph">
      <style:paragraph-properties fo:text-align="justify" fo:margin-bottom="0in" fo:line-height="100%" fo:margin-left="0in" fo:margin-right="-0.4805in">
        <style:tab-stops>
          <style:tab-stop style:type="left" style:position="1.0833in"/>
        </style:tab-stops>
      </style:paragraph-properties>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letter-spacing="-0.0006i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style>
    <style:style style:name="P166" style:parent-style-name="ListParagraph1" style:family="paragraph">
      <style:paragraph-properties fo:text-align="justify" fo:margin-left="0in" fo:margin-right="-0.4819in">
        <style:tab-stops>
          <style:tab-stop style:type="left" style:position="1.0833in"/>
        </style:tab-stops>
      </style:paragraph-properties>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ListParagraph1" style:family="paragraph">
      <style:paragraph-properties fo:text-align="justify" fo:margin-left="0in" fo:margin-right="-0.4819in">
        <style:tab-stops>
          <style:tab-stop style:type="left" style:position="1.0833in"/>
        </style:tab-stops>
      </style:paragraph-properties>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ListParagraph1" style:family="paragraph">
      <style:paragraph-properties fo:text-align="justify" fo:margin-bottom="0in" fo:line-height="100%" fo:margin-left="0in" fo:margin-right="-0.4819in">
        <style:tab-stops>
          <style:tab-stop style:type="left" style:position="1.0833in"/>
        </style:tab-stops>
      </style:paragraph-properties>
      <style:text-properties style:font-name="Times New Roman" fo:font-size="12pt" style:font-size-asian="12pt" style:font-size-complex="12pt"/>
    </style:style>
    <style:style style:name="P17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7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7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7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79" style:parent-style-name="Normal" style:family="paragraph">
      <style:paragraph-properties fo:text-align="justify" fo:margin-bottom="0in" fo:line-height="100%" fo:margin-right="-0.4256in"/>
      <style:text-properties style:font-name="Times New Roman" fo:color="#000000" fo:font-size="12pt" style:font-size-asian="12pt" style:font-size-complex="12pt"/>
    </style:style>
    <style:style style:name="P1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181" style:parent-style-name="ListParagraph1" style:family="paragraph">
      <style:paragraph-properties fo:text-align="justify" fo:line-height="100%" fo:margin-left="0in" fo:margin-right="-0.4819in">
        <style:tab-stops>
          <style:tab-stop style:type="left" style:position="1.0833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ListParagraph1" style:family="paragraph">
      <style:paragraph-properties fo:text-align="justify" fo:margin-bottom="0in" fo:line-height="100%" fo:margin-left="0in" fo:margin-right="-0.4819in">
        <style:tab-stops>
          <style:tab-stop style:type="left" style:position="1.0833in"/>
        </style:tab-stops>
      </style:paragraph-properties>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Normal" style:family="paragraph">
      <style:paragraph-properties fo:widows="0" fo:orphans="0" fo:text-align="justify" fo:margin-bottom="0in" fo:line-height="100%" fo:margin-right="-0.4256in"/>
      <style:text-properties style:font-name="Times New Roman" fo:color="#000000" fo:font-size="12pt" style:font-size-asian="12pt" style:font-size-complex="12pt" fo:hyphenate="false"/>
    </style:style>
    <style:style style:name="P207" style:parent-style-name="Normal" style:family="paragraph">
      <style:paragraph-properties fo:widows="0" fo:orphans="0" fo:text-align="justify" fo:margin-bottom="0in" fo:line-height="100%" fo:margin-right="-0.4256in"/>
      <style:text-properties style:font-name="Times New Roman" fo:color="#000000" fo:font-size="12pt" style:font-size-asian="12pt" style:font-size-complex="12pt" fo:hyphenate="false"/>
    </style:style>
    <style:style style:name="P208"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color="#000000" fo:font-size="12pt" style:font-size-asian="12pt" style:font-size-complex="12pt"/>
    </style:style>
    <style:style style:name="P209" style:parent-style-name="Normal" style:family="paragraph">
      <style:paragraph-properties fo:text-align="center" fo:margin-bottom="0in" fo:line-height="100%" fo:margin-left="0.25in" fo:margin-right="-0.4256in">
        <style:tab-stops/>
      </style:paragraph-properties>
    </style:style>
    <style:style style:name="T210" style:parent-style-name="DefaultParagraphFont" style:family="text">
      <style:text-properties style:font-name="Times New Roman" fo:font-weight="bold" style:font-weight-asian="bold" fo:color="#000000" fo:font-size="12pt" style:font-size-asian="12pt" style:font-size-complex="12pt"/>
    </style:style>
    <style:style style:name="T211" style:parent-style-name="DefaultParagraphFont" style:family="text">
      <style:text-properties style:font-name="Times New Roman" fo:font-weight="bold" style:font-weight-asian="bold" fo:color="#000000" fo:font-size="12pt" style:font-size-asian="12pt" style:font-size-complex="12pt"/>
    </style:style>
    <style:style style:name="T212" style:parent-style-name="DefaultParagraphFont" style:family="text">
      <style:text-properties style:font-name="Times New Roman" fo:font-weight="bold" style:font-weight-asian="bold" fo:color="#000000" fo:font-size="12pt" style:font-size-asian="12pt" style:font-size-complex="12pt"/>
    </style:style>
    <style:style style:name="T213" style:parent-style-name="DefaultParagraphFont" style:family="text">
      <style:text-properties style:font-name="Times New Roman" fo:font-weight="bold" style:font-weight-asian="bold" fo:color="#000000" fo:font-size="12pt" style:font-size-asian="12pt" style:font-size-complex="12pt"/>
    </style:style>
    <style:style style:name="T214" style:parent-style-name="DefaultParagraphFont" style:family="text">
      <style:text-properties style:font-name="Times New Roman" fo:font-weight="bold" style:font-weight-asian="bold" fo:color="#000000" fo:font-size="12pt" style:font-size-asian="12pt" style:font-size-complex="12pt"/>
    </style:style>
    <style:style style:name="T215" style:parent-style-name="DefaultParagraphFont" style:family="text">
      <style:text-properties style:font-name="Times New Roman" fo:font-weight="bold" style:font-weight-asian="bold" fo:color="#000000" fo:font-size="12pt" style:font-size-asian="12pt" style:font-size-complex="12pt"/>
    </style:style>
    <style:style style:name="T216" style:parent-style-name="DefaultParagraphFont" style:family="text">
      <style:text-properties style:font-name="Times New Roman" fo:font-weight="bold" style:font-weight-asian="bold" fo:color="#000000" fo:font-size="12pt" style:font-size-asian="12pt" style:font-size-complex="12pt"/>
    </style:style>
    <style:style style:name="T217" style:parent-style-name="DefaultParagraphFont" style:family="text">
      <style:text-properties style:font-name="Times New Roman" fo:font-weight="bold" style:font-weight-asian="bold" fo:color="#000000" fo:font-size="12pt" style:font-size-asian="12pt" style:font-size-complex="12pt"/>
    </style:style>
    <style:style style:name="T218" style:parent-style-name="DefaultParagraphFont" style:family="text">
      <style:text-properties style:font-name="Times New Roman" fo:font-weight="bold" style:font-weight-asian="bold" fo:color="#000000" fo:font-size="12pt" style:font-size-asian="12pt" style:font-size-complex="12pt"/>
    </style:style>
    <style:style style:name="T219" style:parent-style-name="DefaultParagraphFont" style:family="text">
      <style:text-properties style:font-name="Times New Roman" fo:font-weight="bold" style:font-weight-asian="bold" fo:color="#000000" fo:font-size="12pt" style:font-size-asian="12pt" style:font-size-complex="12pt"/>
    </style:style>
    <style:style style:name="T220" style:parent-style-name="DefaultParagraphFont" style:family="text">
      <style:text-properties style:font-name="Times New Roman" fo:font-weight="bold" style:font-weight-asian="bold" fo:color="#000000" fo:font-size="12pt" style:font-size-asian="12pt" style:font-size-complex="12pt"/>
    </style:style>
    <style:style style:name="T221" style:parent-style-name="DefaultParagraphFont" style:family="text">
      <style:text-properties style:font-name="Times New Roman" fo:font-weight="bold" style:font-weight-asian="bold" fo:color="#000000" fo:font-size="12pt" style:font-size-asian="12pt" style:font-size-complex="12pt"/>
    </style:style>
    <style:style style:name="P22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23" style:parent-style-name="Normal" style:family="paragraph">
      <style:paragraph-properties fo:text-align="justify" fo:margin-bottom="0in" fo:line-height="100%" fo:margin-right="-0.4256in"/>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T262" style:parent-style-name="DefaultParagraphFont" style:family="text">
      <style:text-properties style:font-name="Times New Roman" style:font-weight-complex="bold"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style:font-weight-complex="bold" fo:font-size="12pt" style:font-size-asian="12pt" style:font-size-complex="12pt"/>
    </style:style>
    <style:style style:name="T265" style:parent-style-name="DefaultParagraphFont" style:family="text">
      <style:text-properties style:font-name="Times New Roman" style:font-weight-complex="bold" fo:font-size="12pt" style:font-size-asian="12pt" style:font-size-complex="12pt"/>
    </style:style>
    <style:style style:name="T266" style:parent-style-name="DefaultParagraphFont" style:family="text">
      <style:text-properties style:font-name="Times New Roman" style:font-weight-complex="bold"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P27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7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2" style:parent-style-name="ListParagraph1" style:family="paragraph">
      <style:paragraph-properties fo:text-align="justify" fo:margin-bottom="0in" fo:line-height="100%" fo:margin-left="0in" fo:margin-right="-0.3569in">
        <style:tab-stops>
          <style:tab-stop style:type="left" style:position="1.0833in"/>
        </style:tab-stops>
      </style:paragraph-properties>
      <style:text-properties style:font-name="Times New Roman" fo:font-size="12pt" style:font-size-asian="12pt" style:font-size-complex="12pt"/>
    </style:style>
    <style:style style:name="P283" style:parent-style-name="ListParagraph1" style:family="paragraph">
      <style:paragraph-properties fo:text-align="justify" fo:margin-bottom="0in" fo:line-height="100%" fo:margin-left="0in" fo:margin-right="-0.3569in">
        <style:tab-stops>
          <style:tab-stop style:type="left" style:position="1.0833in"/>
        </style:tab-stops>
      </style:paragraph-properties>
      <style:text-properties style:font-name="Times New Roman" fo:font-size="12pt" style:font-size-asian="12pt" style:font-size-complex="12pt"/>
    </style:style>
    <style:style style:name="P284" style:parent-style-name="ListParagraph1" style:family="paragraph">
      <style:paragraph-properties fo:text-align="justify" fo:margin-bottom="0in" fo:line-height="100%" fo:margin-left="0in" fo:margin-right="-0.3569in">
        <style:tab-stops>
          <style:tab-stop style:type="left" style:position="1.0833in"/>
        </style:tab-stops>
      </style:paragraph-properties>
      <style:text-properties style:font-name="Times New Roman" fo:font-size="12pt" style:font-size-asian="12pt" style:font-size-complex="12pt"/>
    </style:style>
    <style:style style:name="P285" style:parent-style-name="ListParagraph1" style:family="paragraph">
      <style:paragraph-properties fo:text-align="justify" fo:margin-bottom="0in" fo:line-height="100%">
        <style:tab-stops>
          <style:tab-stop style:type="left" style:position="0.5833in"/>
        </style:tab-stops>
      </style:paragraph-properties>
      <style:text-properties style:font-name="Times New Roman" fo:font-size="12pt" style:font-size-asian="12pt" style:font-size-complex="12pt"/>
    </style:style>
    <style:style style:name="P286" style:parent-style-name="ListParagraph1" style:family="paragraph">
      <style:paragraph-properties fo:text-align="justify" fo:margin-bottom="0in" fo:line-height="100%">
        <style:tab-stops>
          <style:tab-stop style:type="left" style:position="0.5833in"/>
        </style:tab-stops>
      </style:paragraph-properties>
      <style:text-properties style:font-name="Times New Roman" fo:font-size="12pt" style:font-size-asian="12pt" style:font-size-complex="12pt"/>
    </style:style>
    <style:style style:name="P28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288" style:parent-style-name="Normal" style:family="paragraph">
      <style:paragraph-properties fo:text-align="justify" fo:margin-bottom="0in" fo:line-height="100%" fo:margin-right="-0.4256in"/>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01"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302"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303" style:parent-style-name="ListParagraph1" style:family="paragraph">
      <style:paragraph-properties fo:text-align="justify" fo:margin-bottom="0in" fo:line-height="100%" fo:margin-left="0.375in" fo:margin-right="-0.4256in">
        <style:tab-stops/>
      </style:paragraph-properties>
      <style:text-properties style:font-name="Times New Roman" fo:font-size="12pt" style:font-size-asian="12pt" style:font-size-complex="12pt" fo:background-color="#FFFF00"/>
    </style:style>
    <style:style style:name="P304" style:parent-style-name="Normal" style:family="paragraph">
      <style:paragraph-properties fo:text-align="justify" fo:margin-bottom="0in" fo:line-height="100%" fo:margin-right="-0.4256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color="#000000" fo:font-size="12pt" style:font-size-asian="12pt" style:font-size-complex="12pt"/>
    </style:style>
    <style:style style:name="T313" style:parent-style-name="DefaultParagraphFont" style:family="text">
      <style:text-properties style:font-name="Times New Roman" fo:color="#000000" fo:font-size="12pt" style:font-size-asian="12pt" style:font-size-complex="12pt"/>
    </style:style>
    <style:style style:name="T314" style:parent-style-name="DefaultParagraphFont" style:family="text">
      <style:text-properties style:font-name="Times New Roman" fo:color="#000000" fo:letter-spacing="-0.0006in" fo:font-size="12pt" style:font-size-asian="12pt" style:font-size-complex="12pt"/>
    </style:style>
    <style:style style:name="T315" style:parent-style-name="DefaultParagraphFont" style:family="text">
      <style:text-properties style:font-name="Times New Roman" fo:color="#000000"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color="#000000" fo:font-size="12pt" style:font-size-asian="12pt" style:font-size-complex="12pt"/>
    </style:style>
    <style:style style:name="T319" style:parent-style-name="DefaultParagraphFont" style:family="text">
      <style:text-properties style:font-name="Times New Roman" fo:color="#000000"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T321" style:parent-style-name="DefaultParagraphFont" style:family="text">
      <style:text-properties style:font-name="Times New Roman" fo:color="#000000" fo:font-size="12pt" style:font-size-asian="12pt" style:font-size-complex="12pt"/>
    </style:style>
    <style:style style:name="P322" style:parent-style-name="Normal" style:family="paragraph">
      <style:paragraph-properties fo:text-align="justify" fo:margin-bottom="0in" fo:line-height="100%" fo:margin-right="-0.4256in"/>
    </style:style>
    <style:style style:name="T323" style:parent-style-name="DefaultParagraphFont" style:family="text">
      <style:text-properties style:font-name="Times New Roman" fo:color="#000000"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line-height="100%" fo:margin-right="-0.4256in"/>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00%" fo:margin-right="-0.4256in"/>
    </style:style>
    <style:style style:name="T358" style:parent-style-name="DefaultParagraphFont" style:family="text">
      <style:text-properties style:font-name="Times New Roman" fo:color="#FF0000" fo:font-size="12pt" style:font-size-asian="12pt" style:font-size-complex="12pt"/>
    </style:style>
    <style:style style:name="T359" style:parent-style-name="DefaultParagraphFont" style:family="text">
      <style:text-properties style:font-name="Times New Roman" fo:color="#FF0000"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P37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2"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379" style:parent-style-name="ListParagraph1" style:family="paragraph">
      <style:paragraph-properties fo:text-align="justify" fo:margin-left="0in" fo:margin-right="-0.4819in">
        <style:tab-stops>
          <style:tab-stop style:type="left" style:position="1.0833in"/>
        </style:tab-stops>
      </style:paragraph-properties>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P408" style:parent-style-name="ListParagraph1" style:family="paragraph">
      <style:paragraph-properties fo:text-align="justify" fo:margin-left="0in" fo:margin-right="-0.4819in">
        <style:tab-stops>
          <style:tab-stop style:type="left" style:position="1.0833in"/>
        </style:tab-stops>
      </style:paragraph-properties>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P435"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436"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437" style:parent-style-name="Normal" style:family="paragraph">
      <style:paragraph-properties fo:text-align="center" fo:margin-bottom="0in" fo:line-height="100%" fo:margin-right="-0.4256in"/>
      <style:text-properties style:font-name="Times New Roman" fo:font-weight="bold" style:font-weight-asian="bold" fo:font-size="12pt" style:font-size-asian="12pt" style:font-size-complex="12pt"/>
    </style:style>
    <style:style style:name="P438" style:parent-style-name="Normal" style:family="paragraph">
      <style:paragraph-properties fo:text-align="justify" fo:margin-bottom="0in" fo:line-height="100%" fo:margin-right="-0.4256in"/>
      <style:text-properties style:font-name="Times New Roman" fo:font-weight="bold" style:font-weight-asian="bold" fo:font-size="12pt" style:font-size-asian="12pt" style:font-size-complex="12pt"/>
    </style:style>
    <style:style style:name="P43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4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41" style:parent-style-name="Normal" style:family="paragraph">
      <style:paragraph-properties fo:text-align="justify" fo:margin-bottom="0in" fo:line-height="100%" fo:margin-right="-0.4256in"/>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fo:language="en" fo:country="GB"/>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P44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5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51"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P468"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style>
    <style:style style:name="T469" style:parent-style-name="DefaultParagraphFont" style:family="text">
      <style:text-properties style:font-name="Times New Roman" fo:font-size="12pt" style:font-size-asian="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P47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7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76"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77"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7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7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80"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8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82" style:parent-style-name="Normal" style:family="paragraph">
      <style:paragraph-properties fo:text-align="justify" fo:margin-bottom="0in" fo:line-height="100%" fo:margin-right="-0.4256in"/>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fo:language="pt" fo:country="BR"/>
    </style:style>
    <style:style style:name="T487" style:parent-style-name="DefaultParagraphFont" style:family="text">
      <style:text-properties style:font-name="Times New Roman" fo:font-size="12pt" style:font-size-asian="12pt" style:font-size-complex="12pt"/>
    </style:style>
    <style:style style:name="P488"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89"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90"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491"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492"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493"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9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95"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496" style:parent-style-name="Normal" style:family="paragraph">
      <style:paragraph-properties fo:text-align="justify" fo:margin-bottom="0in" fo:line-height="100%" fo:margin-right="-0.4256in"/>
      <style:text-properties style:font-name="Times New Roman" fo:color="#000000" fo:font-size="12pt" style:font-size-asian="12pt" style:font-size-complex="12pt"/>
    </style:style>
    <style:style style:name="P497" style:parent-style-name="Normal" style:family="paragraph">
      <style:paragraph-properties fo:text-align="center" fo:margin-bottom="0in" fo:line-height="100%" fo:margin-right="-0.4256in"/>
      <style:text-properties style:font-name="Times New Roman" fo:font-size="12pt" style:font-size-asian="12pt" style:font-size-complex="12pt"/>
    </style:style>
    <style:style style:name="P498" style:parent-style-name="Normal" style:master-page-name="MPF1" style:family="paragraph">
      <style:paragraph-properties fo:break-before="page" fo:text-align="justify" fo:margin-bottom="0in" fo:line-height="100%" fo:margin-right="-0.4256in" style:page-number="1"/>
      <style:text-properties style:font-name="Times New Roman" fo:font-size="12pt" style:font-size-asian="12pt" style:font-size-complex="12pt"/>
    </style:style>
    <style:style style:name="P501"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502"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style:style>
    <style:style style:name="P503" style:parent-style-name="Normal" style:family="paragraph">
      <style:paragraph-properties fo:text-align="justify" fo:margin-bottom="0in" fo:line-height="100%" fo:margin-left="0.3333in" fo:margin-right="-0.4256in">
        <style:tab-stops/>
      </style:paragraph-properties>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fo:language="pt" fo:country="BR"/>
    </style:style>
    <style:style style:name="T506" style:parent-style-name="DefaultParagraphFont" style:family="text">
      <style:text-properties style:font-name="Times New Roman" fo:font-size="12pt" style:font-size-asian="12pt" style:font-size-complex="12pt"/>
    </style:style>
    <style:style style:name="P507"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style:style>
    <style:style style:name="P508" style:parent-style-name="Normal" style:family="paragraph">
      <style:paragraph-properties fo:text-align="center" fo:margin-left="0.25in" fo:margin-right="-0.4256in">
        <style:tab-stops/>
      </style:paragraph-properties>
      <style:text-properties style:font-name="Times New Roman" fo:font-weight="bold" style:font-weight-asian="bold" fo:font-size="12pt" style:font-size-asian="12pt" style:font-size-complex="12pt"/>
    </style:style>
    <style:style style:name="P509" style:parent-style-name="Normal" style:family="paragraph">
      <style:paragraph-properties fo:text-align="center" fo:margin-bottom="0in" fo:line-height="100%" fo:margin-left="0.2958in" fo:margin-right="-0.4256in" fo:text-indent="0.2951in">
        <style:tab-stops/>
      </style:paragraph-properties>
      <style:text-properties style:font-name="Times New Roman" fo:font-weight="bold" style:font-weight-asian="bold" fo:font-size="12pt" style:font-size-asian="12pt" style:font-size-complex="12pt"/>
    </style:style>
    <style:style style:name="P510" style:parent-style-name="Normal" style:family="paragraph">
      <style:paragraph-properties fo:text-align="center" fo:margin-bottom="0in" fo:line-height="100%" fo:margin-left="0.2958in" fo:margin-right="-0.4256in" fo:text-indent="0.2951in">
        <style:tab-stops/>
      </style:paragraph-properties>
      <style:text-properties style:font-name="Times New Roman" fo:font-weight="bold" style:font-weight-asian="bold" fo:font-size="12pt" style:font-size-asian="12pt" style:font-size-complex="12pt"/>
    </style:style>
    <style:style style:name="P511" style:parent-style-name="Normal" style:family="paragraph">
      <style:paragraph-properties fo:text-align="center" fo:margin-left="0.25in" fo:margin-right="-0.4256in">
        <style:tab-stops/>
      </style:paragraph-properties>
      <style:text-properties style:font-name="Times New Roman" fo:font-weight="bold" style:font-weight-asian="bold" fo:font-size="12pt" style:font-size-asian="12pt" style:font-size-complex="12pt"/>
    </style:style>
    <style:style style:name="P512" style:parent-style-name="Normal" style:family="paragraph">
      <style:paragraph-properties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25in" fo:margin-right="-0.4256in">
        <style:tab-stops/>
      </style:paragraph-properties>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fo:background-color="#FFFFFF"/>
    </style:style>
    <style:style style:name="P516" style:parent-style-name="Normal" style:family="paragraph">
      <style:paragraph-properties fo:text-align="justify" fo:margin-bottom="0in" fo:line-height="100%" fo:margin-left="0.5in" fo:margin-right="-0.4256in">
        <style:tab-stops/>
      </style:paragraph-properties>
      <style:text-properties style:font-name="Times New Roman" fo:font-size="12pt" style:font-size-asian="12pt" style:font-size-complex="12pt"/>
    </style:style>
    <style:style style:name="P517" style:parent-style-name="Normal" style:family="paragraph">
      <style:paragraph-properties fo:text-align="justify" fo:margin-bottom="0in" fo:line-height="100%" fo:margin-left="0.2958in" fo:margin-right="-0.4256in">
        <style:tab-stops/>
      </style:paragraph-properties>
      <style:text-properties style:font-name="Times New Roman" fo:font-size="12pt" style:font-size-asian="12pt" style:font-size-complex="12pt"/>
    </style:style>
    <style:style style:name="P518" style:parent-style-name="Normal" style:family="paragraph">
      <style:paragraph-properties fo:text-align="justify" fo:margin-bottom="0in" fo:line-height="100%" fo:margin-left="0.2958in" fo:margin-right="-0.4256in">
        <style:tab-stops/>
      </style:paragraph-properties>
      <style:text-properties style:font-name="Times New Roman" fo:font-weight="bold" style:font-weight-asian="bold" fo:font-size="12pt" style:font-size-asian="12pt" style:font-size-complex="12pt"/>
    </style:style>
    <style:style style:name="P519" style:parent-style-name="Normal" style:family="paragraph">
      <style:paragraph-properties fo:text-align="justify" fo:margin-bottom="0in" fo:line-height="100%" fo:margin-left="0.2958in" fo:margin-right="-0.4256in">
        <style:tab-stops/>
      </style:paragraph-properties>
      <style:text-properties style:font-name="Times New Roman" fo:font-size="12pt" style:font-size-asian="12pt" style:font-size-complex="12pt"/>
    </style:style>
    <style:style style:name="P520"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1"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2"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4" style:parent-style-name="Normal" style:family="paragraph">
      <style:paragraph-properties fo:text-align="justify" fo:margin-bottom="0in" fo:line-height="100%" fo:margin-right="-0.4256in"/>
      <style:text-properties style:font-name="Times New Roman" fo:font-size="12pt" style:font-size-asian="12pt" style:font-size-complex="12pt"/>
    </style:style>
    <style:style style:name="P52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6"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7"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28"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29"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0"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1"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4"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3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6"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7"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39"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0"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1" style:parent-style-name="Normal" style:family="paragraph">
      <style:paragraph-properties fo:text-align="justify"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4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4" style:parent-style-name="Normal" style:family="paragraph">
      <style:paragraph-properties fo:text-align="justify" fo:margin-bottom="0in" fo:line-height="100%" fo:margin-left="0.2958in" fo:margin-right="-0.4256in">
        <style:tab-stops/>
      </style:paragraph-properties>
      <style:text-properties style:font-name="Times New Roman" fo:font-size="12pt" style:font-size-asian="12pt" style:font-size-complex="12pt"/>
    </style:style>
    <style:style style:name="P545"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6"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47" style:parent-style-name="Normal" style:family="paragraph">
      <style:paragraph-properties fo:text-align="center" fo:margin-bottom="0in" fo:line-height="100%" fo:margin-left="0.25in" fo:margin-right="-0.4256in">
        <style:tab-stops/>
      </style:paragraph-properties>
      <style:text-properties style:font-name="Times New Roman" fo:font-weight="bold" style:font-weight-asian="bold" fo:font-size="12pt" style:font-size-asian="12pt" style:font-size-complex="12pt"/>
    </style:style>
    <style:style style:name="P548"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49" style:parent-style-name="Normal" style:family="paragraph">
      <style:paragraph-properties fo:text-align="justify" fo:margin-bottom="0in" fo:line-height="100%" fo:margin-left="0.25in" fo:margin-right="-0.4256in">
        <style:tab-stops/>
      </style:paragraph-properties>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P558" style:parent-style-name="Normal" style:family="paragraph">
      <style:paragraph-properties fo:text-align="justify" fo:margin-bottom="0in" fo:line-height="100%">
        <style:tab-stops>
          <style:tab-stop style:type="left" style:position="1.0833in"/>
          <style:tab-stop style:type="left" style:position="1.1812in"/>
        </style:tab-stops>
      </style:paragraph-properties>
      <style:text-properties style:font-name="Times New Roman" fo:font-size="12pt" style:font-size-asian="12pt" style:font-size-complex="12pt"/>
    </style:style>
    <style:style style:name="P559" style:parent-style-name="Normal" style:family="paragraph">
      <style:paragraph-properties fo:text-align="justify" fo:margin-bottom="0in" fo:line-height="100%" fo:margin-left="0.25in" fo:margin-right="-0.5243in">
        <style:tab-stops>
          <style:tab-stop style:type="left" style:position="0.8333in"/>
          <style:tab-stop style:type="left" style:position="0.9312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margin-right="-0.4819in">
        <style:tab-stops>
          <style:tab-stop style:type="left" style:position="1.0833in"/>
          <style:tab-stop style:type="left" style:position="1.1812in"/>
        </style:tab-stops>
      </style:paragraph-properties>
      <style:text-properties style:font-name="Times New Roman" fo:font-size="12pt" style:font-size-asian="12pt" style:font-size-complex="12pt"/>
    </style:style>
    <style:style style:name="P561" style:parent-style-name="Normal" style:family="paragraph">
      <style:paragraph-properties fo:text-align="justify" fo:margin-bottom="0in" fo:line-height="100%" fo:margin-left="0.25in" fo:margin-right="-0.4819in">
        <style:tab-stops/>
      </style:paragraph-properties>
      <style:text-properties style:font-name="Times New Roman" fo:font-size="12pt" style:font-size-asian="12pt" style:font-size-complex="12pt"/>
    </style:style>
    <style:style style:name="P562"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63" style:parent-style-name="Normal" style:family="paragraph">
      <style:paragraph-properties fo:text-align="justify" fo:margin-bottom="0in" fo:line-height="100%" fo:margin-left="0.25in" fo:margin-right="-0.4256in">
        <style:tab-stops/>
      </style:paragraph-properties>
      <style:text-properties style:font-name="Times New Roman" fo:font-size="12pt" style:font-size-asian="12pt" style:font-size-complex="12pt"/>
    </style:style>
    <style:style style:name="P564" style:parent-style-name="Normal" style:family="paragraph">
      <style:paragraph-properties fo:text-align="center" fo:margin-right="-0.4256in"/>
    </style:style>
    <style:style style:name="P565"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566"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567"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568"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569" style:parent-style-name="Normal" style:family="paragraph">
      <style:paragraph-properties fo:text-align="center" fo:margin-bottom="0in" fo:line-height="100%" fo:margin-right="-0.4256in" fo:text-indent="0.25in"/>
      <style:text-properties style:font-name="Times New Roman" fo:font-size="12pt" style:font-size-asian="12pt" style:font-size-complex="12pt"/>
    </style:style>
    <style:style style:name="P570" style:parent-style-name="Normal" style:master-page-name="MPF2" style:family="paragraph">
      <style:paragraph-properties fo:break-before="page" fo:text-align="justify" fo:margin-bottom="0in" fo:line-height="100%" fo:margin-right="-0.4256in" style:page-number="1"/>
      <style:text-properties style:font-name="Times New Roman" fo:font-size="12pt" style:font-size-asian="12pt" style:font-size-complex="12pt" fo:language="pt" fo:country="BR"/>
    </style:style>
    <style:style style:name="P573" style:parent-style-name="Normal" style:family="paragraph">
      <style:paragraph-properties fo:text-align="justify" fo:margin-bottom="0in" fo:line-height="100%" fo:margin-right="-0.4256in"/>
      <style:text-properties style:font-name="Times New Roman" fo:font-size="12pt" style:font-size-asian="12pt" style:font-size-complex="12pt" fo:language="pt" fo:country="BR"/>
    </style:style>
    <style:style style:name="P574"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575"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576" style:parent-style-name="Normal" style:family="paragraph">
      <style:paragraph-properties fo:text-align="justify" fo:margin-bottom="0in" fo:line-height="100%" fo:margin-left="0.3333in" fo:margin-right="-0.4256in">
        <style:tab-stops/>
      </style:paragraph-properties>
      <style:text-properties style:font-name="Times New Roman" fo:font-size="12pt" style:font-size-asian="12pt" style:font-size-complex="12pt" fo:language="pt" fo:country="BR"/>
    </style:style>
    <style:style style:name="P57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pt" fo:country="BR"/>
    </style:style>
    <style:style style:name="P578"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F579"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580" style:parent-style-name="DefaultParagraphFont" style:family="text">
      <style:text-properties style:font-name="Times New Roman" style:font-weight-complex="bold" fo:font-size="12pt" style:font-size-asian="12pt" style:font-size-complex="12pt" fo:language="pt" fo:country="BR"/>
    </style:style>
    <style:style style:name="T581"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582" style:parent-style-name="DefaultParagraphFont" style:family="text">
      <style:text-properties style:font-name="Times New Roman" fo:font-weight="bold" style:font-weight-asian="bold" style:font-weight-complex="bold" fo:font-size="12pt" style:font-size-asian="12pt" style:font-size-complex="12pt"/>
    </style:style>
    <style:style style:name="P58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58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fo:font-weight="bold" style:font-weight-asian="bold" fo:font-size="12pt" style:font-size-asian="12pt" style:font-size-complex="12pt" fo:language="pt" fo:country="BR"/>
    </style:style>
    <style:style style:name="T5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88"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89"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1"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2"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3"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594" style:parent-style-name="Normal" style:family="paragraph">
      <style:paragraph-properties fo:text-align="justify" fo:margin-bottom="0in" fo:line-height="100%">
        <style:tab-stops>
          <style:tab-stop style:type="left" style:position="2.2645in"/>
        </style:tab-stops>
      </style:paragraph-properties>
    </style:style>
    <style:style style:name="T595" style:parent-style-name="DefaultParagraphFont" style:family="text">
      <style:text-properties style:font-name="Times New Roman" fo:font-weight="bold" style:font-weight-asian="bold"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T600" style:parent-style-name="DefaultParagraphFont" style:family="text">
      <style:text-properties style:font-name="Times New Roman" fo:font-size="12pt" style:font-size-asian="12pt" style:font-size-complex="12pt" style:language-asian="lt" style:country-asian="LT"/>
    </style:style>
    <style:style style:name="P601" style:parent-style-name="Normal" style:family="paragraph">
      <style:paragraph-properties fo:text-align="center" fo:margin-bottom="0in"/>
      <style:text-properties style:font-name="Times New Roman" fo:font-size="12pt" style:font-size-asian="12pt" style:font-size-complex="12pt" fo:language="pt" fo:country="BR"/>
    </style:style>
    <style:style style:name="P602" style:parent-style-name="Normal" style:family="paragraph">
      <style:paragraph-properties fo:margin-bottom="0in"/>
      <style:text-properties style:font-name="Times New Roman" fo:font-size="12pt" style:font-size-asian="12pt" style:font-size-complex="12pt" fo:language="pt" fo:country="BR"/>
    </style:style>
    <style:style style:name="P603" style:parent-style-name="Normal" style:family="paragraph">
      <style:paragraph-properties fo:text-align="center" fo:margin-bottom="0in"/>
      <style:text-properties style:font-name="Times New Roman" fo:font-size="12pt" style:font-size-asian="12pt" style:font-size-complex="12pt" fo:language="pt" fo:country="BR"/>
    </style:style>
    <style:style style:name="P604" style:parent-style-name="Normal" style:family="paragraph">
      <style:paragraph-properties fo:margin-bottom="0in"/>
      <style:text-properties style:font-name="Times New Roman" fo:font-size="12pt" style:font-size-asian="12pt" style:font-size-complex="12pt" fo:language="pt" fo:country="BR"/>
    </style:style>
    <style:style style:name="P605" style:parent-style-name="Normal" style:family="paragraph">
      <style:paragraph-properties fo:text-align="center" fo:margin-bottom="0in"/>
      <style:text-properties style:font-name="Times New Roman" fo:font-size="12pt" style:font-size-asian="12pt" style:font-size-complex="12pt" fo:language="pt" fo:country="BR"/>
    </style:style>
    <style:style style:name="P606" style:parent-style-name="Normal" style:family="paragraph">
      <style:paragraph-properties fo:text-align="center" fo:margin-bottom="0in"/>
      <style:text-properties style:font-name="Times New Roman" fo:font-size="12pt" style:font-size-asian="12pt" style:font-size-complex="12pt" fo:language="pt" fo:country="BR"/>
    </style:style>
    <style:style style:name="P607" style:parent-style-name="Normal" style:family="paragraph">
      <style:paragraph-properties fo:margin-bottom="0in"/>
      <style:text-properties style:font-name="Times New Roman" fo:font-size="12pt" style:font-size-asian="12pt" style:font-size-complex="12pt" fo:language="pt" fo:country="BR"/>
    </style:style>
    <style:style style:name="P608" style:parent-style-name="Normal" style:family="paragraph">
      <style:paragraph-properties fo:margin-bottom="0in"/>
      <style:text-properties style:font-name="Times New Roman" fo:font-size="12pt" style:font-size-asian="12pt" style:font-size-complex="12pt" fo:language="pt" fo:country="BR"/>
    </style:style>
    <style:style style:name="P609" style:parent-style-name="Normal" style:family="paragraph">
      <style:paragraph-properties fo:margin-bottom="0in"/>
      <style:text-properties style:font-name="Times New Roman" fo:font-size="12pt" style:font-size-asian="12pt" style:font-size-complex="12pt" fo:language="pt" fo:country="BR"/>
    </style:style>
    <style:style style:name="P61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12" style:parent-style-name="DefaultParagraphFont" style:family="text">
      <style:text-properties style:font-name="Times New Roman" fo:font-size="12pt" style:font-size-asian="12pt" style:font-size-complex="12pt" style:language-asian="lt" style:country-asian="LT"/>
    </style:style>
    <style:style style:name="T613" style:parent-style-name="DefaultParagraphFont" style:family="text">
      <style:text-properties style:font-name="Times New Roman" fo:font-size="12pt" style:font-size-asian="12pt" style:font-size-complex="12pt" style:language-asian="lt" style:country-asian="LT"/>
    </style:style>
    <style:style style:name="P614"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Times New Roman" fo:font-size="12pt" style:font-size-asian="12pt" style:font-size-complex="12pt" fo:language="pt" fo:country="BR"/>
    </style:style>
    <style:style style:name="T616" style:parent-style-name="DefaultParagraphFont" style:family="text">
      <style:text-properties style:font-name="Times New Roman" fo:font-size="12pt" style:font-size-asian="12pt" style:font-size-complex="12pt" style:language-asian="lt" style:country-asian="LT"/>
    </style:style>
    <style:style style:name="P617" style:parent-style-name="Normal" style:family="paragraph">
      <style:paragraph-properties fo:margin-bottom="0in"/>
      <style:text-properties style:font-name="Times New Roman" fo:font-size="12pt" style:font-size-asian="12pt" style:font-size-complex="12pt"/>
    </style:style>
    <style:style style:name="P618" style:parent-style-name="Normal" style:family="paragraph">
      <style:paragraph-properties fo:margin-bottom="0in"/>
      <style:text-properties style:font-name="Times New Roman" fo:font-size="12pt" style:font-size-asian="12pt" style:font-size-complex="12pt" style:language-asian="lt" style:country-asian="LT"/>
    </style:style>
    <style:style style:name="P61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lt" style:country-asian="LT"/>
    </style:style>
    <style:style style:name="TableColumn621" style:family="table-column">
      <style:table-column-properties style:column-width="0.45in" style:use-optimal-column-width="false"/>
    </style:style>
    <style:style style:name="TableColumn622" style:family="table-column">
      <style:table-column-properties style:column-width="3.25in" style:use-optimal-column-width="false"/>
    </style:style>
    <style:style style:name="TableColumn623" style:family="table-column">
      <style:table-column-properties style:column-width="2.4986in" style:use-optimal-column-width="false"/>
    </style:style>
    <style:style style:name="Table620" style:family="table">
      <style:table-properties style:width="6.1986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3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4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55"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656"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58" style:parent-style-name="DefaultParagraphFont" style:family="text">
      <style:text-properties style:font-name="Times New Roman" fo:font-size="12pt" style:font-size-asian="12pt" style:font-size-complex="12pt" style:language-asian="lt" style:country-asian="LT"/>
    </style:style>
    <style:style style:name="T659" style:parent-style-name="DefaultParagraphFont" style:family="text">
      <style:text-properties style:font-name="Times New Roman" fo:font-size="12pt" style:font-size-asian="12pt" style:font-size-complex="12pt" style:language-asian="lt" style:country-asian="LT"/>
    </style:style>
    <style:style style:name="P660"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Times New Roman" fo:font-size="12pt" style:font-size-asian="12pt" style:font-size-complex="12pt" style:language-asian="lt" style:country-asian="LT"/>
    </style:style>
    <style:style style:name="T662" style:parent-style-name="DefaultParagraphFont" style:family="text">
      <style:text-properties style:font-name="Times New Roman" fo:font-size="12pt" style:font-size-asian="12pt" style:font-size-complex="12pt" style:language-asian="lt" style:country-asian="L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language-asian="lt" style:country-asian="LT"/>
    </style:style>
    <style:style style:name="P66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6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66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67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olumn672" style:family="table-column">
      <style:table-column-properties style:column-width="0.3861in"/>
    </style:style>
    <style:style style:name="TableColumn673" style:family="table-column">
      <style:table-column-properties style:column-width="1.8243in"/>
    </style:style>
    <style:style style:name="TableColumn674" style:family="table-column">
      <style:table-column-properties style:column-width="4.0506in"/>
    </style:style>
    <style:style style:name="Table671"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88" style:parent-style-name="DefaultParagraphFont" style:family="text">
      <style:text-properties style:font-name="Times New Roman" fo:font-size="12pt" style:font-size-asian="12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7" style:parent-style-name="DefaultParagraphFont" style:family="text">
      <style:text-properties style:font-name="Times New Roman" fo:font-size="12pt" style:font-size-asian="12pt" style:font-size-complex="12pt" style:language-asian="lt" style:country-asian="LT"/>
    </style:style>
    <style:style style:name="T6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9" style:parent-style-name="DefaultParagraphFont" style:family="text">
      <style:text-properties style:font-name="Times New Roman" fo:font-size="12pt" style:font-size-asian="12pt" style:font-size-complex="12pt" style:language-asian="lt" style:country-asian="LT"/>
    </style:style>
    <style:style style:name="T700" style:parent-style-name="DefaultParagraphFont" style:family="text">
      <style:text-properties style:font-name="Times New Roman" fo:font-size="12pt" style:font-size-asian="12pt" style:font-size-complex="12pt" style:language-asian="lt" style:country-asian="LT"/>
    </style:style>
    <style:style style:name="T701" style:parent-style-name="DefaultParagraphFont" style:family="text">
      <style:text-properties style:font-name="Times New Roman" fo:font-size="12pt" style:font-size-asian="12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in" fo:line-height="100%" fo:margin-right="0.1305in"/>
      <style:text-properties style:font-name="Times New Roman" fo:font-weight="bold" style:font-weight-asian="bold" fo:font-size="12pt" style:font-size-asian="12pt" style:font-size-complex="12pt" fo:language="pt" fo:country="B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11"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12"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4" style:parent-style-name="DefaultParagraphFont" style:family="text">
      <style:text-properties style:font-name="Times New Roman" fo:font-size="12pt" style:font-size-asian="12pt" style:font-size-complex="12pt" style:language-asian="lt" style:country-asian="LT"/>
    </style:style>
    <style:style style:name="T715" style:parent-style-name="DefaultParagraphFont" style:family="text">
      <style:text-properties style:font-name="Times New Roman" fo:font-size="12pt" style:font-size-asian="12pt" style:font-size-complex="12pt" style:language-asian="lt" style:country-asian="LT"/>
    </style:style>
    <style:style style:name="P716"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1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18"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71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3" style:parent-style-name="DefaultParagraphFont" style:family="text">
      <style:text-properties style:font-name="Times New Roman" fo:font-size="12pt" style:font-size-asian="12pt" style:font-size-complex="12pt" style:language-asian="lt" style:country-asian="LT"/>
    </style:style>
    <style:style style:name="T724" style:parent-style-name="DefaultParagraphFont" style:family="text">
      <style:text-properties style:font-name="Times New Roman" fo:font-size="12pt" style:font-size-asian="12pt" style:font-size-complex="12pt" style:language-asian="lt" style:country-asian="LT"/>
    </style:style>
    <style:style style:name="P725" style:parent-style-name="Normal" style:family="paragraph">
      <style:paragraph-properties fo:text-align="center"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26"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2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28"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729"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31" style:parent-style-name="DefaultParagraphFont" style:family="text">
      <style:text-properties style:font-name="Times New Roman" fo:font-size="12pt" style:font-size-asian="12pt" style:font-size-complex="12pt" style:language-asian="lt" style:country-asian="LT"/>
    </style:style>
    <style:style style:name="T732" style:parent-style-name="DefaultParagraphFont" style:family="text">
      <style:text-properties style:font-name="Times New Roman" fo:font-size="12pt" style:font-size-asian="12pt" style:font-size-complex="12pt" style:language-asian="lt" style:country-asian="LT"/>
    </style:style>
    <style:style style:name="T733" style:parent-style-name="DefaultParagraphFont" style:family="text">
      <style:text-properties style:font-name="Times New Roman" fo:font-size="12pt" style:font-size-asian="12pt" style:font-size-complex="12pt" style:language-asian="lt" style:country-asian="LT"/>
    </style:style>
    <style:style style:name="T734" style:parent-style-name="DefaultParagraphFont" style:family="text">
      <style:text-properties style:font-name="Times New Roman" fo:font-size="12pt" style:font-size-asian="12pt" style:font-size-complex="12pt" style:language-asian="lt" style:country-asian="LT"/>
    </style:style>
    <style:style style:name="T735" style:parent-style-name="DefaultParagraphFont" style:family="text">
      <style:text-properties style:font-name="Times New Roman" fo:font-size="12pt" style:font-size-asian="12pt" style:font-size-complex="12pt" style:language-asian="lt" style:country-asian="LT"/>
    </style:style>
    <style:style style:name="P736" style:parent-style-name="Normal" style:family="paragraph">
      <style:paragraph-properties fo:text-align="justify"/>
      <style:text-properties style:font-name="Times New Roman" fo:font-size="12pt" style:font-size-asian="12pt" style:font-size-complex="12pt"/>
    </style:style>
    <style:style style:name="P737"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39" style:parent-style-name="DefaultParagraphFont" style:family="text">
      <style:text-properties style:font-name="Times New Roman" fo:font-size="12pt" style:font-size-asian="12pt" style:font-size-complex="12pt" style:language-asian="lt" style:country-asian="LT"/>
    </style:style>
    <style:style style:name="T740" style:parent-style-name="DefaultParagraphFont" style:family="text">
      <style:text-properties style:font-name="Times New Roman" fo:font-size="12pt" style:font-size-asian="12pt" style:font-size-complex="12pt" style:language-asian="lt" style:country-asian="LT"/>
    </style:style>
    <style:style style:name="T741" style:parent-style-name="DefaultParagraphFont" style:family="text">
      <style:text-properties style:font-name="Times New Roman" fo:font-size="12pt" style:font-size-asian="12pt" style:font-size-complex="12pt" style:language-asian="lt" style:country-asian="LT"/>
    </style:style>
    <style:style style:name="T742" style:parent-style-name="DefaultParagraphFont" style:family="text">
      <style:text-properties style:font-name="Times New Roman" fo:font-size="12pt" style:font-size-asian="12pt" style:font-size-complex="12pt" style:language-asian="lt" style:country-asian="LT"/>
    </style:style>
    <style:style style:name="T743" style:parent-style-name="DefaultParagraphFont" style:family="text">
      <style:text-properties style:font-name="Times New Roman" fo:font-size="12pt" style:font-size-asian="12pt" style:font-size-complex="12pt" style:language-asian="lt" style:country-asian="LT"/>
    </style:style>
    <style:style style:name="T744" style:parent-style-name="DefaultParagraphFont" style:family="text">
      <style:text-properties style:font-name="Times New Roman" fo:font-size="12pt" style:font-size-asian="12pt" style:font-size-complex="12pt" style:language-asian="lt" style:country-asian="LT"/>
    </style:style>
    <style:style style:name="T745" style:parent-style-name="DefaultParagraphFont" style:family="text">
      <style:text-properties style:font-name="Times New Roman" fo:font-size="12pt" style:font-size-asian="12pt" style:font-size-complex="12pt" style:language-asian="lt" style:country-asian="LT"/>
    </style:style>
    <style:style style:name="P746" style:parent-style-name="Normal" style:family="paragraph">
      <style:paragraph-properties fo:text-align="justify"/>
      <style:text-properties style:font-name="Times New Roman" fo:font-size="12pt" style:font-size-asian="12pt" style:font-size-complex="12pt"/>
    </style:style>
    <style:style style:name="P74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language-asian="lt" style:country-asian="LT"/>
    </style:style>
    <style:style style:name="P74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50" style:parent-style-name="DefaultParagraphFont" style:family="text">
      <style:text-properties style:font-name="Times New Roman" fo:font-size="12pt" style:font-size-asian="12pt" style:font-size-complex="12pt" style:language-asian="lt" style:country-asian="LT"/>
    </style:style>
    <style:style style:name="T751" style:parent-style-name="DefaultParagraphFont" style:family="text">
      <style:text-properties style:font-name="Times New Roman" fo:font-size="12pt" style:font-size-asian="12pt" style:font-size-complex="12pt" style:language-asian="lt" style:country-asian="LT"/>
    </style:style>
    <style:style style:name="T752" style:parent-style-name="DefaultParagraphFont" style:family="text">
      <style:text-properties style:font-name="Times New Roman" fo:font-size="12pt" style:font-size-asian="12pt" style:font-size-complex="12pt" style:language-asian="lt" style:country-asian="LT"/>
    </style:style>
    <style:style style:name="T753" style:parent-style-name="DefaultParagraphFont" style:family="text">
      <style:text-properties style:font-name="Times New Roman" fo:font-size="12pt" style:font-size-asian="12pt" style:font-size-complex="12pt" style:language-asian="lt" style:country-asian="LT"/>
    </style:style>
    <style:style style:name="T754" style:parent-style-name="DefaultParagraphFont" style:family="text">
      <style:text-properties style:font-name="Times New Roman" fo:font-size="12pt" style:font-size-asian="12pt" style:font-size-complex="12pt" style:language-asian="lt" style:country-asian="LT"/>
    </style:style>
    <style:style style:name="P755"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56"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5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58"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59"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1" style:parent-style-name="DefaultParagraphFont" style:family="text">
      <style:text-properties style:font-name="Times New Roman" fo:font-size="12pt" style:font-size-asian="12pt" style:font-size-complex="12pt" style:language-asian="lt" style:country-asian="LT"/>
    </style:style>
    <style:style style:name="T762" style:parent-style-name="DefaultParagraphFont" style:family="text">
      <style:text-properties style:font-name="Times New Roman" fo:font-size="12pt" style:font-size-asian="12pt" style:font-size-complex="12pt" style:language-asian="lt" style:country-asian="LT"/>
    </style:style>
    <style:style style:name="T763" style:parent-style-name="DefaultParagraphFont" style:family="text">
      <style:text-properties style:font-name="Times New Roman" fo:font-size="12pt" style:font-size-asian="12pt" style:font-size-complex="12pt" style:language-asian="lt" style:country-asian="LT"/>
    </style:style>
    <style:style style:name="T764" style:parent-style-name="DefaultParagraphFont" style:family="text">
      <style:text-properties style:font-name="Times New Roman" fo:font-size="12pt" style:font-size-asian="12pt" style:font-size-complex="12pt" style:language-asian="lt" style:country-asian="LT"/>
    </style:style>
    <style:style style:name="T765" style:parent-style-name="DefaultParagraphFont" style:family="text">
      <style:text-properties style:font-name="Times New Roman" fo:font-size="12pt" style:font-size-asian="12pt" style:font-size-complex="12pt" style:language-asian="lt" style:country-asian="LT"/>
    </style:style>
    <style:style style:name="P766"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767" style:parent-style-name="Normal" style:family="paragraph">
      <style:paragraph-properties fo:text-align="justify"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T768" style:parent-style-name="DefaultParagraphFont" style:family="text">
      <style:text-properties style:font-name="Times New Roman" fo:font-size="12pt" style:font-size-asian="12pt" style:font-size-complex="12pt" style:language-asian="lt" style:country-asian="LT"/>
    </style:style>
    <style:style style:name="T769" style:parent-style-name="DefaultParagraphFont" style:family="text">
      <style:text-properties style:font-name="Times New Roman" fo:font-size="12pt" style:font-size-asian="12pt" style:font-size-complex="12pt" style:language-asian="lt" style:country-asian="LT"/>
    </style:style>
    <style:style style:name="T770" style:parent-style-name="DefaultParagraphFont" style:family="text">
      <style:text-properties style:font-name="Times New Roman" fo:font-size="12pt" style:font-size-asian="12pt" style:font-size-complex="12pt" style:language-asian="lt" style:country-asian="LT"/>
    </style:style>
    <style:style style:name="T771" style:parent-style-name="DefaultParagraphFont" style:family="text">
      <style:text-properties style:font-name="Times New Roman" fo:font-size="12pt" style:font-size-asian="12pt" style:font-size-complex="12pt" style:language-asian="lt" style:country-asian="LT"/>
    </style:style>
    <style:style style:name="T772" style:parent-style-name="DefaultParagraphFont" style:family="text">
      <style:text-properties style:font-name="Times New Roman" fo:font-size="12pt" style:font-size-asian="12pt" style:font-size-complex="12pt" style:language-asian="lt" style:country-asian="LT"/>
    </style:style>
    <style:style style:name="T773" style:parent-style-name="DefaultParagraphFont" style:family="text">
      <style:text-properties style:font-name="Times New Roman" fo:font-size="12pt" style:font-size-asian="12pt" style:font-size-complex="12pt" style:language-asian="lt" style:country-asian="L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language-asian="lt" style:country-asian="LT"/>
    </style:style>
    <style:style style:name="T776" style:parent-style-name="DefaultParagraphFont" style:family="text">
      <style:text-properties style:font-name="Times New Roman" fo:font-size="12pt" style:font-size-asian="12pt" style:font-size-complex="12pt" style:language-asian="lt" style:country-asian="LT"/>
    </style:style>
    <style:style style:name="T777" style:parent-style-name="DefaultParagraphFont" style:family="text">
      <style:text-properties style:font-name="Times New Roman" fo:font-size="12pt" style:font-size-asian="12pt" style:font-size-complex="12pt" style:language-asian="lt" style:country-asian="LT"/>
    </style:style>
    <style:style style:name="T778" style:parent-style-name="DefaultParagraphFont" style:family="text">
      <style:text-properties style:font-name="Times New Roman" fo:font-size="12pt" style:font-size-asian="12pt" style:font-size-complex="12pt" style:language-asian="lt" style:country-asian="LT"/>
    </style:style>
    <style:style style:name="P779" style:parent-style-name="Normal" style:family="paragraph">
      <style:paragraph-properties fo:text-align="center" fo:margin-bottom="0in" fo:line-height="100%" fo:margin-right="-0.4256in" fo:text-indent="0.25in"/>
    </style:style>
    <style:style style:name="T780" style:parent-style-name="DefaultParagraphFont" style:family="text">
      <style:text-properties style:font-name="Times New Roman" fo:font-size="12pt" style:font-size-asian="12pt" style:font-size-complex="12pt"/>
    </style:style>
  </office:automatic-styles>
  <office:body>
    <office:text text:use-soft-page-breaks="true">
      <text:p text:style-name="P1">Projektas</text:p>
      <text:p text:style-name="P4"><text:s text:c="62"/>PATVIRTINTA</text:p>
      <text:p text:style-name="P5"><text:s text:c="91"/>Lietuvos Respublikos Vyriausybės</text:p>
      <text:p text:style-name="P6"><text:s text:c="92"/>2020 m. <text:s text:c="19"/>d. nutarimu Nr.</text:p>
      <text:p text:style-name="P7"/>
      <text:p text:style-name="P8"><text:tab/>UGDYMOSI<text:s/>ŠEIMOJE ĮGYVENDINIMO TVARKOS APRAŠAS</text:p>
      <text:p text:style-name="P9"/>
      <text:p text:style-name="P10">I<text:s/>SKYRIUS</text:p>
      <text:p text:style-name="P11">BENDROSIOS NUOSTATOS</text:p>
      <text:p text:style-name="P12"/>
      <text:p text:style-name="P13"><text:span text:style-name="T14"><text:s text:c="8"/></text:span><text:span text:style-name="T15"><text:s text:c="5"/></text:span><text:span text:style-name="T16">1. Ugdymosi šeimoje įgyvendinimo tvarkos aprašas (toliau – Aprašas) reglamentuoja prašymų dėl ugdymo (ugdymosi) šeimoje pateikimą, tėvų (globėjų, rūpintojų), kurių vaikas ugdomas (ugdosi) šeimoje, pareigas, ugdymosi šeimoje sąlygų,<text:s/></text:span><text:span text:style-name="T17">vaiko kompetencijų (brandos) ir<text:s/></text:span><text:span text:style-name="T18">mokymosi</text:span><text:span text:style-name="T19"><text:s/>pasiekimų (žinių)</text:span><text:span text:style-name="T20"><text:s/>lygio įvertinimą, mokymo sutarties dėl ugdymosi šeimoje (toliau – mokymo sutartis) sudarymo ir nutraukimo pagrindus, mokinių konsultavimą, aprūpinimą mokomąja medžiaga, mokymosi pažangos ir pasiekimų,<text:s/></text:span><text:span text:style-name="T21">vaiko<text:s/></text:span><text:span text:style-name="T22">socializacijos užtikrinimo periodinį vertinimą, vaikų ugdymo (ugdymosi) šeimoje finansavimą.</text:span></text:p>
      <text:p text:style-name="P23"><text:s text:c="12"/><text:s/>2. Vaikas gali būti ugdomas (ugdytis) šeimoje pagal priešmokyklinio, pradinio, pagrindinio ir vidurinio ugdymo<text:s/>bendrąsias<text:s/>programas.</text:p>
      <text:p text:style-name="P24"><text:span text:style-name="T25"><text:s text:c="13"/>3. Vaikų ugdymą (ugdymąsi) šeimoje tėvams (globėjams, rūpintojams) padeda organizuoti valstybinė, savivaldybės, nevalstybinė ikimokyklinio ugdymo mokykla ir bendrojo ugdymo mokykla, kurios nuostatuose (įstatuose)</text:span><text:span text:style-name="T26"><text:s/>įteisintas pavienio mokymosi forma ugdymosi šeimoje<text:s/></text:span><text:span text:style-name="T27">mokymo proceso organizavimo būdas<text:s/></text:span><text:span text:style-name="T28">(toliau<text:s/></text:span><text:span text:style-name="T29">– mokykla).</text:span></text:p>
      <text:p text:style-name="P30"><text:span text:style-name="T31"><text:s/></text:span><text:span text:style-name="T32"><text:s text:c="10"/></text:span><text:span text:style-name="T33"><text:s text:c="2"/></text:span><text:span text:style-name="T34">4.</text:span><text:span text:style-name="T35"><text:s/></text:span><text:span text:style-name="T36">Savivaldybės<text:s/></text:span><text:span text:style-name="T37">vykdomoji institucija patvirtina</text:span><text:span text:style-name="T38"><text:s/>savivaldybės mokyklų, padedančių</text:span><text:span text:style-name="T39"><text:s/>tėvams (globėjams, rūpintojams) organizuoti vaikų ugdymą (ugdymąsi) šeimoje pagal priešmokyklinio, pradinio, pagrindinio, vidurinio ugdymo bendrąsias programas</text:span><text:span text:style-name="T40">,<text:s/></text:span><text:span text:style-name="T41">sąrašą</text:span><text:span text:style-name="T42"><text:s/>ir jį</text:span><text:span text:style-name="T43"><text:s/>iki 2020 m. birželio 15 d.<text:s/></text:span><text:span text:style-name="T44">paskelbia viešai</text:span><text:span text:style-name="T45"><text:s/>savivaldybės interneto svetainėje.</text:span><text:span text:style-name="T46"><text:s/>Savivaldybės vykdomoji institucija<text:s/></text:span><text:span text:style-name="T47">kiekvienais vėlesniais metais<text:s/></text:span><text:span text:style-name="T48">prireikus atnaujina</text:span><text:span text:style-name="T49"><text:s/>savivaldybės mokyklų, padedančių tėvams (globėjams, rūpintojams) organizuoti vaikų ugdymą (ugdymąsi) šeimoje pagal priešmokyklinio, pradinio, pagrindinio, vidurinio ugdym</text:span><text:span text:style-name="T50">o bendrąsias programas,</text:span><text:span text:style-name="T51"><text:s/>sąrašą ir jį paskelbia iki einamųjų metų balandžio 15 d.</text:span><text:span text:style-name="T52"><text:s/></text:span></text:p>
      <text:p text:style-name="P53"><text:span text:style-name="T54"><text:s text:c="6"/></text:span><text:span text:style-name="T55"><text:s text:c="5"/></text:span><text:span text:style-name="T56"><text:s/></text:span><text:span text:style-name="T57">5. Savivaldybės vykdomoji institucija, kurios teritorijoje veikia mokykla, padedanti<text:s/></text:span><text:span text:style-name="T58">tėvams (globėjams, rūpintojams)<text:s/></text:span><text:span text:style-name="T59">organizuoti<text:s/></text:span><text:span text:style-name="T60">vaikų ugdymą (ugdymąsi)</text:span><text:span text:style-name="T61"><text:s/>šeimoje</text:span><text:span text:style-name="T62">, tarpininkauja mokyklai pasitelkiant reikalingus specialistus iš kitų institucijų ugdymosi šeimoje sąlygoms, vaiko</text:span><text:span text:style-name="T63"><text:s/></text:span><text:span text:style-name="T64">kompetencijų (</text:span><text:span text:style-name="T65">brandos</text:span><text:span text:style-name="T66">)</text:span><text:span text:style-name="T67"><text:s/>ir<text:s/></text:span><text:span text:style-name="T68">mokymosi<text:s/></text:span><text:span text:style-name="T69">pasiekimų</text:span><text:span text:style-name="T70"><text:s/>(žinių) lygiui įvertinti.</text:span></text:p>
      <text:p text:style-name="P71"><text:span text:style-name="T72"><text:s text:c="13"/></text:span><text:span text:style-name="T73">6. Apraše vartojamos sąvokos atitinka Lietuvos Respublikos švietimo įstatyme</text:span><text:span text:style-name="T74">, Lietuvos Respublikos vaiko teisių apsaugos pagrindų įstatyme, Lietuvos Respublikos vaiko minimalios ir vidutinės priežiūros įstatyme</text:span><text:span text:style-name="T75"><text:s/>vartojamas sąvokas</text:span><text:span text:style-name="T76">.</text:span></text:p>
      <text:p text:style-name="P77"/>
      <text:p text:style-name="P78">II SKYRIUS</text:p>
      <text:p text:style-name="P79">PRAŠYMŲ PATEIKIMAS,<text:s/>TĖVŲ (GLOBĖJŲ, RŪPINTOJŲ) PAREIGOS<text:s/></text:p>
      <text:p text:style-name="P80"><text:s text:c="11"/></text:p>
      <text:p text:style-name="P81"><text:span text:style-name="T82"><text:s text:c="7"/></text:span><text:span text:style-name="T83"><text:s text:c="5"/></text:span><text:span text:style-name="T84"><text:s/></text:span><text:span text:style-name="T85">7.<text:s/></text:span><text:span text:style-name="T86">Prašymas<text:s/></text:span><text:span text:style-name="T87">dėl ugdymo (ugdymosi) šeimoje pagal a</text:span><text:span text:style-name="T88">titinkamą programą ir dokumentai</text:span><text:span text:style-name="T89">,</text:span><text:span text:style-name="T90"><text:s/>nurodyti</text:span><text:span text:style-name="T91"><text:s/>Aprašo 10 punkte (toliau – dokumentai)</text:span><text:span text:style-name="T92">,</text:span><text:span text:style-name="T93"><text:s/>pateikia</text:span><text:span text:style-name="T94">mi</text:span><text:span text:style-name="T95"><text:s/></text:span><text:span text:style-name="T96">į Aprašo 4 punkte nurodytą sąrašą įtrauktos<text:s/></text:span><text:span text:style-name="T97">savivaldybės<text:s/></text:span><text:span text:style-name="T98">mokyklos</text:span><text:span text:style-name="T99"><text:s/></text:span><text:span text:style-name="T100">vadovui arba nevalstybinės ar valstybinės mokyklos vadovui.<text:s/></text:span><text:span text:style-name="T101">Nevalstybinių ir valstybinių mokyklų vadovai apie gautus prašymus informuoja mokyklos savininko teises ir pareigas įgyvendinančią instituciją (dalyvių susirinkimą), savininką.<text:s/></text:span></text:p>
      <text:p text:style-name="P102"><text:span text:style-name="T103"><text:s text:c="12"/></text:span><text:span text:style-name="T104"><text:s/></text:span><text:span text:style-name="T105">8. Jei pageidaujama, kad vaikas nuo 2020 m</text:span><text:span text:style-name="T106">.</text:span><text:span text:style-name="T107"><text:s/>rugsėjo 1 d.</text:span><text:span text:style-name="T108"><text:s/>pradėtų ugdytis (būtų ugdomas)</text:span><text:span text:style-name="T109"><text:s/>šeimoje, prašymas ir dokumentai pateikiami nuo<text:s/></text:span><text:span text:style-name="T110">2020 m.<text:s/></text:span><text:span text:style-name="T111">birželio<text:s/></text:span><text:span text:style-name="T112">15</text:span><text:span text:style-name="T113"><text:s/>d. iki birželio 30</text:span><text:span text:style-name="T114"><text:s/>d. Jei<text:s/></text:span><text:soft-page-break/><text:span text:style-name="T115">pageidaujama, kad vaikas nuo 2021 m</text:span><text:span text:style-name="T116">.</text:span><text:span text:style-name="T117"><text:s/></text:span><text:span text:style-name="T118">rugsėjo 1 d.<text:s/></text:span><text:span text:style-name="T119">ir vėlesniais metais nuo einamųjų metų rugsėjo 1 d.</text:span><text:span text:style-name="T120"><text:s/>pradėtų ugdytis (</text:span><text:span text:style-name="T121">būtų</text:span><text:span text:style-name="T122"><text:s/>ugdomas)<text:s/></text:span><text:span text:style-name="T123">šeimoje</text:span><text:span text:style-name="T124">,</text:span><text:span text:style-name="T125"><text:s/>prašymas ir dokumentai pateikiami nuo<text:s/></text:span><text:span text:style-name="T126">balandžio</text:span><text:span text:style-name="T127"><text:s/>1</text:span><text:span text:style-name="T128">5</text:span><text:span text:style-name="T129"><text:s/>d. iki<text:s/></text:span><text:span text:style-name="T130"><text:s/>birželio</text:span><text:span text:style-name="T131"><text:s/></text:span><text:span text:style-name="T132">1 d.<text:s/></text:span></text:p>
      <text:p text:style-name="P133"><text:s text:c="14"/>9. Prašymą dėl vaiko ugdymo (ugdymosi) šeimoje ir dokumentus už vaiką iki 14 metų pateikia tėvai (globėjai). Prašymą dėl ugdymosi šeimoje, dokumentus ir rašytinį tėvų (rūpintojų) sutikimą pateikia vaikas nuo 14 iki 18 metų.</text:p>
      <text:p text:style-name="P134"><text:s text:c="14"/>10. Kartu su prašymu dėl ugdymo (ugdymosi) šeimoje pateikiami šie dokumentai:</text:p>
      <text:p text:style-name="P135"><text:s text:c="14"/>10.1.<text:s/>tėvų (globėjų, rūpintojų)<text:s/>sutikimas<text:s/>dėl ugdymosi sąlygų šeimoje patikrinimo;</text:p>
      <text:p text:style-name="P136"><text:s text:c="14"/>10.2.<text:s/>užpildytas<text:s/>Klausimynas<text:s/>tėvams (globėjams, rūpintojams)<text:s/>ir vaikui<text:s/>dėl<text:s/>ugdymosi<text:s/>šeimoje sąlygų<text:s/>(toliau – Klausimynas) (1 priedas);</text:p>
      <text:p text:style-name="P137"><text:s text:c="14"/>10.3. švietimo, mokslo ir sporto ministro patvirtintame Priešmokyklinio ugdymo tvarkos apraše<text:s/>nustatytos formos priešmokyklinio<text:s/>ugdymo pedagogo (-ų) ar jungtinės grupės ikimokyklinio ugdymo auklėtojo (-ų) rekomendacija<text:s/>(toliau – rekomendacija) (jei vaikas bus ugdomas pagal 1-os klasės programą)<text:s/>ar<text:s/>laisvos formos metinė<text:s/>Vaiko individualios pažangos stebėjimo, fiksavimo ir vertinimo ataskaita<text:s/>(toliau – Vaiko individualios pažangos ataskaita),<text:s/>parengta<text:s/>pagal Aprašo 11.5 papunktyje nustatytus reikalavimus (jei vaikas<text:s/>pagal priešmokyklinio ugdymo<text:s/>bendrąją<text:s/>programą<text:s/>buvo<text:s/>ugdomas<text:s/>šeimoje ir bus ugdomas šeimoje pagal 1-os klasės programą);</text:p>
      <text:p text:style-name="P138"><text:span text:style-name="T139"><text:s text:c="17"/></text:span><text:span text:style-name="T140">10.4. vaiko mokymosi pasiekim</text:span><text:span text:style-name="T141">us ar išsilavinimą patvirtinantis dokumentas</text:span><text:span text:style-name="T142"><text:s/>(mokymosi pasiekimų pažymėjimas arba pažyma<text:s/></text:span><text:span text:style-name="T143">apie mokymosi pasiekimus</text:span><text:span text:style-name="T144">,</text:span><text:span text:style-name="T145"><text:s/>arba įgyto išsilavinimo pažymėjimas)</text:span><text:span text:style-name="T146">;</text:span></text:p>
      <text:p text:style-name="P147">              10.5.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text:s/>pagal įstatymą, su kuriuo (-iais) jis gyvena, pareigų nevykdymu ar netinkamu jų vykdymu dėl narkotinių (ar psichotropinių) medžiagų, alkoholio vartojimo, smurto<text:s/>ar kitų vaiko atstovo (-ų)<text:s/>pagal įstatymą, su kuriuo (-iais) vaikas gyvena, veiksmų ar neveikimo, kurie gali turėti įtakos vaiko teisės į mokslą<text:s/>užtikrinimui, per pastaruosius dvejus metus nuo tėvų (globėjų, rūpintojų) prašymo pateikti informaciją  gavimo dienos;<text:s/></text:p>
      <text:p text:style-name="P148"><text:s text:c="14"/>10.6.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text:p>
      <text:p text:style-name="P149"><text:span text:style-name="T150"><text:s text:c="14"/></text:span><text:span text:style-name="T151">11. Tėvų (globėjų, rūpintojų) pareigos:</text:span></text:p>
      <text:p text:style-name="P152"><text:s text:c="12"/><text:s text:c="2"/><text:s text:c="3"/><text:span text:style-name="T153">11.1. ugdyti vaiką ir (ar) samdyti mokytoją (-us);</text:span></text:p>
      <text:p text:style-name="P154"><text:span text:style-name="T155"><text:s text:c="14"/></text:span><text:span text:style-name="T156">11.2. ugdyti vaiko vertybines orientacijas;</text:span></text:p>
      <text:p text:style-name="P157"><text:s text:c="14"/>11.3.<text:s/>sudaryti:</text:p>
      <text:p text:style-name="P158"><text:span text:style-name="T159"><text:s text:c="14"/></text:span><text:span text:style-name="T160">11.3</text:span><text:span text:style-name="T161">.1. sąlygas vaiko ugdymui (ugdymuisi) pagal švietimo, mokslo ir sporto ministro patvirtintas<text:s/></text:span><text:span text:style-name="T162">p</text:span><text:span text:style-name="T163">riešmokyklinio ugdymo bendrąją programą, pradinio, pagrindinio ir vidurinio ugdymo bendrąsias programas ir mokymuisi atitinkamos klasės visų privalomų dalykų, nustatytų švietimo, mokslo ir sporto ministro patvirtintame<text:s/></text:span><text:span text:style-name="T164">P</text:span><text:span text:style-name="T165">radinio, pagrindinio ir vidurinio ugdymo programų apraše ir bendrojo ugdymo planuose;</text:span></text:p>
      <text:p text:style-name="P166"><text:s text:c="16"/><text:span text:style-name="T167">11.3</text:span><text:span text:style-name="T168">.2. sveikas ir saugias vaikui ugdymo (ugdymosi) šeimoje sąlygas, būtinas jo fiziniam, protiniam, dvasiniam, doroviniam vystymuisi;</text:span></text:p>
      <text:p text:style-name="P169"><text:s text:c="16"/><text:span text:style-name="T170">11.3</text:span><text:span text:style-name="T171">.3. sąlygas vaikui ugdytis pagal neformaliojo<text:s/></text:span><text:span text:style-name="T172">vaikų<text:s/></text:span><text:span text:style-name="T173">švietimo programas mokykloje, pas laisvąjį mokytoją arba kitą švietimo teikėją;</text:span></text:p>
      <text:p text:style-name="P174"><text:s text:c="13"/>11.4. užtikrinti vaiko:</text:p>
      <text:p text:style-name="P175"><text:s text:c="9"/><text:s text:c="4"/>11.4.1. ugdymą (ugdymąsi) šeimoje pagal atitinkamą<text:s/>bendrąją<text:s/>ugdymo programą ir vaiko<text:s/>pasiekimus, nustatytus bendrosiose programose;</text:p>
      <text:p text:style-name="P176"><text:s text:c="9"/><text:s text:c="4"/>11.4.2. švietimo pagalbos, išskyrus nurodytos Aprašo<text:s/>24.5<text:s/>papunktyje, teikimą vaikui, jei jos reikia;</text:p>
      <text:soft-page-break/>
      <text:p text:style-name="P177"><text:s text:c="8"/><text:s text:c="5"/><text:s/>11.4.3.<text:s/>mokymosi pažangos ir<text:s/>pasiekimų (ko vaikas mokėsi, ką išmoko, kokiose aplinkose mokėsi) fiksavimą ne rečiau kaip kartą per dvi savaites mokyklos elektroniniame dienyne;</text:p>
      <text:p text:style-name="P178"><text:s text:c="14"/>11.4.4. socializaciją pagal<text:s/>Aprašo<text:s/>24.10<text:s/>papunktyje nustatytus kriterijus ir pateikti mokyklai įrodymus mokyklos vadovo nustatyta tvarka;</text:p>
      <text:p text:style-name="P179"><text:s text:c="9"/><text:s text:c="5"/>11.4.5. sveikatos patikrinimą teisės aktų nustatyta tvarka;</text:p>
      <text:p text:style-name="P180"><text:s text:c="9"/><text:s text:c="5"/>11.4.6. atvykimą į mokyklą konsultacijoms, mokymosi<text:s/>pažangai ir<text:s/>pasiekimams patikrinti;</text:p>
      <text:p text:style-name="P181"><text:s text:c="17"/><text:span text:style-name="T182">11.5.<text:s/></text:span><text:span text:style-name="T183">parengti ir pateikti mokyklai<text:s/></text:span><text:span text:style-name="T184">kiekvienų mokslo metų ugdymo proceso pabaigoje, jei vaikas buvo ugdomas (ugdėsi) šeimoje, Vaiko i</text:span><text:span text:style-name="T185">ndividualios pažangos ataskaitą</text:span><text:span text:style-name="T186">, kurioje būtų pateikta informacija apie išsikeltus ugdymo tikslus, naudotus ugdymo išteklius, ugdymo aplinkas, veiklas, kurios vaikui leido pademonstruoti tai, ką išmoko, vaiko ugdymosi stipriąsias ir silpnąsias puses ir sukauptus vaiko, kuris mokosi pagal bendrojo ugdymo<text:s/></text:span><text:span text:style-name="T187">bendrąją<text:s/></text:span><text:span text:style-name="T188">programą, mokymosi<text:s/></text:span><text:span text:style-name="T189">pažangos ir<text:s/></text:span><text:span text:style-name="T190">pasiekimų įrodymus – dalykų, kurių vaikas mokėsi tais mokslo metais, atliktas užduotis, atsiskaitomuosius ir kitus darbus, atskleidžiančius dalykų mokymąsi, ugdomas kompetencijas,<text:s/></text:span><text:span text:style-name="T191">mokymosi<text:s/></text:span><text:span text:style-name="T192">pažangą bei pasiekimus, vaiko</text:span><text:span text:style-name="T193"><text:s/>mokymosi</text:span><text:span text:style-name="T194"><text:s/></text:span><text:span text:style-name="T195">pažangos ir<text:s/></text:span><text:span text:style-name="T196">pasiekimų įsivertinimą, refleksiją dėl ugdymosi šeimoje ir<text:s/></text:span><text:span text:style-name="T197">vaiko<text:s/></text:span><text:span text:style-name="T198">socializacijos ir kt.;</text:span></text:p>
      <text:p text:style-name="P199"><text:s text:c="17"/><text:span text:style-name="T200">11.6. tęsiant vaiko ugdymą (ugdymąsi) šeimoje prieš kiekvienus mokslo metus</text:span><text:span text:style-name="T201">, iki einamųjų m</text:span><text:span text:style-name="T202">etų rugpjūčio 1</text:span><text:span text:style-name="T203"><text:s/>d.</text:span><text:span text:style-name="T204">,</text:span><text:span text:style-name="T205"><text:s/>mokyklai pateikti užpildytą Klausimyną;</text:span></text:p>
      <text:p text:style-name="P206"><text:s text:c="8"/><text:s text:c="6"/>11.7.<text:s/>bendradarbiauti su mokyklos vadovu, mokytojais, specialistais sprendžiant vaiko ugdymo (ugdymosi) klausimus, vadovautis jų rekomendacijomis, teikti reikalingą informaciją, sudaryti sąlygas įvertinti ugdymosi šeimoje sąlygas.</text:p>
      <text:p text:style-name="P207"/>
      <text:p text:style-name="P208">III SKYRIUS</text:p>
      <text:p text:style-name="P209"><text:span text:style-name="T210">UGDYMOSI ŠEIMOJE SĄLYGŲ, VAIKO</text:span><text:span text:style-name="T211"><text:s/>KOMPETENCIJŲ</text:span><text:span text:style-name="T212"><text:s/></text:span><text:span text:style-name="T213">(</text:span><text:span text:style-name="T214">BRANDOS</text:span><text:span text:style-name="T215">)</text:span><text:span text:style-name="T216"><text:s/>IR<text:s/></text:span><text:span text:style-name="T217">MOKYMOSI PASIEKIMŲ (</text:span><text:span text:style-name="T218">ŽINIŲ</text:span><text:span text:style-name="T219">)</text:span><text:span text:style-name="T220"><text:s/>LYGIO ĮVERTINIMAS</text:span><text:span text:style-name="T221"><text:s/></text:span></text:p>
      <text:p text:style-name="P222"/>
      <text:p text:style-name="P223"><text:span text:style-name="T224"><text:s text:c="14"/></text:span><text:span text:style-name="T225">12. Mokyklos vadovas</text:span><text:span text:style-name="T226"><text:s/>iš pasitelktų</text:span><text:span text:style-name="T227"><text:s/>reikaling</text:span><text:span text:style-name="T228">ų</text:span><text:span text:style-name="T229"><text:s/>specialist</text:span><text:span text:style-name="T230">ų</text:span><text:span text:style-name="T231"><text:s/></text:span><text:span text:style-name="T232">(</text:span><text:span text:style-name="T233">iš pedagoginės psichologinės tarnybos / švietimo pagalbos tarnybos,</text:span><text:span text:style-name="T234"><text:s/>savivaldybės administracijos, kitų institucijų</text:span><text:span text:style-name="T235">)</text:span><text:span text:style-name="T236"><text:s/>ir mokyklos</text:span><text:span text:style-name="T237"><text:s/>mokytojų</text:span><text:span text:style-name="T238"><text:s/>bei</text:span><text:span text:style-name="T239"><text:s/></text:span><text:span text:style-name="T240">švietimo pagalbos</text:span><text:span text:style-name="T241"><text:s/></text:span><text:span text:style-name="T242">specialistų<text:s/></text:span><text:span text:style-name="T243">sudaro<text:s/></text:span><text:span text:style-name="T244">vertinimo<text:s/></text:span><text:span text:style-name="T245">grupę</text:span><text:span text:style-name="T246"><text:s/>(toliau – vertintojai)</text:span><text:span text:style-name="T247"><text:s/>ugdymosi<text:s/></text:span><text:span text:style-name="T248">šeimoje<text:s/></text:span><text:span text:style-name="T249">sąlygų</text:span><text:span text:style-name="T250">, vaiko<text:s/></text:span><text:span text:style-name="T251">kompetencijų (</text:span><text:span text:style-name="T252">brandos</text:span><text:span text:style-name="T253">)</text:span><text:span text:style-name="T254"><text:s/>ir<text:s/></text:span><text:span text:style-name="T255">mokymosi</text:span><text:span text:style-name="T256"><text:s/>pasiekimų (</text:span><text:span text:style-name="T257">žinių</text:span><text:span text:style-name="T258">)</text:span><text:span text:style-name="T259"><text:s/>lygiui įvertinti</text:span><text:span text:style-name="T260">, paskiria grupės vadovą</text:span><text:span text:style-name="T261">,</text:span><text:span text:style-name="T262"><text:s/></text:span><text:span text:style-name="T263">nustato</text:span><text:span text:style-name="T264"><text:s/>vertintojams<text:s/></text:span><text:span text:style-name="T265">vertinimo sritis<text:s/></text:span><text:span text:style-name="T266">ir<text:s/></text:span><text:span text:style-name="T267">vertinimo išvados</text:span><text:span text:style-name="T268"><text:s/>dėl vaiko ugdymosi šeimoje sąlygų</text:span><text:span text:style-name="T269">,</text:span><text:span text:style-name="T270"><text:s/>vaiko<text:s/></text:span><text:span text:style-name="T271">kompetencijų (brandos)<text:s/></text:span><text:span text:style-name="T272">ir mokymosi pasiekimų (žinių) lygio</text:span><text:span text:style-name="T273"><text:s/>įvertinimo</text:span><text:span text:style-name="T274"><text:s/>(toliau – vertinimo išvada)<text:s/></text:span><text:span text:style-name="T275">parengimo</text:span><text:span text:style-name="T276"><text:s/>terminą</text:span><text:span text:style-name="T277">.<text:s/></text:span></text:p>
      <text:p text:style-name="P278"><text:s text:c="10"/><text:s/><text:s/>13.<text:s/>Vertintojai analizuoja<text:s/>Aprašo<text:s/>10.5 ir 10.6 papunkčiuose<text:s/>nurodytus<text:s/>dokumentus.<text:s/>Jei per pastaruosius dvejus metus nuo tėvų (globėjų, rūpintojų) prašymo pateikti informaciją<text:s/>gavimo<text:s/>atitinkamoje Aprašo 10.5 ir 10.6 papunktyje nurodytoje institucijoje<text:s/>dienos nebuvo nustatytas (-i) vaiko teisių pažeidimas (-ai), susijęs (-ę) su vaiko atstovo (-ų)<text:s/>pagal įstatymą, su kuriuo (-iais) jis gyvena, pareigų nevykdymu ar netinkamu jų vykdymu dėl narkotinių (ar psichotropinių) medžiagų,<text:s/>alkoholio vartojimo, smurto<text:s/>ar kitų vaiko atstovo (-ų)<text:s/>pagal įstatymą, su kuriuo (-iais) vaikas gyvena, veiksmų ar neveikimo, kurie gali turėti įtakos vaiko teisės į mokslą užtikrinimui,<text:s/>ir (ar) nebuvo<text:s/>(nėra)<text:s/>skirtos minimalios ar vidutinės priežiūros priemonės vaikui ir (ar) nebuvo<text:s/>(nėra)<text:s/>taikoma atvejo vadyba,<text:s/>vertintojai analizuoja<text:s/>Aprašo<text:s/>10.3 ir 10.4 papunkčiuose<text:s/>nurodytus<text:s/>dokumentus ir įvertina:</text:p>
      <text:p text:style-name="P279"><text:s text:c="12"/>13.1.<text:s/>vaiko<text:s/>kompetencijas (brandą), kai pageidaujama mokytis pagal 1-os klasės programą, pagal Aprašo 10.3 papunktyje nurodytose rekomendacijoje ar Vaiko individualios pažangos ataskaitoje pateiktą informaciją<text:s/>bei fiksuoja kompetencijų (brandos) lygį, nustatytą<text:s/>Priešmokyklinio ugdymo bendrojoje programoje;<text:s/></text:p>
      <text:p text:style-name="P280"><text:s text:c="12"/>13.2.<text:s/>vaiko<text:s/>mokymosi<text:s/>pasiekimus (žinias) pagal<text:s/>mokymosi pasiekimų pažymėjime arba pažymoje apie mokymosi pasiekimus,<text:s/>arba<text:s/>išsilavinimo pažymėjime<text:s/>pateiktą informaciją bei<text:s/>fiksuoja<text:s/>mokymosi pasiekimų (žinių) lygį, nustatytą<text:s/>pradinio, pagrindinio ir vidurinio ugdymo bendrosiose programose.</text:p>
      <text:soft-page-break/>
      <text:p text:style-name="P281"><text:s text:c="13"/>14.<text:s/>Jei<text:s/>pageidaujama, kad vaikas būtų ugdomas<text:s/>(ugdytųsi)<text:s/>šeimoje pagal priešmokyklinio ugdymo<text:s/>bendrąją<text:s/>programą,<text:s/>arba<text:s/>įvertinta, kad<text:s/>vaikas brandus ugdytis pagal 1-os klasės programą ar<text:s/>jo atitinkamos klasės mokymosi pasiekimų (žinių) lygis mokantis pagal visų dalykų programas yra ne žemesnis kaip patenkinamas,<text:s/>vertintojai lankosi vaiko gyvenamojoje vietoje ir surašo Ugdymosi šeimoje sąlygų patikrinimo aktą (2 priedas),<text:s/>analizuoja<text:s/>Klausimyne pateiktą informaciją,<text:s/>mokykloje vykdo pokalbį su tėvais (globėjais, rūpintojais) ir vaiku pagal Klausimyne pateiktus klausimus ir atsakymus į juos (daromas pokalbio garso įrašas) ir,<text:s/>vadovaudamiesi<text:s/>geriausių vaiko interesų prioriteto principu,<text:s/>įvertina<text:s/>ugdymosi šeimoje sąlygų tinkamumą<text:s/>pagal šiuos kriterijus:<text:s/></text:p>
      <text:p text:style-name="P282"><text:s text:c="13"/>14.1. vaikas namuose turi<text:s/>įrengtą ugdymosi vietą:</text:p>
      <text:p text:style-name="P283"><text:s text:c="5"/><text:s text:c="8"/>14.1.1. yra ne mažesnė kaip 4 kv. m ugdymuisi<text:s/>skirta vieta, ugdymuisi<text:s/>skirti baldai pritaikyti pagal vaiko ūgį, tiesioginis natūralus apšvietimas (jei vaikas ugdomas pagal priešmokyklinio ugdymo<text:s/>bendrąją<text:s/>programą);</text:p>
      <text:p text:style-name="P284"><text:s text:c="5"/><text:s text:c="8"/>14.1.2. yra ne mažesnė kaip 1,7 kv. m ugdymuisi<text:s/>skirta vieta, stalas ir kėdė atitinka vaiko ūgį, tiesioginis natūralus apšvietimas (jei vaikas ugdomas<text:s/>pagal bendrojo ugdymo<text:s/>bendrąją<text:s/>programą);</text:p>
      <text:p text:style-name="P285"><text:s/>14.2. yra ugdymo priemonių<text:s/>(taip pat ir<text:s/>skaitmeninių);</text:p>
      <text:p text:style-name="P286"><text:s/>14.3. yra interneto prieiga;</text:p>
      <text:p text:style-name="P287"><text:s/><text:s text:c="11"/><text:s/>14.4. tėvai (globėjai, rūpintojai) yra pasirengę užtikrinti tinkamą, kokybišką vaiko ugdymą (ugdymąsi) šeimoje ir<text:s/>vaiko<text:s/>socializaciją;</text:p>
      <text:p text:style-name="P288"><text:span text:style-name="T289"><text:s text:c="13"/></text:span><text:span text:style-name="T290">14</text:span><text:span text:style-name="T291">.5</text:span><text:span text:style-name="T292">.</text:span><text:span text:style-name="T293"><text:s/></text:span><text:span text:style-name="T294">vaikas pokalbio su psichologu metu<text:s/></text:span><text:span text:style-name="T295">išsako savo</text:span><text:span text:style-name="T296"><text:s/>nuomonę ir<text:s/></text:span><text:span text:style-name="T297">išreiškia<text:s/></text:span><text:span text:style-name="T298">norą ugdytis šeimoje.</text:span></text:p>
      <text:p text:style-name="P299"><text:s text:c="13"/>15.<text:s/>Vertintojai, atlikę<text:s/>ugdymosi šeimoje sąlygų<text:s/>ir vaiko kompetencijų (brandos) ar<text:s/>mokymosi<text:s/>pasiekimų (žinių) lygio įvertinimą,<text:s/>vadovaudamiesi<text:s/>geriausių vaiko interesų prioriteto principu, suformuluoja raštu argumentuotą<text:s/>bendrą<text:s/>vertinimo išvadą<text:s/>ir ją pateikia mokyklos vadovui.</text:p>
      <text:p text:style-name="P300"/>
      <text:p text:style-name="P301">IV SKYRIUS</text:p>
      <text:p text:style-name="P302">MOKYMO SUTARTIES<text:s/>SUDARYMAS IR<text:s/>NUTRAUKIMAS</text:p>
      <text:p text:style-name="P303"/>
      <text:p text:style-name="P304"><text:span text:style-name="T305"><text:s text:c="9"/></text:span><text:span text:style-name="T306"><text:s text:c="5"/></text:span><text:span text:style-name="T307">16</text:span><text:span text:style-name="T308">.</text:span><text:span text:style-name="T309"><text:s/>Vaiko</text:span><text:span text:style-name="T310"><text:s/></text:span><text:span text:style-name="T311">p</text:span><text:span text:style-name="T312">riėmimą į mokyklą</text:span><text:span text:style-name="T313"><text:s/>mokytis<text:s/></text:span><text:span text:style-name="T314">ugdymosi šeimoje<text:s/></text:span><text:span text:style-name="T315">mokymo proceso organizavimo<text:s/></text:span><text:span text:style-name="T316">būdu</text:span><text:span text:style-name="T317"><text:s/>vykdo mokyklos vadovas ir mokyklos priėmimo komisija, atsižvelgdami į<text:s/></text:span><text:span text:style-name="T318">vertinimo išvad</text:span><text:span text:style-name="T319">ą</text:span><text:span text:style-name="T320">.</text:span><text:span text:style-name="T321"><text:s/></text:span></text:p>
      <text:p text:style-name="P322"><text:span text:style-name="T323"><text:s text:c="14"/>17.<text:s/></text:span><text:span text:style-name="T324">Mokyklos vadovas</text:span><text:span text:style-name="T325"><text:s/>ne vėliau kaip per 30 darbo dienų<text:s/></text:span><text:span text:style-name="T326">nuo pra</text:span><text:span text:style-name="T327">šymo ir dokumentų gavimo dienos</text:span><text:span text:style-name="T328"><text:s/></text:span><text:span text:style-name="T329">raštu informuoja<text:s/></text:span><text:span text:style-name="T330">prašymo</text:span><text:span text:style-name="T331"><text:s/>dėl vaiko ugdymo (ugdymosi) šeimoje</text:span><text:span text:style-name="T332"><text:s/></text:span><text:span text:style-name="T333">teikėją<text:s/></text:span><text:span text:style-name="T334">dėl mokymo sutarties sudarymo ar</text:span><text:span text:style-name="T335">ba</text:span><text:span text:style-name="T336"><text:s/></text:span><text:span text:style-name="T337">raštu pateikia argumentuotą atsakymą dėl mokymo sutarties nesudarymo</text:span><text:span text:style-name="T338">.</text:span></text:p>
      <text:p text:style-name="P339"><text:span text:style-name="T340"><text:s text:c="14"/>18.<text:s/></text:span><text:span text:style-name="T341">M</text:span><text:span text:style-name="T342">okymo sutartis sudaroma</text:span><text:span text:style-name="T343"><text:s/></text:span><text:span text:style-name="T344">iki pirmos mokslo</text:span><text:span text:style-name="T345"><text:s/>metų dienos.<text:s/></text:span><text:span text:style-name="T346">Mokymo sutartyje nurodomos mokymo sutarties šalys, mokymosi programa, jos baigimo forma, šalių įsipareigojimai, mokymo sutarties terminas, jos keitimo, nutraukimo pagrindai, nurodyti</text:span><text:span text:style-name="T347"><text:s/></text:span><text:span text:style-name="T348">Aprašo<text:s/></text:span><text:span text:style-name="T349">21</text:span><text:span text:style-name="T350"><text:s/>ir<text:s/></text:span><text:span text:style-name="T351">22</text:span><text:span text:style-name="T352"><text:s/></text:span><text:span text:style-name="T353">punktuose</text:span><text:span text:style-name="T354">,</text:span><text:span text:style-name="T355"><text:s/>ir padariniai.</text:span><text:span text:style-name="T356"><text:s/></text:span></text:p>
      <text:p text:style-name="P357"><text:span text:style-name="T358"><text:s text:c="13"/></text:span><text:span text:style-name="T359"><text:s/></text:span><text:span text:style-name="T360">19</text:span><text:span text:style-name="T361">.</text:span><text:span text:style-name="T362"><text:s/></text:span><text:span text:style-name="T363">Mokymo sutartis</text:span><text:span text:style-name="T364">, kai vaikas bus ugdomas</text:span><text:span text:style-name="T365"><text:s/>pagal priešmokyklinio ugdymo<text:s/></text:span><text:span text:style-name="T366">bendrąją<text:s/></text:span><text:span text:style-name="T367">programą</text:span><text:span text:style-name="T368">,</text:span><text:span text:style-name="T369"><text:s/>sudaroma</text:span><text:span text:style-name="T370">, jei vertinimo išvada – tinkamos sąlygos vaikui būti ugdomam (ugdytis) šeimoje ir vaiko socializacijai.</text:span></text:p>
      <text:p text:style-name="P371"><text:s text:c="12"/><text:s/><text:s/>20. Mokymo sutartis, kai vaikas bus ugdomas<text:s/>pagal atitinkamą<text:s/>bendrojo<text:s/>ugdymo<text:s/>bendrąją programą,<text:s/>sudaroma tuomet, kai tenkinamos šios sąlygos:</text:p>
      <text:p text:style-name="P372"><text:s text:c="13"/><text:s/>20.1. vertinimo išvada – vaikas brandus ugdytis pagal 1-os klasės programą ar<text:s/>jo<text:s/>atitinkamos klasės mokymosi<text:s/>pasiekimų (žinių) lygis mokantis pagal visų dalykų programas yra ne žemesnis kaip patenkinamas;</text:p>
      <text:p text:style-name="P373"><text:s text:c="14"/>20.2.<text:s/>vertinimo išvada – tinkamos sąlygos vaikui būti ugdomam (ugdytis) šeimoje ir vaiko socializacijai.</text:p>
      <text:soft-page-break/>
      <text:p text:style-name="P374"><text:s text:c="15"/>21. Mokymo sutartis gali būti nutraukta tėvų (globėjų) prašymu arba mokinio prašymu, kai jam yra nuo 14 iki 18 metų, tėvams (rūpintojams) raštu sutikus.</text:p>
      <text:p text:style-name="P375"><text:s text:c="14"/><text:s/>22. Mokykla mokymo sutartį nutraukia vienašališkai, prieš<text:s/>aštuonias<text:s/>darbo dienas įspėjusi kitą mokymo sutarties šalį,<text:s/>ir pasiūlo mokiniui tęsti mokymąsi mokykloje kasdieniu mokymo<text:s/>proceso organizavimo būdu, jei<text:s/>yra<text:s/>bent viena iš šių sąlygų:</text:p>
      <text:p text:style-name="P376"><text:s text:c="7"/><text:s/><text:s text:c="5"/><text:s/>22.1. be pateisinamos priežasties mokinys neatvyksta į mokymosi<text:s/>pažangos ir<text:s/>pasiekimų įvertinimą;</text:p>
      <text:p text:style-name="P377"><text:s text:c="8"/><text:s text:c="6"/>22.2. pasibaigus ugdymo laikotarpiui ar pasibaigus ugdymo procesui bent vieno dalyko mokinio<text:s/>mokymosi<text:s/>pasiekimai įvertinti nepatenkinamu lygiu;</text:p>
      <text:p text:style-name="P378"><text:s text:c="14"/>22.3. ugdymo proceso pabaigoje<text:s/>tėvai (globėjai, rūpintojai) nepateikia įrodymų, dėl sąlygų sudarymo<text:s/>vaikui<text:s/>socializuotis arba nustatoma, kad tėvai (globėjai, rūpintojai) nesudaro sąlygų vaikui socializuotis;</text:p>
      <text:p text:style-name="P379"><text:span text:style-name="T380"><text:s text:c="14"/></text:span><text:span text:style-name="T381">22</text:span><text:span text:style-name="T382">.4. vaikui skirtos</text:span><text:span text:style-name="T383"><text:s/>minimalios<text:s/></text:span><text:span text:style-name="T384">ar vidutinės<text:s/></text:span><text:span text:style-name="T385">priežiūros priemonė</text:span><text:span text:style-name="T386">s</text:span><text:span text:style-name="T387"><text:s/></text:span><text:span text:style-name="T388">ir (ar) taikoma atvejo vadyba,<text:s/></text:span><text:span text:style-name="T389">ir (ar)</text:span><text:span text:style-name="T390"><text:s/>nustatytas (-i) vaiko teisių pažeidimas (-ai), susijęs (-ę) su vaiko atstov</text:span><text:span text:style-name="T391">o (-</text:span><text:span text:style-name="T392">ų</text:span><text:span text:style-name="T393">)</text:span><text:span text:style-name="T394"><text:s/>pagal įstatymą</text:span><text:span text:style-name="T395">,<text:s/></text:span><text:span text:style-name="T396">su kuriuo (-iais) jis gyvena,</text:span><text:span text:style-name="T397"><text:s/>pareigų nevykdymu</text:span><text:span text:style-name="T398"><text:s/>arba netinkamu vykdymu</text:span><text:span text:style-name="T399"><text:s/>dėl narkotinių (ar psichotropinių) medžiagų, alkoholio vartojimo, smurto<text:s/></text:span><text:span text:style-name="T400">ar kitų vaiko atstov</text:span><text:span text:style-name="T401">o (-</text:span><text:span text:style-name="T402">ų</text:span><text:span text:style-name="T403">)</text:span><text:span text:style-name="T404"><text:s/>pagal įstatymą, su kuriuo (-iais) vaikas gyvena, veiksmų ar neveikimo, kurie gali turėti įtakos vaiko teisės į mokslą<text:s/></text:span><text:span text:style-name="T405">užtikrinimui</text:span><text:span text:style-name="T406">.</text:span><text:span text:style-name="T407"><text:s/></text:span></text:p>
      <text:p text:style-name="P408"><text:span text:style-name="T409"><text:s text:c="14"/></text:span><text:span text:style-name="T410">23</text:span><text:span text:style-name="T411">.</text:span><text:span text:style-name="T412"><text:s/></text:span><text:span text:style-name="T413">Jei tėvai (globėjai, rūpintojai), gavę iš mokyklos įspėjimą apie vienašališką mokymo sutarties nutraukimą ir pasiūlymą mokiniui tęsti mokymąsi mokykloje kasdieniu mokymo proceso organizavimo būdu,<text:s/></text:span><text:span text:style-name="T414">iki mokymo sutarties nutraukimo dienos</text:span><text:span text:style-name="T415"><text:s/></text:span><text:span text:style-name="T416">neinformuoja raštu mokyklos apie sutikimą,</text:span><text:span text:style-name="T417"><text:s/>kad jų vaikas, neturintis 16 metų, tęstų mokymąsi mokykloje kasdieniu mokymo proceso organizavimo būdu</text:span><text:span text:style-name="T418">, ne vėliau kaip</text:span><text:span text:style-name="T419"><text:s/>kitą darbo</text:span><text:span text:style-name="T420"><text:s/>dieną</text:span><text:span text:style-name="T421"><text:s/>po<text:s/></text:span><text:span text:style-name="T422">jos nutraukimo informuojamas savivaldybės, kurios teritorijoje gyvena šeima</text:span><text:span text:style-name="T423">, administracijos direktorius</text:span><text:span text:style-name="T424">. Jei mokymo sutartis nutraukiama tėvų (globėjų) prašymu arba mokinio prašymu, kai jam yra nuo 14 iki 16 metų, tėvams (rūpintojams) raštu sutikus</text:span><text:span text:style-name="T425"><text:s/>ir mokinys netęsia mokymosi<text:s/></text:span><text:span text:style-name="T426">kasdieniu<text:s/></text:span><text:span text:style-name="T427">mokymo proceso organizavimo būdu toje mokykloje</text:span><text:span text:style-name="T428">, apie mokymo sutarties nutraukimą ne vėliau kaip kitą darbo dieną<text:s/></text:span><text:span text:style-name="T429">po jos nutraukimo<text:s/></text:span><text:span text:style-name="T430">informuojamas savivaldybės</text:span><text:span text:style-name="T431">,</text:span><text:span text:style-name="T432"><text:s/></text:span><text:span text:style-name="T433">kurios teritorijoje gyvena šeima,<text:s/></text:span><text:span text:style-name="T434">administracijos direktorius.</text:span></text:p>
      <text:p text:style-name="P435"/>
      <text:p text:style-name="P436">V SKYRIUS</text:p>
      <text:p text:style-name="P437">MOKINIŲ KONSULTAVIMAS, APRŪPINIMAS MOKOMĄJĄ MEDŽIAGA, MOKYMOSI PAŽANGOS IR PASIEKIMŲ,<text:s/>JŲ<text:s/>SOCIALIZACIJOS POREIKIO UŽTIKRINIMO PERIODINIS VERTINIMAS</text:p>
      <text:p text:style-name="P438"/>
      <text:p text:style-name="P439"><text:s text:c="14"/>24. Mokykla, sudariusi mokymo sutartį:</text:p>
      <text:p text:style-name="P440"><text:s text:c="14"/>24.1. įregistruoja vaiką Mokinių registre ir<text:s/>priskiria<text:s/>jį priešmokyklinio ugdymo grupei /<text:s/>atitinkamai klasei;</text:p>
      <text:p text:style-name="P441"><text:span text:style-name="T442"><text:s text:c="14"/></text:span><text:span text:style-name="T443">24</text:span><text:span text:style-name="T444">.</text:span><text:span text:style-name="T445">2</text:span><text:span text:style-name="T446">. aprūpina</text:span><text:span text:style-name="T447"><text:s/>mokykloje turimais bendrojo ugdymo dalykų vadovėliais mokyklos vadovo nustatyta tvarka</text:span><text:span text:style-name="T448">;</text:span></text:p>
      <text:p text:style-name="P449"><text:s text:c="14"/>24.3.<text:s/>paskiria<text:s/>mokytojus,<text:s/>konsultuosiančius mokinį;</text:p>
      <text:p text:style-name="P450"><text:s text:c="14"/>24.4.<text:s/><text:s/>per penkiolika darbo dienų nuo <text:s/>mokslo metų pradžios<text:s/>pradžios<text:s/>su tėvais (globėjais, rūpintojais) ir mokiniu, ugdomu pagal priešmokyklinio ugdymo<text:s/>bendrąją<text:s/>programą, susitaria, kokios kompetencijos ir pasiekimai (nuostatos, gebėjimai, žinios ir supratimas) bus vertinami ugdymo laikotarpio pabaigoje;<text:s/>kiekvienais mokslo metais<text:s/>per penkiolika darbo dienų nuo jų<text:s/>pradžios<text:s/>su tėvais (globėjais, rūpintojais) ir mokiniu, kuris mokosi pagal<text:s/>atitinkamą<text:s/>bendrojo ugdymo<text:s/>bendrąją<text:s/>programą, susitaria, kokių dalykų mokysis tais mokslo metais, kokie mokinio<text:s/>mokymosi<text:s/>pasiekimai (žinios ir supratimas, gebėjimai,<text:s/>nuostatos) bus vertinami ugdymo laikotarpio pabaigoje. Susitarimas įforminamas mokymo sutarties priedu;</text:p>
      <text:soft-page-break/>
      <text:p text:style-name="P451"><text:span text:style-name="T452"><text:s text:c="7"/></text:span><text:span text:style-name="T453"><text:s text:c="7"/></text:span><text:span text:style-name="T454">24</text:span><text:span text:style-name="T455">.</text:span><text:span text:style-name="T456">5</text:span><text:span text:style-name="T457">.</text:span><text:span text:style-name="T458"><text:s/>teikia mokiniui konsultacijas (jei to pageidauja tėvai (globėjai, rūpintojai) ir (ar) mokinys):</text:span><text:span text:style-name="T459"><text:s/>pagal priešmokyklinio ugdymo</text:span><text:span text:style-name="T460"><text:s/>bendrąją</text:span><text:span text:style-name="T461"><text:s/>programą ne daugiau kaip 18 valandų per mokslo metus, pagal pradinio ugdymo</text:span><text:span text:style-name="T462"><text:s/>bendrąją</text:span><text:span text:style-name="T463"><text:s/>programą ne daugiau kaip 32 valandas per mokslo metus, pagal pagrindinio ugdymo<text:s/></text:span><text:span text:style-name="T464">bendrąją<text:s/></text:span><text:span text:style-name="T465">programą ne daugiau kaip 76 valandas per mokslo metus, pagal vidurinio ugdymo<text:s/></text:span><text:span text:style-name="T466">bendrąją<text:s/></text:span><text:span text:style-name="T467">programą ne daugiau kaip 44 valandas per mokslo metus;</text:span></text:p>
      <text:p text:style-name="P468"><text:span text:style-name="T469"><text:s text:c="14"/></text:span><text:span text:style-name="T470">24</text:span><text:span text:style-name="T471">.</text:span><text:span text:style-name="T472">6</text:span><text:span text:style-name="T473">. sudaro dalykų konsultacijų tvarkaraštį ir jį suderina su tėvais (globėjais, rūpintojais) ir mokiniu. Konsultacijos teikiamos mokykloje, dalis jų gali vykti naudojant technologines priemones;</text:span></text:p>
      <text:p text:style-name="P474"><text:s text:c="10"/><text:s text:c="4"/>24.7. suteikia prieigą prie elektroninio dienyno tėvams (globėjams, rūpintojams), mokiniui, konsultuojantiems mokytojams, socialiniam pedagogui;</text:p>
      <text:p text:style-name="P475"><text:s text:c="13"/><text:s/>24.8. du kartus per mokslo metus įvertina<text:s/>mokinio mokymosi pažangą ir<text:s/>pasiekimus mokyklos vadovo nustatyta tvarka; nustato mokymosi<text:s/>pažangos ir<text:s/>pasiekimų<text:s/>įvertinimo laiką, baigiantis ugdymo laikotarpiui ir ugdymo procesui, jį suderina su tėvais (globėjais, rūpintojais) ir mokiniu; mokinio mokymosi pasiekimai apibendrinami ir vertinimo rezultatas fiksuojamas vadovaujantis švietimo, mokslo ir sporto ministro<text:s/>patvirtinto<text:s/>Nuosekliojo mokymosi pagal<text:s/>bendrojo ugdymo programas tvarkos aprašo<text:s/>nustatyta tvarka; mokinio mokymosi<text:s/>pažangą ir<text:s/>pasiekimus aptaria su mokiniu ir jo tėvais (globėjais, rūpintojais);</text:p>
      <text:p text:style-name="P476"><text:s text:c="13"/>24.9. sudaro sąlygas mokiniams dalyvauti mokyklos vykdomose neformaliojo<text:s/>vaikų<text:s/>švietimo programose, renginiuose, akcijose, socialines ir emocines kompetencijas ugdančioje prevencinėje programoje;<text:s/></text:p>
      <text:p text:style-name="P477"><text:s text:c="13"/>24.10. įvertina<text:s/>mokinio<text:s/>socializacijos poreikio užtikrinimą mokyklos vadovo nustatyta tvarka du kartus per mokslo metus pagal šiuos kriterijus:</text:p>
      <text:p text:style-name="P478"><text:s text:c="6"/><text:s text:c="7"/>24.10.1. mokinys sistemingai ugdosi bent pagal vieną neformaliojo<text:s/>vaikų<text:s/>švietimo programą;</text:p>
      <text:p text:style-name="P479"><text:s text:c="13"/>24.10.2. mokinys už namų ribų dalyvauja pažintinėje, kultūrinėje, meninėje, kūrybinėje veikloje;</text:p>
      <text:p text:style-name="P480"><text:s text:c="14"/>24.10.3. mokinys dalyvauja socialinėje-pilietinėje veikloje ne mažiau valandų,<text:s/>nei nustatyta<text:s/>švietimo, mokslo ir sporto ministro patvirtintuose bendrojo ugdymo planuose, per vienus mokslo metus;</text:p>
      <text:p text:style-name="P481"><text:s text:c="14"/>24.10.4. mokinys dalyvauja mokyklos organizuojamuose<text:s/>ar<text:s/>viešuose pilietiškumo renginiuose,<text:s/>pilietiškumo akcijose, valstybinių švenčių minėjimuose;</text:p>
      <text:p text:style-name="P482"><text:span text:style-name="T483"><text:s text:c="14"/></text:span><text:span text:style-name="T484">24</text:span><text:span text:style-name="T485">.1</text:span><text:span text:style-name="T486">0</text:span><text:span text:style-name="T487">.5. mokinys ugdosi socialines ir emocines kompetencijas dalyvaudamas prevencinėje programoje ar kitu būdu.</text:span></text:p>
      <text:p text:style-name="P488"><text:s text:c="14"/>25. Tęsiant vaiko ugdymą (ugdymąsi) šeimoje prieš kiekvienus mokslo metus mokykla įvertina Klausimyne pateiktą informaciją, su tėvais (globėjais, rūpintojais) ir vaiku aptaria ugdymo (ugdymosi) šeimoje sąlygas, ugdymosi poreikius.</text:p>
      <text:p text:style-name="P489"/>
      <text:p text:style-name="P490">VI<text:s/>SKYRIUS</text:p>
      <text:p text:style-name="P491">BAIGIAMOSIOS NUOSTATOS</text:p>
      <text:p text:style-name="P492"/>
      <text:p text:style-name="P493"><text:s text:c="12"/><text:s text:c="2"/>26. Mokinys<text:s/>į<text:s/>aukštesnę klasę keliamas, laikomas baigęs atitinkamą bendrojo ugdymo programą ir įgijęs atitinkamą išsilavinimą vadovaujantis<text:s/>Nuosekliojo mokymosi pagal bendrojo ugdymo programas tvarkos aprašo, patvirtinto švietimo,<text:s/>mokslo<text:s/>ir sporto<text:s/>ministro,<text:s/>nustatyta tvarka.</text:p>
      <text:p text:style-name="P494"><text:s text:c="14"/>27.<text:s/>Mokymosi pagal bendrojo ugdymo<text:s/>bendrąsias<text:s/>programas pasiekimų patikrinimai<text:s/>organizuojami pagal švietimo, mokslo ir sporto ministro patvirtintas mokymosi pasiekimų patikrinimų programas ir mokymosi pasiekimų patikrinimų organizavimo ir vykdymo tvarkos aprašus.</text:p>
      <text:p text:style-name="P495"><text:s text:c="14"/>28. Mokymo lėšos mokykloms, padedančioms tėvams (globėjams, rūpintojams) organizuoti vaikų ugdymą šeimoje, skiriamos pagal Lietuvos Respublikos Vyriausybės patvirtintą Mokymo lėšų apskaičiavimo, paskirstymo ir panaudojimo tvarkos aprašą.</text:p>
      <text:soft-page-break/>
      <text:p text:style-name="P496"><text:s text:c="14"/>29. Mokyklos atsisakymas sudaryti mokymo sutartį<text:s/>ar jos vienašališkas nutraukimas gali būti skundžiamas teismui teisės aktų nustatyta tvarka.</text:p>
      <text:p text:style-name="P497">_______________________________</text:p>
      <text:p text:style-name="P498"/>
      <text:p text:style-name="P501"><text:s text:c="104"/>Ugdymosi šeimoje įgyvendinimo</text:p>
      <text:p text:style-name="P502"><text:s text:c="96"/>tvarkos aprašo<text:s/></text:p>
      <text:p text:style-name="P503"><text:span text:style-name="T504"><text:s text:c="96"/></text:span><text:span text:style-name="T505">1<text:s/></text:span><text:span text:style-name="T506">priedas</text:span></text:p>
      <text:p text:style-name="P507"/>
      <text:p text:style-name="P508">KLAUSIMYNAS TĖVAMS (GLOBĖJAMS,<text:s/>RŪPINTOJAMS)<text:s/>IR VAIKUI<text:s/>DĖL UGDYMOSI<text:s/>ŠEIMOJE<text:s/>SĄLYGŲ<text:s/></text:p>
      <text:p text:style-name="P509">I SKYRIUS</text:p>
      <text:p text:style-name="P510">KLAUSIMAI VAIKO TĖVAMS (GLOBĖJAMS, RŪPINTOJAMS)</text:p>
      <text:p text:style-name="P511"/>
      <text:p text:style-name="P512"><text:s text:c="9"/>1. Bendroji dalis:</text:p>
      <text:p text:style-name="P513"><text:span text:style-name="T514"><text:s text:c="9"/>1.1. vaiko tėvų (globėjų, rūpintojų) vardai ir pavardės, išsilavinimas,<text:s/></text:span><text:span text:style-name="T515">faktinė ir deklaruota gyvenamoji vieta, telefonas, elektroninio pašto adresas;</text:span></text:p>
      <text:p text:style-name="P516"><text:s text:c="3"/>1.2. vaiko vardas ir pavardė, amžius;</text:p>
      <text:p text:style-name="P517"><text:s text:c="8"/>1.3. kokia kalba ir pagal kokią ugdymo programą vaikas bus ugdomas (ugdysis)? Jei bus ugdomas (ugdysis) pagal bendrojo ugdymo<text:s/>bendrąją<text:s/>programą, tai kokios klasės?</text:p>
      <text:p text:style-name="P518"><text:s text:c="8"/>2. Ugdymo (ugdymosi) šeimoje organizavimas:</text:p>
      <text:p text:style-name="P519"><text:s text:c="8"/>2.1. jei vaikas bus ugdomas (ugdysis) pagal priešmokyklinio ugdymo<text:s/>bendrąją<text:s/>programą, tai nurodykite, kokias veiklas planuojate organizuoti per savaitę ir kiek laiko joms skirsite?</text:p>
      <text:p text:style-name="P520"><text:s text:c="9"/>2.2. jei vaikas bus ugdomas (ugdysis) pagal bendrojo ugdymo<text:s/>bendrąją<text:s/>programą, tai nurodykite, kokių dalykų bus mokomas? Pateikite planuojamą pamokų kiekvienos savaitės dienos tvarkaraštį. Jame nurodykite, kiek laiko skirsite kiekvieno dalyko<text:s/>vaiko<text:s/>mokymuisi per dieną ir pertraukoms?</text:p>
      <text:p text:style-name="P521"><text:s text:c="9"/>2.3. pateikite, Jūsų nuomone, svarbius kitus komentarus dėl ugdymo (ugdymosi) organizavimo.</text:p>
      <text:p text:style-name="P522"><text:s text:c="9"/>3. Kompetencijų ugdymas:</text:p>
      <text:p text:style-name="P523"><text:s text:c="9"/>3.1. kokias kompetencijas planuojate ugdyti?</text:p>
      <text:p text:style-name="P524"><text:s text:c="15"/>3.2. kokios vaiko nuostatos, gebėjimai, žinios ir supratimas bus ugdomi?</text:p>
      <text:p text:style-name="P525"><text:s text:c="9"/>3.3. ko tikitės, kad Jūsų vaikas išmoks per mokslo metus?</text:p>
      <text:p text:style-name="P526"><text:s text:c="9"/>3.4. pateikite, Jūsų nuomone, svarbius kitus komentarus dėl ugdymo (ugdymosi) turinio.</text:p>
      <text:p text:style-name="P527"><text:s text:c="9"/>4. Vaiko ugdymas (ugdymasis):</text:p>
      <text:p text:style-name="P528"><text:s text:c="9"/>4.1. kas vykdys vaiko ugdymą pagal priešmokyklinio ugdymo<text:s/>bendrąją<text:s/>programą (pvz., motina, tėvas, globėjas, samdytas mokytojas, mokytojo išsilavinimas ir kvalifikacija)?<text:s/></text:p>
      <text:p text:style-name="P529"><text:s text:c="9"/>4.2. kas vykdys vaiko ugdymą pagal bendrojo ugdymo<text:s/>bendrąją<text:s/>programą<text:s/>(pvz., motina, tėvas,<text:s/>globėjas, rūpintojas,<text:s/>samdytas (-i) mokytojas (-ai), mokytojo išsilavinimas ir kvalifikacija)?</text:p>
      <text:p text:style-name="P530"><text:s text:c="9"/>4.3. kur vyks ugdymas (ugdymasis) (pvz., namuose, bibliotekoje, muziejuje ir kt.)?</text:p>
      <text:p text:style-name="P531"><text:s text:c="9"/>4.4. kokias ugdymo priemones planuojate naudoti?</text:p>
      <text:p text:style-name="P532"><text:s text:c="9"/>4.5. kokius skaitmeninius išteklius, programas naudosite ir kokius įgūdžius ugdysite?</text:p>
      <text:p text:style-name="P533"><text:s text:c="9"/>4.6. kokia ugdymo filosofija Jūs vadovausitės ugdydami vaiką? Pateikite trumpą komentarą.</text:p>
      <text:p text:style-name="P534"><text:s text:c="9"/>5. Socialinių vaiko gebėjimų plėtojimas:</text:p>
      <text:p text:style-name="P535"><text:s text:c="9"/>5.1. kokias veiklas planuojate, kad paskatintumėte vaiko bendravimą su kitais vaikais, užtikrintumėte jo socializaciją?</text:p>
      <text:p text:style-name="P536"><text:s text:c="9"/>5.2.<text:s/>pagal<text:s/>kokias<text:s/>neformaliojo<text:s/>vaikų<text:s/>švietimo programas<text:s/>vaikas bus ugdomas (ugdysis)?<text:s/></text:p>
      <text:p text:style-name="P537"><text:s text:c="9"/>6. Mokymosi<text:s/>pažangos ir<text:s/>pasiekimų stebėjimas ir fiksavimas:</text:p>
      <text:p text:style-name="P538"><text:s text:c="9"/>6.1. kaip stebėsite, ar Jūsų vaikas daro pažangą?<text:s/></text:p>
      <text:p text:style-name="P539"><text:s text:c="9"/>6.2. kokiais įrodymais remdamiesi sužinosite, kad Jūsų vaikas padarė pažangą?</text:p>
      <text:p text:style-name="P540"><text:s text:c="9"/>6.3. ar Jūsų vaikas dalyvaus nacionaliniuose mokinių pasiekimų patikrinimuose?</text:p>
      <text:soft-page-break/>
      <text:p text:style-name="P541"><text:s text:c="9"/>7. Vaiko individualūs ugdymosi poreikiai:</text:p>
      <text:p text:style-name="P542"><text:s text:c="9"/>7.1. ar vaikas turi išskirtinių gabumų (pvz., muzikai, dailei, sportui ir kt.)? Jei<text:s/>taip,<text:s/>tai kaip planuojate juos ugdyti?</text:p>
      <text:p text:style-name="P543"><text:s text:c="9"/>7.2. ar vaikas dėl įgimtų ar įgytų sutrikimų turi specialiųjų ugdymosi poreikių?<text:s/>Jei taip, tai kokį specialiųjų ugdymosi poreikių lygį yra nustačiusi pedagoginė psichologinė tarnyba / švietimo pagalbos tarnyba, pagal kokią ugdymo programą yra rekomendavusi vaiką mokyti ir kokią švietimo pagalbą teikti?<text:s/>Kaip planuojate įgyvendinti<text:s/>pedagoginės<text:s/>psichologinės tarnybos / švietimo pagalbos tarnybos rekomendacijas?</text:p>
      <text:p text:style-name="P544"><text:s text:c="8"/><text:s/>7.3. kaip planuojate organizuoti švietimo pagalbos teikimą vaikui (pvz., specialiojo pedagogo, logopedo, psichologo ir kt.)?</text:p>
      <text:p text:style-name="P545"/>
      <text:p text:style-name="P546">II SKYRIUS</text:p>
      <text:p text:style-name="P547">KLAUSIMAI VAIKUI</text:p>
      <text:p text:style-name="P548"/>
      <text:p text:style-name="P549"><text:span text:style-name="T550"><text:s text:c="10"/></text:span><text:span text:style-name="T551">8. Vaiko nuomonė (</text:span><text:span text:style-name="T552">jei vaikas<text:s/></text:span><text:span text:style-name="T553">geba<text:s/></text:span><text:span text:style-name="T554">parašyti savo nuomon</text:span><text:span text:style-name="T555">ę</text:span><text:span text:style-name="T556">)</text:span><text:span text:style-name="T557">:</text:span></text:p>
      <text:p text:style-name="P558"><text:s text:c="16"/>8.1. ar<text:s/>Tu<text:s/>nori būti ugdomas (ugdytis) šeimoje<text:s/>ir kodėl?</text:p>
      <text:p text:style-name="P559"><text:s text:c="10"/>8.2. kokios Tavo<text:s/>idėjos apie ugdymąsi šeimoje<text:s/>ir su tuo<text:s/>susiję<text:s/>lūkesčiai bei poreikiai?</text:p>
      <text:p text:style-name="P560"><text:s text:c="16"/>8.3.<text:s/>kiti Tavo komentarai,<text:s/>susiję su ugdymo (ugdymosi) procesu (jei yra).</text:p>
      <text:p text:style-name="P561"/>
      <text:p text:style-name="P562"/>
      <text:p text:style-name="P563"><text:s/></text:p>
      <text:p text:style-name="P564">___________________________</text:p>
      <text:p text:style-name="P565"/>
      <text:p text:style-name="P566"/>
      <text:p text:style-name="P567"/>
      <text:p text:style-name="P568"/>
      <text:p text:style-name="P569"/>
      <text:p text:style-name="P570"/>
      <text:p text:style-name="P573"><text:s text:c="105"/>Ugdymosi šeimoje įgyvendinimo</text:p>
      <text:p text:style-name="P574"><text:s text:c="97"/>tvarkos aprašo<text:s/></text:p>
      <text:p text:style-name="P575"><text:s text:c="97"/>2 priedas</text:p>
      <text:p text:style-name="P576"/>
      <text:p text:style-name="P578"><draw:frame draw:style-name="F579" text:anchor-type="paragraph" svg:y="0.0013in" draw:z-index="0"><draw:text-box fo:min-height="0in" fo:min-width="0in"><text:p text:style-name="P577"/></draw:text-box></draw:frame><text:span text:style-name="T580">___________________________________________________</text:span><text:span text:style-name="T581"><text:s/></text:span><text:span text:style-name="T582">MOKYKLA</text:span></text:p>
      <text:p text:style-name="P583"/>
      <text:p text:style-name="P584"><text:span text:style-name="T585">UGDYMOSI ŠEIMOJE</text:span><text:span text:style-name="T586"><text:s/>SĄLYGŲ PATIKRINIMO<text:s/></text:span><text:span text:style-name="T587">AKTAS</text:span></text:p>
      <text:p text:style-name="P588"/>
      <text:p text:style-name="P589">20 <text:s text:c="9"/>m. ____________ d. Nr. ___________</text:p>
      <text:p text:style-name="P590"/>
      <text:p text:style-name="P591">_________________</text:p>
      <text:p text:style-name="P592">vieta</text:p>
      <text:p text:style-name="P593"/>
      <text:p text:style-name="P594"><text:span text:style-name="T595">Vertintojų</text:span><text:span text:style-name="T596"><text:s/></text:span><text:span text:style-name="T597">grupės nariai</text:span><text:span text:style-name="T598">:</text:span><text:span text:style-name="T599">______________________________________________________</text:span><text:span text:style-name="T600">_</text:span></text:p>
      <text:p text:style-name="P601">(pareigos, vardas, pavardė)</text:p>
      <text:p text:style-name="P602">______________________________________________________________________­­­­­_____</text:p>
      <text:p text:style-name="P603">(pareigos, vardas, pavardė)</text:p>
      <text:p text:style-name="P604">___________________________________________________________________________</text:p>
      <text:p text:style-name="P605">(pareigos, vardas, pavardė)</text:p>
      <text:p text:style-name="P606"/>
      <text:p text:style-name="P607">Vadovaudamiesi__________________________________________________________________________________________________________________<text:s/>, apsilankė šeimoje, gyv.</text:p>
      <text:p text:style-name="P608">_______________________________________________,<text:s/>tel.<text:s/>nr.____________________­­__</text:p>
      <text:p text:style-name="P609"/>
      <text:p text:style-name="P610"><text:span text:style-name="T611">Apsilankymo tikslas</text:span><text:span text:style-name="T612">________________________________</text:span><text:span text:style-name="T613">_________________________</text:span></text:p>
      <text:p text:style-name="P614"><text:span text:style-name="T615">(</text:span><text:span text:style-name="T616">pagrindžiama apsilankymo priežastis)</text:span></text:p>
      <text:p text:style-name="P6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8"/>
      <text:p text:style-name="P619">Duomenys apie šeimą:</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Nr.</text:p>
          </table:table-cell>
          <table:table-cell table:style-name="TableCell627">
            <text:p text:style-name="P628">Šeimos sudėtis</text:p>
          </table:table-cell>
          <table:table-cell table:style-name="TableCell629">
            <text:p text:style-name="P630">Skaičius</text:p>
          </table:table-cell>
        </table:table-row>
        <table:table-row table:style-name="TableRow631">
          <table:table-cell table:style-name="TableCell632">
            <text:p text:style-name="P633">1.</text:p>
          </table:table-cell>
          <table:table-cell table:style-name="TableCell634">
            <text:p text:style-name="P635">Suaugusiųjų asmenų<text:s/></text:p>
          </table:table-cell>
          <table:table-cell table:style-name="TableCell636">
            <text:p text:style-name="P637"/>
            <text:p text:style-name="P638"/>
          </table:table-cell>
        </table:table-row>
        <table:table-row table:style-name="TableRow639">
          <table:table-cell table:style-name="TableCell640">
            <text:p text:style-name="P641">2.</text:p>
          </table:table-cell>
          <table:table-cell table:style-name="TableCell642">
            <text:p text:style-name="P643">Vaikų</text:p>
          </table:table-cell>
          <table:table-cell table:style-name="TableCell644">
            <text:p text:style-name="P645"/>
            <text:p text:style-name="P646"/>
          </table:table-cell>
        </table:table-row>
        <table:table-row table:style-name="TableRow647">
          <table:table-cell table:style-name="TableCell648">
            <text:p text:style-name="P649">3.</text:p>
          </table:table-cell>
          <table:table-cell table:style-name="TableCell650">
            <text:p text:style-name="P651">Vaikų, kurie bus ugdomi (ugdysis) šeimoje</text:p>
          </table:table-cell>
          <table:table-cell table:style-name="TableCell652">
            <text:p text:style-name="P653"/>
            <text:p text:style-name="P654"/>
          </table:table-cell>
        </table:table-row>
      </table:table>
      <text:p text:style-name="P655"/>
      <text:p text:style-name="P656"><text:span text:style-name="T657">Papildomi duomenys apie vaiką, kuris bus ugdomas (ugdysis) šeimoje</text:span><text:span text:style-name="T658"><text:s/>_________________________________________________</text:span><text:span text:style-name="T659">__________________________</text:span></text:p>
      <text:soft-page-break/>
      <text:p text:style-name="P660"><text:span text:style-name="T661">(vardas, pavardė</text:span><text:span text:style-name="T662">, švietimo įstaiga, kurioje mokosi (ugdosi), ar<text:s/></text:span><text:span text:style-name="T663">ugdosi pagal neformaliojo<text:s/></text:span><text:span text:style-name="T664">vaikų<text:s/></text:span><text:span text:style-name="T665">švietimo programą (-as)</text:span><text:span text:style-name="T666">, ar turi specialiųjų ugdymosi poreikių dėl įgimtų ar įgytų sutrikimų)</text:span></text:p>
      <text:p text:style-name="P6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8">___________________________________________________________________________</text:p>
      <text:p text:style-name="P669"/>
      <text:p text:style-name="P670">Ugdymosi sąlygos šeimoje lankymosi metu:</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Ugdymosi sąlygos</text:p>
          </table:table-cell>
          <table:table-cell table:style-name="TableCell680">
            <text:p text:style-name="P681">Sąlygų apibūdinimas</text:p>
          </table:table-cell>
        </table:table-row>
        <table:table-row table:style-name="TableRow682">
          <table:table-cell table:style-name="TableCell683">
            <text:p text:style-name="P684">1.<text:s/></text:p>
          </table:table-cell>
          <table:table-cell table:style-name="TableCell685">
            <text:p text:style-name="P686"><text:span text:style-name="T687">Būstas:<text:s/></text:span><text:span text:style-name="T688">nuosavybė, gyv. namas, namo dalis, butas ar kt.; plotas, gyvenamųjų kambarių skaičius</text:span></text:p>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text:span text:style-name="T696">Vaikui, kuris bus ugdomas (ugdysis) šeimoje, skirtų patalpų apibūdinimas:<text:s/></text:span><text:span text:style-name="T697">ar yra</text:span><text:span text:style-name="T698"><text:s/></text:span><text:span text:style-name="T699">tinkama ugdymui skirta vieta, baldai (stalas, kėdė ir kiti baldai)</text:span><text:span text:style-name="T700">,</text:span><text:span text:style-name="T701"><text:s/>pritaikyti pagal vaiko ūgį, natūralus apšvietimas<text:s/></text:span></text:p>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Ugdymo priemonės<text:s/>(taip pat ir skaitmeninės)<text:s/>(vaiko asmeninės ar bendros),<text:s/>interneto prieiga</text:p>
          </table:table-cell>
          <table:table-cell table:style-name="TableCell709">
            <text:p text:style-name="P710"/>
          </table:table-cell>
        </table:table-row>
      </table:table>
      <text:p text:style-name="P711"/>
      <text:p text:style-name="P712"><text:span text:style-name="T713">Kitos pastabos</text:span><text:span text:style-name="T714">___________________________________</text:span><text:span text:style-name="T715">___________________________</text:span></text:p>
      <text:p text:style-name="P716">(papildoma informacija apie ugdymosi šeimoje sąlygas)</text:p>
      <text:p text:style-name="P7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8"/>
      <text:p text:style-name="P719"><text:span text:style-name="T720">Tėvų (globėjų, rūpintojų)<text:s/></text:span><text:span text:style-name="T721">ir vaikų<text:s/></text:span><text:span text:style-name="T722">paaiškinimai:<text:s/></text:span><text:span text:style-name="T723">________________________________________________</text:span><text:span text:style-name="T724">___________________________</text:span></text:p>
      <text:p text:style-name="P725">(apie dabartinę ugdymo (ugdymosi) šeimoje situaciją)</text:p>
      <text:p text:style-name="P726">___________________________________________________________________________</text:p>
      <text:soft-page-break/>
      <text:p text:style-name="P7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8"/>
      <text:p text:style-name="P729"><text:span text:style-name="T730">Aktą surašė</text:span><text:span text:style-name="T731">: <text:s text:c="2"/>_________</text:span><text:span text:style-name="T732">________________</text:span><text:span text:style-name="T733"><text:tab/></text:span><text:span text:style-name="T734"><text:tab/></text:span><text:span text:style-name="T735"><text:s text:c="16"/>_____________________ <text:s text:c="4"/></text:span></text:p>
      <text:p text:style-name="P736"><text:tab/><text:s text:c="6"/>(Vardas,<text:s/>pavardė) <text:s text:c="51"/><text:s text:c="17"/><text:s/><text:s/>(parašas) <text:s text:c="53"/><text:s text:c="3"/></text:p>
      <text:p text:style-name="P737"><text:span text:style-name="T738">Aktą surašė</text:span><text:span text:style-name="T739">: <text:s text:c="2"/>_________</text:span><text:span text:style-name="T740">________________</text:span><text:span text:style-name="T741"><text:tab/></text:span><text:span text:style-name="T742"><text:tab/></text:span><text:span text:style-name="T743"><text:s text:c="16"/></text:span><text:span text:style-name="T744">_____________________</text:span><text:span text:style-name="T745"><text:s text:c="8"/></text:span></text:p>
      <text:p text:style-name="P746"><text:tab/><text:s text:c="7"/>(Vardas,<text:s/>pavardė) <text:s text:c="39"/><text:s text:c="29"/><text:s/>(parašas)</text:p>
      <text:p text:style-name="P747"/>
      <text:p text:style-name="P748"><text:span text:style-name="T749">Susipažinau:<text:s/></text:span><text:span text:style-name="T750">sutinku</text:span><text:span text:style-name="T751"><text:s/></text:span><text:span text:style-name="T752">/</text:span><text:span text:style-name="T753"><text:s/></text:span><text:span text:style-name="T754">nesutinku su pateikta informacija (pabraukti)</text:span></text:p>
      <text:p text:style-name="P755"/>
      <text:p text:style-name="P756">__________________________________<text:tab/><text:tab/><text:tab/>_____________________</text:p>
      <text:p text:style-name="P757"><text:s text:c="20"/>(Vardas, pavardė)<text:tab/><text:tab/><text:tab/><text:tab/><text:s text:c="21"/>(parašas)</text:p>
      <text:p text:style-name="P758"><text:tab/><text:tab/><text:tab/></text:p>
      <text:p text:style-name="P759"><text:span text:style-name="T760">Susipažinau:<text:s/></text:span><text:span text:style-name="T761">sutinku</text:span><text:span text:style-name="T762"><text:s/></text:span><text:span text:style-name="T763">/</text:span><text:span text:style-name="T764"><text:s/></text:span><text:span text:style-name="T765">nesutinku su pateikta informacija (pabraukti)</text:span></text:p>
      <text:p text:style-name="P766"/>
      <text:p text:style-name="P767">__________________________________<text:tab/><text:tab/><text:tab/>_____________________</text:p>
      <text:p text:style-name="Normal"><text:span text:style-name="T768"><text:s text:c="20"/>(Vardas, pavardė)</text:span><text:span text:style-name="T769"><text:tab/></text:span><text:span text:style-name="T770"><text:tab/></text:span><text:span text:style-name="T771"><text:tab/></text:span><text:span text:style-name="T772"><text:s text:c="22"/></text:span><text:span text:style-name="T773">(para</text:span><text:span text:style-name="T774">šas)</text:span><text:span text:style-name="T775"><text:tab/></text:span><text:span text:style-name="T776"><text:tab/></text:span><text:span text:style-name="T777"><text:tab/></text:span><text:span text:style-name="T778"><text:tab/></text:span></text:p>
      <text:p text:style-name="P779"><text:span text:style-name="T7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ListParagraph1" style:display-name="List Paragraph1" style:family="paragraph" style:parent-style-name="Normal">
      <style:paragraph-properties fo:margin-left="0.5in">
        <style:tab-stops/>
      </style:paragraph-properties>
      <style:text-properties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complex="Times New Roman"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fo:language="lt" fo:country="LT" style:language-asian="en" style:country-asian="US"/>
    </style:style>
    <style:style style:name="apple-converted-space" style:display-name="apple-converted-space" style:family="text">
      <style:text-properties style:font-name-complex="Times New Roma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333in" text:min-label-width="0.25in"/>
      </text:list-level-style-number>
      <text:list-level-style-number text:level="2" text:style-name="WW_CharLFO1LVL2" style:num-suffix="." style:num-format="a" style:num-letter-sync="true">
        <style:list-level-properties text:space-before="1.1895in" text:min-label-width="0.25in"/>
      </text:list-level-style-number>
      <text:list-level-style-number text:level="3" text:style-name="WW_CharLFO1LVL3" style:num-suffix="." style:num-format="i">
        <style:list-level-properties fo:text-align="end" text:space-before="1.8145in" text:min-label-width="0.125in"/>
      </text:list-level-style-number>
      <text:list-level-style-number text:level="4" text:style-name="WW_CharLFO1LVL4" style:num-suffix="." style:num-format="1">
        <style:list-level-properties text:space-before="2.1895in" text:min-label-width="0.25in"/>
      </text:list-level-style-number>
      <text:list-level-style-number text:level="5" text:style-name="WW_CharLFO1LVL5" style:num-suffix="." style:num-format="a" style:num-letter-sync="true">
        <style:list-level-properties text:space-before="2.6895in" text:min-label-width="0.25in"/>
      </text:list-level-style-number>
      <text:list-level-style-number text:level="6" text:style-name="WW_CharLFO1LVL6" style:num-suffix="." style:num-format="i">
        <style:list-level-properties fo:text-align="end" text:space-before="3.3145in" text:min-label-width="0.125in"/>
      </text:list-level-style-number>
      <text:list-level-style-number text:level="7" text:style-name="WW_CharLFO1LVL7" style:num-suffix="." style:num-format="1">
        <style:list-level-properties text:space-before="3.6895in" text:min-label-width="0.25in"/>
      </text:list-level-style-number>
      <text:list-level-style-number text:level="8" text:style-name="WW_CharLFO1LVL8" style:num-suffix="." style:num-format="a" style:num-letter-sync="true">
        <style:list-level-properties text:space-before="4.1895in" text:min-label-width="0.25in"/>
      </text:list-level-style-number>
      <text:list-level-style-number text:level="9" text:style-name="WW_CharLFO1LV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99"><text:page-number text:fixed="false">3</text:page-number></text:p>
        <text:p text:style-name="Header"/>
      </style:header>
    </style:master-page>
    <style:master-page style:next-style-name="MP1" style:name="MPF1" style:page-layout-name="PL1">
      <style:header>
        <text:p text:style-name="P500"/>
        <text:p text:style-name="Header"/>
      </style:header>
    </style:master-page>
    <style:master-page style:name="MP2" style:page-layout-name="PL2">
      <style:header>
        <text:p text:style-name="P571"><text:page-number text:fixed="false">3</text:page-number></text:p>
        <text:p text:style-name="Header"/>
      </style:header>
    </style:master-page>
    <style:master-page style:next-style-name="MP2" style:name="MPF2" style:page-layout-name="PL2">
      <style:header>
        <text:p text:style-name="P57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ab9f484-f73a-4af2-88e5-9b64d10bdd21</dc:title>
    <meta:initial-creator>Strolaitė Stanislava</meta:initial-creator>
    <dc:creator>adlibuser</dc:creator>
    <meta:creation-date>2020-05-11T11:30:00Z</meta:creation-date>
    <dc:date>2020-05-11T11:30:00Z</dc:date>
    <meta:print-date>2020-02-28T13:33:00Z</meta:print-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296" meta:word-count="4195" meta:character-count="31464" meta:row-count="1148" meta:non-whitespace-character-count="27565"/>
  </office:meta>
</office:document-meta>
</file>