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le" style:family="paragraph">
      <style:text-properties fo:font-size="4pt" style:font-size-asian="4pt"/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size="4pt" style:font-size-asian="4pt" style:font-size-complex="4pt"/>
    </style:style>
    <style:style style:name="T6" style:parent-style-name="DefaultParagraphFont" style:family="text">
      <style:text-properties fo:font-size="4pt" style:font-size-asian="4pt" style:font-size-complex="4pt"/>
    </style:style>
    <style:style style:name="T7" style:parent-style-name="DefaultParagraphFont" style:family="text">
      <style:text-properties fo:font-size="4pt" style:font-size-asian="4pt" style:font-size-complex="4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8" style:parent-style-name="Normal" style:family="paragraph">
      <style:text-properties style:font-name-asian="Times New Roman" fo:font-size="12pt" style:font-size-asian="12pt" style:font-size-complex="12pt"/>
    </style:style>
    <style:style style:name="P39" style:parent-style-name="Normal" style:family="paragraph">
      <style:paragraph-properties fo:margin-bottom="0.1666in"/>
      <style:text-properties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LIETUVOS RESPUBLIKOS SEIMO NARIAI</text:p>
      <text:p text:style-name="P2"/>
      <text:p text:style-name="Title"><text:span text:style-name="T3">Gedimino pr. 53, 01109 Vilnius</text:span><text:span text:style-name="T4"><text:line-break/></text:span><text:span text:style-name="T5">____________________________</text:span><text:span text:style-name="T6">________________________________________________________________________________________________________________________________________________________________________________________________________________</text:span><text:span text:style-name="T7"><text:s/></text:span></text:p>
      <text:p text:style-name="P8"/>
      <text:p text:style-name="P9">Seimo posėdžių sekretoriatui</text:p>
      <text:p text:style-name="P10"/>
      <text:p text:style-name="P11">Lietuvos Respublikos Seimo</text:p>
      <text:p text:style-name="P12">Pirmininkei Viktorijai Čmilytei-Nielsen<text:tab/><text:tab/><text:tab/>2023-02-06 Nr.</text:p>
      <text:p text:style-name="P13"/>
      <text:p text:style-name="P14">DĖL GALIMO INFORMACIJOS APIE VYKSTANTĮ IKITEISMINĮ TYRIMĄ ATSKLEIDIMO K. BARTOŠEVIČIUI</text:p>
      <text:p text:style-name="P15"/>
      <text:p text:style-name="P16">Vadovaudamiesi Lietuvos Respublikos Seimo Statuto 209 straipsniu prašome neeiliniame Seimo posėdyje, kuris vyks š.<text:s/>m. vasario 9 d.,<text:s/>atsakyti į šiuos klausimus:</text:p>
      <text:p text:style-name="P17">1.<text:s/>Kaip buvo derinamas<text:s/>Generalinės Prokurorės Nidos Grunskienės<text:s/>vizitas<text:s/>pas Jus š.<text:s/>m.<text:s/>sausio 20 d.? Ar tiesiogiai<text:s/>pati bendravote su Generaline Prokurore<text:s/>ir derinote<text:s/>jos vizito į Seimą laiką? Jei tai darėte ne pati, kas ir<text:s/>kokiu būdu derino, organizavo Generalinės Prokurorės atvykimą, kuriuo laiku Generalinė Prokurorė<text:s/>atvyko pas Jus?</text:p>
      <text:soft-page-break/>
      <text:p text:style-name="P18">2. Ar derinant š. m. sausio 20 d. susitikimą Seime<text:s/>Jums buvo pranešta kokiu tikslu atvyksta Generalinė Prokurorė N. Grunskienė? Jei tikslas buvo pasakytas<text:s/>iš anksto, kokia informacija buvo<text:s/>Jums pateikta?<text:s/>Nurodykite asmenis, su kuriais pasidalinote šia informacija?</text:p>
      <text:p text:style-name="P19">3. Prašome tiksliai nurodyti ką,<text:s/>atvykusi<text:s/>į š. m. sausio 20 d. susitikimą, Jums pranešė Generalinė Prokurorė:<text:s/>ar buvo įvardinta kada prokuratūra norėtų,<text:s/>kad butų sušaukta neeiline sesija? Ar buvo paminėta dėl kokių<text:s/>galimai<text:s/>nusikalstamų veikų atliekamas ikiteisminis tyrimas? Ar buvo paminėta<text:s/>konkretaus Seimo nario pavardė, dėl kurio galimai nusikalstamų veikų atliekamas ikiteisminis tyrimas? Jei ne, ar buvo paminėta<text:s/>to<text:s/>Seimo nario frakcija? Jei ne, ar buvo paminėta ar Seimo narys priklauso valdančiajai frakcijai, ar opozicijai?<text:s/></text:p>
      <text:p text:style-name="P20">4. Ar, š. m. sausio 20 d. iš susitikimo su Jumis išvykus Generalinei Prokurorei,<text:s/>Jums<text:s/>jos<text:s/>perduota informacija pasidalinote su savo sekretoriato darbuotojais, padėjėjais? Jei taip,<text:s/>kokiu tikslu? Ar informavote ką nors iš<text:s/>Seimo kanceliarijos darbuotojų ar asmeninio politinio pasitikėjimo tarnautojų apie būtinybę organizuoti neeilinę<text:s/>Seimo sesiją? Jei taip,<text:s/>ar įvardijote<text:s/>būtinybės organizuoti neeilinę Seimo sesiją<text:s/>priežastį?<text:s/></text:p>
      <text:p text:style-name="P21">5. Ar apie Generalinės Prokurorės N. Grunskienės<text:s/>vizitą<text:s/>š. m.<text:s/>sausio 20<text:s/>d.<text:s/>informavote ką nors iš Liberalo sąjūdžio frakcijos narių, frakcijos patarėjų/padėjėjų, Liberalų sąjūdžio<text:s/>partijos<text:s/>narių? Jei taip,<text:s/>su<text:s/>kokiais asmenimis ir<text:s/>kokia informacija<text:s/>pasidalinote?<text:s/></text:p>
      <text:p text:style-name="P22">6. Ar<text:s/>š. m.<text:s/>sausio 20<text:s/>d., po Generalinės Prokurorės N. Grunskienės<text:s/>vizito, buvote susitikus su TS- LKD<text:s/>partijos<text:s/>frakcijos<text:s/>Seime nariais,<text:s/>šios frakcijos patarėjais/padėjėjais ar TS-LKD partijos nariais,<text:s/>Ministre Pirmininke Ingrida Šimonyte ar Vyriausybės<text:s/>nariais? Jei taip,<text:s/>ar šie susitikimai buvo numatyti ir skelbti Jūsų darbotvarkėje?<text:s/></text:p>
      <text:soft-page-break/>
      <text:p text:style-name="P23">7. Ar apie Generalinės Prokurorės N. Grunskienės<text:s/>vizitą ir jo tikslą bet kokia forma informavote TS- LKD<text:s/>partijos,<text:s/>jos<text:s/>frakcijos<text:s/>Seime narius, Ministrę Pirmininkę ar Vyriausybės narius?<text:s/>Jei taip, kokią informaciją suteikėte?<text:s/></text:p>
      <text:p text:style-name="P24">8. Kada ir kokiomis<text:s/>aplinkybėmis sužinojote, kad Generalinė Prokurorė N. Grunskienė<text:s/>kreipėsi į Jus dėl Seimo nario Kristijono Bartoševičiaus<text:s/>neliečiamybės panaikinimo? Kokiu būdu ir su kokiais asmenimis šia informacija pasidalinote? Kokiu tikslu?<text:s/></text:p>
      <text:p text:style-name="P25">9. Ar š. m. sausio 20 d. skambinote, siuntėte bet kokios formos pranešimą, elektroninį laišką ar kitokia forma kontaktavote su Kristijonu Bartoševičiumi? Jei taip<text:s/>- kokią informaciją perdavėte?<text:s/></text:p>
      <text:p text:style-name="P26">10. Kodėl<text:s/>slėpėte<text:s/>nuo visuomenės<text:s/>ir žiniasklaidos, kad<text:s/>š. m.<text:s/>sausio<text:s/>20 d. pas Jus buvo atvykusi Generalinė Prokurorė N. Grunskienė? Kodėl jos vizitas nebuvo skelbtas Jūsų<text:s/>darbotvarkėje? Kodėl apie šį nuslėptą vizitą prabilote tik<text:s/>š .m.<text:s/>sausio 26 d., t.<text:s/>y. praėjus beveik savaitei po vizito?</text:p>
      <text:p text:style-name="P27"/>
      <text:p text:style-name="P28">Pagarbiai</text:p>
      <text:p text:style-name="P29">Seimo nariai</text:p>
      <text:p text:style-name="P30">Lukas Savickas</text:p>
      <text:p text:style-name="P31">Eugenijus Sabutis</text:p>
      <text:p text:style-name="P32">Jonas Pinskus</text:p>
      <text:p text:style-name="P33">Orinta Leiputė</text:p>
      <text:p text:style-name="P34">Viktoras Fiodorovas</text:p>
      <text:soft-page-break/>
      <text:p text:style-name="P35">Saulius Skvernelis</text:p>
      <text:p text:style-name="P36">Rita Tamašunienė</text:p>
      <text:p text:style-name="P37">Vaida Giraitytė-Juškevičienė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-asian="Times New Roman" style:font-name-complex="Times New Roman" fo:font-size="14pt" style:font-size-asian="14pt" style:font-size-complex="10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3-02-09T08:46:00Z</meta:creation-date>
    <dc:date>2023-02-09T08:46:00Z</dc:date>
    <meta:template xlink:href="Normal.dotm" xlink:type="simple"/>
    <meta:editing-cycles>2</meta:editing-cycles>
    <meta:editing-duration>PT0S</meta:editing-duration>
    <meta:document-statistic meta:page-count="4" meta:paragraph-count="21" meta:word-count="489" meta:character-count="3947" meta:row-count="89" meta:non-whitespace-character-count="3479"/>
  </office:meta>
</office:document-meta>
</file>