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keep-with-next="always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6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</text:span><text:span text:style-name="T10">4</text:span><text:span text:style-name="T11"><text:s/>m.<text:s/></text:span><text:span text:style-name="T12">gegužės</text:span><text:span text:style-name="T13"><text:s/></text:span><text:span text:style-name="T14">14</text:span><text:span text:style-name="T15"><text:s/>d.</text:span></text:p>
      <text:p text:style-name="P16"><text:span text:style-name="T17">8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as<text:s/></text:span><text:span text:style-name="T27">–</text:span><text:span text:style-name="T28"><text:s/></text:span><text:span text:style-name="T29">Saulius Skvernelis</text:span><text:span text:style-name="T30">.</text:span></text:p>
      <text:p text:style-name="P31"/>
      <text:p text:style-name="P32"><text:span text:style-name="T33">1</text:span><text:span text:style-name="T34">.<text:s/></text:span><text:span text:style-name="T35">Gegužės</text:span><text:span text:style-name="T36"><text:s/></text:span><text:span text:style-name="T37">14</text:span><text:span text:style-name="T38"><text:s/>d</text:span><text:span text:style-name="T39">ienos<text:s/></text:span><text:span text:style-name="T40">Seimo posėdžių darbotvarkės svarstymas<text:s/></text:span><text:span text:style-name="T41"><text:line-break/></text:span><text:span text:style-name="T42">(pranešėjas – Seimo Pirmininko pirmasis pavaduotojas Jurgis Razma).</text:span></text:p>
      <text:p text:style-name="P43"><text:span text:style-name="T44">2</text:span><text:span text:style-name="T45">.<text:s/></text:span><text:span text:style-name="T46">Gegužės<text:s/></text:span><text:span text:style-name="T47">16<text:s/></text:span><text:span text:style-name="T48">d</text:span><text:span text:style-name="T49">ienos<text:s/></text:span><text:span text:style-name="T50">Seimo posėdžių darbotvarkės svarstymas<text:s/></text:span><text:span text:style-name="T51"><text:line-break/></text:span><text:span text:style-name="T52">(pranešėjas – Seimo Pirmininko pirmasis pavaduotojas Jurgis Razma).</text:span></text:p>
      <text:p text:style-name="P53">3.<text:s/>Kiti klausimai.</text:p>
      <text:p text:style-name="P54"/>
      <text:p text:style-name="P55"/>
      <text:p text:style-name="P56"/>
      <text:soft-page-break/>
      <text:h text:style-name="P57" text:outline-level="1"><text:span text:style-name="T58">Seimo Pirminink</text:span><text:span text:style-name="T59">ė</text:span><text:span text:style-name="T60"><text:tab/></text:span><text:span text:style-name="T61"><text:tab/></text:span><text:span text:style-name="T62"><text:tab/></text:span><text:span text:style-name="T63"><text:tab/></text:span><text:span text:style-name="T64">Viktorija<text:s/></text:span><text:span text:style-name="T65">Čmilytė-Nielsen</text:span></text:h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5-13T14:33:00Z</meta:creation-date>
    <dc:date>2024-05-13T14:33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0" meta:character-count="482" meta:row-count="7" meta:non-whitespace-character-count="425"/>
  </office:meta>
</office:document-meta>
</file>