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font-weight="normal" style:font-weight-asian="normal"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50%" fo:margin-left="0.75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/>
    </style:style>
    <style:style style:name="P78" style:parent-style-name="Pasiūlymai2" style:family="paragraph"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Komitetosprendimas" style:family="paragraph">
      <style:paragraph-properties fo:text-indent="0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color="#000000" style:font-size-complex="11pt" fo:background-color="#FFFFFF"/>
    </style:style>
    <style:style style:name="T111" style:parent-style-name="DefaultParagraphFont" style:family="text">
      <style:text-properties fo:color="#000000" style:font-size-complex="11pt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s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79"/></text:span></text:p>
      <text:p text:style-name="P9"/>
      <text:p text:style-name="P10">LIETUVOS RESPUBLIKOS SEIMO</text:p>
      <text:p text:style-name="P11"><text:span text:style-name="T12">Kultūros komitetas</text:span></text:p>
      <text:p text:style-name="P13"/>
      <text:p text:style-name="P14"/>
      <text:p text:style-name="P15"><text:span text:style-name="T16">PAPILDOMO</text:span><text:span text:style-name="T17"><text:s/>KOMITETO IŠVAD</text:span><text:span text:style-name="T18">A</text:span></text:p>
      <text:p text:style-name="Projektas"><text:span text:style-name="T19">dėl<text:s/></text:span><text:span text:style-name="T20">LIETUVOS RESPUBLIKOS<text:s/></text:span><text:span text:style-name="T21"> </text:span><text:span text:style-name="T22">KILNOJAMŲJŲ KULTŪROS VERTYBIŲ APSAUGOS ĮSTATYMO NR. I-1179 4 STRAIPSNIO PAKEITIMO ĮSTATYMO PROJEKTO</text:span><text:span text:style-name="T23"><text:s/></text:span><text:span text:style-name="T24">NR</text:span><text:span text:style-name="T25">. XIIIP-2507</text:span></text:p>
      <text:p text:style-name="P26"/>
      <text:p text:style-name="P27">2018-10-25<text:s/><text:s/>Nr.<text:s/>121-P-32</text:p>
      <text:p text:style-name="P28">Vilnius</text:p>
      <text:p text:style-name="P29"/>
      <text:p text:style-name="P30"/>
      <text:list text:style-name="LFO11" text:continue-numbering="true">
        <text:list-item>
          <text:p text:style-name="P31"><text:span text:style-name="T32">Komiteto<text:s/></text:span><text:span text:style-name="T33">posėdyje</text:span><text:span text:style-name="T34"><text:s/>dalyvavo:</text:span><text:s/>komiteto pirmininkas Ramūnas<text:s/>Karbauskis, komiteto nariai:<text:s/>Raminta Popovienė,<text:s/>Robertas Šarknickas, Stasys Tumėnas, Ona Valiukevičiūtė; komiteto biuras: biuro vedėja<text:s/>Agnė Jonaitienė patarėja:<text:s/>Deimantė Žegunė, padėjėja Deimantė Pukytė.</text:p>
        </text:list-item>
      </text:list>
      <text:p text:style-name="P35"><text:span text:style-name="T36">Kviestieji asmenys:</text:span><text:s/>Lietuvos Respublikos<text:span text:style-name="T37"><text:s/></text:span>Socialinės apsaugos ir darbo ministerijos Darbo teisės skyriaus vyriausioji specialistė Vanda Dudienė, Kultūros viceministras Gytis Andrulionis.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Seimo kanceliarijos Teisės departamentas</text:p>
            <text:p text:style-name="P78">2018-09-1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asiūlymai2"><text:span text:style-name="T86">Įstatymo projektas atitinka Konstitucijos, įstatymų ir teisės technikos taisyklių reikalavimus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</text:span><text:span text:style-name="T94">. Piliečių, asociacijų, politinių partijų ir kitų suinteresuotų asmenų pasiūlymai:<text:s/></text:span>negauta.</text:p>
      <text:soft-page-break/>
      <text:p text:style-name="P95"><text:span text:style-name="T96">4. Valstybės ir savivaldybių institucijų ir įstaigų pasiūlymai:</text:span><text:span text:style-name="T97"><text:s/></text:span><text:span text:style-name="T98">negauta</text:span><text:span text:style-name="T99">.</text:span></text:p>
      <text:p text:style-name="P100"><text:span text:style-name="T101">5. Subjektų, turinčių įstatymų leidybos iniciatyvos teisę, pasiūlymai:<text:s/></text:span><text:span text:style-name="T102">negauta.</text:span></text:p>
      <text:p text:style-name="P103"><text:span text:style-name="T104">6</text:span><text:span text:style-name="T105">. Komiteto sprendimas ir pasiūlymai:</text:span></text:p>
      <text:p text:style-name="P106"><text:span text:style-name="T107"><text:s/></text:span><text:span text:style-name="T108"><text:s text:c="11"/></text:span><text:span text:style-name="T109">Sprendimas</text:span>:<text:s/><text:span text:style-name="T110">Siūlyti pagrindiniam komitetui pritarti</text:span><text:span text:style-name="T111"><text:s/>iniciatorių pateiktam<text:s/></text:span><text:span text:style-name="T112">Lietuvos<text:s/></text:span><text:span text:style-name="T113">Respublikos<text:s/></text:span><text:span text:style-name="T114">kilnojamųjų kultūros vertybių apsaugos įstatymo Nr.I-119 4 straipsnio pakeitimo įstatymo<text:s/></text:span><text:span text:style-name="T115">projektui Nr. XIIIP-250</text:span><text:span text:style-name="T116">7</text:span><text:span text:style-name="T117">.</text:span></text:p>
      <text:p text:style-name="P118"><text:span text:style-name="T119">7</text:span><text:span text:style-name="T120">. Balsavimo rezultatai:</text:span><text:span text:style-name="T121"><text:s/></text:span>bendru sutarimu.</text:p>
      <text:p text:style-name="Pranešėjas"><text:span text:style-name="T122">8</text:span><text:span text:style-name="T123">. Komiteto paskirti pranešėjai:</text:span><text:s/>S. Tumėnas, O. Valiukevičiūtė.</text:p>
      <text:p text:style-name="Pranešėjas"/>
      <text:p text:style-name="P124"/>
      <text:p text:style-name="P125">Komiteto<text:s/>pirmininkas<text:tab/><text:tab/><text:tab/><text:tab/><text:tab/><text:tab/><text:span text:style-name="T126"><text:s text:c="23"/></text:span><text:tab/><text:tab/><text:tab/><text:tab/>Ramūnas Karbauskis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K</text:span><text:span text:style-name="T144">ultūros komiteto biuro vedėja</text:span><text:span text:style-name="T145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TIENĖ Agnė</meta:initial-creator>
    <dc:creator>adlibuser</dc:creator>
    <meta:creation-date>2018-10-26T11:10:00Z</meta:creation-date>
    <dc:date>2018-10-26T11:10:00Z</dc:date>
    <meta:print-date>2018-10-25T12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" meta:word-count="290" meta:character-count="1942" meta:row-count="13" meta:non-whitespace-character-count="1655"/>
  </office:meta>
</office:document-meta>
</file>