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font-size="10pt" style:font-size-asian="10pt"/>
    </style:style>
    <style:style style:name="P2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0" style:parent-style-name="Roman" style:family="paragraph">
      <style:paragraph-properties fo:text-align="center" fo:text-indent="0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-0.0013in" fo:font-size="10pt" style:font-size-asian="10pt"/>
    </style:style>
    <style:style style:name="T4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1" style:parent-style-name="DefaultParagraphFont" style:family="text">
      <style:text-properties fo:letter-spacing="-0.0013in"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tyle="italic" style:font-style-asian="italic" fo:font-size="10pt" style:font-size-asian="10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letter-spacing="-0.0013in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1" style:parent-style-name="DefaultParagraphFont" style:family="text">
      <style:text-properties fo:letter-spacing="-0.0013in" fo:font-size="10pt" style:font-size-asian="10pt"/>
    </style:style>
    <style:style style:name="T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0" style:parent-style-name="Roman" style:family="paragraph">
      <style:text-properties fo:letter-spacing="-0.0027in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tyle="italic" style:font-style-asian="italic"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fo:letter-spacing="0.0013in"/>
    </style:style>
    <style:style style:name="T167" style:parent-style-name="DefaultParagraphFont" style:family="text">
      <style:text-properties fo:letter-spacing="0.0013in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letter-spacing="0.0013in"/>
    </style:style>
    <style:style style:name="T177" style:parent-style-name="DefaultParagraphFont" style:family="text">
      <style:text-properties fo:letter-spacing="0.0013in"/>
    </style:style>
    <style:style style:name="T178" style:parent-style-name="DefaultParagraphFont" style:family="text">
      <style:text-properties fo:letter-spacing="0.0013in"/>
    </style:style>
    <style:style style:name="T179" style:parent-style-name="DefaultParagraphFont" style:family="text">
      <style:text-properties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letter-spacing="0.0013in"/>
    </style:style>
    <style:style style:name="T188" style:parent-style-name="DefaultParagraphFont" style:family="text">
      <style:text-properties fo:letter-spacing="0.0013in"/>
    </style:style>
    <style:style style:name="T189" style:parent-style-name="DefaultParagraphFont" style:family="text">
      <style:text-properties fo:letter-spacing="0.0013in"/>
    </style:style>
    <style:style style:name="T190" style:parent-style-name="DefaultParagraphFont" style:family="text">
      <style:text-properties fo:letter-spacing="0.0013in"/>
    </style:style>
    <style:style style:name="T191" style:parent-style-name="DefaultParagraphFont" style:family="text">
      <style:text-properties fo:letter-spacing="0.0013in"/>
    </style:style>
    <style:style style:name="T192" style:parent-style-name="DefaultParagraphFont" style:family="text">
      <style:text-properties fo:letter-spacing="0.0013in"/>
    </style:style>
    <style:style style:name="T193" style:parent-style-name="DefaultParagraphFont" style:family="text">
      <style:text-properties fo:letter-spacing="0.0013in"/>
    </style:style>
    <style:style style:name="T194" style:parent-style-name="DefaultParagraphFont" style:family="text">
      <style:text-properties fo:letter-spacing="0.0013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letter-spacing="0.0013in"/>
    </style:style>
    <style:style style:name="T197" style:parent-style-name="DefaultParagraphFont" style:family="text">
      <style:text-properties fo:letter-spacing="0.0013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letter-spacing="0.0013in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Roman" style:family="paragraph">
      <style:text-properties fo:letter-spacing="-0.0013in"/>
    </style:style>
    <style:style style:name="T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font-style="italic" style:font-style-asian="italic" fo:color="#000000"/>
    </style:style>
    <style:style style:name="T253" style:parent-style-name="DefaultParagraphFont" style:family="text">
      <style:text-properties fo:font-style="italic" style:font-style-asian="italic" fo:color="#000000"/>
    </style:style>
    <style:style style:name="T254" style:parent-style-name="DefaultParagraphFont" style:family="text">
      <style:text-properties fo:font-style="italic" style:font-style-asian="italic" fo:color="#000000"/>
    </style:style>
    <style:style style:name="T255" style:parent-style-name="DefaultParagraphFont" style:family="text">
      <style:text-properties fo:font-style="italic" style:font-style-asian="italic" fo:color="#000000"/>
    </style:style>
    <style:style style:name="T256" style:parent-style-name="DefaultParagraphFont" style:family="text">
      <style:text-properties fo:font-style="italic" style:font-style-asian="italic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fo:font-size="10pt" style:font-size-asian="10pt"/>
    </style:style>
    <style:style style:name="T303" style:parent-style-name="DefaultParagraphFont" style:family="text">
      <style:text-properties fo:font-style="italic" style:font-style-asian="italic"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color="#000000"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tyle="italic" style:font-style-asian="italic"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27in"/>
    </style:style>
    <style:style style:name="T552" style:parent-style-name="DefaultParagraphFont" style:family="text">
      <style:text-properties fo:letter-spacing="-0.0027in"/>
    </style:style>
    <style:style style:name="T553" style:parent-style-name="DefaultParagraphFont" style:family="text">
      <style:text-properties fo:letter-spacing="-0.0027in"/>
    </style:style>
    <style:style style:name="T554" style:parent-style-name="DefaultParagraphFont" style:family="text">
      <style:text-properties fo:letter-spacing="-0.0027in"/>
    </style:style>
    <style:style style:name="T555" style:parent-style-name="DefaultParagraphFont" style:family="text">
      <style:text-properties fo:letter-spacing="-0.0027in"/>
    </style:style>
    <style:style style:name="T556" style:parent-style-name="DefaultParagraphFont" style:family="text">
      <style:text-properties fo:letter-spacing="-0.0027in"/>
    </style:style>
    <style:style style:name="T557" style:parent-style-name="DefaultParagraphFont" style:family="text">
      <style:text-properties fo:letter-spacing="-0.0027in"/>
    </style:style>
    <style:style style:name="T558" style:parent-style-name="DefaultParagraphFont" style:family="text">
      <style:text-properties fo:letter-spacing="-0.0027in" style:text-position="super 60%" fo:font-size="10pt" style:font-size-asian="10pt"/>
    </style:style>
    <style:style style:name="T559" style:parent-style-name="DefaultParagraphFont" style:family="text">
      <style:text-properties fo:letter-spacing="-0.0027in"/>
    </style:style>
    <style:style style:name="T560" style:parent-style-name="DefaultParagraphFont" style:family="text">
      <style:text-properties fo:letter-spacing="-0.0027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style:text-position="super 60%" fo:font-size="10pt" style:font-size-asian="10p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611" style:parent-style-name="Laikas" style:family="paragraph">
      <style:paragraph-properties fo:keep-together="always"/>
    </style:style>
    <style:style style:name="P612" style:parent-style-name="Roman12" style:family="paragraph">
      <style:paragraph-properties fo:keep-with-next="always" fo:keep-together="always"/>
    </style:style>
    <style:style style:name="T613" style:parent-style-name="DefaultParagraphFont" style:family="text">
      <style:text-properties style:text-position="super 60%" fo:font-size="10pt" style:font-size-asian="10pt"/>
    </style:style>
    <style:style style:name="T614" style:parent-style-name="DefaultParagraphFont" style:family="text">
      <style:text-properties style:text-position="super 60%" fo:font-size="10pt" style:font-size-asian="10pt"/>
    </style:style>
    <style:style style:name="T615" style:parent-style-name="DefaultParagraphFont" style:family="text">
      <style:text-properties style:text-position="super 60%" fo:font-size="10pt" style:font-size-asian="10pt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P620" style:parent-style-name="Roman" style:family="paragraph">
      <style:paragraph-properties fo:keep-with-next="always" fo:keep-together="always"/>
    </style:style>
    <style:style style:name="P621" style:parent-style-name="Roman" style:family="paragraph">
      <style:paragraph-properties fo:keep-with-next="always" fo:keep-together="always"/>
    </style:style>
    <style:style style:name="T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tyle="italic" style:font-style-asian="italic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Roman" style:family="paragraph">
      <style:paragraph-properties fo:keep-with-next="always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tyle="italic" style:font-style-asian="italic"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tyle="italic" style:font-style-asian="italic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tyle="italic" style:font-style-asian="italic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tyle="italic" style:font-style-asian="italic"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Roman" style:family="paragraph">
      <style:paragraph-properties fo:keep-with-next="always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tyle="italic" style:font-style-asian="italic"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tyle="italic" style:font-style-asian="italic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tyle="italic" style:font-style-asian="italic"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tyle="italic" style:font-style-asian="italic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tyle="italic" style:font-style-asian="italic"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tyle="italic" style:font-style-asian="italic"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tyle="italic" style:font-style-asian="italic"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 fo:font-size="10pt" style:font-size-asian="10pt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tyle="italic" style:font-style-asian="italic"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T920" style:parent-style-name="DefaultParagraphFont" style:family="text">
      <style:text-properties fo:font-style="italic" style:font-style-asian="italic"/>
    </style:style>
    <style:style style:name="T921" style:parent-style-name="DefaultParagraphFont" style:family="text">
      <style:text-properties fo:font-style="italic" style:font-style-asian="italic"/>
    </style:style>
    <style:style style:name="T922" style:parent-style-name="DefaultParagraphFont" style:family="text">
      <style:text-properties fo:font-style="italic" style:font-style-asian="italic"/>
    </style:style>
    <style:style style:name="T923" style:parent-style-name="DefaultParagraphFont" style:family="text">
      <style:text-properties fo:font-style="italic" style:font-style-asian="italic"/>
    </style:style>
    <style:style style:name="T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tyle="italic" style:font-style-asian="italic"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tyle="italic" style:font-style-asian="italic" fo:font-size="10pt" style:font-size-asian="10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tyle="italic" style:font-style-asian="italic"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fo:font-style="italic" style:font-style-asian="italic"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tyle="italic" style:font-style-asian="italic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tyle="italic" style:font-style-asian="italic"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letter-spacing="0.0013in"/>
    </style:style>
    <style:style style:name="T987" style:parent-style-name="DefaultParagraphFont" style:family="text">
      <style:text-properties fo:letter-spacing="0.0013in"/>
    </style:style>
    <style:style style:name="T988" style:parent-style-name="DefaultParagraphFont" style:family="text">
      <style:text-properties fo:letter-spacing="0.0013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letter-spacing="0.0013in"/>
    </style:style>
    <style:style style:name="T991" style:parent-style-name="DefaultParagraphFont" style:family="text">
      <style:text-properties fo:letter-spacing="0.0013in"/>
    </style:style>
    <style:style style:name="T992" style:parent-style-name="DefaultParagraphFont" style:family="text">
      <style:text-properties fo:letter-spacing="0.0013in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letter-spacing="0.0013in"/>
    </style:style>
    <style:style style:name="T1006" style:parent-style-name="DefaultParagraphFont" style:family="text">
      <style:text-properties fo:letter-spacing="0.0013in"/>
    </style:style>
    <style:style style:name="T1007" style:parent-style-name="DefaultParagraphFont" style:family="text">
      <style:text-properties fo:letter-spacing="0.0013in"/>
    </style:style>
    <style:style style:name="T1008" style:parent-style-name="DefaultParagraphFont" style:family="text">
      <style:text-properties fo:letter-spacing="0.0013in"/>
    </style:style>
    <style:style style:name="T1009" style:parent-style-name="DefaultParagraphFont" style:family="text">
      <style:text-properties fo:letter-spacing="0.0013in"/>
    </style:style>
    <style:style style:name="T1010" style:parent-style-name="DefaultParagraphFont" style:family="text">
      <style:text-properties fo:letter-spacing="0.0013in"/>
    </style:style>
    <style:style style:name="T1011" style:parent-style-name="DefaultParagraphFont" style:family="text">
      <style:text-properties fo:letter-spacing="0.0013in"/>
    </style:style>
    <style:style style:name="T1012" style:parent-style-name="DefaultParagraphFont" style:family="text">
      <style:text-properties fo:letter-spacing="0.0013in"/>
    </style:style>
    <style:style style:name="T1013" style:parent-style-name="DefaultParagraphFont" style:family="text">
      <style:text-properties fo:letter-spacing="0.0013in"/>
    </style:style>
    <style:style style:name="T1014" style:parent-style-name="DefaultParagraphFont" style:family="text">
      <style:text-properties fo:letter-spacing="0.0013in"/>
    </style:style>
    <style:style style:name="T1015" style:parent-style-name="DefaultParagraphFont" style:family="text">
      <style:text-properties fo:letter-spacing="0.0013in"/>
    </style:style>
    <style:style style:name="T1016" style:parent-style-name="DefaultParagraphFont" style:family="text">
      <style:text-properties fo:letter-spacing="0.0013in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tyle="italic" style:font-style-asian="italic"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27" style:parent-style-name="Roman" style:family="paragraph">
      <style:text-properties fo:letter-spacing="-0.0013in"/>
    </style:style>
    <style:style style:name="T1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tyle="italic" style:font-style-asian="italic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fo:font-style="italic" style:font-style-asian="italic"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tyle="italic" style:font-style-asian="italic" fo:font-size="10pt" style:font-size-asian="10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tyle="italic" style:font-style-asian="italic" fo:font-size="10pt" style:font-size-asian="10pt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tyle="italic" style:font-style-asian="italic"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072" style:parent-style-name="Roman" style:family="paragraph">
      <style:text-properties fo:letter-spacing="0.0013in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tyle="italic" style:font-style-asian="italic"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tyle="italic" style:font-style-asian="italic"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P1101" style:parent-style-name="Roman" style:family="paragraph">
      <style:paragraph-properties fo:keep-with-next="always"/>
      <style:text-properties fo:letter-spacing="-0.0013in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tyle="italic" style:font-style-asian="italic"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tyle="italic" style:font-style-asian="italic"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Roman" style:family="paragraph">
      <style:paragraph-properties fo:keep-with-next="always"/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tyle="italic" style:font-style-asian="italic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tyle="italic" style:font-style-asian="italic"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Roman" style:family="paragraph">
      <style:paragraph-properties fo:keep-with-next="always"/>
    </style:style>
    <style:style style:name="T1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tyle="italic" style:font-style-asian="italic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tyle="italic" style:font-style-asian="italic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tyle="italic" style:font-style-asian="italic" fo:font-size="10pt" style:font-size-asian="10pt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87" style:parent-style-name="Roman12" style:family="paragraph">
      <style:paragraph-properties fo:keep-with-next="always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P1193" style:parent-style-name="Roman" style:family="paragraph">
      <style:paragraph-properties fo:keep-with-next="always"/>
    </style:style>
    <style:style style:name="P1194" style:parent-style-name="Roman" style:family="paragraph">
      <style:paragraph-properties fo:keep-with-next="always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tyle="italic" style:font-style-asian="italic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tyle="italic" style:font-style-asian="italic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font-style="italic" style:font-style-asian="italic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tyle="italic" style:font-style-asian="italic" fo:font-size="10pt" style:font-size-asian="10pt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tyle="italic" style:font-style-asian="italic"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tyle="italic" style:font-style-asian="italic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tyle="italic" style:font-style-asian="italic"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67" style:parent-style-name="Roman" style:family="paragraph">
      <style:text-properties fo:letter-spacing="-0.0013in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tyle="italic" style:font-style-asian="italic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tyle="italic" style:font-style-asian="italic"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Roman" style:family="paragraph">
      <style:paragraph-properties fo:keep-with-next="always"/>
    </style:style>
    <style:style style:name="T1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fo:font-style="italic" style:font-style-asian="italic"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1293" style:parent-style-name="DefaultParagraphFont" style:family="text">
      <style:text-properties fo:letter-spacing="0.0027in"/>
    </style:style>
    <style:style style:name="T1294" style:parent-style-name="DefaultParagraphFont" style:family="text">
      <style:text-properties fo:letter-spacing="0.0027in"/>
    </style:style>
    <style:style style:name="T1295" style:parent-style-name="DefaultParagraphFont" style:family="text">
      <style:text-properties fo:letter-spacing="0.0027in"/>
    </style:style>
    <style:style style:name="T1296" style:parent-style-name="DefaultParagraphFont" style:family="text">
      <style:text-properties fo:letter-spacing="0.0027in"/>
    </style:style>
    <style:style style:name="T1297" style:parent-style-name="DefaultParagraphFont" style:family="text">
      <style:text-properties fo:letter-spacing="0.0027in"/>
    </style:style>
    <style:style style:name="T1298" style:parent-style-name="DefaultParagraphFont" style:family="text">
      <style:text-properties fo:letter-spacing="0.0027in"/>
    </style:style>
    <style:style style:name="T1299" style:parent-style-name="DefaultParagraphFont" style:family="text">
      <style:text-properties fo:letter-spacing="0.0027in"/>
    </style:style>
    <style:style style:name="T1300" style:parent-style-name="DefaultParagraphFont" style:family="text">
      <style:text-properties fo:letter-spacing="0.0027in"/>
    </style:style>
    <style:style style:name="T1301" style:parent-style-name="DefaultParagraphFont" style:family="text">
      <style:text-properties fo:letter-spacing="0.0027in"/>
    </style:style>
    <style:style style:name="T1302" style:parent-style-name="DefaultParagraphFont" style:family="text">
      <style:text-properties fo:letter-spacing="0.0027in"/>
    </style:style>
    <style:style style:name="T1303" style:parent-style-name="DefaultParagraphFont" style:family="text">
      <style:text-properties fo:letter-spacing="0.0027in"/>
    </style:style>
    <style:style style:name="T1304" style:parent-style-name="DefaultParagraphFont" style:family="text">
      <style:text-properties fo:letter-spacing="0.0027in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T1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tyle="italic" style:font-style-asian="italic" fo:font-size="10pt" style:font-size-asian="10pt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Roman" style:family="paragraph">
      <style:paragraph-properties fo:keep-with-next="always"/>
    </style:style>
    <style:style style:name="T1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320" style:parent-style-name="Roman" style:family="paragraph">
      <style:paragraph-properties fo:keep-with-next="always"/>
    </style:style>
    <style:style style:name="T1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tyle="italic" style:font-style-asian="italic" fo:font-size="10pt" style:font-size-asian="10pt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Roman" style:family="paragraph">
      <style:paragraph-properties fo:keep-with-next="always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tyle="italic" style:font-style-asian="italic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style="italic" style:font-style-asian="italic"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tyle="italic" style:font-style-asian="italic"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fo:font-style="italic" style:font-style-asian="italic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tyle="italic" style:font-style-asian="italic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tyle="italic" style:font-style-asian="italic"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tyle="italic" style:font-style-asian="italic"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419" style:parent-style-name="Roman" style:family="paragraph">
      <style:text-properties fo:letter-spacing="-0.0027in"/>
    </style:style>
    <style:style style:name="P1420" style:parent-style-name="Roman" style:family="paragraph">
      <style:paragraph-properties fo:keep-with-next="always"/>
    </style:style>
    <style:style style:name="T1421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422" style:parent-style-name="DefaultParagraphFont" style:family="text">
      <style:text-properties fo:letter-spacing="-0.0027in"/>
    </style:style>
    <style:style style:name="T1423" style:parent-style-name="DefaultParagraphFont" style:family="text">
      <style:text-properties fo:letter-spacing="-0.0027in" fo:font-size="10pt" style:font-size-asian="10pt"/>
    </style:style>
    <style:style style:name="T1424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1425" style:parent-style-name="DefaultParagraphFont" style:family="text">
      <style:text-properties fo:letter-spacing="-0.0027in" fo:font-size="10pt" style:font-size-asian="10pt"/>
    </style:style>
    <style:style style:name="T1426" style:parent-style-name="DefaultParagraphFont" style:family="text">
      <style:text-properties fo:letter-spacing="-0.0027in"/>
    </style:style>
    <style:style style:name="T1427" style:parent-style-name="DefaultParagraphFont" style:family="text">
      <style:text-properties fo:letter-spacing="-0.0027in"/>
    </style:style>
    <style:style style:name="T1428" style:parent-style-name="DefaultParagraphFont" style:family="text">
      <style:text-properties fo:letter-spacing="-0.0027in"/>
    </style:style>
    <style:style style:name="T1429" style:parent-style-name="DefaultParagraphFont" style:family="text">
      <style:text-properties fo:letter-spacing="-0.0027in"/>
    </style:style>
    <style:style style:name="T1430" style:parent-style-name="DefaultParagraphFont" style:family="text">
      <style:text-properties fo:letter-spacing="-0.0027in"/>
    </style:style>
    <style:style style:name="T1431" style:parent-style-name="DefaultParagraphFont" style:family="text">
      <style:text-properties fo:letter-spacing="-0.0027in"/>
    </style:style>
    <style:style style:name="T1432" style:parent-style-name="DefaultParagraphFont" style:family="text">
      <style:text-properties fo:letter-spacing="-0.0027in"/>
    </style:style>
    <style:style style:name="T1433" style:parent-style-name="DefaultParagraphFont" style:family="text">
      <style:text-properties fo:letter-spacing="-0.0027in"/>
    </style:style>
    <style:style style:name="T1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tyle="italic" style:font-style-asian="italic"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tyle="italic" style:font-style-asian="italic"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tyle="italic" style:font-style-asian="italic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7" style:parent-style-name="DefaultParagraphFont" style:family="text">
      <style:text-properties fo:letter-spacing="0.0013in"/>
    </style:style>
    <style:style style:name="T1468" style:parent-style-name="DefaultParagraphFont" style:family="text">
      <style:text-properties fo:letter-spacing="0.0013in"/>
    </style:style>
    <style:style style:name="T1469" style:parent-style-name="DefaultParagraphFont" style:family="text">
      <style:text-properties fo:letter-spacing="0.0013in"/>
    </style:style>
    <style:style style:name="T1470" style:parent-style-name="DefaultParagraphFont" style:family="text">
      <style:text-properties fo:letter-spacing="0.0013in"/>
    </style:style>
    <style:style style:name="T1471" style:parent-style-name="DefaultParagraphFont" style:family="text">
      <style:text-properties fo:letter-spacing="0.0013in"/>
    </style:style>
    <style:style style:name="T1472" style:parent-style-name="DefaultParagraphFont" style:family="text">
      <style:text-properties fo:letter-spacing="0.0013in"/>
    </style:style>
    <style:style style:name="T1473" style:parent-style-name="DefaultParagraphFont" style:family="text">
      <style:text-properties fo:letter-spacing="0.0013in"/>
    </style:style>
    <style:style style:name="T1474" style:parent-style-name="DefaultParagraphFont" style:family="text">
      <style:text-properties fo:letter-spacing="0.0013in"/>
    </style:style>
    <style:style style:name="T1475" style:parent-style-name="DefaultParagraphFont" style:family="text">
      <style:text-properties fo:letter-spacing="0.0013in"/>
    </style:style>
    <style:style style:name="T1476" style:parent-style-name="DefaultParagraphFont" style:family="text">
      <style:text-properties fo:letter-spacing="0.0013in"/>
    </style:style>
    <style:style style:name="T1477" style:parent-style-name="DefaultParagraphFont" style:family="text">
      <style:text-properties fo:letter-spacing="0.0013in"/>
    </style:style>
    <style:style style:name="T1478" style:parent-style-name="DefaultParagraphFont" style:family="text">
      <style:text-properties fo:letter-spacing="0.0013in"/>
    </style:style>
    <style:style style:name="T1479" style:parent-style-name="DefaultParagraphFont" style:family="text">
      <style:text-properties fo:letter-spacing="0.0013in"/>
    </style:style>
    <style:style style:name="T1480" style:parent-style-name="DefaultParagraphFont" style:family="text">
      <style:text-properties fo:letter-spacing="0.0013in"/>
    </style:style>
    <style:style style:name="T1481" style:parent-style-name="DefaultParagraphFont" style:family="text">
      <style:text-properties fo:letter-spacing="0.0013in"/>
    </style:style>
    <style:style style:name="T1482" style:parent-style-name="DefaultParagraphFont" style:family="text">
      <style:text-properties fo:letter-spacing="0.0013in"/>
    </style:style>
    <style:style style:name="T1483" style:parent-style-name="DefaultParagraphFont" style:family="text">
      <style:text-properties fo:letter-spacing="0.0013in"/>
    </style:style>
    <style:style style:name="T1484" style:parent-style-name="DefaultParagraphFont" style:family="text">
      <style:text-properties fo:letter-spacing="0.0013in"/>
    </style:style>
    <style:style style:name="T1485" style:parent-style-name="DefaultParagraphFont" style:family="text">
      <style:text-properties fo:letter-spacing="0.0013in"/>
    </style:style>
    <style:style style:name="T1486" style:parent-style-name="DefaultParagraphFont" style:family="text">
      <style:text-properties fo:letter-spacing="0.0013in"/>
    </style:style>
    <style:style style:name="T1487" style:parent-style-name="DefaultParagraphFont" style:family="text">
      <style:text-properties fo:letter-spacing="0.0013in"/>
    </style:style>
    <style:style style:name="T1488" style:parent-style-name="DefaultParagraphFont" style:family="text">
      <style:text-properties fo:letter-spacing="0.0013in"/>
    </style:style>
    <style:style style:name="T1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tyle="italic" style:font-style-asian="italic"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0.0013in"/>
    </style:style>
    <style:style style:name="T1511" style:parent-style-name="DefaultParagraphFont" style:family="text">
      <style:text-properties fo:letter-spacing="0.0013in"/>
    </style:style>
    <style:style style:name="T1512" style:parent-style-name="DefaultParagraphFont" style:family="text">
      <style:text-properties fo:letter-spacing="0.0013in"/>
    </style:style>
    <style:style style:name="T1513" style:parent-style-name="DefaultParagraphFont" style:family="text">
      <style:text-properties fo:letter-spacing="0.0013in"/>
    </style:style>
    <style:style style:name="T1514" style:parent-style-name="DefaultParagraphFont" style:family="text">
      <style:text-properties fo:letter-spacing="0.0013in"/>
    </style:style>
    <style:style style:name="T1515" style:parent-style-name="DefaultParagraphFont" style:family="text">
      <style:text-properties fo:letter-spacing="0.0013in"/>
    </style:style>
    <style:style style:name="T1516" style:parent-style-name="DefaultParagraphFont" style:family="text">
      <style:text-properties fo:letter-spacing="0.0013in"/>
    </style:style>
    <style:style style:name="T1517" style:parent-style-name="DefaultParagraphFont" style:family="text">
      <style:text-properties fo:letter-spacing="0.0013in"/>
    </style:style>
    <style:style style:name="T1518" style:parent-style-name="DefaultParagraphFont" style:family="text">
      <style:text-properties fo:letter-spacing="0.0013in"/>
    </style:style>
    <style:style style:name="T1519" style:parent-style-name="DefaultParagraphFont" style:family="text">
      <style:text-properties fo:letter-spacing="0.0013in"/>
    </style:style>
    <style:style style:name="T1520" style:parent-style-name="DefaultParagraphFont" style:family="text">
      <style:text-properties fo:letter-spacing="0.0013in"/>
    </style:style>
    <style:style style:name="T1521" style:parent-style-name="DefaultParagraphFont" style:family="text">
      <style:text-properties fo:letter-spacing="0.0013in"/>
    </style:style>
    <style:style style:name="T1522" style:parent-style-name="DefaultParagraphFont" style:family="text">
      <style:text-properties fo:letter-spacing="0.0013in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0.0013in"/>
    </style:style>
    <style:style style:name="T1535" style:parent-style-name="DefaultParagraphFont" style:family="text">
      <style:text-properties fo:letter-spacing="0.0013in"/>
    </style:style>
    <style:style style:name="T1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tyle="italic" style:font-style-asian="italic"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tyle="italic" style:font-style-asian="italic"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tyle="italic" style:font-style-asian="italic" fo:font-size="10pt" style:font-size-asian="10pt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tyle="italic" style:font-style-asian="italic"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tyle="italic" style:font-style-asian="italic"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tyle="italic" style:font-style-asian="italic"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620" style:parent-style-name="Priemimas" style:family="paragraph">
      <style:paragraph-properties fo:margin-top="0.1388in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fo:font-style="italic" style:font-style-asian="italic"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tyle="italic" style:font-style-asian="italic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tyle="italic" style:font-style-asian="italic"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Roman" style:family="paragraph">
      <style:paragraph-properties fo:keep-with-next="always"/>
    </style:style>
    <style:style style:name="T1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tyle="italic" style:font-style-asian="italic"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tyle="italic" style:font-style-asian="italic"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tyle="italic" style:font-style-asian="italic"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style="italic" style:font-style-asian="italic" style:font-style-complex="italic"/>
    </style:style>
    <style:style style:name="T1670" style:parent-style-name="DefaultParagraphFont" style:family="text">
      <style:text-properties fo:font-style="italic" style:font-style-asian="italic" style:font-style-complex="italic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 style:font-style-complex="italic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tyle="italic" style:font-style-asian="italic" fo:font-size="10pt" style:font-size-asian="10pt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tyle="italic" style:font-style-asian="italic"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tyle="italic" style:font-style-asian="italic"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tyle="italic" style:font-style-asian="italic"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fo:font-style="italic" style:font-style-asian="italic"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fo:font-style="italic" style:font-style-asian="italic"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fo:font-style="italic" style:font-style-asian="italic"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letter-spacing="-0.0027in"/>
    </style:style>
    <style:style style:name="T1787" style:parent-style-name="DefaultParagraphFont" style:family="text">
      <style:text-properties fo:letter-spacing="-0.0027in"/>
    </style:style>
    <style:style style:name="T1788" style:parent-style-name="DefaultParagraphFont" style:family="text">
      <style:text-properties fo:letter-spacing="-0.0027in"/>
    </style:style>
    <style:style style:name="T1789" style:parent-style-name="DefaultParagraphFont" style:family="text">
      <style:text-properties fo:letter-spacing="-0.0027in"/>
    </style:style>
    <style:style style:name="T1790" style:parent-style-name="DefaultParagraphFont" style:family="text">
      <style:text-properties fo:letter-spacing="-0.0027in"/>
    </style:style>
    <style:style style:name="T1791" style:parent-style-name="DefaultParagraphFont" style:family="text">
      <style:text-properties fo:letter-spacing="-0.0027in"/>
    </style:style>
    <style:style style:name="T1792" style:parent-style-name="DefaultParagraphFont" style:family="text">
      <style:text-properties fo:letter-spacing="-0.0027in"/>
    </style:style>
    <style:style style:name="T1793" style:parent-style-name="DefaultParagraphFont" style:family="text">
      <style:text-properties fo:letter-spacing="-0.0027in"/>
    </style:style>
    <style:style style:name="T1794" style:parent-style-name="DefaultParagraphFont" style:family="text">
      <style:text-properties fo:letter-spacing="-0.0027in"/>
    </style:style>
    <style:style style:name="T1795" style:parent-style-name="DefaultParagraphFont" style:family="text">
      <style:text-properties fo:letter-spacing="-0.0027in"/>
    </style:style>
    <style:style style:name="T1796" style:parent-style-name="DefaultParagraphFont" style:family="text">
      <style:text-properties fo:letter-spacing="-0.0027in"/>
    </style:style>
    <style:style style:name="T1797" style:parent-style-name="DefaultParagraphFont" style:family="text">
      <style:text-properties fo:letter-spacing="-0.0027in"/>
    </style:style>
    <style:style style:name="T1798" style:parent-style-name="DefaultParagraphFont" style:family="text">
      <style:text-properties fo:letter-spacing="-0.0027in"/>
    </style:style>
    <style:style style:name="T1799" style:parent-style-name="DefaultParagraphFont" style:family="text">
      <style:text-properties fo:letter-spacing="-0.0027in"/>
    </style:style>
    <style:style style:name="T1800" style:parent-style-name="DefaultParagraphFont" style:family="text">
      <style:text-properties fo:letter-spacing="-0.0027in"/>
    </style:style>
    <style:style style:name="T1801" style:parent-style-name="DefaultParagraphFont" style:family="text">
      <style:text-properties fo:letter-spacing="-0.0027in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tyle="italic" style:font-style-asian="italic"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2" style:parent-style-name="DefaultParagraphFont" style:family="text">
      <style:text-properties fo:font-style="italic" style:font-style-asian="italic" style:font-style-complex="italic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 style:text-position="super 60%" fo:font-size="10pt" style:font-size-asian="10pt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 style:text-position="super 60%" fo:font-size="10pt" style:font-size-asian="10pt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 style:text-position="super 60%" fo:font-size="10pt" style:font-size-asian="10pt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style:text-position="super 60%" fo:font-size="10pt" style:font-size-asian="10pt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T1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tyle="italic" style:font-style-asian="italic"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tyle="italic" style:font-style-asian="italic" style:font-style-complex="italic"/>
    </style:style>
    <style:style style:name="T1885" style:parent-style-name="DefaultParagraphFont" style:family="text">
      <style:text-properties fo:font-style="italic" style:font-style-asian="italic" style:font-style-complex="italic"/>
    </style:style>
    <style:style style:name="T1886" style:parent-style-name="DefaultParagraphFont" style:family="text">
      <style:text-properties fo:font-style="italic" style:font-style-asian="italic" style:font-style-complex="italic"/>
    </style:style>
    <style:style style:name="T1887" style:parent-style-name="DefaultParagraphFont" style:family="text">
      <style:text-properties fo:font-style="italic" style:font-style-asian="italic" style:font-style-complex="italic"/>
    </style:style>
    <style:style style:name="T1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letter-spacing="-0.0027in"/>
    </style:style>
    <style:style style:name="T1894" style:parent-style-name="DefaultParagraphFont" style:family="text">
      <style:text-properties fo:letter-spacing="-0.0027in"/>
    </style:style>
    <style:style style:name="T1895" style:parent-style-name="DefaultParagraphFont" style:family="text">
      <style:text-properties fo:letter-spacing="-0.0027in"/>
    </style:style>
    <style:style style:name="T1896" style:parent-style-name="DefaultParagraphFont" style:family="text">
      <style:text-properties fo:letter-spacing="-0.0027in"/>
    </style:style>
    <style:style style:name="T1897" style:parent-style-name="DefaultParagraphFont" style:family="text">
      <style:text-properties fo:letter-spacing="-0.0027in"/>
    </style:style>
    <style:style style:name="T1898" style:parent-style-name="DefaultParagraphFont" style:family="text">
      <style:text-properties fo:letter-spacing="-0.0027in"/>
    </style:style>
    <style:style style:name="T1899" style:parent-style-name="DefaultParagraphFont" style:family="text">
      <style:text-properties fo:letter-spacing="-0.0027in"/>
    </style:style>
    <style:style style:name="T1900" style:parent-style-name="DefaultParagraphFont" style:family="text">
      <style:text-properties fo:letter-spacing="-0.0027in"/>
    </style:style>
    <style:style style:name="T1901" style:parent-style-name="DefaultParagraphFont" style:family="text">
      <style:text-properties fo:letter-spacing="-0.0027in"/>
    </style:style>
    <style:style style:name="T1902" style:parent-style-name="DefaultParagraphFont" style:family="text">
      <style:text-properties fo:letter-spacing="-0.0027in"/>
    </style:style>
    <style:style style:name="T1903" style:parent-style-name="DefaultParagraphFont" style:family="text">
      <style:text-properties fo:letter-spacing="-0.0027in"/>
    </style:style>
    <style:style style:name="T1904" style:parent-style-name="DefaultParagraphFont" style:family="text">
      <style:text-properties fo:letter-spacing="-0.0027in"/>
    </style:style>
    <style:style style:name="T1905" style:parent-style-name="DefaultParagraphFont" style:family="text">
      <style:text-properties fo:letter-spacing="-0.0027in"/>
    </style:style>
    <style:style style:name="T1906" style:parent-style-name="DefaultParagraphFont" style:family="text">
      <style:text-properties fo:font-style="italic" style:font-style-asian="italic" style:font-style-complex="italic" fo:letter-spacing="-0.0027in"/>
    </style:style>
    <style:style style:name="T1907" style:parent-style-name="DefaultParagraphFont" style:family="text">
      <style:text-properties fo:font-style="italic" style:font-style-asian="italic" style:font-style-complex="italic" fo:letter-spacing="-0.0027in"/>
    </style:style>
    <style:style style:name="T1908" style:parent-style-name="DefaultParagraphFont" style:family="text">
      <style:text-properties fo:font-style="italic" style:font-style-asian="italic" style:font-style-complex="italic" fo:letter-spacing="-0.0027in"/>
    </style:style>
    <style:style style:name="T1909" style:parent-style-name="DefaultParagraphFont" style:family="text">
      <style:text-properties fo:font-style="italic" style:font-style-asian="italic" style:font-style-complex="italic" fo:letter-spacing="-0.0027in"/>
    </style:style>
    <style:style style:name="T1910" style:parent-style-name="DefaultParagraphFont" style:family="text">
      <style:text-properties fo:letter-spacing="-0.0027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fo:font-style="italic" style:font-style-asian="italic"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tyle="italic" style:font-style-asian="italic"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tyle="italic" style:font-style-asian="italic"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fo:font-style="italic" style:font-style-asian="italic"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tyle="italic" style:font-style-asian="italic"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tyle="italic" style:font-style-asian="italic"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fo:font-style="italic" style:font-style-asian="italic"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fo:font-style="italic" style:font-style-asian="italic" fo:font-size="10pt" style:font-size-asian="10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tyle="italic" style:font-style-asian="italic" fo:font-size="10pt" style:font-size-asian="10pt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tyle="italic" style:font-style-asian="italic"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tyle="italic" style:font-style-asian="italic"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1" style:parent-style-name="DefaultParagraphFont" style:family="text">
      <style:text-properties fo:letter-spacing="-0.0027in"/>
    </style:style>
    <style:style style:name="T2002" style:parent-style-name="DefaultParagraphFont" style:family="text">
      <style:text-properties fo:letter-spacing="-0.0027in"/>
    </style:style>
    <style:style style:name="T2003" style:parent-style-name="DefaultParagraphFont" style:family="text">
      <style:text-properties fo:letter-spacing="-0.0027in"/>
    </style:style>
    <style:style style:name="T2004" style:parent-style-name="DefaultParagraphFont" style:family="text">
      <style:text-properties fo:letter-spacing="-0.0027in"/>
    </style:style>
    <style:style style:name="T2005" style:parent-style-name="DefaultParagraphFont" style:family="text">
      <style:text-properties fo:letter-spacing="-0.0027in"/>
    </style:style>
    <style:style style:name="T2006" style:parent-style-name="DefaultParagraphFont" style:family="text">
      <style:text-properties fo:letter-spacing="-0.0027in"/>
    </style:style>
    <style:style style:name="T2007" style:parent-style-name="DefaultParagraphFont" style:family="text">
      <style:text-properties fo:letter-spacing="-0.0027in"/>
    </style:style>
    <style:style style:name="T2008" style:parent-style-name="DefaultParagraphFont" style:family="text">
      <style:text-properties fo:letter-spacing="-0.0027in"/>
    </style:style>
    <style:style style:name="T2009" style:parent-style-name="DefaultParagraphFont" style:family="text">
      <style:text-properties fo:letter-spacing="-0.0027in"/>
    </style:style>
    <style:style style:name="T2010" style:parent-style-name="DefaultParagraphFont" style:family="text">
      <style:text-properties fo:letter-spacing="-0.0027in"/>
    </style:style>
    <style:style style:name="T2011" style:parent-style-name="DefaultParagraphFont" style:family="text">
      <style:text-properties fo:letter-spacing="-0.0027in"/>
    </style:style>
    <style:style style:name="T2012" style:parent-style-name="DefaultParagraphFont" style:family="text">
      <style:text-properties fo:letter-spacing="-0.0027in"/>
    </style:style>
    <style:style style:name="T2013" style:parent-style-name="DefaultParagraphFont" style:family="text">
      <style:text-properties fo:letter-spacing="-0.0027in"/>
    </style:style>
    <style:style style:name="T2014" style:parent-style-name="DefaultParagraphFont" style:family="text">
      <style:text-properties fo:letter-spacing="-0.0027in"/>
    </style:style>
    <style:style style:name="T2015" style:parent-style-name="DefaultParagraphFont" style:family="text">
      <style:text-properties fo:letter-spacing="-0.0027in"/>
    </style:style>
    <style:style style:name="T2016" style:parent-style-name="DefaultParagraphFont" style:family="text">
      <style:text-properties fo:letter-spacing="-0.0027in"/>
    </style:style>
    <style:style style:name="T2017" style:parent-style-name="DefaultParagraphFont" style:family="text">
      <style:text-properties fo:letter-spacing="-0.0027in"/>
    </style:style>
    <style:style style:name="T2018" style:parent-style-name="DefaultParagraphFont" style:family="text">
      <style:text-properties fo:letter-spacing="-0.0027in"/>
    </style:style>
    <style:style style:name="T2019" style:parent-style-name="DefaultParagraphFont" style:family="text">
      <style:text-properties fo:letter-spacing="-0.0027in"/>
    </style:style>
    <style:style style:name="T2020" style:parent-style-name="DefaultParagraphFont" style:family="text">
      <style:text-properties fo:letter-spacing="-0.0027in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 style:font-style-complex="italic"/>
    </style:style>
    <style:style style:name="T2030" style:parent-style-name="DefaultParagraphFont" style:family="text">
      <style:text-properties fo:font-style="italic" style:font-style-asian="italic" style:font-style-complex="italic"/>
    </style:style>
    <style:style style:name="T2031" style:parent-style-name="DefaultParagraphFont" style:family="text">
      <style:text-properties fo:font-style="italic" style:font-style-asian="italic" style:font-style-complex="italic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2035" style:parent-style-name="DefaultParagraphFont" style:family="text">
      <style:text-properties fo:font-style="italic" style:font-style-asian="italic" style:font-style-complex="italic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T2037" style:parent-style-name="DefaultParagraphFont" style:family="text">
      <style:text-properties fo:font-style="italic" style:font-style-asian="italic" style:font-style-complex="italic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T2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tyle="italic" style:font-style-asian="italic"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4" style:parent-style-name="DefaultParagraphFont" style:family="text">
      <style:text-properties fo:font-style="italic" style:font-style-asian="italic" style:font-style-complex="italic"/>
    </style:style>
    <style:style style:name="T2045" style:parent-style-name="DefaultParagraphFont" style:family="text">
      <style:text-properties fo:font-style="italic" style:font-style-asian="italic" style:font-style-complex="italic"/>
    </style:style>
    <style:style style:name="T2046" style:parent-style-name="DefaultParagraphFont" style:family="text">
      <style:text-properties fo:font-style="italic" style:font-style-asian="italic" style:font-style-complex="italic"/>
    </style:style>
    <style:style style:name="T2047" style:parent-style-name="DefaultParagraphFont" style:family="text">
      <style:text-properties fo:font-style="italic" style:font-style-asian="italic" style:font-style-complex="italic"/>
    </style:style>
    <style:style style:name="T2048" style:parent-style-name="DefaultParagraphFont" style:family="text">
      <style:text-properties fo:font-style="italic" style:font-style-asian="italic" style:font-style-complex="italic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T205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I<text:s/>(PAVASARIO)<text:s/>SESIJOS</text:p>
      <text:p text:style-name="Title"><text:span text:style-name="T22">VAKAR</text:span><text:span text:style-name="T23">INIO<text:s/></text:span><text:span text:style-name="T24">posėdžio</text:span><text:span text:style-name="T25"><text:s/>NR. </text:span><text:span text:style-name="T26">91</text:span></text:p>
      <text:p text:style-name="P27">STENOGRAMA</text:p>
      <text:p text:style-name="P28"/>
      <text:p text:style-name="P29">2017 m.<text:s/>liepos<text:s/>11 d.</text:p>
      <text:p text:style-name="P30"/>
      <text:p text:style-name="Pirmininkai">Pirmininkauja Lietuvos Respublikos Seimo Pirmininkas<text:s/><text:span text:style-name="T31">V. PRANCKIETIS</text:span><text:line-break/>ir Seimo Pirmininko pirmoji pavaduotoja<text:s/><text:span text:style-name="T32">R. BAŠKIENĖ</text:span></text:p>
      <text:p text:style-name="P33"/>
      <text:p text:style-name="P34"/>
      <text:section text:name="Sect1" text:style-name="S1">
        <text:soft-page-break/>
        <text:p text:style-name="Roman"><text:span text:style-name="T35">PIRMININKĖ (R. BAŠKIENĖ</text:span>,<text:s/><text:span text:style-name="T36">LVŽSF</text:span><text:span text:style-name="T37"><text:note text:note-class="footnote" text:id="_ftn0"><text:note-citation text:label=""></text:note-citation><text:note-body><text:p text:style-name="Roman"><text:span text:style-name="T38"><text:s/></text:span><text:span text:style-name="T39">Santrumpų reikšmės:<text:s/></text:span><text:span text:style-name="T40">LLRA-KŠSF</text:span><text:span text:style-name="T41"><text:s/>– Lietuvos lenkų rinkimų akcijos-Krikščioniškų šeimų sąjungos frakcija;</text:span><text:span text:style-name="T42"><text:s/></text:span><text:span text:style-name="T43">LSDPF</text:span><text:span text:style-name="T44"><text:s/>– Lietuvos social</text:span><text:span text:style-name="T45">­demokratų partijos frakcija;<text:s/></text:span><text:span text:style-name="T46">LSF</text:span><text:span text:style-name="T47"><text:s/>– Liberalų sąjūdžio frakcija;</text:span><text:span text:style-name="T48"><text:s/></text:span><text:span text:style-name="T49">LVŽS</text:span><text:span text:style-name="T50">F</text:span><text:span text:style-name="T51"><text:s/>–<text:s/></text:span><text:span text:style-name="T52">Lietuvos valstiečių ir žaliųjų sąjungos</text:span><text:span text:style-name="T53"><text:s/>frakcija;<text:s/></text:span><text:span text:style-name="T54">MSNG</text:span><text:span text:style-name="T55"><text:s/>– Mišri Seimo narių grupė;<text:s/></text:span><text:span text:style-name="T56">TS</text:span><text:span text:style-name="T57">‑LKDF</text:span><text:span text:style-name="T58"><text:s/>– Tėvynės sąjungos-Lietuvos krikščionių<text:s/></text:span><text:span text:style-name="T59">demokratų frakcija;<text:s/></text:span><text:span text:style-name="T60">TTF</text:span><text:span text:style-name="T61"><text:s/>– frakcija „Tvarka ir teisingumas“.</text:span></text:p></text:note-body></text:note></text:span><text:span text:style-name="T62">).</text:span><text:s/>Ger­bia­mie­ji Sei­mo na­riai, ačiū, kad jūs su ge­ra nuo­tai­ka ir su­si­tel­ki­mu vėl esa­te ple­na­ri­nių po­sė­džių sa­lė­je. Leis­ki­te pra­dė­ti 2017 m. lie­pos 11 d., ant­ra­die­nio, va­ka­ri­nį po­sė­dį. Pra­šo­me re­gist­ruo­tis.</text:p>
        <text:p text:style-name="Roman">Už­si­re­gist­ra­vo 68 Sei­mo na­riai. Kol dar lauk­si­me, kol dau­giau at­eis ko­le­gų, iš va­ka­ri­nės dar­bo­tvarkės, t. y. iš ry­ti­nės dar­bo­tvarkės, li­ko Sei­mo nu­ta­ri­mo „Dėl<text:s/>Ben­dro­jo ug­dy­mo mo­kyk­los kai­tos gai­rių pa­tvir­ti­ni­mo“ pro­jek­tas. Dar kar­tu pa­si­tar­ki­me, ką rei­kė­tų įtrauk­ti į dar­botvarkę.</text:p>
        <text:p text:style-name="Roman"/>
        <text:p text:style-name="Laikas">15.02 val.</text:p>
        <text:p text:style-name="Roman12">Miš­kų įsta­ty­mo Nr. I-671 2, 4, 5, 7, 8, 13, 18 ir 19 straips­nių pa­kei­ti­mo įsta­ty­mo projek­tas Nr. XIIP-4291(5) (<text:span text:style-name="T63">pri</text:span><text:span text:style-name="T64">­ėmi</text:span><text:span text:style-name="T65">­mas</text:span>)</text:p>
        <text:p text:style-name="Roman"/>
        <text:p text:style-name="Roman">Ir pra­de­da­me taip pat tuos klau­si­mus, ku­riuos bu­vo­me… Jau ma­tau ko­mi­te­to pir­mi­nin­ką, kad yra ap­svars­ty­tas<text:s/>projektas<text:s/>Nr. XIIP-4291(3)<text:s/>–<text:s/>Miš­kų įsta­ty­mas. Vie­ną mi­nu­tė­lę. Miš­kų įsta­ty­mas Nr. I-671 ir jau bū­tų tik­riau­siai ne 7, o ati­tin­ka­mi ki­ti straips­niai, jei­gu jūs jį su­re­da­ga­vo­te. K. Ma­žei­ka. Pra­šom.</text:p>
        <text:p text:style-name="Roman"><text:span text:style-name="T66">K. MAŽEIKA</text:span><text:s/><text:span text:style-name="T67">(</text:span><text:span text:style-name="T68">LVŽSF</text:span><text:span text:style-name="T69">)</text:span>. Ger­bia­ma pir­mi­nin­ke, no­rė­čiau pa­pra­šy­ti pu­sės va­lan­dos per­trau­kos, ka­dan­gi kol vyks­ta…</text:p>
        <text:p text:style-name="Roman"><text:span text:style-name="T70">PIRMININKĖ.</text:span><text:s/>Kad su­spė­tu­mė­te su­re­da­guo­ti iki ga­lo kon­so­li­duo­tą va­rian­tą.</text:p>
        <text:p text:style-name="Roman"><text:span text:style-name="T71">K. MAŽEIKA</text:span><text:s/><text:span text:style-name="T72">(</text:span><text:span text:style-name="T73">LVŽSF</text:span><text:span text:style-name="T74">)</text:span>. Ačiū, taip.</text:p>
        <text:p text:style-name="Roman"><text:span text:style-name="T75">PIRMININKĖ.</text:span><text:s/>Nes yra gau­ta ir Sei­mo na­rių pa­siū­ly­mų, ma­tau, pri­ėmi­mo sta­di­jo­je.</text:p>
        <text:p text:style-name="Roman"><text:span text:style-name="T76">K. MAŽEIKA</text:span><text:s/><text:span text:style-name="T77">(</text:span><text:span text:style-name="T78">LVŽSF</text:span><text:span text:style-name="T79">)</text:span>. Dėl ku­rių rei­kia ir­gi ap­si­spręs­ti.</text:p>
        <text:p text:style-name="Roman"><text:span text:style-name="T80">PIRMININKĖ.</text:span><text:s/>Ko­le­gos, ar ga­li­me ben­dru su­ta­ri­mu su­tar­ti, kad dėl Miš­kų įsta­ty­mo skel­bia­ma dar pu­sės va­lan­dos per­trau­ka ir šia­me po­sė­dy­je? (<text:span text:style-name="T81">Bal</text:span><text:span text:style-name="T82">­sai sa</text:span><text:span text:style-name="T83">­lė</text:span><text:span text:style-name="T84">­je</text:span>) Ga­li­me su­tar­ti ben­dru su­ta­ri­mu? Ga­li­me ben­dru su­ta­ri­mu.<text:s/></text:p>
        <text:p text:style-name="Roman">J. Raz­ma.</text:p>
        <text:p text:style-name="Roman"><text:span text:style-name="T85">J. RAZMA</text:span><text:s/><text:span text:style-name="T86">(</text:span><text:span text:style-name="T87">TS-LKDF</text:span><text:span text:style-name="T88">)</text:span>. Pir­mi­nin­ke, ar yra įre­gist­ruo­tas jau ko­mi­te­to ap­ro­buo­tas nau­jas varian­tas?</text:p>
        <text:p text:style-name="Roman"><text:span text:style-name="T89">PIRMININKĖ.</text:span><text:s/>Taip, yra. Mes da­bar, ma­ty­da­mi, kad dar tru­pu­tė­lį rei­kia su­žiū­rė­ti, per­si­skirs­ty­ti, kad ne­bū­tų nie­ko to­kio ne­tiks­laus, pra­šo­me pu­sės va­lan­dos per­trau­kos. Tei­sė­tas ko­mi­te­to pir­mi­nin­ko pra­šy­mas, to­dėl pra­šau bal­suo­ti. Kas pri­ta­ria­te, kad bū­tų pa­skelb­ta šio įsta­ty­mo jau pri­ėmi­mo per­trau­ka?<text:s/></text:p>
        <text:p text:style-name="Roman">Bal­sa­vo 76 Sei­mo na­riai: už pri­ta­ri­mą dėl per­trau­kos – 61, prieš – 2, su­si­lai­kė 13. Skel­bia­ma pri­ėmi­mo per­trau­ka dėl Miš­kų įsta­ty­mo<text:s/>projekto<text:s/>Nr. XIIP-4291(3).</text:p>
        <text:soft-page-break/>
        <text:p text:style-name="P90">Ki­tas mū­sų iš ry­ti­nio po­sė­džio dar­bo­tvarkės klau­si­mas. Ma­tau ko­le­gę A. Ar­mo­nai­tę. Pra­šau.</text:p>
        <text:p text:style-name="Roman"><text:span text:style-name="T91">A. ARMONAITĖ</text:span><text:s/><text:span text:style-name="T92">(</text:span><text:span text:style-name="T93">LSF</text:span><text:span text:style-name="T94">)</text:span>. Dė­ko­ju, po­sė­džio pir­mi­nin­ke. Aš frak­ci­jos var­du no­riu pa­pra­šy­ti ati­dė­ti Sei­mo nu­ta­ri­mo „Dėl<text:s/>Ben­dro­jo ug­dy­mo mo­kyk­los kai­tos gai­rių pa­tvir­ti­ni­mo“ pro­jek­tą iki ki­to Sei­mo po­sė­džio.</text:p>
        <text:p text:style-name="Roman"><text:span text:style-name="T95">PIRMININKĖ.</text:span><text:s/>Iki ki­to, tai jūs tu­ri­te ome­ny iki…</text:p>
        <text:p text:style-name="Roman"><text:span text:style-name="T96">A. ARMONAITĖ</text:span><text:s/><text:span text:style-name="T97">(</text:span><text:span text:style-name="T98">LSF</text:span><text:span text:style-name="T99">)</text:span>. Ka­da rink­si­mės, ta­da.</text:p>
        <text:p text:style-name="Roman"><text:span text:style-name="T100">PIRMININKĖ.</text:span><text:s/>Na, jū­sų pra­šy­mas yra tei­sė­tas, frak­ci­jos var­du. (<text:span text:style-name="T101">Bal</text:span><text:span text:style-name="T102">­sai sa</text:span><text:span text:style-name="T103">­lė</text:span><text:span text:style-name="T104">­je</text:span>) Vie­ną mi­nu­tę. Tei­sin­gai, ma­ne pa­tiks­li­no, kad aš ne­spė­jau pa­skelb­ti nei pa­va­di­ni­mo, nei nu­me­rio. Tik pa­mi­nė­jau, kad tai li­ko iš ry­ti­nio po­sė­džio. Tie­siog lai­ky­ki­mės pro­ce­dū­ros, kai pra­dė­si­me. Da­bar dar dėl dar­bo­tvarkės J. Ole­kas.</text:p>
        <text:p text:style-name="Roman"><text:span text:style-name="T105">J. OLEKAS</text:span><text:s/><text:span text:style-name="T106">(</text:span><text:span text:style-name="T107">LSDPF</text:span><text:span text:style-name="T108">)</text:span>. Ačiū, ger­bia­ma pir­mi­nin­ke. Ka­dan­gi man te­ko da­ly­vau­ti ko­mi­te­to da­bar­ti­nia­me po­sė­dy­je, dis­ku­si­jo­je, dėl ku­rio čia įsta­ty­mo tei­kia­me pa­tai­sas, tai man ne­aiš­ku ir So­cial­de­mok­ra­tų frak­ci­ja krei­pė­mės į Eti­kos ir pro­ce­dū­rų ko­mi­si­ją, kad bū­tų at­sa­ky­ta, ar bu­vo ap­svars­ty­tos tos pa­tai­sos, ku­rios bu­vo. Aš tu­riu pro­to­ko­lą, kur sa­ko­ma, kad rei­kia at­mes­ti. Mes iš ko­le­gų gir­dė­jo­me, kad ne­bu­vo svars­to­mos pa­tai­sos, o bu­vo at­me­ta­ma, nes pa­tai­sos bu­vo ne dėl to straips­nio. Vi­si ko­mi­te­to, di­džio­ji ko­mi­te­to na­rių da­lis yra įsi­ti­ki­nu­si, kad mū­sų svars­ty­tos pa­tai­sos ne­bu­vo svars­ty­tos ko­mi­te­te. Ga­lu­ti­nį ver­dik­tą tu­rė­tų tei­sę pa­sa­ky­ti Eti­kos ir pro­ce­dū­rų ko­mi­si­ja.</text:p>
        <text:p text:style-name="Roman"><text:span text:style-name="T109">PIRMININKĖ.</text:span><text:s/>Ger­bia­mas ko­le­ga, jūs pui­kiai ži­no­te Sei­mo sta­tu­tą ir ži­no­te, kad jū­sų krei­pi­ma­sis į Eti­kos ir pro­ce­dū­rų ko­mi­si­ją yra tei­sė­tas, ta­čiau jis ne­stab­do šio įsta­ty­mo to­les­nio pri­ėmi­mo. Da­bar ga­li­me pra­dė­ti dirb­ti, kaip ir mi­nė­jau, nes jau su­si­rin­kęs ir ko­mi­te­tas.</text:p>
        <text:p text:style-name="Roman"/>
        <text:p text:style-name="Laikas">15.06 val.</text:p>
        <text:p text:style-name="Roman12">Moks­lo ir stu­di­jų įsta­ty­mo Nr. XI-242 75 ir 83 straips­nių pa­kei­ti­mo įsta­ty­mo projek­tas Nr. XIIIP-696(3) (<text:span text:style-name="T110">pri</text:span><text:span text:style-name="T111">­ėmi</text:span><text:span text:style-name="T112">­mas</text:span>)</text:p>
        <text:p text:style-name="Roman"/>
        <text:p text:style-name="Roman">Skel­biu Moks­lo ir stu­di­jų įsta­ty­mo Nr. XI-242 75 ir 83 straips­nių pa­kei­ti­mo įsta­ty­mo pro­jek­tą Nr. XIIIP-696(3). Bu­vo ypa­tin­ga sku­ba, ko­mi­te­tas su­si­rin­ko ir svars­tė. Ger­bia­mas pir­mi­nin­ke Eu­ge­ni­jau Jo­vai­ša, pra­šau į tri­bū­ną. Mes ap­tar­si­me šio įsta­ty­mo pro­jek­tą, nes da­bar grįž­ta­me nuo­sek­liai pa­gal va­ka­ri­nę dar­bo­tvarkę, tai yra ry­ti­nę dar­bo­tvarkę tę­sia­me to­liau.</text:p>
        <text:p text:style-name="Roman"><text:span text:style-name="T113">E. JOVAIŠA</text:span><text:s/><text:span text:style-name="T114">(</text:span><text:span text:style-name="T115">LVŽSF</text:span><text:span text:style-name="T116">)</text:span>. Tuo klau­si­mu bu­vo gau­tos Sei­mo kan­ce­lia­ri­jos Tei­sės de­par­ta­men­to pa­sta­bos ir taip pat įre­gist­ruo­ta vie­na pa­tai­sa. Už iš­va­dą bal­sa­vo ši­taip: už – 10, prieš ir su­si­lai­kiu­sių ne­bu­vo.</text:p>
        <text:p text:style-name="Roman"><text:span text:style-name="T117">PIRMININKĖ.</text:span><text:s/>Dė­ko­ju. Ačiū, pir­mi­nin­ke. Ger­bia­mi Sei­mo na­riai, dėl 1 straips­nio pri­ėmi­mo sta­di­jo­je gau­tas Sei­mo na­rio E. Jo­vai­šos pa­siū­ly­mas pa­keis­ti 75 straips­nio 4 da­lį. Rei­kia 29 Sei­mo na­rių, ku­rie pri­tar­tų leis­ti ko­le­gai pa­teik­ti mi­nė­tą pa­siū­ly­mą. Pra­šo­me bal­suo­ti. Ar ga­li­me ben­dru su­ta­ri­mu? (<text:span text:style-name="T118">Bal</text:span><text:span text:style-name="T119">­sai sa</text:span><text:span text:style-name="T120">­lė</text:span><text:span text:style-name="T121">­je</text:span>) Ben­dru su­ta­ri­mu. Dė­ko­ju. Eu­ge­ni­jau Jo­vai­ša, pra­šom pri­sta­ty­ti.</text:p>
        <text:p text:style-name="Roman"><text:span text:style-name="T122">E. JOVAIŠA</text:span><text:s/><text:span text:style-name="T123">(</text:span><text:span text:style-name="T124">LVŽSF</text:span><text:span text:style-name="T125">)</text:span>. Ger­bia­mi ko­le­gos, ši­ta pa­tai­sa da­ro šio­kius to­kius pa­kei­ti­mus. Vie­nas iš jų yra ga­nė­ti­nai es­mi­nis, nes kal­ba­me apie vals­ty­bi­nių uni­ver­si­te­tų fi­nan­sa­vi­mą, o ki­tas<text:s/><text:span text:style-name="T126">yra re</text:span><text:span text:style-name="T127">­dak</text:span><text:span text:style-name="T128">­ci</text:span><text:span text:style-name="T129">­nio po</text:span><text:span text:style-name="T130">­bū</text:span><text:span text:style-name="T131">­džio, kur su</text:span><text:span text:style-name="T132">­keis</text:span><text:span text:style-name="T133">­ta vie</text:span><text:span text:style-name="T134">­to</text:span><text:span text:style-name="T135">­mis, iš</text:span><text:span text:style-name="T136">­ke</text:span><text:span text:style-name="T137">­liant į prie</text:span><text:span text:style-name="T138">­kį to</text:span><text:span text:style-name="T139">­kius svar</text:span><text:span text:style-name="T140">­biau</text:span><text:span text:style-name="T141">­sius straips</text:span><text:span text:style-name="T142">­nio da</text:span><text:span text:style-name="T143">­ly</text:span><text:span text:style-name="T144">­kus.</text:span></text:p>
        <text:p text:style-name="Roman"><text:span text:style-name="T145">PIRMININKĖ.</text:span><text:s/><text:span text:style-name="T146">Ko</text:span><text:span text:style-name="T147">­le</text:span><text:span text:style-name="T148">­gos, ko</text:span><text:span text:style-name="T149">­mi</text:span><text:span text:style-name="T150">­te</text:span><text:span text:style-name="T151">­tas pri</text:span><text:span text:style-name="T152">­ta</text:span><text:span text:style-name="T153">­rė. Ar ga</text:span><text:span text:style-name="T154">­li</text:span><text:span text:style-name="T155">­me pri</text:span><text:span text:style-name="T156">­tar</text:span><text:span text:style-name="T157">­ti Sei</text:span><text:span text:style-name="T158">­mo na</text:span><text:span text:style-name="T159">­rio pa</text:span><text:span text:style-name="T160">­siū</text:span><text:span text:style-name="T161">­ly</text:span><text:span text:style-name="T162">­mui, ar no</text:span><text:span text:style-name="T163">­ri</text:span><text:span text:style-name="T164">­te iš</text:span><text:span text:style-name="T165">­sa</text:span><text:span text:style-name="T166">­ky</text:span><text:span text:style-name="T167">­ti nuo</text:span><text:span text:style-name="T168">­mo</text:span><text:span text:style-name="T169">­nę? Nuo</text:span><text:span text:style-name="T170">­mo</text:span><text:span text:style-name="T171">­nė už – A. Gu</text:span><text:span text:style-name="T172">­mu</text:span><text:span text:style-name="T173">­liaus</text:span><text:span text:style-name="T174">­kas. Ne</text:span><text:span text:style-name="T175">­no</text:span><text:span text:style-name="T176">­ri</text:span><text:span text:style-name="T177">­te. Pri</text:span><text:span text:style-name="T178">­ta</text:span><text:span text:style-name="T179">­ria</text:span><text:span text:style-name="T180">­me. Ar vi</text:span><text:span text:style-name="T181">­są 1 strai</text:span><text:span text:style-name="T182">­</text:span><text:span text:style-name="T183">ps</text:span><text:span text:style-name="T184">­nį ga</text:span><text:span text:style-name="T185">­li</text:span><text:span text:style-name="T186">­me pri</text:span><text:span text:style-name="T187">­im</text:span><text:span text:style-name="T188">­ti su Sei</text:span><text:span text:style-name="T189">­mo na</text:span><text:span text:style-name="T190">­rio E. Jo</text:span><text:span text:style-name="T191">­vai</text:span><text:span text:style-name="T192">­šos pa</text:span><text:span text:style-name="T193">­siū</text:span><text:span text:style-name="T194">­ly</text:span><text:span text:style-name="T195">­mu? Ga</text:span><text:span text:style-name="T196">­li</text:span><text:span text:style-name="T197">­me pri</text:span><text:span text:style-name="T198">­im</text:span><text:span text:style-name="T199">­ti.</text:span></text:p>
        <text:p text:style-name="Roman">2 straips­nį ga­li­me pri­im­ti, nes pa­siū­ly­mų ne­bu­vo. 3 straips­nį ga­li­me pri­im­ti, bet prieš tai no­riu pa­sa­ky­ti, kad yra Sei­mo kan­ce­lia­ri­jos Tei­sės de­par­ta­men­to iš­va­da. Jai, šiai iš­va­dai, ko­mi­te­tas pri­ta­rė ir siū­lo įsi­ga­lio­ji­mą nuo lie­pos 30 die­nos. Ar ga­li­me pri­tar­ti? Ga­li­me.</text:p>
        <text:p text:style-name="Roman">Dėl vi­so įsta­ty­mo pro­jek­to ke­tu­ri už, ke­tu­ri prieš. A. Gu­mu­liaus­kas – nuo­mo­nė už.</text:p>
        <text:p text:style-name="Roman"><text:span text:style-name="T200">A. GUMULIAUSKAS</text:span><text:s/><text:span text:style-name="T201">(</text:span><text:span text:style-name="T202">LVŽSF</text:span><text:span text:style-name="T203">)</text:span>. Ačiū. Ger­bia­mi ko­le­gos, aš ma­nau, kad dėl šio pro­jek­to tik­rai bu­vo ras­tas kom­pro­mi­sas ir ko­mi­te­tas bal­sa­vo vie­nin­gai. Ma­nau, la­bai svar­bus da­ly­kas,<text:s/><text:soft-page-break/>kad pri­ėmus šį įsta­ty­mą stu­den­tams krep­še­lio dy­dis su­ma­žės ir tu­rės la­bai aki­vaiz­džią nau­dą ne tik uni­ver­si­te­tai, bet ir stu­den­tai. Pra­šau bal­suo­ti už.<text:s/></text:p>
        <text:p text:style-name="Roman"><text:span text:style-name="T204">PIRMININKĖ.</text:span><text:s/>Dė­ko­ju. G. Ste­po­na­vi­čius – nuo­mo­nė už.<text:s/></text:p>
        <text:p text:style-name="Roman"><text:span text:style-name="T205">G. STEPONAVIČIUS</text:span><text:s/><text:span text:style-name="T206">(</text:span><text:span text:style-name="T207">MSNG</text:span><text:span text:style-name="T208">)</text:span>. Ger­bia­mi ko­le­gos, iš tie­sų šian­dien mes ga­li­me pa­tai­sy­ti si­tu­a­ci­ją, ku­ri bu­vo su­si­klos­čiu­si dėl ne­ri­mo ir tam tik­ras grės­mes su­kė­lu­sių ko­mi­te­to pir­mi­nin­ko E. Jo­vai­šos prieš pus­an­tro mė­ne­sio Sei­me pa­teik­tų pa­tai­sų. Jei­gu bū­tų pri­tar­ta ori­gi­na­liam va­rian­tui, mes iš tie­sų bū­tu­me lei­dę ir to­liau ne­efek­ty­viai ir ne­pro­por­cin­gai pus­tuš­tėms aukš­to­sioms mo­kyk­loms skir­ti fi­nan­sa­vi­mą pa­sta­tams iš­lai­ky­ti, jiems šil­dy­ti ir ki­toms ūkio ir ad­mi­nist­ra­vi­mo iš­lai­doms.<text:s/></text:p>
        <text:p text:style-name="Roman">Bet aš kar­tu no­riu pa­si­džiaug­ti, kad mes iš­gir­do­me vie­ni ki­tus, kad įsta­ty­mo ly­giu tu­ri­me su­sie­ti mo­kyk­lų, aukš­tų­jų mo­kyk­lų, vei­ki­mo efek­ty­vu­mą su to­kiais ro­dik­liais kaip stu­den­tų skai­čius ir vyk­do­ma moks­li­nė veik­la, ski­riant aukš­to­sioms mo­kyk­loms lė­šas ūkiui ir ad­mi­nist­ra­vi­mui. Iš šių pa­to­bu­lin­tų pa­tai­sų, ma­no pa­teik­tų pa­tai­sų, į ku­rias at­si­žvel­gė ko­mi­te­tas ir da­bar Sei­mas, gims per ar­ti­miau­sias sa­vai­tes Vy­riau­sy­bės pa­tvir­tin­ta tvar­ka, ir mes tu­rė­si­me vis­gi skaid­ru­mą ir aiš­kią api­brė­žian­čią tvar­ką, kaip tos lė­šos tu­ri bū­ti tiks­lin­gai pa­nau­do­ja­mos. Ki­taip ta­riant, ruoš­da­mie­si ru­de­niui, mes ma­ty­si­me, kad iš tie­sų mo­kyk­los tu­rės aiš­kius mo­ty­vus at­si­sa­ky­ti ne­rei­ka­lin­go tur­to, ne­be­fi­nan­suo­ti pus­tuš­čių pa­sta­tų ir au­di­to­ri­jų, ir tai yra po­zi­ty­vus da­ly­kas. Ką mi­nė­jo ir anks­tes­ni ko­le­gos, šio įsta­ty­mo pa­tai­sy­mai leis ne­įskai­čiuo­ti ūkio ir ad­mi­nist­ra­vi­mo lė­šų į stu­den­to krep­še­lio su­dė­tį ir tai ga­li­mai ne­pa­di­dins sa­vo lė­šo­mis stu­di­juo­jan­tiems stu­den­tams stu­di­jų kai­nų, ir tai yra ir­gi po­zi­ty­vus da­ly­kas.<text:s/></text:p>
        <text:p text:style-name="P209">Svei­ki­nu, kad kom­pro­mi­sas yra pa­siek­tas. Džiau­giuo­si, kad grės­min­gas pir­mi­nis pro­jek­tas šian­dien, pri­ėmi­mo sta­di­jo­je, yra jau vi­sai ki­tos ko­ky­bi­nės būk­lės, ir to­dėl kvie­čiu bal­suo­ti už.<text:s/></text:p>
        <text:p text:style-name="Roman"><text:span text:style-name="T210">PIRMININKĖ.</text:span><text:s/>Dė­ko­ju už jū­sų iš­sa­ky­tas nuo­mo­nes. Nuo­mo­nės prieš nė­ra. Pra­šo­me bal­suo­ti. Įsta­ty­mo pro­jek­to<text:s/><text:span text:style-name="T211">Nr. XIIIP-</text:span>696(3) pri­ėmi­mas.<text:s/></text:p>
        <text:p text:style-name="Roman"/>
        <text:p text:style-name="Priemimas">Šio įsta­ty­mo pri­ėmi­mas</text:p>
        <text:p text:style-name="Roman"/>
        <text:p text:style-name="Roman">Bal­sa­vo 101 Sei­mo na­rys: už – 95, prieš nė­ra, su­si­lai­kė 6. Moks­lo ir stu­di­jų įsta­ty­mas (pro­jek­tas Nr. XIIIP-696(3) pri­im­tas. (<text:span text:style-name="T212">Gon</text:span><text:span text:style-name="T213">­gas</text:span>)<text:s/></text:p>
        <text:p text:style-name="Roman"/>
        <text:p text:style-name="Laikas">15.13 val.</text:p>
        <text:p text:style-name="Roman12">Sei­mo nu­ta­ri­mo „Dėl Ben­dro­jo ug­dy­mo mo­kyk­los kai­tos gai­rių pa­tvir­ti­ni­mo“ projek­tas<text:s/><text:span text:style-name="T214">Nr. XIIIP-</text:span>742(2) (<text:span text:style-name="T215">svars</text:span><text:span text:style-name="T216">­ty</text:span><text:span text:style-name="T217">­mas</text:span>)</text:p>
        <text:p text:style-name="Roman"/>
        <text:p text:style-name="Roman">Sei­mo nu­ta­ri­mo „Dėl Ben­dro­jo ug­dy­mo mo­kyk­los kai­tos gai­rių pa­tvir­ti­ni­mo“ pro­jek­tas<text:s/><text:span text:style-name="T218">Nr. XIIIP-</text:span>742(2). Ko­le­ga K. Ma­žei­ka. Pra­šau.<text:s/></text:p>
        <text:p text:style-name="Roman"><text:span text:style-name="T219">K. MAŽEIKA</text:span><text:s/><text:span text:style-name="T220">(</text:span><text:span text:style-name="T221">LVŽSF</text:span><text:span text:style-name="T222">)</text:span>. Ačiū, ger­bia­ma pir­mi­nin­ke. Prieš tai, kaip ko­le­gė lyg ir ban­dė pa­sa­ky­ti, kad čia rei­kia ati­dė­ti ki­tam po­sė­džiui, mū­sų frak­ci­jo­je įvy­ko su­ju­di­mas ir no­ri­me šiek tiek pa­aiš­ki­ni­mų ko­mi­te­to pir­mi­nin­ko, tai pra­šy­čiau pu­sės va­lan­dos per­trau­kos, jei­gu ga­li­ma.<text:s/></text:p>
        <text:p text:style-name="Roman"><text:span text:style-name="T223">PIRMININKĖ.</text:span><text:s/>Frak­ci­jos var­du pra­šo­te pu­sės va­lan­dos per­trau­kos. (<text:span text:style-name="T224">Triukš</text:span><text:span text:style-name="T225">­mas sa</text:span><text:span text:style-name="T226">­lė</text:span><text:span text:style-name="T227">­je</text:span>)<text:s/></text:p>
        <text:p text:style-name="Roman"><text:span text:style-name="T228">K. MAŽEIKA</text:span><text:s/><text:span text:style-name="T229">(</text:span><text:span text:style-name="T230">LVŽSF</text:span><text:span text:style-name="T231">)</text:span>. Taip.<text:s/></text:p>
        <text:p text:style-name="Roman"><text:span text:style-name="T232">PIRMININKĖ.</text:span><text:s/>Tei­sė­tas jū­sų rei­ka­la­vi­mas. (<text:span text:style-name="T233">Triukš</text:span><text:span text:style-name="T234">­mas sa</text:span><text:span text:style-name="T235">­lė</text:span><text:span text:style-name="T236">­je</text:span>) Ko­le­gos, aš ta­da ne­bu­vau pa­skel­bu­si klau­si­mo, o da­bar tei­sė­tas. Pra­šom… (<text:span text:style-name="T237">Bal</text:span><text:span text:style-name="T238">­sai sa</text:span><text:span text:style-name="T239">­lė</text:span><text:span text:style-name="T240">­je</text:span>)<text:s/></text:p>
        <text:p text:style-name="Roman">A. Ku­bi­lius.<text:s/></text:p>
        <text:p text:style-name="Roman"><text:span text:style-name="T241">A. KUBILIUS</text:span><text:s/><text:span text:style-name="T242">(</text:span><text:span text:style-name="T243">TS-LKDF</text:span><text:span text:style-name="T244">)</text:span>. Na, aš no­riu pa­sa­ky­ti, kad pir­mi­nin­kau­jan­tis ga­li vis­ką.</text:p>
        <text:p text:style-name="Roman"><text:span text:style-name="T245">PIRMININKĖ.</text:span><text:s/>Ne vis­ką.<text:s/></text:p>
        <text:p text:style-name="Roman"><text:span text:style-name="T246">A. KUBILIUS</text:span><text:s/><text:span text:style-name="T247">(</text:span><text:span text:style-name="T248">TS-LKDF</text:span><text:span text:style-name="T249">)</text:span>. Bet yra są­ži­nė ir pa­do­ru­mas. Pir­mi­nin­ke, na, ne­ga­din­ki­te sa­vo gra­žaus įvaiz­džio, la­bai tin­kan­čio prie ši­to bal­to švar­ko, iš­kart dė­mės at­si­ran­da.<text:s/></text:p>
        <text:p text:style-name="Roman"><text:span text:style-name="T250">PIRMININKĖ.</text:span><text:s/>Ačiū. Ma­nau, čia dė­mių bus ir ne vie­na. Pra­šom ap­si­spręs­ti ir bal­suo­ti dėl pa­siū­ly­mo dėl pu­sės va­lan­dos per­trau­kos dėl Sei­mo nu­ta­ri­mo dėl Ben­dro­jo ug­dy­mo mo­kyk­los kai­tos gai­rių.<text:s/></text:p>
        <text:soft-page-break/>
        <text:p text:style-name="Roman">Bal­sa­vo 103 Sei­mo na­riai: 56 pri­ta­ria, kad bū­tų pa­skelb­ta pu­sės va­lan­dos per­trau­ka, prieš – 26, su­si­lai­kė 21. Skel­bia­ma pu­sės va­lan­dos per­trau­ka, va­di­na­si, 14.45, at­si­pra­šau, 15.45 va­l.<text:s/></text:p>
        <text:p text:style-name="Roman"/>
        <text:p text:style-name="Laikas">15.15 val.</text:p>
        <text:p text:style-name="Roman12">Bau­džia­mo­jo pro­ce­so ko­dek­so 3, 22, 57, 58, 256, 293, 312, 317, 320, 322, 324 straipsnių pa­kei­ti­mo ir 34 straips­nio ir XXX sky­riaus pri­pa­ži­ni­mo ne­te­ku­siais ga­lios įsta­ty­mo pro­jek­tas<text:s/><text:span text:style-name="T251">Nr. XIIP-4116(2) (</text:span><text:span text:style-name="T252">svars</text:span><text:span text:style-name="T253">­ty</text:span><text:span text:style-name="T254">­mas ir pri</text:span><text:span text:style-name="T255">­ėmi</text:span><text:span text:style-name="T256">­mas</text:span><text:span text:style-name="T257">)</text:span></text:p>
        <text:p text:style-name="Roman"/>
        <text:p text:style-name="Roman">Mū­sų dar­bo­tvarkės 2-1 klau­si­mas – Bau­džia­mo­jo pro­ce­so ko­dek­so 3, 22, 57, 58, 256, 293, 312, 317, 320, 322, 324 straips­nių pa­kei­ti­mo ir 34 straips­nio ir XXX sky­riaus pri­pa­ži­ni­mo ne­te­ku­siais ga­lios įsta­ty­mo pro­jek­tas<text:s/><text:span text:style-name="T258">Nr. XIIP-4116(2). Tei</text:span><text:span text:style-name="T259">­sės ir tei</text:span><text:span text:style-name="T260">­sėt</text:span><text:span text:style-name="T261">­var</text:span><text:span text:style-name="T262">­kos ko</text:span><text:span text:style-name="T263">­mi</text:span><text:span text:style-name="T264">­te</text:span><text:span text:style-name="T265">­tas – J. Sa</text:span><text:span text:style-name="T266">­ba</text:span><text:span text:style-name="T267">­taus</text:span><text:span text:style-name="T268">­kas. Svars</text:span><text:span text:style-name="T269">­ty</text:span><text:span text:style-name="T270">­mas. Bet, ma</text:span><text:span text:style-name="T271">­tau, ko</text:span><text:span text:style-name="T272">­mi</text:span><text:span text:style-name="T273">­te</text:span><text:span text:style-name="T274">­to pir</text:span><text:span text:style-name="T275">­mi</text:span><text:span text:style-name="T276">­nin</text:span><text:span text:style-name="T277">­kas į tri</text:span><text:span text:style-name="T278">­bū</text:span><text:span text:style-name="T279">­ną ne</text:span><text:span text:style-name="T280">­ina, nes iš prin</text:span><text:span text:style-name="T281">­ci</text:span><text:span text:style-name="T282">­po pa</text:span><text:span text:style-name="T283">­siū</text:span><text:span text:style-name="T284">­ly</text:span><text:span text:style-name="T285">­mų… Pra</text:span><text:span text:style-name="T286">­šau. Tei</text:span><text:span text:style-name="T287">­sin</text:span><text:span text:style-name="T288">­gai, svars</text:span><text:span text:style-name="T289">­ty</text:span><text:span text:style-name="T290">­mas, jūs tu</text:span><text:span text:style-name="T291">­ri</text:span><text:span text:style-name="T292">­te pa</text:span><text:span text:style-name="T293">­teik</text:span><text:span text:style-name="T294">­ti ko</text:span><text:span text:style-name="T295">­mi</text:span><text:span text:style-name="T296">­te</text:span><text:span text:style-name="T297">­to iš</text:span><text:span text:style-name="T298">­va</text:span><text:span text:style-name="T299">­dą.<text:s/></text:span></text:p>
        <text:p text:style-name="Roman"><text:span text:style-name="T300">J. SABATAUSKAS</text:span><text:span text:style-name="T301"><text:s/></text:span><text:span text:style-name="T302">(</text:span><text:span text:style-name="T303">LSDPF</text:span><text:span text:style-name="T304">)</text:span><text:span text:style-name="T305">. Ger</text:span><text:span text:style-name="T306">­bia</text:span><text:span text:style-name="T307">­ma pir</text:span><text:span text:style-name="T308">­mi</text:span><text:span text:style-name="T309">­nin</text:span><text:span text:style-name="T310">­ke, ger</text:span><text:span text:style-name="T311">­bia</text:span><text:span text:style-name="T312">­mi ko</text:span><text:span text:style-name="T313">­mi</text:span><text:span text:style-name="T314">­te</text:span><text:span text:style-name="T315">­to na</text:span><text:span text:style-name="T316">­riai, ga</text:span><text:span text:style-name="T317">­li</text:span><text:span text:style-name="T318">­ma sa</text:span><text:span text:style-name="T319">­ky</text:span><text:span text:style-name="T320">­ti, šiuo pro</text:span><text:span text:style-name="T321">­jek</text:span><text:span text:style-name="T322">­tu pa</text:span><text:span text:style-name="T323">­ga</text:span><text:span text:style-name="T324">­liau at</text:span><text:span text:style-name="T325">­si</text:span><text:span text:style-name="T326">­sa</text:span><text:span text:style-name="T327">­ko</text:span><text:span text:style-name="T328">­me pri</text:span><text:span text:style-name="T329">­va</text:span><text:span text:style-name="T330">­taus kal</text:span><text:span text:style-name="T331">­ti</text:span><text:span text:style-name="T332">­ni</text:span><text:span text:style-name="T333">­mo ins</text:span><text:span text:style-name="T334">­ti</text:span><text:span text:style-name="T335">­tu</text:span><text:span text:style-name="T336">­to. To</text:span><text:span text:style-name="T337">­kia min</text:span><text:span text:style-name="T338">­tis ki</text:span><text:span text:style-name="T339">­lo svars</text:span><text:span text:style-name="T340">­tant ki</text:span><text:span text:style-name="T341">­tus įsta</text:span><text:span text:style-name="T342">­ty</text:span><text:span text:style-name="T343">­mų pro</text:span><text:span text:style-name="T344">­jek</text:span><text:span text:style-name="T345">­tus. Kaip jūs pri</text:span><text:span text:style-name="T346">­si</text:span><text:span text:style-name="T347">­me</text:span><text:span text:style-name="T348">­na</text:span><text:span text:style-name="T349">­te, pra</text:span><text:span text:style-name="T350">­dė</text:span><text:span text:style-name="T351">­jo</text:span><text:span text:style-name="T352">­me nuo to, kad ma</text:span><text:span text:style-name="T353">­žin</text:span><text:span text:style-name="T354">­tu</text:span><text:span text:style-name="T355">­me smur</text:span><text:span text:style-name="T356">­to ar</text:span><text:span text:style-name="T357">­ti</text:span><text:span text:style-name="T358">­mo</text:span><text:span text:style-name="T359">­je ap</text:span><text:span text:style-name="T360">­lin</text:span><text:span text:style-name="T361">­ko</text:span><text:span text:style-name="T362">­je at</text:span><text:span text:style-name="T363">­ve</text:span><text:span text:style-name="T364">­jais, ir da</text:span><text:span text:style-name="T365">­bar vi</text:span><text:span text:style-name="T366">­sais li</text:span><text:span text:style-name="T367">­ku</text:span><text:span text:style-name="T368">­siais, nes iš tie</text:span><text:span text:style-name="T369">­sų bū</text:span><text:span text:style-name="T370">­ti</text:span><text:span text:style-name="T371">­na at</text:span><text:span text:style-name="T372">­lik</text:span><text:span text:style-name="T373">­ti iki</text:span><text:span text:style-name="T374">­teis</text:span><text:span text:style-name="T375">­mi</text:span><text:span text:style-name="T376">­nį ty</text:span><text:span text:style-name="T377">­ri</text:span><text:span text:style-name="T378">­mą ir vis dėl</text:span><text:span text:style-name="T379">­to nu</text:span><text:span text:style-name="T380">­sta</text:span><text:span text:style-name="T381">­ty</text:span><text:span text:style-name="T382">­ti, nes šian</text:span><text:span text:style-name="T383">­dien to</text:span><text:span text:style-name="T384">­kia si</text:span><text:span text:style-name="T385">­tu</text:span><text:span text:style-name="T386">­a</text:span><text:span text:style-name="T387">­ci</text:span><text:span text:style-name="T388">­ja, kad to</text:span><text:span text:style-name="T389">­kiais at</text:span><text:span text:style-name="T390">­ve</text:span><text:span text:style-name="T391">­jais teis</text:span><text:span text:style-name="T392">­mai pa</text:span><text:span text:style-name="T393">­ti</text:span><text:span text:style-name="T394">­ria di</text:span><text:span text:style-name="T395">­de</text:span><text:span text:style-name="T396">­lių pro</text:span><text:span text:style-name="T397">­ble</text:span><text:span text:style-name="T398">­mų. Ko</text:span><text:span text:style-name="T399">­mi</text:span><text:span text:style-name="T400">­te</text:span><text:span text:style-name="T401">­tas svars</text:span><text:span text:style-name="T402">­tė šį įsta</text:span><text:span text:style-name="T403">­ty</text:span><text:span text:style-name="T404">­mo pro</text:span><text:span text:style-name="T405">­jek</text:span><text:span text:style-name="T406">­tą ir pri</text:span><text:span text:style-name="T407">­ta</text:span><text:span text:style-name="T408">­rė vi</text:span><text:span text:style-name="T409">­sais bal</text:span><text:span text:style-name="T410">­sais: 8 bal</text:span><text:span text:style-name="T411">­sais už, nė vie</text:span><text:span text:style-name="T412">­n</text:span><text:span text:style-name="T413">o</text:span><text:span text:style-name="T414"><text:s/>prieš, ne</text:span><text:span text:style-name="T415">­sant nė vie</text:span><text:span text:style-name="T416">­n</text:span><text:span text:style-name="T417">o</text:span><text:span text:style-name="T418"><text:s/>su</text:span><text:span text:style-name="T419">­si</text:span><text:span text:style-name="T420">­lai</text:span><text:span text:style-name="T421">­kiu</text:span><text:span text:style-name="T422">­si</text:span><text:span text:style-name="T423">o</text:span><text:span text:style-name="T424">, pri</text:span><text:span text:style-name="T425">­tar</text:span><text:span text:style-name="T426">­ta šio įsta</text:span><text:span text:style-name="T427">­ty</text:span><text:span text:style-name="T428">­mo pa</text:span><text:span text:style-name="T429">­tai</text:span><text:span text:style-name="T430">­soms. Ačiū.<text:s/></text:span></text:p>
        <text:p text:style-name="Roman"><text:span text:style-name="T431">PIRMININKĖ.</text:span><text:span text:style-name="T432"><text:s/>Dė</text:span><text:span text:style-name="T433">­ko</text:span><text:span text:style-name="T434">­ju. Ki</text:span><text:span text:style-name="T435">­tų ko</text:span><text:span text:style-name="T436">­mi</text:span><text:span text:style-name="T437">­te</text:span><text:span text:style-name="T438">­tų nė</text:span><text:span text:style-name="T439">­ra. Tad ir ne</text:span><text:span text:style-name="T440">­ga</text:span><text:span text:style-name="T441">­li</text:span><text:span text:style-name="T442">­me nie</text:span><text:span text:style-name="T443">­ko pra</text:span><text:span text:style-name="T444">­šy</text:span><text:span text:style-name="T445">­ti dar ši</text:span><text:span text:style-name="T446">­to</text:span><text:span text:style-name="T447">­je tri</text:span><text:span text:style-name="T448">­bū</text:span><text:span text:style-name="T449">­no</text:span><text:span text:style-name="T450">­je pa</text:span><text:span text:style-name="T451">­reikš</text:span><text:span text:style-name="T452">­ti iš</text:span><text:span text:style-name="T453">­va</text:span><text:span text:style-name="T454">­dą.<text:s/></text:span></text:p>
        <text:p text:style-name="Roman"><text:span text:style-name="T455">Svars</text:span><text:span text:style-name="T456">­ty</text:span><text:span text:style-name="T457">­mas. Dis</text:span><text:span text:style-name="T458">­ku</text:span><text:span text:style-name="T459">­si</text:span><text:span text:style-name="T460">­ja. Nie</text:span><text:span text:style-name="T461">­kas ne</text:span><text:span text:style-name="T462">­no</text:span><text:span text:style-name="T463">­ri kal</text:span><text:span text:style-name="T464">­bė</text:span><text:span text:style-name="T465">­ti. Nuo</text:span><text:span text:style-name="T466">­mo</text:span><text:span text:style-name="T467">­nė už, nuo</text:span><text:span text:style-name="T468">­mo</text:span><text:span text:style-name="T469">­nė prieš</text:span><text:span text:style-name="T470">. T</text:span><text:span text:style-name="T471">aip pat no</text:span><text:span text:style-name="T472">­rin</text:span><text:span text:style-name="T473">­čių iš</text:span><text:span text:style-name="T474">­sa</text:span><text:span text:style-name="T475">­ky</text:span><text:span text:style-name="T476">­ti po</text:span><text:span text:style-name="T477">­zi</text:span><text:span text:style-name="T478">­ci</text:span><text:span text:style-name="T479">­jos nė</text:span><text:span text:style-name="T480">­ra. Ga</text:span><text:span text:style-name="T481">­li</text:span><text:span text:style-name="T482">­me bal</text:span><text:span text:style-name="T483">­suo</text:span><text:span text:style-name="T484">­ti. Pra</text:span><text:span text:style-name="T485">­šau, skel</text:span><text:span text:style-name="T486">­biu bal</text:span><text:span text:style-name="T487">­sa</text:span><text:span text:style-name="T488">­vi</text:span><text:span text:style-name="T489">­mą.<text:s/></text:span></text:p>
        <text:p text:style-name="Roman">Bal­sa­vo 106 Sei­mo na­riai: už – 105, prieš nė­ra, su­si­lai­kė 1. Po svars­ty­mo pri­tar­ta.<text:s/></text:p>
        <text:p text:style-name="Roman">Sei­mo Pir­mi­nin­kas siū­lo ypa­tin­gą sku­bą. Ar ga­li­me pri­tar­ti ypa­tin­gai sku­bai? Nes ir Tei­sės ir tei­sėt­var­kos ko­mi­te­tas ir­gi to­kį pra­šy­mą tu­ri. Ga­li­me ben­dru su­ta­ri­mu? Ga­li­me.<text:s/></text:p>
        <text:p text:style-name="Roman">Pri­ėmi­mas. Pa­siū­ly­mų nė­ra gau­ta. Pa­straips­niui. 1 straips­nis. Pa­siū­ly­mų nė­ra. Ga­li­me pri­im­ti? Ga­li­me. 2, 3, 4, 5, 6, 7, 8, 9 10, 11, 12, 13, 14, 15 straips­niai. Pa­siū­ly­mų nė­ra. Juos ga­li­me pri­im­ti? Ga­li­me.<text:s/></text:p>
        <text:p text:style-name="Roman">Dėl vi­so įsta­ty­mo pro­jek­to ke­tu­ri už, ke­tu­ri prieš. No­rin­čių kal­bė­ti nė­ra. Pra­šau bal­suo­ti.<text:s/></text:p>
        <text:p text:style-name="Roman"/>
        <text:p text:style-name="Priemimas">Šio įsta­ty­mo pri­ėmi­mas</text:p>
        <text:p text:style-name="Roman"/>
        <text:p text:style-name="Roman">Dė­ko­ju. Bal­sa­vo 107 Sei­mo na­riai: už – 106, prieš nė­ra, su­si­lai­kė 1. Bau­džia­mo­jo pro­ce­so ko­dek­so dau­ge­lio straips­nių įsta­ty­mas (pro­jek­tas Nr. XIIP-<text:span text:style-name="T490">4116(2)</text:span><text:s/>pri­im­tas. (<text:span text:style-name="T491">Gon</text:span><text:span text:style-name="T492">­gas</text:span>)<text:s/></text:p>
        <text:p text:style-name="Roman"/>
        <text:p text:style-name="Laikas">15.19 val.</text:p>
        <text:p text:style-name="Roman12"><text:span text:style-name="T493">Vals</text:span><text:span text:style-name="T494">­ty</text:span><text:span text:style-name="T495">­bės ga</text:span><text:span text:style-name="T496">­ran</text:span><text:span text:style-name="T497">­tuo</text:span><text:span text:style-name="T498">­ja</text:span><text:span text:style-name="T499">­mos tei</text:span><text:span text:style-name="T500">­si</text:span><text:span text:style-name="T501">­nės pa</text:span><text:span text:style-name="T502">­gal</text:span><text:span text:style-name="T503">­bos įsta</text:span><text:span text:style-name="T504">­ty</text:span><text:span text:style-name="T505">­mo Nr. VIII-1591 11 ir 14 straips</text:span><text:span text:style-name="T506">­nių pa</text:span><text:span text:style-name="T507">­kei</text:span><text:span text:style-name="T508">­ti</text:span><text:span text:style-name="T509">­mo įsta</text:span><text:span text:style-name="T510">­ty</text:span><text:span text:style-name="T511">­mo pro</text:span><text:span text:style-name="T512">­jek</text:span><text:span text:style-name="T513">­tas<text:s/></text:span><text:span text:style-name="T514">Nr. XIIIP-</text:span><text:span text:style-name="T515">981</text:span><text:s/>(<text:span text:style-name="T516">pa</text:span><text:span text:style-name="T517">­tei</text:span><text:span text:style-name="T518">­ki</text:span><text:span text:style-name="T519">­mas</text:span>)</text:p>
        <text:p text:style-name="Roman"/>
        <text:p text:style-name="Roman">Ger­bia­mie­ji Sei­mo na­riai, yra ly­di­ma­sis įsta­ty­mo pro­jek­tas<text:s/><text:span text:style-name="T520">–<text:s/></text:span>Vals­ty­bės ga­ran­tuo­ja­mos tei­si­nės pa­gal­bos įsta­ty­mo Nr. VIII-1591 11 ir 14 straips­nių pa­kei­ti­mo įsta­ty­mo pro­jek­tas<text:s/><text:span text:style-name="T521">Nr. XIIIP-</text:span>981. Pra­šy­tu­me jį pa­teik­ti. Kvie­čiu S. Šed­ba­rą. Pa­tei­ki­mas.</text:p>
        <text:p text:style-name="Roman"><text:span text:style-name="T522">S. ŠEDBARAS</text:span><text:s/><text:span text:style-name="T523">(</text:span><text:span text:style-name="T524">TS-LKDF</text:span><text:span text:style-name="T525">)</text:span>. Ger­bia­mie­ji ko­le­gos, ką tik mes pa­da­rė­me tik­rai ge­rą dar­bą. Tai yra se­na sva­jo­nė iš pra­ei­tos ka­den­ci­jos. Svars­ty­da­mi ko­mi­te­te ką tik mū­sų pri­im­tą įsta­ty­mą pa­ste­bė­jo­me, kad to­kios są­vo­kos kaip „pri­va­taus kal­ti­ni­mo tvar­ka“, „skun­dai“ ar „pa­reiš­ki­mai“ yra įra­šy­tos į dar vie­ną įsta­ty­mą, t. y. į Vals­ty­bės ga­ran­tuo­ja­mos tei­si­nės pa­gal­bos įsta­ty­mą, to­dėl siū­lo­me ir iš ten šiuos žo­džius iš­brauk­ti. Tai vi­sa šio pro­jek­to es­mė.<text:s/></text:p>
        <text:p text:style-name="Roman"><text:span text:style-name="T526">PIRMININKĖ.</text:span><text:s/>Dė­ko­ju. No­rin­čių klaus­ti nė­ra. Nuo­mo­nė už, nuo­mo­nė prieš. No­rin­čių kal­bė­ti nė­ra. Pra­šo­me bal­suo­jant iš­sa­ky­ti sa­vo po­zi­ci­ją.<text:s/></text:p>
        <text:soft-page-break/>
        <text:p text:style-name="Roman">Bal­sa­vo 103 Sei­mo na­riai: už – 102, prieš nė­ra, su­si­lai­kė 1. Po pa­tei­ki­mo pri­tar­ta.</text:p>
        <text:p text:style-name="Roman">Ger­bia­mie­ji ko­le­gos, no­rė­čiau su ju­mis pa­si­tar­ti. Ka­dan­gi jū­sų bal­sa­vi­mo re­zul­ta­tai lei­džia tai da­ry­ti, ar ga­li­me pri­tar­ti, nes Sei­mo Pir­mi­nin­kas siū­lo ypa­tin­gą sku­bą, šiam ly­di­ma­jam įsta­ty­mui? Ga­li­me pri­tar­ti. Ben­dru su­ta­ri­mu pri­tar­ta ypa­tin­gai sku­bai. To­kiu at­ve­ju po­sė­džio pa­bai­go­je ga­lė­si­me svars­ty­ti ir ga­li­mai pri­im­ti.<text:s/></text:p>
        <text:p text:style-name="Roman"/>
        <text:p text:style-name="Laikas">15.22 val.</text:p>
        <text:p text:style-name="Roman12">Ž­val­gy­bos įsta­ty­mo Nr. VIII-1861 69 straips­nio pa­kei­ti­mo įsta­ty­mo pro­jek­tas Nr. XIIIP-875 (<text:span text:style-name="T527">pa</text:span><text:span text:style-name="T528">­tei</text:span><text:span text:style-name="T529">­ki</text:span><text:span text:style-name="T530">­mas</text:span>)</text:p>
        <text:p text:style-name="Roman"/>
        <text:p text:style-name="Roman">Skel­biu ki­tą mū­sų dar­bo­tvarkės klau­si­mą – Žval­gy­bos įsta­ty­mo Nr. VIII-1861 69 straip­snio pa­kei­ti­mo įsta­ty­mo pro­jek­tas Nr. XIIIP-875. Kvie­čiu pra­ne­šė­ją vi­ce­mi­nist­rą E. Ker­zą. Pra­šau, ger­bia­ma­sis. Pa­tei­ki­mas.</text:p>
        <text:p text:style-name="Roman"><text:span text:style-name="T531">E. KERZA.</text:span><text:s/>Ačiū. Ger­bia­mo­ji pir­mi­nin­ke, Sei­mo na­riai, pro­jek­to tiks­las yra nu­sta­ty­ti už­sie­ny­je žu­vu­sių, mi­ru­sių žval­gy­bos pa­rei­gū­nų ir kar­tu su žval­gy­bos pa­rei­gū­nais gy­ve­nan­čių as­me­nų pa­lai­kų per­ve­ži­mo į Lie­tu­vą iš­lai­dų ap­mo­kė­ji­mą vals­ty­bės lė­šo­mis. Ši spra­ga at­si­ra­do įsta­ty­me. Ki­tų pa­rei­gū­nų at­žvil­giu to­kia ga­li­my­bė yra. Es­mė bū­tų, kad ga­lio­jan­tis Žval­gy­bos įsta­ty­mas iš tik­rų­jų ne­reg­la­men­tuo­ja žval­gy­bos pa­rei­gū­nų, žu­vu­sių dėl tar­ny­bos žval­gy­bos ins­ti­tu­ci­jo­je, pa­lai­kų per­ve­ži­mo ap­mo­kė­ji­mo vals­ty­bės lė­šo­mis. To­dėl siū­lo­ma nu­sta­ty­ti, kad žval­gy­bos pa­rei­gū­no, ku­ris žu­vo, mi­rė už­sie­ny­je dėl tar­ny­bos žval­gy­bos ins­ti­tu­ci­jo­je, taip pat už­sie­ny­je žu­vu­sių kar­tu su žval­gy­bos pa­rei­gū­nu už­sie­ny­je gy­ve­nu­sių as­me­nų, ku­riems iš­lai­ky­ti žval­gy­bos pa­rei­gū­nui ski­ria­mos tei­sės ak­tuo­se nu­sta­ty­tos kom­pen­sa­ci­jos, pa­lai­kų per­ve­ži­mo į Lie­tu­vos Res­pub­li­ką iš­lai­dos bū­tų den­gia­mos vals­ty­bės lė­šo­mis, o šių iš­lai­dų ap­mo­kė­ji­mo są­ly­gas ir tvar­ką nu­sta­ty­tų Vy­riau­sy­bė.<text:s/></text:p>
        <text:p text:style-name="Roman"><text:span text:style-name="T532">PIRMININKĖ.</text:span><text:s/>Dė­ko­ju. Klau­sia A. Sy­sas. Pra­šau, ko­le­ga.</text:p>
        <text:p text:style-name="Roman"><text:span text:style-name="T533">A. SYSAS</text:span><text:s/><text:span text:style-name="T534">(</text:span><text:span text:style-name="T535">LSDPF</text:span><text:span text:style-name="T536">)</text:span>. Ačiū, pir­mi­nin­ke. Ger­bia­ma­sis vi­ce­mi­nist­re, ar jau įvy­ko to­kių fak­tų ir iš­lin­do, kad įsta­ty­me yra spra­gų, ar jūs ruo­šia­tės?<text:s/></text:p>
        <text:p text:style-name="Roman"><text:span text:style-name="T537">E. KERZA.</text:span><text:s/>Iš tik­rų­jų čia yra aiš­ki įsta­ty­mo spra­ga. De­ja, įslap­tin­tos in­for­ma­ci­jos ne­ga­lė­čiau da­bar at­skleis­ti.</text:p>
        <text:p text:style-name="Roman"><text:span text:style-name="T538">PIRMININKĖ.</text:span><text:s/>Ačiū, dau­giau klau­si­mų nė­ra. Pra­šo­me at­si­sės­ti.</text:p>
        <text:p text:style-name="Roman"><text:span text:style-name="T539">E. KERZA.</text:span><text:s/>Ačiū.<text:s/></text:p>
        <text:p text:style-name="Roman"><text:span text:style-name="T540">PIRMININKĖ.</text:span><text:s/>Nuo­mo­nė už, nuo­mo­nė prieš. No­rin­čių kal­bė­ti nė­ra. Ar ga­li­me ben­dru su­ta­ri­mu, ar no­ri­te bal­suo­ti? (<text:span text:style-name="T541">Bal</text:span><text:span text:style-name="T542">­sai sa</text:span><text:span text:style-name="T543">­lė</text:span><text:span text:style-name="T544">­je</text:span>) Ga­li­me ben­dru su­ta­ri­mu. Po pa­tei­ki­mo pri­tar­ta ben­dru su­ta­ri­mu įsta­ty­mo pro­jek­tui Nr. XIIIP-875. Kaip pa­grin­di­nis siū­lo­mas Na­cio­na­li­nio sau­gu­mo ir gy­ny­bos ko­mi­te­tas. Siū­lo­ma svars­ty­ti Sei­mo ru­dens se­si­jo­je.<text:s/></text:p>
        <text:p text:style-name="Roman"/>
        <text:p text:style-name="Laikas">15.24 val.</text:p>
        <text:p text:style-name="Roman12"><text:span text:style-name="T545">Vals</text:span><text:span text:style-name="T546">­ty</text:span><text:span text:style-name="T547">­bės in</text:span><text:span text:style-name="T548">­for</text:span><text:span text:style-name="T549">­ma</text:span><text:span text:style-name="T550">­ci</text:span><text:span text:style-name="T551">­nių iš</text:span><text:span text:style-name="T552">­tek</text:span><text:span text:style-name="T553">­lių val</text:span><text:span text:style-name="T554">­dy</text:span><text:span text:style-name="T555">­mo įsta</text:span><text:span text:style-name="T556">­ty</text:span><text:span text:style-name="T557">­mo Nr. XI-1807 5, 6, 43 ir 43</text:span><text:span text:style-name="T558">1<text:s/></text:span><text:span text:style-name="T559">straips</text:span><text:span text:style-name="T560">­nių</text:span><text:s/><text:span text:style-name="T561">pa</text:span><text:span text:style-name="T562">­kei</text:span><text:span text:style-name="T563">­ti</text:span><text:span text:style-name="T564">­mo įsta</text:span><text:span text:style-name="T565">­ty</text:span><text:span text:style-name="T566">­mo pro</text:span><text:span text:style-name="T567">­jek</text:span><text:span text:style-name="T568">­tas Nr. XIIIP-971, Ki</text:span><text:span text:style-name="T569">­ber</text:span><text:span text:style-name="T570">­ne</text:span><text:span text:style-name="T571">­ti</text:span><text:span text:style-name="T572">­nio sau</text:span><text:span text:style-name="T573">­gu</text:span><text:span text:style-name="T574">­mo įsta</text:span><text:span text:style-name="T575">­ty</text:span><text:span text:style-name="T576">­mo Nr. XII-1428 4 ir 6 straips</text:span><text:span text:style-name="T577">­nių pa</text:span><text:span text:style-name="T578">­kei</text:span><text:span text:style-name="T579">­ti</text:span><text:span text:style-name="T580">­mo ir 7 straips</text:span><text:span text:style-name="T581">­nio pri</text:span><text:span text:style-name="T582">­pa</text:span><text:span text:style-name="T583">­ži</text:span><text:span text:style-name="T584">­ni</text:span><text:span text:style-name="T585">­mo ne</text:span><text:span text:style-name="T586">­te</text:span><text:span text:style-name="T587">­ku</text:span><text:span text:style-name="T588">­siu ga</text:span><text:span text:style-name="T589">­lios įsta</text:span><text:span text:style-name="T590">­ty</text:span><text:span text:style-name="T591">­mo pro</text:span><text:span text:style-name="T592">­jek</text:span><text:span text:style-name="T593">­tas Nr. XIIIP-972<text:s/></text:span>(<text:span text:style-name="T594">pa</text:span><text:span text:style-name="T595">­tei</text:span><text:span text:style-name="T596">­ki</text:span><text:span text:style-name="T597">­mas</text:span>)</text:p>
        <text:p text:style-name="Roman"/>
        <text:p text:style-name="Roman">Ki­tas mū­sų dar­bo­tvarkės klau­si­mas – Vals­ty­bės in­for­ma­ci­nių iš­tek­lių val­dy­mo įsta­ty­mo Nr. XI-1807 5, 6, 43 ir 43<text:span text:style-name="T598">1</text:span><text:s/>straips­nių pa­kei­ti­mo įsta­ty­mo pro­jek­tas Nr. XIIIP-971. Kvie­čiu vi­ce­mi­nist­rą D. Ur­bo­ną. Pa­tei­ki­mas. Jūs kar­tu pa­teik­si­te ir ly­di­mą­jį Ki­ber­ne­ti­nio sau­gu­mo įsta­ty­mo Nr. XII-1428 4 ir 6 straips­nių pa­kei­ti­mo ir 7 straips­nio pri­pa­ži­ni­mo ne­te­ku­siu ga­lios įsta­ty­mo pro­jek­tą Nr. XIIIP-972. Pra­šau.</text:p>
        <text:p text:style-name="Roman"><text:span text:style-name="T599">D. URBONAS.</text:span><text:s/>Ger­bia­mo­ji po­sė­džio pir­mi­nin­ke, ger­bia­mie­ji Sei­mo na­riai, įsta­ty­mų<text:s/>pro­jek­tai pa­reng­ti ben­dra­dar­biau­jant su Kraš­to ap­sau­gos mi­nis­te­ri­ja, o įsta­ty­mų<text:s/>pro­jek­tais sie­kia­ma per­duo­ti Vi­daus rei­ka­lų mi­nis­te­ri­jos vyk­dy­tas vals­ty­bės in­for­ma­ci­nių iš­tek­lių sau­gos ir ki­<text:soft-page-break/>ber­ne­ti­nio sau­gu­mo sri­čių funk­ci­jas Kraš­to ap­sau­gos mi­nis­te­ri­jai bei jas kon­so­li­duo­ti kraš­to ap­sau­gos mi­nist­ro ži­nio­je, pri­skir­ti jo kom­pe­ten­ci­jai.<text:s/></text:p>
        <text:p text:style-name="Roman">Įsta­ty­mo pro­jek­tų pa­kei­ti­mai iš es­mės yra tech­ni­nio po­bū­džio, tie­siog tos funk­ci­jos, ku­rias vyk­dė Vi­daus rei­ka­lų mi­nis­te­ri­ja, da­bar per­duo­da­mos Kraš­to ap­sau­gos mi­nis­te­ri­jai. Šiuo me­tu vals­ty­bės in­for­ma­ci­nių iš­tek­lių sau­gos ir ki­ber­ne­ti­nio sau­gu­mo sri­tys dirb­ti­nai at­skir­tos, tiek nu­ma­ty­ti at­ski­ri re­gu­lia­vi­mo me­cha­niz­mai, tiek at­sa­ko­my­bė nu­sta­ty­ta skir­tin­goms ins­ti­tu­ci­joms, t. y. tiek Vi­daus rei­ka­lų mi­nis­te­ri­jai, tiek Kraš­to ap­sau­gos mi­nis­te­ri­jai. Taip pat eg­zis­tuo­ja są­vo­kų pai­nia­va (…), per­tek­li­nių tar­pu­sa­vy­je su­si­ju­sių be­si­dub­liuo­jan­čių pro­ce­dū­rų. Vi­sa tai ke­lia ri­zi­ką tin­ka­mai ne­už­tik­rin­ti vals­ty­bės in­for­ma­ci­nių iš­tek­lių sau­gos ir ki­ber­ne­ti­nio sau­gu­mo, to­dėl bū­ti­na kon­so­li­duo­ti ir tai yra da­ro­ma šiais įsta­ty­mų<text:s/>pro­jek­tais.<text:s/></text:p>
        <text:p text:style-name="Roman"><text:span text:style-name="T600">PIRMININKĖ.</text:span><text:s/>Dė­ko­ju pra­ne­šė­jui. Jū­sų no­ri pa­klaus­ti…</text:p>
        <text:p text:style-name="Roman"><text:span text:style-name="T601">D. URBONAS.</text:span><text:s/>At­si­pra­šau.</text:p>
        <text:p text:style-name="Roman"><text:span text:style-name="T602">PIRMININKĖ.</text:span><text:s/>Taip.</text:p>
        <text:p text:style-name="Roman"><text:span text:style-name="T603">D. URBONAS.</text:span><text:s/>Pra­šo­me nag­ri­nė­ti šiuos įsta­ty­mo pro­jek­tus sku­bos tvar­ka. Ačiū.<text:s/></text:p>
        <text:p text:style-name="Roman"><text:span text:style-name="T604">PIRMININKĖ.</text:span><text:s/>Na, ka­žin kaip su ta sku­ba iš­eis, nes nu­ma­ty­ta ru­dens se­si­jo­je, bet jū­sų no­ri pa­klaus­ti ir da­bar pra­šo­me at­sa­ky­ti. A. Anu­šaus­kui su­tei­kia­mas žo­dis klaus­ti.</text:p>
        <text:p text:style-name="Roman"><text:span text:style-name="T605">A. ANUŠAUSKAS</text:span><text:s/><text:span text:style-name="T606">(</text:span><text:span text:style-name="T607">TS-LKDF</text:span><text:span text:style-name="T608">)</text:span>. Iš tik­rų­jų tai nė­ra tech­ni­nio po­bū­džio klau­si­mas. Vis dėl­to prieš še­še­rius me­tus įga­lio­jant Vi­daus rei­ka­lų mi­nis­te­ri­ją at­lik­ti mi­nė­tas funk­ci­jas bu­vo ti­ki­ma­si di­de­lių dar­bų ir jie bu­vo su­pla­nuo­ti. Aš sa­ky­čiau, tai pri­pa­ži­ni­mas fias­ko, ku­rį pa­ty­rė Vi­daus rei­ka­lų mi­nis­te­ri­ja tu­rė­da­ma ga­li­my­bes, tu­rė­da­ma in­fra­struk­tū­rą, tu­rė­da­ma įran­kius, spe­cia­lis­tus ir ga­liau­siai ne­ga­lė­da­ma at­lik­ti bū­ti­nų dar­bų. Gal pa­bai­gai, ka­dan­gi at­si­sa­ko mi­nis­te­ri­ja šių funk­ci­jų, per­duo­da­ma ki­tai mi­nis­te­ri­jai, ga­lė­tu­mė­te įvar­dy­ti pa­grin­di­nius dar­bus, ku­riuos per še­še­rius me­tus šio­je sri­ty­je at­li­ko Vi­daus rei­ka­lų mi­nis­te­ri­ja?</text:p>
        <text:p text:style-name="Roman"><text:span text:style-name="T609">D. URBONAS.</text:span><text:s/>At­sa­ky­ti į šį klau­si­mą man bū­tų su­dė­tin­ga, nes ma­no pa­tir­tis šio­je sri­ty­je ga­na ri­bo­ta, ke­li mė­ne­siai. Bet ga­liu pa­sa­ky­ti, kad šian­dien ap­skri­tai IT klau­si­mas ir sri­tis mū­sų vals­ty­bė­je yra itin pro­ble­miš­ka, ir bū­tent dėl tos pa­čios prie­žas­ties, kad dau­ge­liu at­žvil­gių, dau­ge­liu as­pek­tų kom­pe­ten­ci­ja tais klau­si­mais yra iš­blaš­ky­ta, pa­da­lin­ta po dau­ge­lį mi­nis­te­ri­jų, ir šian­dien mes da­ro­me bū­tent tą žings­nį, kad vis dėl­to IT klau­si­mai tu­rė­tų bū­ti spren­džia­mi vie­nos ins­ti­tu­ci­jos. Šiuo at­ve­ju kal­bant apie IT sau­gos klau­si­mus, kad tai taip pat tu­rė­tų bū­ti spren­džia­ma vie­nos ins­ti­tu­ci­jos.<text:s/></text:p>
        <text:p text:style-name="Roman">O Vi­daus rei­ka­lų mi­nis­te­ri­jos kom­pe­ten­ci­ja…<text:s/>Iš tų dar­bų, ką ga­li­ma pa­mi­nė­ti ki­ber­ne­ti­nio sau­gu­mo sri­ty­je, tai šiais me­tais Vy­riau­sy­bė pa­tvir­ti­no ypa­tin­gos svar­bos in­fra­struk­tū­ros są­ra­šą, bu­vo pa­reng­ta me­to­di­ka dėl to. Iš tų dar­bų, ku­rie yra ne­se­niai at­lik­ti, dir­bant jau ši­tai Vy­riau­sy­bei.<text:s/></text:p>
        <text:p text:style-name="Roman"><text:span text:style-name="T610">PIRMININKĖ.</text:span><text:s/>Dė­ko­ju. Dau­giau no­rin­čių klaus­ti nė­ra. Ačiū pra­ne­šė­jui ir kvie­čiu jį da­bar jau pail­sė­ti ir at­si­sės­ti. Nuo­mo­nė už, nuo­mo­nė prieš. No­rin­čių kal­bė­ti nė­ra. Pra­šo­me ap­si­spręs­ti ir bal­suo­ti dėl įsta­ty­mo pro­jek­tų Nr. XIIIP-971 ir Nr. XIIIP-972.<text:s/></text:p>
        <text:p text:style-name="Roman">Bal­sa­vo 101 Sei­mo na­rys ir vien­bal­siai 101 pri­ta­rė po pa­tei­ki­mo mi­nė­tiems įsta­ty­mų<text:s/>pro­jek­tams. Kaip pa­grin­di­nis siū­lo­mas Na­cio­na­li­nio sau­gu­mo ir gy­ny­bos ko­mi­te­tas, kaip pa­pil­do­mas – Eko­no­mi­kos ko­mi­te­tas. O dėl įsta­ty­mo pro­jek­to Nr. XIIIP-792 tik vie­nas pa­grin­di­nis – Na­cio­na­li­nio sau­gu­mo ir gy­ny­bos ko­mi­te­tas. Nors Vy­riau­sy­bė ir siū­lo svars­ty­ti sku­bos tvar­ka, su­pran­ta­ma, kad Sei­mas šį įsta­ty­mo pro­jek­tą svars­tys ru­dens se­si­jo­je.<text:s/></text:p>
        <text:p text:style-name="Roman"/>
        <text:soft-page-break/>
        <text:p text:style-name="P611">15.30 val.</text:p>
        <text:p text:style-name="P612">Sei­mo na­rių tei­sių, pa­rei­gų ir veik­los ga­ran­ti­jų įsta­ty­mo pro­jek­tas Nr. XIIIP-957, Vals­ty­bės po­li­ti­kų ir vals­ty­bės pa­rei­gū­nų dar­bo ap­mo­kė­ji­mo įsta­ty­mo Nr. VIII-1904 prie­dė­lio pa­kei­ti­mo įsta­ty­mo pro­jek­tas Nr. XIIIP-958, Vy­riau­sy­bės įsta­ty­mo Nr. I-464 14 straips­nio pa­kei­ti­mo įsta­ty­mo pro­jek­tas Nr. XIIIP-959, Sei­mo sta­tu­to „Dėl Lie­tu­vos Res­pub­li­kos Sei­mo sta­tu­to Nr. I-399 11, 12, 32, 38 straips­nių pa­kei­ti­mo, tre­čio­jo skir­snio ir 22 straips­nio pri­pa­ži­ni­mo ne­te­ku­siais ga­lios ir Sta­tu­to pa­pil­dy­mo 11<text:span text:style-name="T613">1</text:span>, 39<text:span text:style-name="T614">1</text:span><text:s/>straips­niais“ pro­jek­tas Nr. XIIIP-960 ir Sei­mo sta­tu­to „Dėl Lie­tu­vos Res­pub­li­kos Sei­mo sta­tu­to Nr. XI-453 „Dėl Sei­mo sta­tu­to 15<text:span text:style-name="T615">3</text:span><text:s/>ir 16 straips­nių pa­kei­ti­mo“ pri­pa­ži­ni­mo ne­te­ku­siu galios“ pro­jek­tas Nr. XIIIP-961 (<text:span text:style-name="T616">pa</text:span><text:span text:style-name="T617">­tei</text:span><text:span text:style-name="T618">­ki</text:span><text:span text:style-name="T619">­mas</text:span>)</text:p>
        <text:p text:style-name="P620"/>
        <text:p text:style-name="P621">Mū­sų dar­bo­tvarkės 2-4a, 2-4b, 2-4c, 2-4d, 2-4e klau­si­mai, nes dar ne­pra­ėjo nu­sta­ty­tas lai­kas pa­skelb­tos<text:s/>per­trau­kos. Kvie­čiu pra­ne­šė­ją A. Ne­kro­šių, kad pa­teik­tų Sei­mo na­rių tei­sių, pa­rei­gų ir veik­los ga­ran­ti­jų įsta­ty­mo pro­jek­tą Nr. XIIIP-957, taip pat ly­di­muo­sius pro­jek­tus Nr. XIIIP-958, Nr. XIIIP-959, Nr. XIIIP-960, Nr. XIIIP-961. Pra­šom, jums de­šimt mi­nu­čių.<text:s/></text:p>
        <text:p text:style-name="Roman"><text:span text:style-name="T622">A. NEKROŠIUS</text:span><text:s/><text:span text:style-name="T623">(</text:span><text:span text:style-name="T624">LVŽSF</text:span><text:span text:style-name="T625">)</text:span>.<text:span text:style-name="T626"><text:s/>Svei</text:span><text:span text:style-name="T627">­ki, ko</text:span><text:span text:style-name="T628">­le</text:span><text:span text:style-name="T629">­gos. Pa</text:span><text:span text:style-name="T630">­si</text:span><text:span text:style-name="T631">­nau</text:span><text:span text:style-name="T632">­do</text:span><text:span text:style-name="T633">­da</text:span><text:span text:style-name="T634">­mas pro</text:span><text:span text:style-name="T635">­ga, pir</text:span><text:span text:style-name="T636">­miau</text:span><text:span text:style-name="T637">­sia no</text:span><text:span text:style-name="T638">­rė</text:span><text:span text:style-name="T639">­čiau pa</text:span><text:span text:style-name="T640">­</text:span><text:span text:style-name="T641">­</text:span><text:span text:style-name="T642">dė</text:span><text:span text:style-name="T643">­ko</text:span><text:span text:style-name="T644">­ti</text:span><text:s/>dar­bo gru­pės na­riams ir biu­ro dar­buo­to­jams, ku­rie pri­si­dė­jo prie šio įsta­ty­mo pro­jek­to at­si­ra­di­mo, tai R. Baš­kie­nei, G. Bu­ro­kie­nei, R. Mi­liū­tei, Z. Strei­kui, T. Lan­gai­čiui, J. Raz­mai, S. Šed­ba­rui, A. Sa­la­ma­ki­nui, G. Ste­po­na­vi­čiui, K. Bart­ke­vi­čiui, R. Ta­ma­šu­nie­nei, L. Bal­siui,<text:s/><text:span text:style-name="T645">taip pat biu</text:span><text:span text:style-name="T646">­ro dar</text:span><text:span text:style-name="T647">­buo</text:span><text:span text:style-name="T648">­to</text:span><text:span text:style-name="T649">­jams M. Ci</text:span><text:span text:style-name="T650">­vil</text:span><text:span text:style-name="T651">­kie</text:span><text:span text:style-name="T652">­nei, R. Var</text:span><text:span text:style-name="T653">­</text:span><text:span text:style-name="T654">a</text:span><text:span text:style-name="T655">naus</text:span><text:span text:style-name="T656">­kie</text:span><text:span text:style-name="T657">­nei, L. Mi</text:span><text:span text:style-name="T658">­lo</text:span><text:span text:style-name="T659">­nai</text:span><text:span text:style-name="T660">­tei, J. Raš</text:span><text:span text:style-name="T661">­kaus</text:span><text:span text:style-name="T662">­kai</text:span><text:span text:style-name="T663">­tei.<text:s/></text:span></text:p>
        <text:p text:style-name="Roman">O da­bar apie es­mę. Lie­tu­vos Res­pub­li­kos Kon­sti­tu­ci­ja nu­ma­to, kad Lie­tu­vos Res­pub­li­kos na­rio tei­ses ir pa­rei­gas, ir veik­los ga­ran­ti­jas nu­sta­to įsta­ty­mas. Šiuo me­tu Sei­mo struk­tū­rą, dar­bo tvar­ką, o kar­tu ir Sei­mo na­rio pa­rei­gas, tei­ses bei veik­los ga­ran­ti­jas nu­sta­to Lie­tu­vos Res­pub­li­kos Sei­mo sta­tu­tas. Jis tu­ri įsta­ty­mo ga­lią, ta­čiau nė­ra įsta­ty­mas, to­dėl su­si­rin­ku­si dar­bo gru­pė pa­ruo­šė įsta­ty­mo pro­jek­tą, ku­riuo sie­kia­ma įgy­ven­din­ti Lie­tu­vos Res­pub­li­kos Kon­sti­tu­ci­nio Teis­mo 2004 m. lie­pos 1 d. nu­ta­ri­mą ir at­ski­ru įsta­ty­mu nu­sta­ty­ti Sei­mo na­rių pa­rei­gas, tei­ses ir ga­ran­ti­jas.<text:s/></text:p>
        <text:p text:style-name="Roman">Į įsta­ty­mo pro­jek­tą per­kel­ta ne­ma­žai da­bar ga­lio­jan­čių Lie­tu­vos Res­pub­li­kos Sei­mo sta­tu­to straips­nių, tad ko­kių nors itin di­de­lių ir dras­tiš­kų po­ky­čių nė­ra, ta­čiau pa­teik­siu ke­le­tą es­mi­nių nuo­sta­tų. Pa­vyz­džiui, Sei­mo na­riui, be pa­tei­si­na­mos prie­žas­ties ne­da­ly­va­vu­siam Lie­tu­vos Res­pub­li­kos Sei­mo ple­na­ri­niuo­se, struk­tū­ri­nių pa­da­li­nių po­sė­džiuo­se, dar­bo už­mo­kes­tis už kiek­vie­ną pra­leis­tą po­sė­dį bū­tų ma­ži­na­mas 5 %, taip pat ne­mo­ka­mas at­ly­gi­ni­mas, jei­gu Sei­mo na­rys bū­tų su­im­tas. Su­ma­ži­na­mos par­la­men­ti­nei veik­lai skir­tos lė­šos nuo 1,7 iki 1 vi­du­ti­nio mė­ne­si­nio dar­bo už­mo­kes­čio. Dėl būs­to. Sei­mo na­riai, gy­ve­nan­tys Lie­tu­vos Res­pub­li­kos Sei­mo vieš­bu­ty­je, pri­va­lės su­si­mo­kė­ti už su­var­to­tus šal­tą ir karš­tą van­de­nį, elek­tros ener­gi­ją. Dėl atos­to­gų. Dar­bo gru­pė nu­spren­dė, kad Sei­mo na­rio veik­la yra ne­per­trau­kia­ma, Sei­mo na­rys lai­ką tarp po­sė­džių pla­nuo­ja sa­vo nuo­žiū­ra. Dėl au­to­mo­bi­lių. Kaip ir da­bar, bus drau­džia­ma nuo­mo­tis au­to­mo­bi­lius už par­la­men­ti­nei veik­lai skir­tas lė­šas, ta­čiau bus pa­da­ry­ta iš­ly­ga lai­ki­na­jai nuo­mai, kai bus ga­li­ma ap­mo­kė­ti pa­vė­žė­ji­mo pa­slau­gas tei­kian­čioms įmo­nėms.<text:s/></text:p>
        <text:p text:style-name="Roman">Tiek trum­pai, to­kie po­ky­čiai mū­sų lau­kia. Jei­gu bus pri­tar­ta po pa­tei­ki­mo, kvie­čiu ko­le­gas pa­lai­ky­ti šį įsta­ty­mo pro­jek­tą. La­bai dė­ko­ju.<text:s/></text:p>
        <text:p text:style-name="Roman"><text:span text:style-name="T664">PIRMININKĖ.</text:span><text:s/>Ger­bia­ma­sis pra­ne­šė­jau, jūs pa­tei­kė­te įsta­ty­mo pro­jek­tą, Sta­tu­tą. Jū­sų no­ri pa­klaus­ti dau­ge­lis Sei­mo na­rių. Pir­ma­sis klau­sia A. Dumb­ra­va.<text:s/></text:p>
        <text:p text:style-name="Roman"><text:span text:style-name="T665">A. DUMBRAVA</text:span><text:s/><text:span text:style-name="T666">(</text:span><text:span text:style-name="T667">TTF</text:span><text:span text:style-name="T668">)</text:span>. Dė­ko­ju, ger­bia­mo­ji po­sė­džio pir­mi­nin­ke. Ger­bia­ma­sis pra­ne­šė­jau, no­rė­jau jū­sų pa­klaus­ti. Prieš baig­da­mas sa­vo kal­bą, mi­nė­jo­te ap­mo­kė­ji­mą už ben­dra­bu­tį, šal­tą ir karš­tą van­de­nį, už elek­trą. Pra­šom pa­sa­ky­ti, ar bus ga­li­ma mo­kė­ti iš par­la­men­ti­nei veik­lai skir­tų lė­šų,<text:s/>ar iš as­me­ni­nių?<text:s/></text:p>
        <text:p text:style-name="Roman"><text:span text:style-name="T669">A. NEKROŠIUS</text:span><text:s/><text:span text:style-name="T670">(</text:span><text:span text:style-name="T671">LVŽSF</text:span><text:span text:style-name="T672">)</text:span>. Pa­gal siū­lo­mą dar­bo gru­pės va­rian­tą tu­rė­tų ap­mo­kė­ti pats Sei­mo na­rys, t. y. iš sa­vo as­me­ni­nių lė­šų.<text:s/></text:p>
        <text:soft-page-break/>
        <text:p text:style-name="P673"><text:span text:style-name="T674">PIRMININKĖ.</text:span><text:s/>Ačiū. Klau­sia A. Anu­šaus­kas.<text:s/></text:p>
        <text:p text:style-name="Roman"><text:span text:style-name="T675">A. ANUŠAUSKAS</text:span><text:s/><text:span text:style-name="T676">(</text:span><text:span text:style-name="T677">TS-LKDF</text:span><text:span text:style-name="T678">)</text:span>. Ger­bia­mas pra­ne­šė­jau, tie­siog no­rė­čiau pa­si­tei­rau­ti. Ko­dėl bu­vo pa­si­rink­tas įsta­ty­mo ke­lias, gal tie­siog rei­kė­jo Sta­tu­tą pa­pil­dy­ti ir api­brėž­ti vi­sus tuos prin­ci­pus?<text:s/></text:p>
        <text:p text:style-name="Roman">O ki­tas da­ly­kas,<text:s/>ar kar­tais ne­per­žen­gia­ma įsta­ty­mui api­brėž­ta kom­pe­ten­ci­ja, nes Kon­sti­tu­ci­jo­je dau­ge­lis da­ly­kų, kas lie­čia es­mi­nius Sei­mo na­rio įsi­pa­rei­go­ji­mus, tei­ses, pa­rei­gas, yra<text:s/><text:span text:style-name="T679">vis dėl</text:span><text:span text:style-name="T680">­to nu</text:span><text:span text:style-name="T681">­ro</text:span><text:span text:style-name="T682">­dy</text:span><text:span text:style-name="T683">­ti, ma</text:span><text:span text:style-name="T684">­tyt, ne</text:span><text:span text:style-name="T685">­rei</text:span><text:span text:style-name="T686">­kė</text:span><text:span text:style-name="T687">­tų kar</text:span><text:span text:style-name="T688">­to</text:span><text:span text:style-name="T689">­ti Sei</text:span><text:span text:style-name="T690">­mo na</text:span><text:span text:style-name="T691">­rių veik</text:span><text:span text:style-name="T692">­los prin</text:span><text:span text:style-name="T693">­ci</text:span><text:span text:style-name="T694">­pų ir ki</text:span><text:span text:style-name="T695">­tų ben</text:span><text:span text:style-name="T696">­drų da</text:span><text:span text:style-name="T697">­ly</text:span><text:span text:style-name="T698">­kų?<text:s/></text:span></text:p>
        <text:p text:style-name="Roman"><text:span text:style-name="T699">A. NEKROŠIUS</text:span><text:s/><text:span text:style-name="T700">(</text:span><text:span text:style-name="T701">LVŽSF</text:span><text:span text:style-name="T702">)</text:span>. Dė­ko­ju už klau­si­mą. Pats Kon­sti­tu­ci­nis Teis­mas yra nu­spren­dęs, kad Lie­tu­vos Res­pub­li­kos Sei­mo na­rio tei­ses ir pa­rei­gas bei ga­ran­ti­jas tu­ri nu­ma­ty­ti įsta­ty­mas, ne koks nors Sta­tu­to punk­tas ir t. t. Tai tu­ri bū­ti įsta­ty­mas.<text:s/></text:p>
        <text:p text:style-name="Roman"><text:span text:style-name="T703">PIRMININKĖ.</text:span><text:s/>Klau­sia A. Ma­tu­las. A. Ma­tu­lo nė­ra. Klau­sia J. Raz­ma.<text:s/></text:p>
        <text:p text:style-name="Roman"><text:span text:style-name="T704">J. RAZMA</text:span><text:s/><text:span text:style-name="T705">(</text:span><text:span text:style-name="T706">TS-LKDF</text:span><text:span text:style-name="T707">)</text:span>. Ger­bia­mas ko­le­ga, ži­no­ma, pa­si­nau­do­da­mas pro­ga ir kvies­da­mas vi­sus pri­tar­ti po pa­tei­ki­mo, kad ga­lė­tu­me tiks­lin­ti pro­jek­tą, klaus­čiau jū­sų nuo­mo­nės. Ar ma­ty­tu­mė­te ga­li­my­bę dis­ku­tuo­ti dar dėl dvie­jų nuo­sta­tų? Sa­ky­kim, yra lei­džia­ma nu­si­pirk­ti kom­piu­te­rius ir po to jie liks kaip as­me­ni­nė nuo­sa­vy­bė, kai tiek triukš­mo bu­vo, kad nuo­mo­ti au­to­mo­bi­liai kar­tais nu­per­ka­mi. Ar čia ne­bus skir­tin­gi po­žiū­riai? Nors tuo at­ve­ju Sei­mo na­rys dar su­mo­kė­da­vo iš sa­vo as­me­ni­nių lė­šų, o čia vis­kas bus iš par­la­men­ti­nių lė­šų.</text:p>
        <text:p text:style-name="Roman">Ki­tas da­ly­kas dėl ap­mo­kė­ji­mo už au­to­bu­sus, at­ve­žan­čius eks­kur­si­jas, iš par­la­men­ti­nių lė­šų. Ar tai ne­bus trak­tuo­ja­ma kaip tam tik­ras įsi­tei­ki­mas rin­kė­jams, ar ne ge­riau to­kias eks­kur­si­jas, ski­riant tam tik­ras lė­šas, pa­lik­ti<text:s/>apskritai Sei­mo kan­ce­lia­ri­jai, kad ji ga­lė­tų iš da­lies fi­nan­suo­ti eks­kur­si­jas, bet tai ne­bū­tų iš­skir­ti­nis Sei­mo na­rių rin­kė­jų at­ve­ži­mas?<text:s/></text:p>
        <text:p text:style-name="Roman"><text:span text:style-name="T708">A. NEKROŠIUS</text:span><text:s/><text:span text:style-name="T709">(</text:span><text:span text:style-name="T710">LVŽSF</text:span><text:span text:style-name="T711">)</text:span>. Dė­ko­ju už klau­si­mą. Dėl pa­čių kom­piu­te­rių. Čia bu­vo tie­siog pri­ei­ta prie to­kio kon­sen­su­so dar­bo gru­pė­je, kad tie­siog tie kom­piu­te­riai mo­ra­liš­kai per tuos ket­ve­rius me­tus pa­sens­ta ir iš jų prak­tiš­kai ne­la­bai kas lie­ka. Tie­siog dėl to, kad ra­cio­na­liai pa­nau­do­tu­me pi­ni­gus, nes nuo­mo­da­mie­si mes iš­leis­tu­me ge­ro­kai dau­giau už tuos pa­čius kom­piu­te­rius.<text:s/></text:p>
        <text:p text:style-name="Roman">Dėl au­to­bu­sų, tai aš ma­čiau,<text:s/>jūs, ko ge­ro, re­gist­ruo­si­te pa­tai­sas, tai ma­nau, kad jos yra svar­s­ty­ti­nos, Sei­mas ap­si­spręs.<text:s/></text:p>
        <text:p text:style-name="Roman"><text:span text:style-name="T712">PIRMININKĖ.</text:span><text:s/>Ačiū. Klau­sia A. Sy­sas. Jo ne­ma­tau. A. Pa­lio­nis.<text:s/></text:p>
        <text:p text:style-name="Roman"><text:span text:style-name="T713">A. PALIONIS</text:span><text:s/><text:span text:style-name="T714">(</text:span><text:span text:style-name="T715">LSDPF</text:span><text:span text:style-name="T716">)</text:span>. Ačiū, po­sė­džio pir­mi­nin­ke. Aš dar pra­tę­siu vie­ną da­lį J. Raz­mos klau­si­mo. O kom­piu­te­rius leis tik ka­den­ci­jos pra­džio­je įsi­gy­ti ar ir pas­ku­ti­niuo­sius ka­den­ci­jos me­tus? – klau­si­mas.<text:s/></text:p>
        <text:p text:style-name="Roman">Ir ki­tas klau­si­mas dėl pa­tei­si­na­mų prie­žas­čių, nes ne vie­nas Sei­mo na­rys pri­klau­so­me ke­lioms ko­mi­si­joms, kar­tais na­tū­ra­liai ne­pa­vyks­ta da­ly­vau­ti vie­nos ko­mi­si­jos po­sė­dy, nes ki­to­je ko­mi­si­jo­je, kad ir pra­si­slen­ka gra­fi­kas, po­sė­dis už­trun­ka. Ne­ra­dau, kad tai yra pa­tei­si­na­ma prie­žas­tis da­ly­va­vi­mas ki­tos ko­mi­si­jos po­sė­dy­je. Ar ne­ma­no­te, kad rei­kė­tų tai pa­pil­dy­ti?<text:s/></text:p>
        <text:p text:style-name="Roman"><text:span text:style-name="T717">A. NEKROŠIUS</text:span><text:s/><text:span text:style-name="T718">(</text:span><text:span text:style-name="T719">LVŽSF</text:span><text:span text:style-name="T720">)</text:span>. Be abe­jo, pra­dė­čiau nuo ant­ro­sios da­lies. Tik­rai ma­nau, kad toks pa­siū­ly­mas bū­tų lo­giš­kas, nes tik­rai Sei­mo na­rys yra sa­vo dar­bo vie­to­je, jis tik­rai dir­ba. Jei­gu vie­na­me ko­mi­te­te ne­ga­li da­ly­vau­ti, jis gal­būt da­ly­vau­ja ki­ta­me, kur yra tik­rai ak­tu­a­lūs klau­si­mai ir juos spren­džia.<text:s/></text:p>
        <text:p text:style-name="Roman">Dėl pa­čių kom­piu­te­rių. Aš tie­siog siū­lau teik­ti pa­tai­sas ir siū­ly­ti ge­res­nius va­rian­tus.<text:s/></text:p>
        <text:p text:style-name="Roman"><text:span text:style-name="T721">PIRMININKĖ.</text:span><text:s/>Klau­sia E. Pu­pi­nis.<text:s/></text:p>
        <text:p text:style-name="Roman"><text:span text:style-name="T722">E. PUPINIS</text:span><text:s/><text:span text:style-name="T723">(</text:span><text:span text:style-name="T724">TS-LKDF</text:span><text:span text:style-name="T725">)</text:span>. Ačiū. Iš es­mės tur­būt pa­grin­di­nis mo­ty­vas, ku­ris ska­ti­no at­si­ras­ti tą įsta­ty­mą, tai bu­vo atos­to­gų klau­si­mas. Iš tie­sų šiuo įsta­ty­mu tas klau­si­mas nie­kaip nė­ra spren­džia­mas. Ar ne­ma­no­te vis dėl­to ieš­ko­ti for­mų, kad bū­tų įtei­sin­tos atos­to­gos, nes ga­li­ma su­ras­ti ir iš tik­rų­jų gal­būt įtei­sin­ti įsta­ty­mu, nes vėl­gi vi­sa­da ky­la tam tik­rų prieš­ta­ra­vi­mų? No­rė­čiau jū­sų nuo­sta­tos. Ačiū.<text:s/></text:p>
        <text:p text:style-name="Roman"><text:span text:style-name="T726">A. NEKROŠIUS</text:span><text:s/><text:span text:style-name="T727">(</text:span><text:span text:style-name="T728">LVŽSF</text:span><text:span text:style-name="T729">)</text:span>. Dė­ko­ju už klau­si­mą. Tik­rai ži­nau, kad Sei­mo na­riai tu­ri at­ski­rų ini­cia­ty­vų šiuo klau­si­mu ir tik­rai teiks pa­siū­ly­mus. Ži­nau, kad, ko ge­ro, bus pri­im­tas atos­to­gų reg­la­men­ta­vi­mas.<text:s/></text:p>
        <text:soft-page-break/>
        <text:p text:style-name="P730"><text:span text:style-name="T731">PIRMININKĖ.</text:span><text:s/>Klau­sia R. Ta­ma­šu­nie­nė.<text:s/></text:p>
        <text:p text:style-name="Roman"><text:span text:style-name="T732">R. TAMAŠUNIENĖ</text:span><text:s/><text:span text:style-name="T733">(</text:span><text:span text:style-name="T734">LLRA-KŠSF</text:span><text:span text:style-name="T735">)</text:span>.<text:s/><text:span text:style-name="T736">Ačiū. Iš es</text:span><text:span text:style-name="T737">­mės ko</text:span><text:span text:style-name="T738">­le</text:span><text:span text:style-name="T739">­ga A. Pa</text:span><text:span text:style-name="T740">­lio</text:span><text:span text:style-name="T741">­nis pa</text:span><text:span text:style-name="T742">­klau</text:span><text:span text:style-name="T743">­sė to klau</text:span><text:span text:style-name="T744">­si</text:span><text:span text:style-name="T745">­mo, bet vis dėl</text:span><text:span text:style-name="T746">­to no</text:span><text:span text:style-name="T747">­riu ak</text:span><text:span text:style-name="T748">­cen</text:span><text:span text:style-name="T749">­tuo</text:span><text:span text:style-name="T750">­ti, kad ma</text:span><text:span text:style-name="T751">­žų</text:span><text:span text:style-name="T752">­jų frak</text:span><text:span text:style-name="T753">­ci</text:span><text:span text:style-name="T754">­jų at</text:span><text:span text:style-name="T755">­sto</text:span><text:span text:style-name="T756">­vai da</text:span><text:span text:style-name="T757">­ly</text:span><text:span text:style-name="T758">­vau</text:span><text:span text:style-name="T759">­ja</text:span><text:span text:style-name="T760"><text:s/>dau</text:span><text:span text:style-name="T761">­ge</text:span><text:span text:style-name="T762">­lio ko</text:span><text:span text:style-name="T763">­mi</text:span><text:span text:style-name="T764">­si</text:span><text:span text:style-name="T765">­jų veik</text:span><text:span text:style-name="T766">­lo</text:span><text:span text:style-name="T767">­</text:span><text:span text:style-name="T768">je, lai</text:span><text:span text:style-name="T769">­ki</text:span><text:span text:style-name="T770">­nų</text:span><text:span text:style-name="T771">­jų taip pat. At</text:span><text:span text:style-name="T772">­sto</text:span><text:span text:style-name="T773">­va</text:span><text:span text:style-name="T774">­vi</text:span><text:span text:style-name="T775">­mo kvo</text:span><text:span text:style-name="T776">­tą mes gau</text:span><text:span text:style-name="T777">­na</text:span><text:span text:style-name="T778">­me ir no</text:span><text:span text:style-name="T779">­ri</text:span><text:span text:style-name="T780">­me, be abe</text:span><text:span text:style-name="T781">­jo, da</text:span><text:span text:style-name="T782">­ly</text:span><text:span text:style-name="T783">­vau</text:span><text:span text:style-name="T784">­ti, bet su</text:span><text:span text:style-name="T785">­ma</text:span><text:span text:style-name="T786">­žin</text:span><text:span text:style-name="T787">­ti at</text:span><text:span text:style-name="T788">­ly</text:span><text:span text:style-name="T789">­gi</text:span><text:span text:style-name="T790">­ni</text:span><text:span text:style-name="T791">­mą 5 % dėl to, kad fi</text:span><text:span text:style-name="T792">­ziš</text:span><text:span text:style-name="T793">­kai ne</text:span><text:span text:style-name="T794">­ga</text:span><text:span text:style-name="T795">­li bū</text:span><text:span text:style-name="T796">­ti dvie</text:span><text:span text:style-name="T797">­jo</text:span><text:span text:style-name="T798">­se vie</text:span><text:span text:style-name="T799">­to</text:span><text:span text:style-name="T800">­se, tai no</text:span><text:span text:style-name="T801">­ri</text:span><text:span text:style-name="T802">­si, kad nu</text:span><text:span text:style-name="T803">­skam</text:span><text:span text:style-name="T804">­bė</text:span><text:span text:style-name="T805">­tų pa</text:span><text:span text:style-name="T806">­ti</text:span><text:span text:style-name="T807">­ki</text:span><text:span text:style-name="T808">­ni</text:span><text:span text:style-name="T809">­mas, nes ki</text:span><text:span text:style-name="T810">­taip Sei</text:span><text:span text:style-name="T811">­mo na</text:span><text:span text:style-name="T812">­riams rei</text:span><text:span text:style-name="T813">­kės at</text:span><text:span text:style-name="T814">­si</text:span><text:span text:style-name="T815">­sa</text:span><text:span text:style-name="T816">­ky</text:span><text:span text:style-name="T817">­ti pa</text:span><text:span text:style-name="T818">­pras</text:span><text:span text:style-name="T819">­čiau</text:span><text:span text:style-name="T820">­siai dar</text:span><text:span text:style-name="T821">­bo ko</text:span><text:span text:style-name="T822">­mi</text:span><text:span text:style-name="T823">­si</text:span><text:span text:style-name="T824">­jo</text:span><text:span text:style-name="T825">­se.<text:s/></text:span></text:p>
        <text:p text:style-name="Roman"><text:span text:style-name="T826">A. NEKROŠIUS</text:span><text:s/><text:span text:style-name="T827">(</text:span><text:span text:style-name="T828">LVŽSF</text:span><text:span text:style-name="T829">)</text:span>. Su­pra­tau, dė­ko­ju už klau­si­mą. Kol kas pa­gal mū­sų ši­tą tei­kia­mą įsta­ty­mą tei­kia­mos tik trys pa­tei­si­na­mos prie­žas­tys, t. y. li­ga, ko­man­di­ruo­tė ar­ba vai­ko prie­žiū­ros atos­to­gų lai­ko­tar­pis. Aš ma­nau, kad ra­si­me ben­drą kon­sen­su­są, tik­rai pa­siū­ly­si­me ko­kį nors lo­giš­ką spren­di­mą, kad jei­gu žmo­gus tik­rai yra dar­be, ji­sai tik­rai dir­ba, jam bū­tų mo­ka­mas at­ly­gi­ni­mas.<text:s/></text:p>
        <text:p text:style-name="Roman"><text:span text:style-name="T830">PIRMININKĖ.</text:span><text:s/>Klau­sia J. Ja­ru­tis.</text:p>
        <text:p text:style-name="Roman"><text:span text:style-name="T831">J. JARUTIS</text:span><text:s/><text:span text:style-name="T832">(</text:span><text:span text:style-name="T833">LVŽSF</text:span><text:span text:style-name="T834">)</text:span>. Ačiū, po­sė­džio pir­mi­nin­ke. Ger­bia­ma­sis ko­le­ga, aš no­rė­čiau, kad jūs api­brėž­tu­mė­te mū­sų sta­tu­są, kaip mes da­bar čia, ar mes esa­me nuo­la­ti­niam gy­ve­ni­mui čia pa­skir­ti, ar esa­me il­ga­lai­kė­je ko­man­di­ruo­tė­je. Nes, šiaip ar taip, mus iš­rin­ko ket­ve­riems me­tams, tai mes tris die­nas re­a­liai bū­na­me čia, ke­tu­rias die­nas bū­na­me na­mie. Kai siun­čia ta­ve į ko­man­di­ruo­tę, tai tie­siog su­tei­kia gy­ve­na­mą­jį plo­tą ir nie­kas ne­pra­šo už van­de­nį ar už elek­trą su­si­mo­kė­ti. Tai kaip čia?</text:p>
        <text:p text:style-name="Roman"><text:span text:style-name="T835">A. NEKROŠIUS</text:span><text:s/><text:span text:style-name="T836">(</text:span><text:span text:style-name="T837">LVŽSF</text:span><text:span text:style-name="T838">)</text:span>. Pa­juo­kau­da­mas pa­sa­ky­siu, kad jums ge­rai, jūs ke­tu­rias die­nas, o aš ma­žiau, aš tik dvi. Tik­rai ma­nau, kad Sei­mo na­riai dar tu­rės pa­kan­ka­mai lai­ko iki ru­dens se­si­jos teik­ti pa­siū­ly­mus, ir tik­rai su­gal­vo­si­me tei­sin­gus spren­di­mus.<text:s/></text:p>
        <text:p text:style-name="Roman"><text:span text:style-name="T839">PIRMININKĖ.</text:span><text:s/>Ačiū. Klau­sia K. Gla­vec­kas.</text:p>
        <text:p text:style-name="Roman"><text:span text:style-name="T840">K. GLAVECKAS</text:span><text:s/><text:span text:style-name="T841">(</text:span><text:span text:style-name="T842">LSF</text:span><text:span text:style-name="T843">)</text:span>. Ger­bia­ma­sis ko­le­ga, aš be­veik vi­suo­se Sei­muo­se bu­vau ir, kiek at­si­me­nu, fak­tiš­kai pra­de­dant an­tru Sei­mu mes vi­są lai­ką keis­da­vo­me Sta­tu­tą ir dar­bo są­ly­gas tai į vie­ną pu­sę, tai į ki­tą pu­sę. Bu­vo vi­so­kiau­sių fo­ku­sų ir ste­buk­lų. Bet iš vi­so to lai­ko­tar­pio tik vie­nas, ma­no su­pra­ti­mu, spren­di­mas bu­vo lo­giš­kas ir ga­na nau­din­gas vals­ty­bei, tai yra ka­da tos par­la­men­ti­nės lė­šos bu­vo pri­skir­tos dar­bo už­mo­kes­čiui ir vi­siš­kai ap­mo­kes­ti­na­mos pa­gal mo­kes­ti­nę vi­są sis­te­mą. Biu­dže­tui tai kai­nuo­da­vo 15–20 % pi­giau, o žmo­nės ne­tu­rė­da­vo už­si­im­ti biu­ro­kratija ir po­pie­riz­mu, ku­ris pri­me­na mo­kyk­los lai­kus. Nes iš tik­ro tas, kas no­ri apei­ti, apei­na vie­no­kiu ar ki­to­kiu bū­du. O tą, ką da­rė­me mes, ir tik at­ėję į Sei­mą, kai mes iš­me­tė­me ir vie­ną na­rį, ne­aiš­ku už ką, kai mes pa­da­rė­me ki­tus da­ly­kus, ar mes ta­po­me nuo to ge­res­ni? To­dėl aš siū­lau vi­siems pa­gal­vo­ti. Aš teik­siu siū­ly­mą, kad bū­tų grįž­ta prie to se­no prin­ci­po – pri­jung­ti prie pa­ja­mų ir ap­mo­kes­tin­ti vi­sais su­si­ju­siais pa­ja­mų mo­kes­čiais. Ta­da, sa­kau dar kar­tą, biu­dže­to iš­lai­dos su­ma­žė­tų Sei­mui ir kon­kre­čiai par­la­men­ti­nei veik­lai tik­rai kur kas dau­giau. PVM, GPM ir plius vi­si ki­ti mo­kes­čiai. Tai bū­tų pro­tin­ga ir pa­pras­ta. Ačiū.</text:p>
        <text:p text:style-name="Roman"><text:span text:style-name="T844">A. NEKROŠIUS</text:span><text:s/><text:span text:style-name="T845">(</text:span><text:span text:style-name="T846">LVŽSF</text:span><text:span text:style-name="T847">)</text:span>. Dė­ko­ju už klau­si­mą. Mes dar­bo gru­pė­je šį va­rian­tą tik­rai svars­tė­me ir pri­ėjo­me prie ben­dros iš­va­dos, kad ta ben­dra su­ma, ku­ria ga­lė­tų pa­si­nau­do­ti Sei­mo na­rys, su­ma­žė­tų, nes at­si­ras­tų pa­pil­do­mi mo­kes­čiai.</text:p>
        <text:p text:style-name="Roman"><text:span text:style-name="T848">PIRMININKĖ.</text:span><text:s/>Klau­sia J. Ole­kas.</text:p>
        <text:p text:style-name="Roman"><text:span text:style-name="T849">J. OLEKAS</text:span><text:s/><text:span text:style-name="T850">(</text:span><text:span text:style-name="T851">LSDPF</text:span><text:span text:style-name="T852">)</text:span>. Ačiū, ger­bia­ma pir­mi­nin­ke. Ma­no klau­si­mas la­bai pa­na­šus. Tai jūs siū­lo­te da­bar su­ma­žin­ti tą su­mą. Jei­gu jūs pri­tai­ky­tu­mė­te ger­bia­mo­jo Kęs­tu­čio pa­siū­ly­tą va­rian­tą, ne ma­žin­tu­mė­te, bet ap­mo­kes­tin­tu­mė­te, tai Sei­mo na­rys gau­tų tą pa­tį, o da­lis grįž­tų į biu­dže­tą mo­kes­čių pa­vi­da­lu ir iš­veng­tu­me tam tik­ros biu­ro­kratijos ar po­pie­ri­nio dar­bo sa­ve ap­krau­da­mi.<text:s/></text:p>
        <text:p text:style-name="Roman"><text:span text:style-name="T853">A. NEKROŠIUS</text:span><text:s/><text:span text:style-name="T854">(</text:span><text:span text:style-name="T855">LVŽSF</text:span><text:span text:style-name="T856">)</text:span>. Su­pra­tau. Dė­ko­ju už klau­si­mą. Re­a­liai da­bar Sta­tu­te yra nu­ro­dy­ta 1,7 vi­du­ti­nio mė­ne­si­nio dar­bo už­mo­kes­čio, ta­čiau jis da­bar yra su­ma­žin­tas iki 1. Tai mes šia­me įsta­ty­me siū­lo­me tą 1 ir įtei­sin­ti. Jei­gu Sei­mo na­riai ma­nys, kad tai yra ma­žas pi­ni­gų kie­kis, ga­lės jį di­din­ti. Lauk­si­me pa­siū­ly­mų.</text:p>
        <text:p text:style-name="Roman"><text:span text:style-name="T857">PIRMININKĖ.</text:span><text:s/>Dė­ko­ju. Pas­ku­ti­nis klau­sia J. Ber­na­to­nis.</text:p>
        <text:p text:style-name="Roman"><text:span text:style-name="T858">J. BERNATONIS</text:span><text:s/><text:span text:style-name="T859">(</text:span><text:span text:style-name="T860">LSDPF</text:span><text:span text:style-name="T861">)</text:span>. Ger­bia­ma­sis pra­ne­šė­jau, aš no­rė­jau jū­sų pa­si­tei­rau­ti. Ka­dan­gi čia yra nu­ro­dy­tos skir­tin­gos ga­ran­ti­jos vien­man­da­tė­se ir dau­gia­man­da­tė­se iš­rink­tiems Sei­mo<text:s/><text:soft-page-break/>na­riams, ar jūs ne­ma­to­te prieš­ta­ra­vi­mo, ka­dan­gi vi­si Sei­mo na­riai ly­gūs pa­gal Kon­sti­tu­ci­ją, ne­pri­klau­so­mai nuo jų iš­rin­ki­mo? Aš su­pran­tu, kad rin­ki­mų bū­das su­po­nuo­ja tam tik­rus skir­tu­mus, ta­čiau ar to ne­ga­li­ma bū­tų su­pras­ti, su­tei­kiant di­des­nes ga­ran­ti­jas vien­man­da­tė­se iš­rink­tiems Sei­mo na­riams, kaip tam tik­ro dis­kri­mi­na­vi­mo ki­tų Sei­mo na­rių?</text:p>
        <text:p text:style-name="Roman"><text:span text:style-name="T862">A. NEKROŠIUS</text:span><text:s/><text:span text:style-name="T863">(</text:span><text:span text:style-name="T864">LVŽSF</text:span><text:span text:style-name="T865">)</text:span>. Gal ga­li­te kon­kre­čiau šiek tiek,<text:s/>ku­rio­je ten vie­to­je?<text:s/></text:p>
        <text:p text:style-name="Roman"><text:span text:style-name="T866">J. BERNATONIS</text:span><text:s/><text:span text:style-name="T867">(</text:span><text:span text:style-name="T868">LSDPF</text:span><text:span text:style-name="T869">)</text:span>. Čia kai kal­ba­ma apie biu­rų stei­gi­mą, apie su­si­ti­ki­mų su rin­kė­jais or­ga­ni­za­vi­mą. Ir ki­tas klau­si­mas – atos­to­gų klau­si­mas. Bet yra nuo­ro­da, kad jei­gu ne­apib­rėž­ta šia­me įsta­ty­me, tai ga­lio­ja ki­tų įsta­ty­mų nuo­sta­tos. Ar tai reiš­kia, kad Sei­mo na­riai tu­rės ei­ti atos­to­gų pa­gal Dar­bo ko­dek­są?<text:s/></text:p>
        <text:p text:style-name="Roman"><text:span text:style-name="T870">A. NEKROŠIUS</text:span><text:s/><text:span text:style-name="T871">(</text:span><text:span text:style-name="T872">LVŽSF</text:span><text:span text:style-name="T873">)</text:span>. At­sa­ky­siu į pir­mą klau­si­mą dėl biu­rų. Tai ten yra to­kia nuo­sta­ta, kad vien­man­da­ti­nin­kai gau­na sa­vo rin­ki­mų apy­gar­do­se, o kur ga­lė­tų bū­ti dau­gia­man­da­ti­nin­kų biu­rai, spren­džia par­ti­ja. Čia tik toks skir­tu­mas. Gal­būt bū­tų lo­giš­ka, kad ga­lė­tų pats Sei­mo na­rys pa­si­rink­ti. Tai tik­rai lau­kia­mi kaž­ko­kie pa­siū­ly­mai, pa­kei­ti­mai.</text:p>
        <text:p text:style-name="Roman">Dėl ant­ros da­lies gal­būt pla­čiau ne­ga­lė­čiau pa­ko­men­tuo­ti, ne­su la­bai įsi­gi­li­nęs į tą sri­tį.</text:p>
        <text:p text:style-name="Roman"><text:span text:style-name="T874">PIRMININKĖ.</text:span><text:s/>Dė­ko­ju. Jūs at­sa­kė­te į la­bai daug klau­si­mų per jums skir­tą lai­ką. Ga­li­te at­si­sės­ti.</text:p>
        <text:p text:style-name="Roman">Nuo­mo­nė už, nuo­mo­nė prieš. Nuo­mo­nė už – J. Raz­ma.</text:p>
        <text:p text:style-name="Roman"><text:span text:style-name="T875">J. RAZMA</text:span><text:s/><text:span text:style-name="T876">(</text:span><text:span text:style-name="T877">TS-LKDF</text:span><text:span text:style-name="T878">)</text:span>. Ger­bia­mie­ji ko­le­gos, kaip aš čia mi­nė­jau, yra Kon­sti­tu­ci­nio Teis­mo nu­ta­ri­mas, ku­ris rei­ka­lau­ja mums sa­vo veik­los ga­ran­ti­jas iš­spręs­ti įsta­ty­mo ly­giu. Su­pran­ta­ma tur­būt, ko­dėl įsta­ty­mas. Kad bū­tų tam tik­ras dar pa­pil­do­mas sau­gik­lis, Pre­zi­den­tės pa­rašas ar­ba ve­ta­vi­mas, kad mes ne­už­si­veis­tu­me sau ko­kių nors pri­vi­le­gi­jų. Aš siū­lau ju­dė­ti to įsta­ty­mo pri­ėmi­mo ke­liu. Kaip ma­tė­me iš klau­si­mų, yra dar pa­sta­bų dėl at­ski­rų nuo­sta­tų. Bus pa­siū­ly­mų, aš taip pat esu ke­le­tą re­gist­ra­vęs, bet ju­dė­ki­me į prie­kį, kad ne­bū­tų ži­nios vi­suo­me­nei, kad mes ne­su­ge­ba­me sa­vęs pa­gal Kon­sti­tu­ci­jos rei­ka­la­vi­mus su­tvar­ky­ti, vis­ką iš­spręs­ti. Kvie­čiu bal­suo­ti už.</text:p>
        <text:p text:style-name="Roman"><text:span text:style-name="T879">PIRMININKĖ.</text:span><text:s/>Dė­ko­ju, jūs la­bai nuo­šir­džiai tai da­rė­te, nes no­rin­čių prieš kal­bė­ti nė­ra. Ar ga­li­me ben­dru su­ta­ri­mu, ar no­ri­te bal­suo­ti? Bal­suo­ja­me. Kvie­čiu bal­suo­ti dėl Sei­mo na­rių tei­sių, pa­rei­gų ir veik­los ga­ran­ti­jų įsta­ty­mo pro­jek­to ir kar­tu dėl jo ly­di­mų­jų.<text:s/></text:p>
        <text:p text:style-name="Roman">Bal­sa­vo 106 Sei­mo na­riai: už – 89, prieš – 1, su­si­lai­kė 16. Po pa­tei­ki­mo pri­tar­ta. Dėl pa­grin­di­nio įsta­ty­mo pro­jek­to Nr. XIIIP-957 ir ly­di­mo­jo pro­jek­to Nr. XIIIP-958 yra siū­lo­mas pa­­grin­di­nis ko­mi­te­tas Tei­sės ir tei­sėt­var­kos ko­mi­te­tas,<text:s/>o<text:s/>pa­pil­do­mi ko­mi­te­tai<text:s/>–<text:s/>So­cia­li­nių rei­ka­lų ir dar­bo ir Vals­ty­bės val­dy­mo ir sa­vi­val­dy­bių ko­mi­te­tai. Dėl ly­di­mų­jų įsta­ty­mų pro­jek­tų Nr. XIIIP-959, Nr. XIIIP-960 ir Nr. XIIIP-961 pa­grin­di­nis yra siū­lo­mas Tei­sės ir tei­sėt­var­kos ko­mi­te­tas, o pa­pil­do­mas – Vals­ty­bės val­dy­mo ir sa­vi­val­dy­bių ko­mi­te­tas. Siū­lo­ma svars­ty­ti ru­dens se­si­jo­je.<text:s/></text:p>
        <text:p text:style-name="Roman">A. Ne­kro­šius.<text:s/></text:p>
        <text:p text:style-name="Roman"><text:span text:style-name="T880">A. NEKROŠIUS</text:span><text:s/><text:span text:style-name="T881">(</text:span><text:span text:style-name="T882">LVŽSF</text:span><text:span text:style-name="T883">)</text:span>. Aš dar no­rė­čiau pa­pra­šy­ti Spe­cia­lių­jų ty­ri­mų tar­ny­bos iš­va­dos.</text:p>
        <text:p text:style-name="Roman"><text:span text:style-name="T884">PIRMININKĖ.</text:span><text:s/>Spe­cia­lių­jų ty­ri­mų tar­ny­bos iš­va­dos. (<text:span text:style-name="T885">Triukš</text:span><text:span text:style-name="T886">­mas sa</text:span><text:span text:style-name="T887">­lė</text:span><text:span text:style-name="T888">­je</text:span>) Ko­le­gos, rei­kia ap­si­spręs­ti, ar pri­ta­ria­te dar­bo gru­pės va­do­vo nuo­mo­nei, kad rei­kia Spe­cia­lių­jų ty­ri­mų tar­ny­bos iš­va­dos. J. Raz­ma. Pra­šom.</text:p>
        <text:p text:style-name="Roman"><text:span text:style-name="T889">J. RAZMA</text:span><text:s/><text:span text:style-name="T890">(</text:span><text:span text:style-name="T891">TS-LKDF</text:span><text:span text:style-name="T892">)</text:span>. Gal pa­tiks­lin­ki­me, kad dėl įsta­ty­mų pro­jek­tų rei­kia an­ti­ko­rup­ci­nės iš­va­dos. Tai taip ir va­din­ki­me, o ne dėl to, kad čia…</text:p>
        <text:p text:style-name="Roman"><text:span text:style-name="T893">PIRMININKĖ.</text:span><text:s/>Ar ben­dru su­ta­ri­mu ga­li­me su­tar­ti dėl an­ti­ko­rup­ci­nio ver­ti­ni­mo? No­ri­te bal­suo­ti. Ge­rai, ap­si­sprę­si­te bal­suo­da­mi. Kas už tai, kad dėl šio įsta­ty­mo pro­jek­to rei­kia an­ti­ko­rup­ci­nės<text:s/>iš­va­dos? (<text:span text:style-name="T894">Triukš</text:span><text:span text:style-name="T895">­mas sa</text:span><text:span text:style-name="T896">­lė</text:span><text:span text:style-name="T897">­je</text:span>)<text:s/></text:p>
        <text:p text:style-name="Roman">Bal­sa­vi­mo re­zul­ta­tai: 101 bal­sa­vo, už – 39, prieš – 14, su­si­lai­kė 48. Tai ro­do, kad to­kio ver­ti­ni­mo Sei­mas ne­pra­šo. Dė­ko­ju.<text:s/></text:p>
        <text:p text:style-name="Roman">E. Gent­vi­las – re­pli­ka po bal­sa­vi­mo.</text:p>
        <text:p text:style-name="Roman"><text:span text:style-name="T898">E. GENTVILAS</text:span><text:s/><text:span text:style-name="T899">(</text:span><text:span text:style-name="T900">LSF</text:span><text:span text:style-name="T901">)</text:span>. Dar­bo gru­pės va­do­vas tu­rė­jo to­kį nuo­gąs­ta­vi­mą pa­sa­ky­ti prieš bal­sa­vi­mą – pri­tar­ti ar ne­pri­tar­ti po pa­tei­ki­mo. Mes pri­ta­rė­me po pa­tei­ki­mo. Pas­kui, pa­si­ro­do, jūs<text:s/><text:soft-page-break/>pa­gal­vo­jo­te, kaž­ką mes ten esa­me pri­dir­bę, pri­skal­dę mal­kų, reik­tų STT pa­gal­bos. Gal­vo­ki­te, ką šne­ka­te! Ar­ba iš anks­to per­spė­ki­te.<text:s/></text:p>
        <text:p text:style-name="Roman"><text:span text:style-name="T902">PIRMININKĖ.</text:span><text:s/>Dė­ko­ju. J. Ole­kas – re­pli­ka po bal­sa­vi­mo ar dėl ve­di­mo tvar­kos?</text:p>
        <text:p text:style-name="Roman"/>
        <text:p text:style-name="Laikas">15.49 val.</text:p>
        <text:p text:style-name="Roman12">In­for­ma­ci­niai pra­ne­ši­mai</text:p>
        <text:p text:style-name="Roman"/>
        <text:p text:style-name="Roman"><text:span text:style-name="T903">J. OLEKAS</text:span><text:s/><text:span text:style-name="T904">(</text:span><text:span text:style-name="T905">LSDPF</text:span><text:span text:style-name="T906">)</text:span>. Dėl ve­di­mo tvar­kos gal čia dau­giau bū­tų, pir­mi­nin­ke. Aš tie­siog no­riu per­skai­ty­ti so­cial­de­mok­ra­tų krei­pi­mą­si į Sei­mo Pir­mi­nin­ką V. Pranc­kie­tį, nes Eti­kos ir pro­ce­dū­rų ko­mi­si­jos pir­mi­nin­kė mū­sų ne­gir­di.<text:s/></text:p>
        <text:p text:style-name="Roman">„Lie­tu­vos so­cial­de­mok­ra­tų par­ti­jos frak­ci­ja pra­šo iš­si­aiš­kin­ti, ar šių me­tų lie­pos 7 dieną, penk­ta­die­nį, svars­tant Sei­mo Ap­lin­kos ap­sau­gos ko­mi­te­te Lie­tu­vos Res­pub­li­kos miš­kų įsta­ty­mo Nr. I-671 kai ku­rių straips­nių pa­kei­ti­mo įsta­ty­mo pro­jek­to Nr. XIIP-4291(3) pa­tai­sas, ne­bu­vo su­klas­to­ta Ap­lin­kos ap­sau­gos ko­mi­te­to iš­va­da, nes pa­gal Ap­lin­kos ap­sau­gos ko­mi­te­to na­rių pa­aiš­ki­ni­mus ne­bu­vo svars­ty­ta ir bal­suo­ta už Sei­mo na­rių K. Ma­žei­kos ir V. Ving­rie­nės pa­tai­sas, ku­rios į ko­mi­te­to iš­va­dą įtrauk­tos kaip svars­ty­tos, nes jos tiks­li­no ki­tus įsta­ty­mo pro­jek­to straips­nius.“ (<text:span text:style-name="T907">Bal</text:span><text:span text:style-name="T908">­sai sa</text:span><text:span text:style-name="T909">­lė</text:span><text:span text:style-name="T910">­je</text:span>)</text:p>
        <text:p text:style-name="Roman"><text:span text:style-name="T911">PIRMININKĖ.</text:span><text:s/>Eti­kos ir pro­ce­dū­rų ko­mi­si­jos pir­mi­nin­kė. Jūs raš­tą įtei­kė­te Sei­mo Pir­mi­nin­kui, taip?</text:p>
        <text:p text:style-name="Roman"><text:span text:style-name="T912">R. TAMAŠUNIENĖ</text:span><text:s/><text:span text:style-name="T913">(</text:span><text:span text:style-name="T914">LLRA-KŠSF</text:span><text:span text:style-name="T915">)</text:span>. Mes in­for­muo­ja­me Sei­mo na­rius, kad Eti­kos ir pro­ce­dū­rų ko­mi­si­ja ga­vo frak­ci­jos raš­tą.</text:p>
        <text:p text:style-name="Roman"><text:span text:style-name="T916">PIRMININKĖ.</text:span><text:s/>Ga­vo frak­ci­jos raš­tą. Taip, ši­tą ar dar ki­tą? Kiek jūs pri­ra­šė­te raš­tų, tai gal ta­da su­pa­žin­din­ki­te, ir kai gaus Eti­kos ir pro­ce­dū­rų ko­mi­si­ja, aš ma­nau, tą ir pa­da­rys, kas pri­va­lu Eti­kos ir pro­ce­dū­rų ko­mi­si­jai – svars­ty­ti ir iš­si­aiš­kin­ti.</text:p>
        <text:p text:style-name="Roman"/>
        <text:p text:style-name="Laikas">15.51 val.</text:p>
        <text:p text:style-name="Roman12">Sei­mo nu­ta­ri­mo „Dėl Ben­dro­jo ug­dy­mo mo­kyk­los kai­tos gai­rių pa­tvir­ti­ni­mo“ projek­tas Nr. XIIIP-472(2) (<text:span text:style-name="T917">svars</text:span><text:span text:style-name="T918">­ty</text:span><text:span text:style-name="T919">­mo tę</text:span><text:span text:style-name="T920">­si</text:span><text:span text:style-name="T921">­nys ir pri</text:span><text:span text:style-name="T922">­ėmi</text:span><text:span text:style-name="T923">­mas</text:span>)</text:p>
        <text:p text:style-name="Roman"/>
        <text:p text:style-name="Roman">Ger­bia­mie­ji Sei­mo na­riai, grįž­ta­me prie mū­sų dar­bo­tvarkės. Jau tik­rai pra­ėjo lai­kas – Seimo nu­ta­ri­mo „Dėl Ben­dro­jo ug­dy­mo mo­kyk­los kai­tos gai­rių pa­tvir­ti­ni­mo“ pro­jek­tas Nr. XIIIP-742(2). Svars­ty­mas. Kvie­čiu Švie­ti­mo ir moks­lo ko­mi­te­to pir­mi­nin­ką E. Jo­vai­šą.</text:p>
        <text:p text:style-name="Roman">Dėl ve­di­mo tvar­kos – A. Ar­mo­nai­tė.</text:p>
        <text:p text:style-name="Roman"><text:span text:style-name="T924">A. ARMONAITĖ</text:span><text:s/><text:span text:style-name="T925">(</text:span><text:span text:style-name="T926">LSF</text:span><text:span text:style-name="T927">)</text:span>. Aš no­rė­čiau pa­kar­to­ti sa­vo pra­šy­mą, da­bar jūs pa­skel­bė­te. Pra­šo­me per­trau­kos dėl šio klau­si­mo iki ki­to po­sė­džio.</text:p>
        <text:p text:style-name="Roman"><text:span text:style-name="T928">PIRMININKĖ.</text:span><text:s/>Dė­ko­ju už jū­sų pra­šy­mą, ta­čiau ši­to pa­da­ry­ti su di­džiau­sia pa­gar­ba jums ne­ga­liu, nes pa­gal Sei­mo sta­tu­tą per­trau­ka tuo pa­čiu klau­si­mu ta­me pa­čia­me po­sė­dy­je ga­li­ma tik vie­ną kar­tą. Jau pu­sės va­lan­dos per­trau­ka bu­vo…</text:p>
        <text:p text:style-name="Roman"><text:span text:style-name="T929">A. ARMONAITĖ</text:span><text:s/><text:span text:style-name="T930">(</text:span><text:span text:style-name="T931">LSF</text:span><text:span text:style-name="T932">)</text:span>. La­bai trum­pa re­pli­ka ir­gi dėl ve­di­mo tvar­kos.<text:s/></text:p>
        <text:p text:style-name="Roman"><text:span text:style-name="T933">PIRMININKĖ.</text:span><text:s/>Dėl ve­di­mo tvar­kos pra­šau.</text:p>
        <text:p text:style-name="Roman"><text:span text:style-name="T934">A. ARMONAITĖ</text:span><text:s/><text:span text:style-name="T935">(</text:span><text:span text:style-name="T936">LSF</text:span><text:span text:style-name="T937">)</text:span>. Pra­ei­tą sa­vai­tę čia man kal­bant ma­no mik­ro­fo­ną iš­jun­gė Sei­mo Pir­mi­nin­kas, da­bar jūs su­gud­ra­vo­te su pro­ce­dū­ro­mis. Aš pa­lai­kau jū­sų re­for­mas, ar ga­li­te bai­g­ti ma­ne<text:s/><text:span text:style-name="T938">tro</text:span><text:span text:style-name="T939">­lin</text:span><text:span text:style-name="T940">­ti</text:span><text:span text:style-name="T941">?</text:span><text:s/>Dė­ko­ju.</text:p>
        <text:p text:style-name="Roman"><text:span text:style-name="T942">PIRMININKĖ.</text:span><text:s/>Čia jū­sų as­me­ni­nė nuo­mo­nė, ši­to tik­rai ne­da­ro­me. O ka­dan­gi aš ne­bu­vau pa­skel­bu­si klau­si­mo, tai ne­ga­lė­jau ir su­teik­ti jums ga­li­my­bės pa­pra­šy­ti. (<text:span text:style-name="T943">Šur</text:span><text:span text:style-name="T944">­mu</text:span><text:span text:style-name="T945">­lys sa</text:span><text:span text:style-name="T946">­lė</text:span><text:span text:style-name="T947">­je</text:span>) Bet da­bar jau ko­mi­te­to pir­mi­nin­kas tri­bū­no­je ir aš la­bai at­si­pra­šau vi­sų. Žo­dis jums, ger­bia­ma­sis Eu­ge­ni­jau Jo­vai­ša. Pra­šom. Ko­mi­te­to iš­va­da.</text:p>
        <text:p text:style-name="Roman"><text:span text:style-name="T948">E. JOVAIŠA</text:span><text:s/><text:span text:style-name="T949">(</text:span><text:span text:style-name="T950">LVŽSF</text:span><text:span text:style-name="T951">)</text:span>. Ger­bia­mi ko­le­gos, po pa­tei­ki­mo ši­tas pro­jek­tas… (<text:span text:style-name="T952">Šur</text:span><text:span text:style-name="T953">­mu</text:span><text:span text:style-name="T954">­lys sa</text:span><text:span text:style-name="T955">­lė</text:span><text:span text:style-name="T956">­je</text:span>)<text:s/></text:p>
        <text:p text:style-name="Roman"><text:span text:style-name="T957">PIRMININKĖ.</text:span><text:s/>La­bai pra­šau tru­pu­tė­lį… Sa­lė­je daug triukš­mo, tru­pu­tė­lį dė­me­sio, pir­mi­nin­kas lie­pė net su­skam­bin­ti var­pe­liu, tą ir pa­da­rau. Ačiū.</text:p>
        <text:soft-page-break/>
        <text:p text:style-name="Roman"><text:span text:style-name="T958">E. JOVAIŠA</text:span><text:s/><text:span text:style-name="T959">(</text:span><text:span text:style-name="T960">LVŽSF</text:span><text:span text:style-name="T961">)</text:span>. Ger­bia­mi ko­le­gos, po pa­tei­ki­mo ši­tas pro­jek­tas bu­vo įvai­ria­pu­siš­kai svars­to­mas, bu­vo su­reng­ti klau­sy­mai, ne vie­ną kar­tą svars­ty­tas ko­mi­te­te. Yra gau­tos Vy­riau­sy­bės iš­va­dos, jos yra po­zi­ty­vios, su tam tik­ro­mis pa­sta­bo­mis. Sei­mo kan­ce­lia­ri­jos Tei­sės de­par­ta­men­tas jo­kių pa­sta­bų ne­tu­rė­jo. Už šį pro­jek­tą ko­mi­te­te bu­vo bal­suo­ta taip: už – 6, prieš ir su­si­lai­kiu­sių ne­bu­vo ir du ne­bal­sa­vo.</text:p>
        <text:p text:style-name="Roman"><text:span text:style-name="T962">PIRMININKĖ.</text:span><text:s/>Dė­ko­ju, ger­bia­mas pir­mi­nin­ke. Dis­ku­si­jo­je no­ri da­ly­vau­ti A. Gu­mu­liaus­kas. Pra­šau, ko­le­ga. Frak­ci­jos var­du, jums sep­ty­nios mi­nu­tės.</text:p>
        <text:p text:style-name="Roman"><text:span text:style-name="T963">A. GUMULIAUSKAS</text:span><text:s/><text:span text:style-name="T964">(</text:span><text:span text:style-name="T965">LVŽSF</text:span><text:span text:style-name="T966">)</text:span>. Ger­bia­mi ko­le­gos, ren­giant šį do­ku­men­tą bu­vo gir­di­mos nuo­mo­nės, kad jis yra per­tek­li­nis ir jo, ko ge­ro, nie­kam ne­rei­kia. To­dėl aš pir­miau­sia no­rė­čiau at­sa­ky­ti į klau­si­mą, ko­dėl rei­kia gai­rių ir ko­dėl ne­pa­kan­ka esa­mų do­ku­men­tų.<text:s/></text:p>
        <text:p text:style-name="Roman">Gre­ta Vy­riau­sy­bės pro­gra­mos ir il­go są­ra­šo vyk­do­mų­jų do­ku­men­tų eg­zis­tuo­ja il­ga­lai­kiai vals­ty­bės rai­dos do­ku­men­tai, iš ku­rių dėl švie­ti­mo yra Sei­mo pa­tvir­tin­ta Vals­ty­bi­nė švie­ti­mo 2013–2022 me­tų stra­te­gi­ja. Šios stra­te­gi­jos rak­ti­niai žo­džiai, ku­rie žy­mi stra­te­gi­nių po­ky­čių kryp­tis, yra nuo­lat to­bu­lė­jan­tys, pro­fe­sio­na­lūs pe­da­go­gai, švie­ti­mo ko­ky­bės kul­tū­ra, švie­ti­mo pri­ei­na­mu­mas ir ly­gios ga­li­my­bės. Es­mi­nės stra­te­gi­jos nuo­sta­tos ir tiks­lai iš­lie­ka kei­čian­tis vy­riau­sy­bėms, ku­rios sa­vaip mo­de­liuo­ja stra­te­gi­jos įgy­ven­di­ni­mą.<text:s/></text:p>
        <text:p text:style-name="Roman">Sei­mo prie­der­mė ma­ty­ti pla­tes­nę stra­te­gi­jos įgy­ven­di­ni­mo per­spek­ty­vą, pa­žvelg­ti to­liau, nei sie­kia ka­den­ci­jos truk­mė, tuo su­tei­kiant dau­giau pras­mės Vy­riau­sy­bės dar­bams ir pa­brė­žiant jų tar­pu­sa­vio jung­tis. Be­je, mi­nė­to­je stra­te­gi­jo­je nu­ma­ty­ta jos pu­siau­ke­lės įver­ti­ni­mo da­ta, t. y. 2017 me­tai. Va­di­na­si, gai­rės kaip tik ir gi­mė 2017 me­tais, kaip stra­te­gi­jo­je ir nu­ma­ty­ta. Gai­rė­se įvar­din­tas tiks­las – nu­sta­ty­ti Lie­tu­vos ben­dro­jo ug­dy­mo sis­te­mi­nių po­ky­čių sri­tis ir stra­te­gi­nius už­da­vi­nius. Mū­sų Sei­mui svars­ty­ti ir da­bar jau pri­im­ti pa­teik­tos Ben­dro­jo ug­dy­mo mo­kyk­los kai­tos gai­rės, ku­rio­mis sie­kia­me ak­tu­a­li­zuo­ti ir pa­spar­tin­ti stra­te­gi­jo­je iš­kel­tų tiks­lų įgy­ven­di­ni­mą ben­dro­jo ug­dy­mo seg­men­te.<text:s/></text:p>
        <text:p text:style-name="Roman">Kas nau­jo yra gai­rė­se ir kas nau­jo nu­ma­to­ma ben­dra­ja­me ug­dy­me? Vie­nas ryš­kiau­sių ben­dro­jo ug­dy­mo kel­ro­džių yra Ge­ros mo­kyk­los kon­cep­ci­ja, ku­ri pa­tvir­tin­ta 2015 me­tais. Ge­ros mo­kyk­los kon­cep­ci­ja vie­ni­ja mi­nė­tos il­ga­lai­kės stra­te­gi­jos tiks­lus, su­tel­kia dė­me­sį į mo­kyk­lą, t. y.<text:s/>į<text:s/>vie­tą, kur šie tiks­lai įgy­ven­di­na­mi. Pa­grin­di­niai ir pa­gei­dau­ja­mi mo­kyk­los veik­los re­zul­ta­tai yra mo­ki­nių as­me­ny­bės bran­da, in­di­vi­du­a­lias ga­li­my­bes<text:s/>ati­tin­kan­tys ug­dy­mo pa­sieki­mai ir nuo­la­ti­nė ug­dy­mo pa­žan­ga. Mo­kyk­lo­je vie­no­das dė­me­sys ski­ria­mas vi­sų as­mens kom­pe­ten­ci­jų, nu­sta­ty­tų ug­dy­mo pro­gra­mo­se, ug­dy­mui, įgy­ja­mi pa­grin­di­niai ge­bė­ji­mai, lei­džian­tys tap­ti pi­lie­tiš­kais, hu­ma­niš­kas ver­ty­bes puo­se­lė­jan­čiais vi­suo­me­nės na­riais ir sėk­min­gai pla­nuo­ti as­me­ni­nį bei pro­fe­si­nį gy­ve­ni­mą.<text:s/></text:p>
        <text:p text:style-name="Roman">Svar­biau­si gai­rių veiks­niai, for­muo­jan­tys mo­ky­mo pro­fe­si­jos pres­ti­žą vi­suo­me­nė­je, yra ko­ky­biš­kas pe­da­go­gų ren­gi­mas, pa­trauk­lios dar­bo są­ly­gos, pro­fe­si­nio to­bu­lė­ji­mo ga­li­my­bės ir adek­va­tus at­ly­gi­ni­mas. Gai­rės orien­tuo­tos į Ge­ros mo­kyk­los kon­cep­ci­jos įgy­ven­di­ni­mo prie­lai­das, tai yra stra­te­gi­nius už­da­vi­nius, ku­riuos rei­kia įgy­ven­din­ti pen­kio­se tar­pu­sa­vy­je su­si­ju­sio­se sri­ty­se.<text:s/></text:p>
        <text:p text:style-name="Roman">Pir­ma to­kia sri­tis yra keis­ti ug­dy­mo tu­ri­nį, ska­tin­ti ak­ty­vius pa­ži­ni­mo ir veik­los me­to­dus, jų tai­ky­mą re­a­lio­se si­tu­a­ci­jo­se. Ki­ta sri­tis yra su­for­muo­ti vien­ti­są pe­da­go­gų ren­gi­mo ir kva­li­fi­ka­ci­jos to­bu­li­ni­mo sis­te­mą. Tre­čia sri­tis – edu­ko­lo­gi­jos moks­li­nius ty­ri­mus orien­tuo­ti į ug­dy­mo po­ky­čių ana­li­zę, nau­jo­vių kū­ri­mą ir iš­ban­dy­mą. Ket­vir­ta sri­tis – mo­kyk­los stra­te­gi­nį val­dy­mą pa­vers­ti sa­vi­tos ug­dy­mo kryp­ties ir ko­ky­bės kul­tū­ros kū­ri­mo in­stru­men­tu. Ir penk­to­ji – lanks­tus fi­nan­sa­vi­mo mo­de­lis tu­ri už­tik­rin­ti ko­ky­biš­ką ug­dy­mą ne­pri­klau­so­mai nuo mo­kyk­los ir mo­ki­nių so­cia­li­nių ir eko­no­mi­nių są­ly­gų.</text:p>
        <text:p text:style-name="Roman">Be­je, gai­rė­se nu­ma­ty­tas jų įgy­ven­di­ni­mo me­cha­niz­mas. Stra­te­gi­jos 26 straips­ny­je nu­ma­ty­ta, kad Sei­mas at­lie­ka jų įgy­ven­di­ni­mo prie­žiū­rą. Kad bū­tų už­tik­rin­tas gai­rių įgy­ven­di­ni­mas, Lie­tu­vos Res­pub­li­kos Vy­riau­sy­bei iki 2017 m. gruo­džio 1 d. siū­lo­ma pa­tvir­tin­ti gai­rių įgy­ven­di­ni­mo prie­mo­nių pla­ną. Keis­ta, bet<text:s/>dėl<text:s/>šio<text:s/>nu­ta­ri­mo<text:s/>rei­kė­jo Vy­riau­sy­bės iš­va­dos, ku­ri bu­vo tei­gia­ma. Pir­mi­nin­kas jau mi­nė­jo, kad įvy­ko dau­gy­bė svars­ty­mų su švie­ti­mo sri­ties te­ore­ti­kais ir prak­ti­kais, įvy­ko klau­sy­mai, ku­rie bu­vo tran­sliuo­ja­mi per te­le­vi­zi­ją.<text:s/>La­bai ma­lo­nu, kad ši­<text:soft-page-break/>toms gai­rėms pri­ta­rė Švie­ti­mo ta­ry­ba, ku­rią su­da­ro ir te­ore­ti­kai,<text:s/>ir prak­ti­kai. Jai va­do­vau­ja pro­fe­so­rė V. Tar­ga­ma­dzė.<text:s/></text:p>
        <text:p text:style-name="Roman">Kvie­čiu vi­sus tik­rai bal­suo­ti už gai­res, už šį te­ori­nį do­ku­men­tą, gal kiek ne­įpras­tą Sei­mui, ta­čiau la­bai bū­ti­ną tik­rai sėk­min­gai ir kryp­tin­gai, kaip pa­žy­mi edu­ko­lo­gi­jos spe­cia­lis­tai, švie­ti­mo re­for­mai. Ačiū.</text:p>
        <text:p text:style-name="Roman"><text:span text:style-name="T967">PIRMININKĖ.</text:span><text:s/>V. Rin­ke­vi­čius. Jums pen­kios mi­nu­tės.<text:s/></text:p>
        <text:p text:style-name="Roman"><text:span text:style-name="T968">V. RINKEVIČIUS</text:span><text:s/><text:span text:style-name="T969">(</text:span><text:span text:style-name="T970">LVŽSF</text:span><text:span text:style-name="T971">)</text:span>. Ger­bia­mi ko­le­gos, aš kal­bė­siu ne kaip eks­per­tas, švie­ti­mo spe­cia­lis­tas. No­riu pa­kal­bė­ti kaip var­to­to­jas, kaip mo­ki­nių tė­vas. Aš mo­kiau­si, ma­no vai­kai, ma­no anū­kai da­bar mo­ko­si. Aš, kal­bė­da­mas su jais, dis­ku­tuo­da­mas apie mo­kyk­lą, kaip jiems se­ka­si, ko­kios pro­ble­mos, no­riu pa­sa­ky­ti, kad vie­na iš to­kių, mū­sų pir­ma gal­būt pro­ble­ma, kad mo­kyk­lo­se mes ug­do­me ne kū­ry­bin­gas as­me­ny­bes, o pa­klus­nius vyk­dy­to­jus. Tai vi­sos Lie­tu­vos, aš ma­nau, švie­ti­mo ir mū­sų gal ir tau­tos pro­ble­ma, nes kū­ry­bin­gą vai­ką su­do­min­ti mo­kyk­lo­je, kad jis įsi­trauk­tų į kū­ry­bi­nį pro­ce­są, į mo­ky­mo pro­ce­są, su­do­min­ti jį tuo mo­ko­mu da­ly­ku, kad jis ne iš­dy­kau­tų, o klau­sy­tų mo­ky­to­jo, ir­gi rei­kia ta­len­to, iš tik­rų­jų ir­gi rei­kia daug ži­nių, pa­tir­ties ir no­ro. Kaip ži­no­me, mo­kyk­lo­je ge­riau­sias vai­kas ir la­biau­siai my­li­mas mo­ky­to­jų yra pa­klus­nus vai­kas, ku­ris klus­niai vyk­do ir ra­miai sė­di pa­mo­ko­je, vis­kas ge­rai. Bū­na to­kių ir la­bai ge­rai be­si­mo­kan­čių, bū­na vi­du­ti­niš­kai, bū­na gal ir pras­čiau.<text:s/></text:p>
        <text:p text:style-name="Roman">Iš tik­rų­jų daug ga­bių vai­kų yra ak­ty­vių, net ir hi­pe­rak­ty­vių, ir juos su­do­min­ti, įtrauk­ti į kū­ry­bi­nį pro­ce­są, įtrauk­ti į mo­ky­mą, su­do­min­ti, kad jie trokš­tų ži­nių, yra la­bai sun­ku. Rei­kia ir ta­len­to. Tai, aš ma­nau, yra ir­gi mū­sų pro­ble­ma ir mes tu­ri­me tai ži­no­ti.<text:s/></text:p>
        <text:p text:style-name="Roman">Aiš­ku, to­se gai­rė­se apie tai kal­ba­ma. Aš vi­siš­kai pri­ta­riu gai­rėms ir sa­kau, kad jos gal­būt tik šiek tiek aukš­tu aka­de­mi­niu ly­giu pa­reng­tos, la­bai pro­fe­sio­na­liai, bet skai­ty­da­mi, ypač gal­būt tė­vai, gal ir ne vis­ką su­pras, ką mes no­rė­jo­me pa­sa­ky­ti.<text:s/></text:p>
        <text:p text:style-name="Roman">Ant­ras da­ly­kas. Ko­kia mū­sų pro­ble­ma? Aš ma­nau, kal­bant apie švie­ti­mą, mo­ky­mą, kiek­vie­nas žmo­gus, kiek­vie­nas vai­kas tu­ri (sa­ky­čiau, bent dau­gu­ma) ga­bu­mų, ta­len­tą ko­kio­je nors sri­ty­je. Tar­kim, vie­nas – me­no, ki­tas – spor­to, ki­tas – ma­te­ma­ti­kos, ki­tas – gal­būt or­ga­ni­za­ci­nės va­dy­bos ar ki­to­je sri­ty­je, ta­čiau mū­sų pro­ble­ma yra, kad mes ne­su­ge­ba­me ras­ti, vi­sus mo­ko­me vi­du­ti­niš­kai ir kar­tais mu­zi­ka už­mu­ša­me spor­ti­nin­ką, ma­te­ma­ti­ka už­mu­ša­me kū­ry­bin­gą li­te­ra­tą ar­ba at­virkš­čiai – kū­ry­bin­gą ir ga­bų ma­te­ma­ti­ką už­mu­ša­me li­te­ra­tū­ra ir t. t. Jei­gu mes su­ge­bė­tu­me mo­kyk­lo­je įdieg­ti to­kią sis­te­mą – pa­ste­bė­ti to vai­ko tu­ri­mą ta­len­tą ir ug­dy­ti bū­tent tą ta­len­tą, iš jo iš­aug­tų ge­ni­jus.<text:s/></text:p>
        <text:p text:style-name="Roman">Iš kur pa­sau­ly­je at­si­ran­da ge­ni­jai? Iš ten, kai ran­da­me vai­ko iš ma­žu­mės ta­len­tą ir iš­ug­do­me jį iki pui­kiau­sių, pa­sau­ly­je gar­siau­sių žmo­nių. Štai, ma­nau, yra to­kios mū­sų dvi pro­ble­mos. Jei­gu mums pa­vyk­tų tai pa­siek­ti, tik­rai mū­sų švie­ti­mo sis­te­ma bū­tų vie­na ge­riau­sių pa­sau­ly­je. Mū­sų mo­kyk­la tu­ri tap­ti ta­len­tų kal­ve, o ne vi­du­ti­ny­bių štam­pa­vi­mo kon­ve­je­riu. Ši­to no­rė­čiau vi­siems mums pa­lin­kė­ti ir ti­kė­tis, kad taip ir bus. Ačiū už dė­me­sį.</text:p>
        <text:p text:style-name="Roman"><text:span text:style-name="T972">PIRMININKĖ.</text:span><text:s/>Ačiū pra­ne­šė­jui. Kvie­čiu ko­mi­te­to pir­mi­nin­ką, nes yra gau­ta ne­ma­žai pasiū­ly­mų. Mes juos ap­tar­si­me dėl kiek­vie­no straips­nio. Ko­mi­te­to pir­mi­nin­kas E. Jo­vai­ša. 1 straips­nis. Jis pri­de­da­mas ir at­ski­rai ap­tar­si­me. 2 straips­nis. Yra Vy­riau­sy­bės pa­siū­ly­mas. Ko­mi­te­to nuo­mo­nė?</text:p>
        <text:p text:style-name="Roman"><text:span text:style-name="T973">E. JOVAIŠA</text:span><text:s/><text:span text:style-name="T974">(</text:span><text:span text:style-name="T975">LVŽSF</text:span><text:span text:style-name="T976">)</text:span>. Pri­tar­ti iš da­lies. Yra per­for­mu­luo­ta ir su­de­rin­ta su Lie­tu­vos Vy­riau­sy­bės at­sto­vais.</text:p>
        <text:p text:style-name="Roman"><text:span text:style-name="T977">PIRMININKĖ.</text:span><text:s/>Ga­li­me pri­tar­ti? Ga­li­me. Dė­ko­ju. Da­bar pa­čios Ben­dro­jo ug­dy­mo mo­kyklos kai­tos gai­rės. Yra gau­tas Lie­tu­vos Res­pub­li­kos Vy­riau­sy­bės pa­siū­ly­mas. Ko­mi­te­to nuo­mo­nė?</text:p>
        <text:p text:style-name="Roman"><text:span text:style-name="T978">E. JOVAIŠA</text:span><text:s/><text:span text:style-name="T979">(</text:span><text:span text:style-name="T980">LVŽSF</text:span><text:span text:style-name="T981">)</text:span>.<text:span text:style-name="T982"><text:s/>Ne</text:span><text:span text:style-name="T983">­pri</text:span><text:span text:style-name="T984">­tar</text:span><text:span text:style-name="T985">­ti, nes iš tik</text:span><text:span text:style-name="T986">­rų</text:span><text:span text:style-name="T987">­jų kal</text:span><text:span text:style-name="T988">­ba</text:span><text:span text:style-name="T989">­me apie ben</text:span><text:span text:style-name="T990">­dro</text:span><text:span text:style-name="T991">­jo ug</text:span><text:span text:style-name="T992">­dy</text:span><text:span text:style-name="T993">­mo mo</text:span><text:span text:style-name="T994">­kyk</text:span><text:span text:style-name="T995">­lą. To</text:span><text:span text:style-name="T996">­dėl ben</text:span><text:span text:style-name="T997">­dra</text:span><text:span text:style-name="T998">­me po</text:span><text:span text:style-name="T999">­sė</text:span><text:span text:style-name="T1000">­dy</text:span><text:span text:style-name="T1001">­je, da</text:span><text:span text:style-name="T1002">­ly</text:span><text:span text:style-name="T1003">­vau</text:span><text:span text:style-name="T1004">­jant Vy</text:span><text:span text:style-name="T1005">­riau</text:span><text:span text:style-name="T1006">­sy</text:span><text:span text:style-name="T1007">­bės at</text:span><text:span text:style-name="T1008">­sto</text:span><text:span text:style-name="T1009">­vams, bu</text:span><text:span text:style-name="T1010">­vo nu</text:span><text:span text:style-name="T1011">­tar</text:span><text:span text:style-name="T1012">­ta, kad ga</text:span><text:span text:style-name="T1013">­li</text:span><text:span text:style-name="T1014">­me taip pa</text:span><text:span text:style-name="T1015">­lik</text:span><text:span text:style-name="T1016">­ti.</text:span></text:p>
        <text:p text:style-name="Roman"><text:span text:style-name="T1017">PIRMININKĖ.</text:span><text:s/>Ar ga­li­me ben­dru su­ta­ri­mu pri­tar­ti ko­mi­te­to nuo­mo­nei? (<text:span text:style-name="T1018">Bal</text:span><text:span text:style-name="T1019">­sai sa</text:span><text:span text:style-name="T1020">­lė</text:span><text:span text:style-name="T1021">­je</text:span>) Ga­li­me. Dė­ko­ju. Sei­mo na­riai D. Ke­pe­nis, A. Kir­ku­tis, K. Smir­no­vas, T. To­mi­li­nas, J. Ja­ru­tis siū­lė pa­keis­ti 4 punk­to 1 ir 4 pa­punk­čius. Rei­kia 10 Sei­mo na­rių. Ko­le­gos, gal ga­li­me su­tar­ti,<text:s/><text:soft-page-break/>kad tik­rai bus 10 Sei­mo na­rių ir aš ne­pra­šy­siu jū­sų kel­ti ran­kų ar bal­suo­ti, ir tai tai­ky­si­me vi­siems šian­dien pa­teik­tiems ar anks­čiau pa­teik­tiems pa­siū­ly­mams? Ku­ris iš ko­le­gų pri­sta­to? Ar su­tin­ka, kad ko­mi­te­tas pri­ta­rė iš da­lies?</text:p>
        <text:p text:style-name="Roman"><text:span text:style-name="T1022">E. JOVAIŠA</text:span><text:s/><text:span text:style-name="T1023">(</text:span><text:span text:style-name="T1024">LVŽSF</text:span><text:span text:style-name="T1025">)</text:span>. Ger­bia­mie­ji ko­le­gos, yra pri­tar­ta iš da­lies. Iš tik­rų­jų at­si­žvel­gė­me į jū­sų, bet per­kė­lė­me į 12.2 punk­tą ir jūs ra­si­te tai, ką jūs no­rė­jo­te ma­ty­ti.</text:p>
        <text:p text:style-name="Roman"><text:span text:style-name="T1026">PIRMININKĖ.</text:span><text:s/>Tei­kė­jai su­tin­ka – pri­tar­ta iš da­lies? Su­tin­ka, ne­rei­ka­lau­ja bal­suo­ti.<text:s/></text:p>
        <text:p text:style-name="P1027">II sky­rius – „Esa­mos būk­lės ana­li­zė“. Yra Lie­tu­vos Res­pub­li­kos Vy­riau­sy­bės pa­siū­ly­mas.</text:p>
        <text:p text:style-name="Roman"><text:span text:style-name="T1028">E. JOVAIŠA</text:span><text:s/><text:span text:style-name="T1029">(</text:span><text:span text:style-name="T1030">LVŽSF</text:span><text:span text:style-name="T1031">)</text:span>. Pri­tar­ti iš da­lies, nes pir­ma­ja­me va­rian­te bu­vo tei­sin­gas ver­ti­mas, kaip nu­sta­tė re­dak­to­riai, bet de­rin­da­mi mes įra­šė­me į skliaus­te­lius tą va­rian­tą, ku­rį pa­siū­lė Vy­riau­sy­bė, kad iš tik­rų­jų ne­bū­tų jo­kių nesu­si­pra­ti­mų, apie ką kal­ba­me.<text:s/></text:p>
        <text:p text:style-name="Roman"><text:span text:style-name="T1032">PIRMININKĖ.</text:span><text:s/>Dė­ko­ju. Ga­li­me pri­tar­ti? Ga­li­me. Yra gau­tas Sei­mo na­rės D. Ša­ka­lie­nės pa­siū­ly­mas pa­keis­ti II sky­riaus 10 punk­tą. Ko­mi­te­tas pri­ta­rė. Pa­gal Sei­mo sta­tu­to 152 straips­nio 8 punk­to 5 pa­punk­tį tik­rai ga­li­ma ne­bal­suo­ti, nes ko­le­gė pa­tei­kė, ko­mi­te­tas pri­ta­rė.</text:p>
        <text:p text:style-name="Roman"><text:span text:style-name="T1033">E. JOVAIŠA</text:span><text:s/><text:span text:style-name="T1034">(</text:span><text:span text:style-name="T1035">LVŽSF</text:span><text:span text:style-name="T1036">)</text:span>. Pri­ta­ria­me.<text:s/></text:p>
        <text:p text:style-name="Roman"><text:span text:style-name="T1037">PIRMININKĖ.</text:span><text:s/>Prieš­ta­ra­vi­mų nė­ra. Dė­ko­ju. D. Ša­ka­lie­nė tei­kia pa­siū­ly­mą dėl III sky­riaus 11 punk­to. Ko­mi­te­tas jam taip pat pri­ta­rė. Prieš­ta­ra­vi­mų nė­ra. Ne­rei­kia bal­suo­ti.<text:s/></text:p>
        <text:p text:style-name="Roman">Dėl IV sky­riaus yra gau­tas Sei­mo na­rio E. Pu­pi­nio pa­siū­ly­mas. Nu­ta­ri­mo IV sky­riaus 14.2 punk­tą siū­lė iš­dės­ty­ti ki­taip. Ar ko­le­ga su­tin­ka su ko­mi­te­to nuo­mo­ne pri­tar­ti iš da­lies? Su­tin­ka. Dė­ko­ju E. Pu­pi­niui. Ne­bal­suo­ja­ma.<text:s/></text:p>
        <text:p text:style-name="Roman">R. Po­po­vie­nė siū­lė pa­keis­ti nu­ta­ri­mo pro­jek­to IV sky­riaus 14 da­lies 2 punk­tą. Ar ko­le­gė su­tin­ka su ko­mi­te­to nuo­mo­ne pri­tar­ti iš da­lies? Su­tin­ka. Bal­suo­ti ne­pra­šo­me.<text:s/></text:p>
        <text:p text:style-name="Roman">Lie­tu­vos Res­pub­li­kos Vy­riau­sy­bė pa­tei­kė pa­siū­ly­mą dėl 14.2 pa­punk­čio. Ko­mi­te­to nuo­mo­nė – pri­tar­ti. Taip pat pri­ta­ria­me.</text:p>
        <text:p text:style-name="Roman"><text:span text:style-name="T1038">E. JOVAIŠA</text:span><text:s/><text:span text:style-name="T1039">(</text:span><text:span text:style-name="T1040">LVŽSF</text:span><text:span text:style-name="T1041">)</text:span>. Taip.</text:p>
        <text:p text:style-name="Roman"><text:span text:style-name="T1042">PIRMININKĖ.</text:span><text:s/>Taip pat bu­vo Vy­riau­sy­bės pa­siū­ly­mas dėl įsta­ty­mo 48 straips­ny­je nu­ro­dy­tų kva­li­fi­ka­ci­nių rei­ka­la­vi­mų. Čia gai­rių 14.2 pa­punk­tis. Ko­mi­te­tas pri­ta­rė iš da­lies.</text:p>
        <text:p text:style-name="Roman"><text:span text:style-name="T1043">E. JOVAIŠA</text:span><text:s/><text:span text:style-name="T1044">(</text:span><text:span text:style-name="T1045">LVŽSF</text:span><text:span text:style-name="T1046">)</text:span>. Iš da­lies.</text:p>
        <text:p text:style-name="Roman"><text:span text:style-name="T1047">PIRMININKĖ.</text:span><text:s/>Ga­li­me pri­tar­ti ben­dru su­ta­ri­mu? (<text:span text:style-name="T1048">Bal</text:span><text:span text:style-name="T1049">­sai sa</text:span><text:span text:style-name="T1050">­lė</text:span><text:span text:style-name="T1051">­je</text:span>) Ga­li­me. Ar ko­mi­te­to pir­mi­nin­kas no­rė­jo dar pa­ko­men­tuo­ti? Vis­kas aiš­ku.</text:p>
        <text:p text:style-name="Roman"><text:span text:style-name="T1052">E. JOVAIŠA</text:span><text:s/><text:span text:style-name="T1053">(</text:span><text:span text:style-name="T1054">LVŽSF</text:span><text:span text:style-name="T1055">)</text:span>. Tie­siog ne­rei­kia. Yra su­tar­ta ir su­de­rin­tos po­zi­ci­jos.</text:p>
        <text:p text:style-name="Roman"><text:span text:style-name="T1056">PIRMININKĖ.</text:span><text:s/>Su­tar­ta. V sky­rius. Taip pat yra gau­tas Lie­tu­vos Res­pub­li­kos Vy­riau­sy­bės pa­siū­ly­mas dėl 16.3 pa­punk­čio. Ko­mi­te­to nuo­mo­nė?</text:p>
        <text:p text:style-name="Roman"><text:span text:style-name="T1057">E. JOVAIŠA</text:span><text:s/><text:span text:style-name="T1058">(</text:span><text:span text:style-name="T1059">LVŽSF</text:span><text:span text:style-name="T1060">)</text:span>. Pri­tar­ti iš da­lies. Su­ras­tas kom­pro­mi­si­nis va­rian­tas ir mes sa­ko­me, kad vie­toj „ino­va­ci­jų tin­klo“ mes ra­šo­me „ko­or­di­nuo­ti ug­dy­mo ty­ri­mus ir ino­va­ci­jas“ ir t. t. Tai­gi ras­tas ben­dras kon­sen­su­sas.<text:s/></text:p>
        <text:p text:style-name="Roman"><text:span text:style-name="T1061">PIRMININKĖ.</text:span><text:s/>Dė­ko­ju. Ga­li­me pri­tar­ti pri­ta­ri­mui iš da­lies. VI sky­rius. Yra gau­tas Sei­mo na­rių D. Ke­pe­nio, A. Kir­ku­čio, K. Smir­no­vo, T. To­mi­li­no ir J. Ja­ru­čio pa­siū­ly­mas pa­pil­dy­ti 18 punk­to 1 pa­punk­tį. Ko­mi­te­to nuo­mo­nė – pri­tar­ti iš da­lies. Ar ko­le­gos Sei­mo na­riai no­ri?..<text:s/></text:p>
        <text:p text:style-name="Roman"><text:span text:style-name="T1062">E. JOVAIŠA</text:span><text:s/><text:span text:style-name="T1063">(</text:span><text:span text:style-name="T1064">LVŽSF</text:span><text:span text:style-name="T1065">)</text:span>. Tai vi­siš­kai ati­tin­ka Sei­mo na­rių pa­siū­ly­mų dva­sią.</text:p>
        <text:p text:style-name="Roman"><text:span text:style-name="T1066">PIRMININKĖ.</text:span><text:s/>Tai ati­tin­ka ir jie ne­rei­ka­lau­ja bal­suo­ti. Ga­li­me pri­tar­ti? Ga­li­me.<text:s/></text:p>
        <text:p text:style-name="Roman">D. Ša­ka­lie­nė pa­tei­kė pa­siū­ly­mą pa­keis­ti III sky­riaus 11 punk­tą ir iš­dės­ty­ti jį ki­taip. Ko­mi­te­tas pri­ta­rė iš da­lies. Ar D. Ša­ka­lie­nė su­tin­ka?<text:s/></text:p>
        <text:p text:style-name="Roman"><text:span text:style-name="T1067">E. JOVAIŠA</text:span><text:s/><text:span text:style-name="T1068">(</text:span><text:span text:style-name="T1069">LVŽSF</text:span><text:span text:style-name="T1070">)</text:span>. Do­vi­le!</text:p>
        <text:p text:style-name="Roman"><text:span text:style-name="T1071">PIRMININKĖ.</text:span><text:s/>Ar jūs su­tin­ka­te su ko­mi­te­to nuo­mo­ne? Su­tin­ka­te. Ne­pra­šo­ma bal­suo­ti.<text:s/></text:p>
        <text:p text:style-name="P1072">Sei­mo na­riai D. Ke­pe­nis, A. Kir­ku­tis, K. Smir­no­vas, T. To­mi­li­nas, J. Ja­ru­tis siū­lė pa­pil­dy­ti 18 punk­to 2 pa­punk­tį. Ko­mi­te­to nuo­mo­nė – ne­pri­tar­ti. Ku­ris iš Sei­mo na­rių pri­sta­to­te ar at­si­i­ma­te sa­vo pa­siū­ly­mą? D. Ke­pe­nis? At­si­i­ma sa­vo pa­siū­ly­mą ir ne­rei­ka­lau­ja bal­suo­ti. Dė­ko­ju.</text:p>
        <text:p text:style-name="Roman">VII sky­rius. Lie­tu­vos Res­pub­li­kos Vy­riau­sy­bė tei­kia pa­siū­ly­mą dėl 20.2 pa­punk­čio. Ko­mi­te­tas?</text:p>
        <text:soft-page-break/>
        <text:p text:style-name="Roman"><text:span text:style-name="T1073">E. JOVAIŠA</text:span><text:s/><text:span text:style-name="T1074">(</text:span><text:span text:style-name="T1075">LVŽSF</text:span><text:span text:style-name="T1076">)</text:span>. Pri­ta­rė­me iš da­lies ir su­ra­do­me kom­pro­mi­są. La­bai aiš­kiai pa­sa­kė­me, kad at­ly­gi­ni­mai di­fe­ren­ci­juo­ja­mi pa­gal dar­buo­to­jo ati­tik­tį kva­li­fi­ka­ci­niams rei­ka­la­vi­mams ir skir­tin­gas dar­bo funk­ci­jas. Su tuo vi­si su­ti­ko.<text:s/></text:p>
        <text:p text:style-name="Roman"><text:span text:style-name="T1077">PIRMININKĖ.</text:span><text:s/>Dė­ko­ja­me. Ga­li­me pri­tar­ti? Ga­li­me. Sei­mo na­rys E. Jo­vai­ša pa­tei­kė pa­siū­ly­mą, ko­mi­te­tas pri­ta­rė. Prieš­ta­ra­vi­mų nė­ra, bal­suo­ti ne­rei­kia. Ap­ta­rė­me vi­sus pa­siū­ly­mus. Dė­ko­ju ko­mi­te­to pir­mi­nin­kui.<text:s/></text:p>
        <text:p text:style-name="Roman">Po svars­ty­mo nuo­mo­nė už, nuo­mo­nė prieš. Nuo­mo­nė prieš – G. Ste­po­na­vi­čius. Pra­šau, ko­le­ga.<text:s/></text:p>
        <text:p text:style-name="Roman"><text:span text:style-name="T1078">G. STEPONAVIČIUS</text:span><text:s/><text:span text:style-name="T1079">(</text:span><text:span text:style-name="T1080">MSNG</text:span><text:span text:style-name="T1081">)</text:span>. La­bai ačiū, ger­bia­ma po­sė­džio pir­mi­nin­ke. Simp­to­ma­tiš­kas šio do­ku­men­to svars­ty­mas, da­bar se­si­jai bai­gian­tis, ir čia, ple­na­ri­nių po­sė­džių sa­lė­je. Ger­bia­mi ko­le­gos, nuo pat šio do­ku­men­to at­si­ra­di­mo iš­ta­kų iki da­bar yra vi­siš­kai aiš­ku, kad vie­na par­ti­ja su­gal­vo­jo, vie­nos par­ti­jos at­sto­vai su­sė­do, vie­nos par­ti­jos de­le­guo­ti at­sto­vai pa­dis­ku­ta­vo ir ma­no, kad pri­ims la­bai di­de­lį ir svar­bų do­ku­men­tą, lem­sian­tį Lie­tu­vos švie­ti­mo rai­dos po­ky­čius. O iš tie­sų bū­tent dėl to, kad tai yra vie­nos par­ti­jos do­ku­men­tas, šis ben­dro­jo ug­dy­mo gai­rių pro­jek­tas ne­tu­rės jo­kios di­des­nės įta­kos pra­smin­gos po­li­ti­kos tęs­ti­nu­mui.<text:s/></text:p>
        <text:p text:style-name="Roman">Iš tie­sų tai yra do­ku­men­tas, ku­ris dėl sa­vo iš­ta­kų dis­kre­di­ta­vo pats sa­ve. Tai liūd­niau­sia, nes net ko­a­li­ci­jos part­ne­riai, jei­gu juos dar to­kiais ga­li­me šią aki­mir­ką va­din­ti, par­ti­jo­je net ši­to do­ku­men­to ne­svars­tė. Sa­vo nuo­mo­nės net ne­bu­vo pa­klaus­ta ir ne­pa­da­ry­ta jo­kių pa­stan­gų, kad tai tap­tų tam tik­rų frak­ci­jų Sei­me, svar­biau­sių po­li­ti­nių jė­gų su­si­ta­ri­mo pa­grin­du. De­ja, bu­vo imi­tuo­ti klau­sy­mai, bu­vo su­kvies­ti gau­sūs švie­ti­mo funk­cio­nie­riai, už­si­dė­tas pliu­siu­kas ir ma­no­ma, kad čia yra ge­ras dar­bas. O iš tie­sų, jei­gu jūs pa­skai­ty­tu­mė­te, nors ši­tas do­ku­men­tas ir tu­ri ke­le­tą ge­rų įžval­gų, yra ver­ti­na­ma ge­ra si­tu­a­ci­jos būk­lė, iš es­mės tai yra ir apie vis­ką, bet kar­tu ir apie nie­ką. Ek­lek­ti­kos ir frag­men­tiš­ku­mo jis tu­ri la­bai daug. No­ri­ma pa­spraus­ti, įspraus­ti Vy­riau­sy­bės dar­bo­tvarkę į tam tik­ras gai­res, bet klau­siant, ar tai yra il­ga­lai­kis do­ku­men­tas, tai tik­rai ne.<text:s/></text:p>
        <text:p text:style-name="Roman">Štai dėl šių ma­no mi­nė­tų prie­žas­čių ne­bu­vo nė jo­kių opo­zi­ci­jos pa­teik­tų pa­siū­ly­mų, vie­ni, ki­ti ten<text:s/><text:span text:style-name="T1082">pa</text:span><text:span text:style-name="T1083">­špak</text:span><text:span text:style-name="T1084">­lia</text:span><text:span text:style-name="T1085">­vo</text:span><text:s/>ir pa­to­bu­li­no, bet do­ku­men­tas yra toks, ko­kį šian­dien tu­ri­te. To­dėl ma­no da­ly­va­vi­mas ši­ta­me bal­sa­vi­me yra be­pras­mis, aš kvie­čiu ir ki­tus tie­siog ne­spaus­ti myg­tu­ko ir pa­lik­ti, kad tai lik­tų vie­nos par­ti­jos pa­reng­tu ir pri­im­tu do­ku­men­tu.<text:s/></text:p>
        <text:p text:style-name="Roman"><text:span text:style-name="T1086">PIRMININKĖ.</text:span><text:s/>Ačiū už jū­sų nuo­mo­nę. Ki­ta nuo­mo­nė už – A. Gu­mu­liaus­kas.<text:s/></text:p>
        <text:p text:style-name="Roman"><text:span text:style-name="T1087">A. GUMULIAUSKAS</text:span><text:s/><text:span text:style-name="T1088">(</text:span><text:span text:style-name="T1089">LVŽSF</text:span><text:span text:style-name="T1090">)</text:span>. Man la­bai gai­la, kad kai ku­rie po­li­ti­kai dar vis įsi­vaiz­duo­ja, kad ga­li­ma da­ry­ti par­ti­nę įta­ką moks­lui. Šis do­ku­men­tas yra pa­reng­tas glau­džiai kon­sul­tuo­jan­tis su eks­per­tais. Aš drįs­tu teig­ti, kad edu­ko­lo­gi­jos moks­las nė­ra par­ti­nis. Bū­tent tik­tai eks­per­tų dė­ka gi­mė toks do­ku­men­tas, bū­tent į šio do­ku­men­to svars­ty­mą įsi­trau­kė ne tik pa­jė­giau­sios mū­sų edu­ko­lo­gų, moks­li­nin­kų pa­jė­gos, bet ir mo­ky­to­jai, prak­ti­kai.<text:s/></text:p>
        <text:p text:style-name="Roman">Aš ma­nau, kad ši­tas do­ku­men­tas yra, kaip jau prieš tai mi­nė­jau, šiek tiek keis­to­kas Sei­me, ka­dan­gi te­ori­nius do­ku­men­tus re­tai ka­da čia pri­ima­me. Bet dar kar­tą aš kar­to­ju, kad dėl švie­ti­mo po­li­ti­kos sva­riau­sią žo­dį tu­ri tar­ti eks­per­tai, o ne pa­tys po­li­ti­kai. Ma­nau, kad ši­tas do­ku­men­tas jau tiek kar­tų yra iš­dis­ku­tuo­tas iš įvai­rių pu­sių,<text:s/>ir tik, sa­ky­čiau, žmo­gus, ne­ma­tan­tis mū­sų švie­ti­mo re­for­mos per­spek­ty­vos ar­ba pyks­tan­tis, kad jis lyg ir ak­ty­viai ne­da­ly­vau­ja vyk­dant tą švie­ti­mo re­for­mą, ga­li bal­suo­ti prieš. To­dėl aš vi­sus kvie­čiu bal­suo­ti už.<text:s/></text:p>
        <text:p text:style-name="Roman"><text:span text:style-name="T1091">PIRMININKĖ.</text:span><text:s/>Dė­ko­ju. Ko­le­gos, pra­šo­me ap­si­spręs­ti po svars­ty­mo. Bal­suo­ki­te, ar pri­ta­ria­me Sei­mo nu­ta­ri­mo „Dėl Ben­dro­jo ug­dy­mo mo­kyk­los kai­tos gai­rių pa­tvir­ti­ni­mo“ pro­jek­tui. Skel­bia­me bal­sa­vi­mą.<text:s/></text:p>
        <text:p text:style-name="Roman">Bal­sa­vo 88 Sei­mo na­riai: už – 70, prieš – 8, su­si­lai­kė 10. Po svars­ty­mo pri­tar­ta.<text:s/></text:p>
        <text:p text:style-name="Roman">Sei­mo Pir­mi­nin­kas siū­lo pri­im­ti ypa­tin­gos sku­bos tvar­ka. Ar ga­li­me pri­tar­ti ben­dru su­tari­mu? (<text:span text:style-name="T1092">Bal</text:span><text:span text:style-name="T1093">­</text:span><text:span text:style-name="T1094">sai sa</text:span><text:span text:style-name="T1095">­lė</text:span><text:span text:style-name="T1096">­je: „Ga</text:span><text:span text:style-name="T1097">­li</text:span><text:span text:style-name="T1098">­me!“</text:span><text:span text:style-name="T1099">,</text:span><text:span text:style-name="T1100"><text:s/>„Ne!“</text:span>) Kas už tai, kad pri­im­tu­me šį nu­ta­ri­mą ypa­tin­gos sku­bos tvar­ka, pra­šau bal­suo­ti. Ko­le­gos, bal­suo­ja­me dėl ypa­tin­gos sku­bos, kas pri­ta­ria­te ar ne­pri­ta­ria­te ypa­tin­gai sku­bai.<text:s/></text:p>
        <text:soft-page-break/>
        <text:p text:style-name="P1101">Bal­sa­vo 98 Sei­mo na­riai: už ypa­tin­gą sku­bą – 64, prieš – 18, su­si­lai­kė 16. Ypa­tin­ga sku­ba.<text:s/></text:p>
        <text:p text:style-name="Roman">Pri­ėmi­mas. Yra du straips­niai. 1 straips­nis. Ga­li­me pri­im­ti. 2 straips­nis. Taip pat ga­li­me pri­im­ti. Dėl vi­so įsta­ty­mo pro­jek­to ke­tu­ri – už, ke­tu­ri – prieš.<text:s/></text:p>
        <text:p text:style-name="Roman">Dėl ve­di­mo tvar­kos – M. Ma­jaus­kas.<text:s/></text:p>
        <text:p text:style-name="Roman"><text:span text:style-name="T1102">M. MAJAUSKAS</text:span><text:s/><text:span text:style-name="T1103">(</text:span><text:span text:style-name="T1104">TS-LKDF</text:span><text:span text:style-name="T1105">)</text:span>. Pir­mi­nin­ke, pa­tiks­lin­ki­te, ar ga­li­ma bū­tų šio­je sta­di­jo­je pa­pra­šy­ti per­trau­kos? Jei­gu ga­li­ma, mes frak­ci­jos var­du pra­šy­tu­me per­trau­kos iki ki­to po­sė­džio.<text:s/></text:p>
        <text:p text:style-name="Roman"><text:span text:style-name="T1106">PIRMININKĖ.</text:span><text:s/>Ne, jau per­trau­ka ne­ga­li­ma. Mes ap­si­spren­dė­me dėl ypa­tin­gos sku­bos ir ta­me pa­čia­me po­sė­dy­je jau pra­šė­me per­trau­kos. (<text:span text:style-name="T1107">Bal</text:span><text:span text:style-name="T1108">­sai sa</text:span><text:span text:style-name="T1109">­lė</text:span><text:span text:style-name="T1110">­je</text:span>) De­ja. Jūs dar no­ri­te re­gist­ruo­ti pa­siū­ly­mų? Na, juk vis tiek ne­re­gist­ruo­si­te. (<text:span text:style-name="T1111">Bal</text:span><text:span text:style-name="T1112">­sai sa</text:span><text:span text:style-name="T1113">­lė</text:span><text:span text:style-name="T1114">­je</text:span>) O trys va­lan­dos yra, ko­le­gos, po pa­tei­ki­mo, tai­gi ma­nau, kad čia jau ne­be­tiks­lin­ga gin­čy­tis.<text:s/></text:p>
        <text:p text:style-name="Roman">Ke­tu­ri – už, ke­tu­ri – prieš. A. Gu­mu­liaus­kas – nuo­mo­nė už.<text:s/></text:p>
        <text:p text:style-name="Roman"><text:span text:style-name="T1115">A. GUMULIAUSKAS</text:span><text:s/><text:span text:style-name="T1116">(</text:span><text:span text:style-name="T1117">LVŽSF</text:span><text:span text:style-name="T1118">)</text:span>. Aš jau daug ką iš­sa­kiau, tik­tai ma­ne la­bai ste­bi­na ko­le­gų no­ras su­kliu­dy­ti pri­im­ti ši­tą do­ku­men­tą. Aš vi­siš­kai su­pran­tu, ko­dėl tai da­ro­ma. Pir­miau­sia aš ma­nau, kad tai yra la­bai svar­bus do­ku­men­tas, par­la­men­ti­nės kon­tro­lės do­ku­men­tas, vyk­dant švie­ti­mo re­for­mą. Ma­nau, kad mes da­ro­me pre­ce­den­tą švie­ti­mo po­li­ti­kos is­to­ri­jo­je, kai par­la­men­tas, pri­ėmęs tam tik­rą ju­ri­di­nį do­ku­men­tą, ne­nu­si­ša­li­na nuo to­les­nės re­for­mos, bet at­virkš­čiai, vyk­dant tą re­for­mą, ak­ty­viai da­ly­vau­ja. Štai dėl to gal­būt kam nors ne­si­no­ri, kad par­lamen­tas vis dėl­to kar­tu ei­tų su re­for­ma ir ne tik vyk­dy­tų, sa­ky­ki­me, Vy­riau­sy­bės va­lią, kad rei­kia vie­ną ar ki­tą įsta­ty­mą pri­im­ti, bet ben­drau­da­mas su Vy­riau­sy­be, tar­da­ma­sis<text:s/>su ja kaip tik sie­kia ko­ky­biš­kes­nių re­zul­ta­tų. To­dėl aš dar kar­tą kvie­čiu švie­ti­mo re­for­mos var­dan bal­suo­ti už.<text:s/></text:p>
        <text:p text:style-name="Roman"><text:span text:style-name="T1119">PIRMININKĖ.</text:span><text:s/>Nuo­mo­nė prieš – E. Pu­pi­nis.<text:s/></text:p>
        <text:p text:style-name="Roman"><text:span text:style-name="T1120">E. PUPINIS</text:span><text:s/><text:span text:style-name="T1121">(</text:span><text:span text:style-name="T1122">TS-LKDF</text:span><text:span text:style-name="T1123">)</text:span>. Ačiū. Ger­bia­mi ko­le­gos, tai yra blo­giau­sias pa­vyz­dys, kuo­met pri­imami do­ku­men­tai, ku­riuos dar no­ri­ma pa­va­din­ti stra­te­gi­niais do­ku­men­tais. Iš tie­sų tai yra gal­būt ke­lių žmo­nių su­gal­vo­tas teks­tas, ne­įtrau­kiant nei vi­suo­me­nės, nei aso­ci­juo­tų struk­tū­rų, nei pe­da­go­gų, nie­kas jo ne­ma­tė. Aiš­ku, gal kas nors ma­tė, pa­ste­bė­jo ir gal­būt vie­nas ki­tas re­a­ga­vo. Taip pat te­ko re­a­guo­ti ir man, ka­dan­gi iš tik­rų­jų jis dar bu­vo ir ten­den­cin­gas. Tai yra vie­nas sa­ki­nys, kur ra­šo­ma, kad „kva­li­fi­ka­ci­jos to­bu­li­ni­mas ir per­kva­li­fi­ka­vi­mo veik­la su­tei­kia­ma tik pe­da­go­gus ren­gian­čiuo­se uni­ver­si­te­tuo­se“. Iš tik­rų­jų bu­vo ban­do­ma eli­mi­nuo­ti net­gi pe­da­go­gų švie­ti­mo<text:s/>cen­trus, ku­rie šiuo me­tu už­si­i­ma kva­li­fi­ka­ci­jos kė­li­mu. Dar vie­nas bu­vo, kad iš tie­sų pe­da­go­gais ga­lė­tų dirb­ti tik­tai ma­gist­rai. Gal­būt tai yra mū­sų sie­kia­my­bė, bet ap­ri­bo­ti pe­da­go­gus, ku­rie tie­sio­giai dirb­tų pe­da­go­gi­nį dar­bą tu­rė­da­mi tik ma­gist­ro kva­li­fi­ka­ci­ją, sa­vai­me su­pran­ta­ma, su­po­nuo­ja tai, kad jie iš pra­džių tu­rė­tų gau­ti ko­kią nors kva­li­fi­ka­ci­ją, bū­ti kva­li­fi­kuo­ti pe­da­go­gus ren­gian­čiuo­se uni­ver­si­te­tuo­se ir ta­da ei­ti dirb­ti sa­vo dar­bą. Iš tik­rų­jų tai at­spin­di tam tik­rus in­te­re­sus, ku­rie no­ri­ma, kad bū­tų<text:s/>įtvir­tin­ti šiuo tei­sės ak­tu. Gal tai ne tei­sės ak­tas, gal­būt koks nors do­ku­men­tas, bet iš tie­sų ma­nau, kad ne­ga­lė­tu­me to­kiam pri­tar­ti, nes pats do­ku­men­tas ga­di­na pa­tį įvaiz­dį stra­te­gi­nių do­ku­men­tų ren­gi­mo. Bet koks stra­te­gi­nis do­ku­men­tas jau ir anks­čiau Sei­me bu­vo ren­gia­mas pa­si­tel­kiant ki­tas par­ti­jas, vi­suo­me­ni­nes or­ga­ni­za­ci­jas, aso­cia­ci­jas, ta­da jis bū­na gy­vy­bin­gas. Šiuo me­tu jis be­tiks­lis, net Vy­riau­sy­bė ne­su­pra­to to do­ku­men­to, ir mi­nist­rė, pa­klaus­ta ko­mi­te­te, ar rei­ka­lin­gas toks do­ku­men­tas, pa­ti pa­sa­kė, kad ne­su­pran­ta to do­ku­men­to es­mės, to­dėl ir aš siū­lau ne­pri­tar­ti jam.<text:s/></text:p>
        <text:p text:style-name="Roman"><text:span text:style-name="T1124">PIRMININKĖ.</text:span><text:s/>V. Rin­ke­vi­čius – nuo­mo­nė už.</text:p>
        <text:p text:style-name="Roman"><text:span text:style-name="T1125">V. RINKEVIČIUS</text:span><text:s/><text:span text:style-name="T1126">(</text:span><text:span text:style-name="T1127">LVŽSF</text:span><text:span text:style-name="T1128">)</text:span>. Ačiū, pir­mi­nin­ke. Iš tie­sų dėl ne­to­bu­los švie­ti­mo sis­te­mos,<text:s/>tam tik­rų su­si­klos­čiu­sių ap­lin­ky­bių, ne­tei­sin­go ir tė­vų po­žiū­rio pas mus kar­tais<text:s/>už­au­ga vi­du­ti­ny­bė su pa­slėp­tu ta­len­tu. De­ja, žūs­tan­čiu ar­ba žū­van­čiu ta­len­tu. Gai­rė­se yra kon­kre­čių pa­siū­ly­mų to­bu­lin­ti mo­ky­mo pro­ce­są, to­dėl aš pri­ta­riu gai­rėms ir tu­riu vil­tį, kad nė vie­nas ta­len­tas Lie­tu­vo­je ne­dings, įgaus spar­nus, at­si­skleis vi­sa jė­ga, ir tik­rai mes gar­sė­si­me ga­biais, ta­len­tin­gais žmo­nė­mis, ku­rie tur­būt at­neš mū­sų vi­sai vi­suo­me­nei, vi­sai vals­ty­bei nau­dą ne tik Lie­tu­vo­je, bet ir už jos ri­bų. Tai­gi pri­ta­riu ir siū­lau bal­suo­ti už.</text:p>
        <text:soft-page-break/>
        <text:p text:style-name="P1129"><text:span text:style-name="T1130">PIRMININKĖ.</text:span><text:s/>Dė­ko­ju. A. Ku­bi­lius – nuo­mo­nė prieš.<text:s/></text:p>
        <text:p text:style-name="Roman"><text:span text:style-name="T1131">A. KUBILIUS</text:span><text:s/><text:span text:style-name="T1132">(</text:span><text:span text:style-name="T1133">TS-LKDF</text:span><text:span text:style-name="T1134">)</text:span>. Ger­bia­mie­ji ko­le­gos, aš esu prieš, nes, ma­no įsi­ti­ki­ni­mu, iš la­bai rim­tos te­mos yra, aš ne­var­to­siu žo­džio „pa­si­ty­čio­ja­ma“, bet iš tie­sų ji pa­ver­čia­ma kaž­ko­kiu pseu­doin­te­lek­tu­a­liu kū­ri­niu, ku­ris ne­tu­ri jo­kios pras­mės, iš­sky­rus gal­būt pa­slėp­tą pras­mę vėl­gi pa­si­rū­pin­ti Edu­ko­lo­gi­jos uni­ver­si­te­tu. Iš tik­rų­jų švie­ti­mas vi­siems mums tu­ri bū­ti pa­ti svar­biau­sia te­ma, bet taip apie ją kal­bė­ti įsi­vaiz­duo­jant, kad čia yra la­bai pro­tin­gai kal­ba­ma ir ku­ria­ma kaž­ko­kia to­kia<text:s/><text:span text:style-name="T1135">à la<text:s/></text:span>in­te­lek­tu­a­li ap­lin­ka, iš tik­rų­jų yra vi­siš­kai ne­ra­cio­na­lu ir ne­duo­da jo­kio re­zul­ta­to. Lie­tu­va tu­ri la­bai aiš­kių švie­ti­mo pro­ble­mų. Pa­gal PISA ty­ri­mus ri­ta­mės že­myn, o tie pa­tys es­tai šian­dien Eu­ro­po­je pir­mau­ja. Pa­gal tuos pa­čius PISA ty­ri­mus Lie­tu­vo­je blo­gai be­si­mo­kan­čių vai­kų, čia po­nas V. Rin­ke­vi­čius kal­ba apie ta­len­tus, tei­sin­gai, bet blo­gai be­si­mo­kan­čių vai­kų, ku­rie ro­do blo­gus re­zul­ta­tus, yra dvi­gu­bai dau­giau nei Eu­ro­pos Są­jun­gos vi­dur­kis ir dvi­gu­bai dau­giau nei to­je pa­čio­je kai­my­ni­nė­je Es­ti­jo­je. Ar ką nors at­sa­ko štai šis do­ku­men­tas į to­kius la­bai aiš­kius klau­si­mus? Aš tu­riu ant sta­lo pa­si­dė­jęs pa­sau­ly­je ži­no­mų<text:s/><text:span text:style-name="T1136">kny</text:span><text:span text:style-name="T1137">­gų apie tai, kaip vyks</text:span><text:span text:style-name="T1138">­ta dis</text:span><text:span text:style-name="T1139">­ku</text:span><text:span text:style-name="T1140">­si</text:span><text:span text:style-name="T1141">­jos švie</text:span><text:span text:style-name="T1142">­ti</text:span><text:span text:style-name="T1143">­mo klau</text:span><text:span text:style-name="T1144">­si</text:span><text:span text:style-name="T1145">­mais ki</text:span><text:span text:style-name="T1146">­to</text:span><text:span text:style-name="T1147">­se vals</text:span><text:span text:style-name="T1148">­ty</text:span><text:span text:style-name="T1149">­bė</text:span><text:span text:style-name="T1150">­se. Kaž</text:span><text:span text:style-name="T1151">­ko</text:span><text:span text:style-name="T1152">­dėl ten man</text:span><text:s/>bū­na vis­kas aiš­ku, ir apie ką dis­ku­tuo­ja Suo­mi­jos švie­ti­mo spe­cia­lis­tai, apie ką dis­ku­tuo­ja Di­džio­sios Bri­ta­ni­jos švie­ti­mo spe­cia­lis­tai. Kas čia yra pa­sa­ko­ma, nie­kas ne­ga­li su­pras­ti. Aš tik­rai tu­riu la­bai abe­jo­ti, ar tik­rai tik tiek in­te­lek­tu­a­liai tė­ra pa­jė­gus mū­sų edu­ko­lo­gi­jos moks­las ir edu­ko­lo­gi­jos eks­per­tai, jei­gu kal­ba­ma, kad čia jie pri­si­dė­jo prie ši­to do­ku­men­to ren­gi­mo.<text:s/></text:p>
        <text:p text:style-name="Roman">Iš tik­rų­jų, ger­bia­mie­ji ko­le­gos, aš ra­gi­nu at­si­pei­kė­ti. Jei­gu mes no­ri­me rim­tai kal­bė­ti apie švie­ti­mą, tai ta­da ne­ga­li­ma ši­taip at­mes­ti­nai nu­mes­ti ant sta­lo to­kio do­ku­men­to, dėl ku­rio net nė vie­na ko­kia nors ži­no­mes­nė aso­cia­ci­ja ar eks­per­tas sa­vo nuo­mo­nės ne­pa­reiš­kė. Jei­gu iš tik­rų­jų pri­ima­mi to­kie do­ku­men­tai, aš tik ga­liu pa­kar­to­ti tai, ką šian­dien iš ry­to pa­sa­kė G. Pa­luc­kas, tai ko­a­li­ci­ja, ku­rios eg­zis­ta­vi­mas ne­tu­ri pras­mės. Jei­gu iš ry­to jis tą pa­sa­kė kal­bė­da­mas apie tai, kad į part­ne­rius nie­kas ne­įsi­klau­so, tai aš šian­dien tu­riu pa­sa­ky­ti, kad to­kio tu­ri­nio ko­a­li­ci­jos eg­zis­ta­vi­mas, pa­gim­dan­tis to­kio tu­ri­nio do­ku­men­tus, ma­no ma­ny­mu, tik­rai ne­la­bai tu­ri pras­mės da­bar.</text:p>
        <text:p text:style-name="Roman"><text:span text:style-name="T1153">PIRMININKĖ.</text:span><text:s/>Dė­ko­ju. J. Ole­kas ma­no ki­taip. Nuo­mo­nė už.</text:p>
        <text:p text:style-name="Roman"><text:span text:style-name="T1154">J. OLEKAS</text:span><text:s/><text:span text:style-name="T1155">(</text:span><text:span text:style-name="T1156">LSDPF</text:span><text:span text:style-name="T1157">)</text:span>. Na, štai, mie­li bro­liai vals­tie­čiai ir ža­lie­ji, ir ga­vo­te, nu­ė­jo­te su vel­niu obuo­liau­ti dėl miš­kų ir tie žmo­nės pa­ro­dė, ką jie gal­vo­ja apie jū­sų dar­bus ir ką jie kal­ba. Po­nas A. Ku­bi­lius tu­rė­jo ne­blo­gą<text:s/>pro­gą įgy­ven­din­ti tas re­for­mas, bet kažkodėl<text:s/>ne­įgy­ven­di­no.<text:s/>Šiuo metu, kai mes ben­d­ro­mis pa­stan­go­mis tą da­ro­me at­si­žvel­g­da­mi ir į Švie­ti­mo darbuotojų ta­ry­bos nuo­mo­nę, tai jie kan­da į kul­ną. Štai yra la­bai aiš­kus pa­vyz­dys. To­dėl siū­lau ne­si­blaš­ky­ti, įsi­klau­sy­ti ir pa­rem­ti tuos siū­ly­mus, ku­rie yra gai­rė­se, ir pri­tar­ti gai­rėms taip, kaip ir pri­tar­ti mū­sų pa­teik­tam miš­kų re­for­mos pro­jek­tui. (<text:span text:style-name="T1158">Balsai salėje</text:span>)<text:s/></text:p>
        <text:p text:style-name="Roman"><text:span text:style-name="T1159">PIRMININKĖ.</text:span><text:s/>Ačiū. Nuo­mo­nė prieš – A. Ar­mo­nai­tė.</text:p>
        <text:p text:style-name="Roman"><text:span text:style-name="T1160">A. ARMONAITĖ</text:span><text:s/><text:span text:style-name="T1161">(</text:span><text:span text:style-name="T1162">LSF</text:span><text:span text:style-name="T1163">)</text:span>. Nuo miš­kų prie ben­dro­jo ug­dy­mo. Vis dėl­to bū­tent šį do­ku­men­tą mes svars­to­me ir do­ku­men­tas va­di­na­si Ben­dro­jo ug­dy­mo mo­kyk­los kai­tos gai­rės. Ži­no­te, žo­dis „kai­ta“ iš­ties be­pro­tiš­kai įpa­rei­go­ja, nes čia kal­ba­ma apie po­ky­čius, apie nau­ją eta­pą, apie veiks­mą, ir tai bu­vo ge­ra pro­ga val­dan­čia­jai par­ti­jai pa­ro­dy­ti, kaip jie tai ma­to. Man re­gis, kad šia­me do­ku­men­te iš­ties am­bi­ci­jos pri­trū­ko. Mes ma­to­me to­kia biu­ro­kratine kal­ba su­ra­šy­tas idė­jas, ku­rios kon­sta­tuo­ja tai, kas jau šiuo me­tu vyks­ta, ir, tie­są sa­kant, iš­ke­lia net­gi ir dau­giau klau­si­mų. Pa­vyz­džiui, iš tie­sų, kaip mes dirb­si­me su tais vai­kais, ku­riems sun­kiau se­ka­si mo­ky­tis, nes, kaip ži­no­me, vals­ty­bės, ku­rios sie­kia ge­riau­sių re­zul­ta­tų, pir­miau­sia dė­me­sį ski­ria čia. Ką mes da­ro­me su emo­ci­ne svei­ka­ta? Tik D. Ša­ka­lie­nės pa­tai­so­mis čia, šia­me do­ku­men­te, šiek tiek dė­me­sio bu­vo pa­ro­dy­ta, bet, ma­no nuo­mo­ne, to rei­kė­tų dau­giau. Ga­lų ga­le ky­la klau­si­mų, ko­dėl mes mo­ky­to­ju siū­lo­me dirb­ti žmo­gui, ku­ris bai­gęs ma­gist­rą, ko­dėl ki­tą iš­si­la­vi­ni­mą tu­rin­tys žmo­nės ne­ga­lės dirb­ti mo­ky­to­jais? Iš tie­sų klau­si­mų yra dau­giau ne­gu at­sa­ky­mų. Aš tik­rai ne­ma­nau, kad šį do­ku­men­tą mes ga­li­me lai­ky­ti ben­dru Sei­mo nu­ta­ri­mu,<text:s/>ir, de­ja, ne­ga­liu bal­suo­ti už.</text:p>
        <text:soft-page-break/>
        <text:p text:style-name="P1164"><text:span text:style-name="T1165">PIRMININKĖ.</text:span><text:s/>Nuo­mo­nė už – L. Sta­niu­vie­nė.</text:p>
        <text:p text:style-name="Roman"><text:span text:style-name="T1166">L. STANIUVIENĖ</text:span><text:s/><text:span text:style-name="T1167">(</text:span><text:span text:style-name="T1168">LVŽSF</text:span><text:span text:style-name="T1169">)</text:span>. Ačiū, pir­mi­nin­ke. Ger­bia­mie­ji Sei­mo na­riai, aš no­riu pa­klaus­ti, pa­teik­ti re­to­ri­nį klau­si­mą. Ar bus blo­giau švie­ti­mui nuo to, jei­gu mes pa­tvir­tin­si­me šį svar­bų do­ku­men­tą? Do­ku­men­tą, ku­rį kū­rė bū­rys moks­li­nin­kų. Šį do­ku­men­tą siū­lau pa­lai­ky­ti. Aiš­ku, Sei­mo na­riams jis nė­ra įpras­tas. Ma­no ma­ny­mu, tai vi­zi­ja, tai švie­ti­mo ma­ty­mas į prie­kį, tai mal­dak­ny­gė. Kaip ti­kin­tie­ji tu­ri mal­dak­ny­gę, taip švie­ti­mas tu­ri tu­rė­ti gai­res. Mie­lie­ji, do­ku­men­tas yra, kaip sa­kė Sei­mo na­rys G. Ste­po­na­vi­čius, apie vis­ką ir… apie vis­ką, bet apie nie­ką, kaž­kaip taip. Aš ma­nau, kad šis do­ku­men­tas yra apie vis­ką. Mie­lie­ji, siū­lau pa­lai­ky­ti šį svar­bų do­ku­men­tą.<text:s/></text:p>
        <text:p text:style-name="Roman"><text:span text:style-name="T1170">PIRMININKĖ.</text:span><text:s/>Dė­ko­ju. Nuo­mo­nė prieš – J. Raz­ma.<text:s/></text:p>
        <text:p text:style-name="Roman"><text:span text:style-name="T1171">J. RAZMA</text:span><text:s/><text:span text:style-name="T1172">(</text:span><text:span text:style-name="T1173">TS-LKDF</text:span><text:span text:style-name="T1174">)</text:span>. Ger­bia­mie­ji ko­le­gos, vėl mes lau­žo­me daug ie­čių, gaiš­ta­me lai­ką dėl tei­siš­kai ne­įpa­rei­go­jan­čių do­ku­men­tų. Čia ko­le­gė iš­kė­lė klau­si­mą, ar bus blo­giau, jei­gu pri­im­si­me. Aš sa­ky­čiau, nei ge­riau, nei blo­giau ne­bus. Bet tik ne­aiš­ku, kam mes tiek lai­ko gai­šo­me. Na, sa­ky­ki­me, pri­ima­me tas gai­res, bu­vo čia įra­šy­ta, kad mo­ky­to­jai tu­ri tu­rė­ti ma­gist­ro iš­si­la­vi­ni­mą, da­bar su­švel­ni­no, pa­li­ko kaip sie­kia­my­bę. Ar tai ga­lio­tų tei­siš­kai? Be abe­jo, ne, kol nė­ra įsta­ty­mo. Ar Vy­riau­sy­bė jau bus taip la­bai įpa­rei­go­ta, kad pa­reng­tų Švie­ti­mo įsta­ty­mo pa­tai­sas pa­gal ši­tas gai­res? La­bai abe­jo­ju. Kaip no­rės, taip pa­rengs ir at­neš. Ir to­kie do­ku­men­tai ne to­kiu bū­du ren­gia­mi. Jei­gu Vy­riau­sy­bė no­rė­tų prieš reng­da­ma, sa­ky­kim, po­ky­čių pa­ke­tą pa­si­tvir­tin­ti tam tik­rą kon­cep­ci­ją, ji at­ei­tų, čia pa­teik­tų, pa­dis­ku­tuo­tu­me, gal­būt su eks­per­tų nuo­mo­ne su­de­ri­nę, ir pa­ro­dy­tu­me su pa­čia Vy­riau­sy­be su­de­rin­tą ke­lią. To­liau jau ei­na de­ta­lių įsta­ty­mų pro­jek­tų ren­gi­mas.<text:s/></text:p>
        <text:p text:style-name="Roman">Da­bar Vy­riau­sy­bei skep­tiš­kai žiū­rint į tą pro­jek­tą, mes čia bal­suo­ja­me ir ma­no­me, kad Vy­riau­sy­bė taip uo­liai puls vis­ką vyk­dy­ti. Ne­la­bai čia vis­kas aiš­ku, ką rei­kia vyk­dy­ti, nes daug ben­dry­bių. Ge­rai, kad bent jau bu­vo pa­tai­sy­tos pa­čios keis­čiau­sios nuo­sta­tos, sa­ky­kim, dėl iš­skir­ti­nių tei­sių ke­liant pe­da­go­gų kva­li­fi­ka­ci­ją tam tik­roms ins­ti­tu­ci­joms ir taip to­liau. Tik­rai nė­ra pras­mės bal­suo­ti už to­kį pro­jek­tą. Mo­ky­to­jai po kiek lai­ko pa­klaus, o kas pa­si­kei­tė, jūs ten kaž­ką pri­ėmė­te? Ne­tu­rė­si­te ką at­sa­ky­ti.<text:s/></text:p>
        <text:p text:style-name="Roman"><text:span text:style-name="T1175">PIRMININKĖ.</text:span><text:s/>Ačiū. Iš tik­rų­jų no­rė­ta kaip ge­riau ir, ma­nau, jūs tai jaus­da­mi ap­si­sprę­si­te ir bal­suo­si­te lin­kė­da­mi, kad iš tik­rų­jų bū­tų tam tik­ras re­zul­ta­tas. (<text:span text:style-name="T1176">Bal</text:span><text:span text:style-name="T1177">­sai sa</text:span><text:span text:style-name="T1178">­lė</text:span><text:span text:style-name="T1179">­je</text:span>)<text:s/></text:p>
        <text:p text:style-name="Roman"/>
        <text:p text:style-name="Priemimas">Šio nu­ta­ri­mo pri­ėmi­mas</text:p>
        <text:p text:style-name="Roman"/>
        <text:p text:style-name="Roman">Bal­sa­vo 91 Sei­mo na­rys: už – 62, prieš – 5, su­si­lai­kė 24. Sei­mo nu­ta­ri­mas (pro­jek­tas Nr. XIIIP-742(2) pri­im­tas. (<text:span text:style-name="T1180">Gon</text:span><text:span text:style-name="T1181">­gas</text:span>)<text:s/></text:p>
        <text:p text:style-name="Roman">Re­pli­ka po bal­sa­vi­mo – K. Ma­siu­lis.<text:s/></text:p>
        <text:p text:style-name="Roman"><text:span text:style-name="T1182">K. MASIULIS</text:span><text:s/><text:span text:style-name="T1183">(</text:span><text:span text:style-name="T1184">TS-LKDF</text:span><text:span text:style-name="T1185">)</text:span>. Ger­bia­mie­ji ko­le­gos,<text:s/>su<text:s/>vi­sa<text:s/>pa­gar­ba. Šian­die­ną iš tik­ro vie­ną sun­kų ir ver­tin­gą dar­bą da­rė­te pra­tęs­da­mi tai, kas bu­vo pra­dė­ta prieš aš­tuo­ne­rius me­tus, tai miš­kų re­for­mą. Tik­rai ver­tas pa­gar­bos jū­sų dar­bas ir aš nu­ke­liu ke­pu­rę už ši­tą veik­lą, ge­ras dar­bas. Bet kas da­ro­ma čia su aukš­to­jo moks­lo re­for­ma, tai yra vien tik tuš­čios de­kla­ra­ci­jos ir net­gi at­žan­ga tam tik­ra. Mes ga­li­me gaiš­ti lai­ką vir­pin­da­mi orą vi­so­kiais nu­ta­ri­mais, pri­si­ra­šy­da­mi vi­so­kiau­sių da­ly­kų. Im­ki­me ir kaž­ką pa­da­ry­ki­me ko­kio­je nors sri­ty­je, kad bū­tų pa­na­šu į re­for­mą, bet čia ne­pa­na­šu į jo­kią re­for­mą, tuš­čios de­kla­ra­ci­jos, tuš­čias lai­ko gai­ši­mas<text:s/>ir tiek.<text:s/></text:p>
        <text:p text:style-name="Roman"><text:span text:style-name="T1186">PIRMININKĖ.</text:span><text:s/>Ar iš­ties,<text:s/>ko­le­gos,<text:s/>no­ri­te re­pli­kuo­ti? Man at­ro­do… V. Rin­ke­vi­čius jau kal­bė­jo, jam žo­džio ne­su­teik­siu. Dir­ba­me to­liau, nes K. Ma­siu­lis la­bai tei­sin­gai mus nu­krei­pė – da­ry­ki­me ge­rus dar­bus ir su­grįž­ki­me prie rim­tų įsta­ty­mų pro­jek­tų.<text:s/></text:p>
        <text:p text:style-name="Roman"/>
        <text:soft-page-break/>
        <text:p text:style-name="Laikas">16.32 val.</text:p>
        <text:p text:style-name="P1187">Miš­kų įsta­ty­mo Nr. I-671 2, 4, 5, 7, 8, 13, 18 ir 19 straips­nių pa­kei­ti­mo įsta­ty­mo projek­tas Nr. XIIP-4291(5) (<text:span text:style-name="T1188">pri</text:span><text:span text:style-name="T1189">­ėmi</text:span><text:span text:style-name="T1190">­mo tę</text:span><text:span text:style-name="T1191">­si</text:span><text:span text:style-name="T1192">­nys</text:span>)</text:p>
        <text:p text:style-name="P1193"><text:s/></text:p>
        <text:p text:style-name="P1194">Siū­lau grįž­ti prie pro­jek­to Nr. XIIP-4291. Pra­ėjo vi­sas lai­kas, kon­so­li­duo­tas įsta­ty­mo pro­jek­tas yra. Ger­bia­mie­ji ko­le­gos, jūs sa­vo mo­ni­to­riuo­se ma­to­te pa­siū­ly­mus. Da­bar kvie­čiu ko­mi­te­to pir­mi­nin­ką K. Ma­žei­ką. Yra gau­ti ne tik tie Sei­mo na­rių pa­siū­ly­mai, ku­riuos ko­mi­te­tas ap­svars­tė, ta­čiau įver­tin­da­mi tai, kad bu­vo ypa­tin­ga sku­ba ir po ko­mi­te­to po­sė­džio pa­siū­ly­mus pa­tei­kė R. J. Da­gys, juos mes tu­ri­me svars­ty­ti, nes mus tai įpa­rei­go­ja ypa­tin­ga sku­ba ir ati­tin­ka­mai iš­lai­ky­tos va­lan­dos, tai pra­šo­me pa­straips­niui.<text:s/></text:p>
        <text:p text:style-name="Roman">Dėl 1 straips­nio 1 da­lies bu­vo pa­teik­ta… Siū­lo­ma pa­keis­ti 2 straips­nio 4 da­lį „Gam­to­tvar­kos prie­mo­nės miš­kuo­se“. Sei­mo na­rys tei­kė pa­siū­ly­mą ir rei­kia 29 Sei­mo na­rių, pri­ta­rian­čių jo pa­teik­tam pa­siū­ly­mui. Ar bal­suo­ja­me, ar gal­būt ben­dru su­ta­ri­mu lei­džia­me pa­teik­ti vi­sus pa­siū­ly­mus? (<text:span text:style-name="T1195">Bal</text:span><text:span text:style-name="T1196">­sai sa</text:span><text:span text:style-name="T1197">­lė</text:span><text:span text:style-name="T1198">­je</text:span>) Lei­džia­me pa­teik­ti vi­sus pa­siū­ly­mus. Su­ta­rė­me. R. J. Da­gys. Ko­le­ga, pra­šo­me pri­sta­ty­ti, Sei­mas nu­ta­rė leis­ti pri­sta­ty­ti vi­sus jū­sų pa­siū­ly­mus.<text:s/></text:p>
        <text:p text:style-name="Roman"><text:span text:style-name="T1199">R. J. DAGYS</text:span><text:s/><text:span text:style-name="T1200">(</text:span><text:span text:style-name="T1201">TS-LKDF</text:span><text:span text:style-name="T1202">)</text:span>. La­bai ačiū. Ga­lų ga­le iš­si­aiš­ki­no­me dėl pro­jek­to, aš dėl ket­vir­to ra­šiau, čia da­bar penk­tas yra, bet, ma­tyt, čia koks nors nesu­si­pra­ti­mas. Bet pa­siū­ly­mo es­mė, kad sau­go­mų rū­šių, ben­dri­jų, bu­vei­nių, eko­sis­te­mų iš­li­ki­mas yra per siau­ras, ma­no gal­va, už­da­vi­nys gam­to­sau­gos prie­mo­nėms, ka­da nė­ra nu­ma­ty­ta ki­tų prie­mo­nių, ku­rios rū­pin­tų­si plė­t­ra. Siū­lo­ma ati­tin­ka­mai pa­tai­sy­ti api­brė­ži­mą ir įra­šy­ti tarp tų vi­sų už­duo­čių gam­tot­var­kos prie­mo­nes miš­kuo­se ir plėt­rai už­tik­rin­ti, nes plėt­ra ir­gi yra la­bai svar­bi, nes jei­gu mes įtei­si­no­me, kaip ma­ty­ti iš pa­tai­sų, tam tik­rą mo­no­po­li­ją kaž­ko­kiai įmo­nei, tai yra tam tik­ras pa­vo­jus, kad tų miš­kų ga­li tie­siog dėl ko­mer­ci­nių su­me­ti­mų ar­ba ne­pla­nuo­tos veik­los, ne­pro­tin­gos veik­los tie­siog su­ma­žė­ti. Tai mes iš prin­ci­po tu­ri­me kal­bė­ti ir apie plėt­rą. Tai ir­gi bū­tų jų rū­pes­tis.<text:s/></text:p>
        <text:p text:style-name="Roman"><text:span text:style-name="T1203">PIRMININKĖ.</text:span><text:s/>Dė­ko­ju. Ka­dan­gi ko­mi­te­tas ne­svars­tė, tai ir ne­pra­šau ko­mi­te­to ko­men­ta­ro. Nuo­mo­nė už – M. Ma­jaus­kas.<text:s/></text:p>
        <text:p text:style-name="Roman"><text:span text:style-name="T1204">M. MAJAUSKAS</text:span><text:s/><text:span text:style-name="T1205">(</text:span><text:span text:style-name="T1206">TS-LKDF</text:span><text:span text:style-name="T1207">)</text:span>. Dė­ko­ju, po­sė­džio pir­mi­nin­ke. Aš kaip ir anks­tes­niuo­se po­sė­džiuo­se kvie­čiu pa­lai­ky­ti re­for­mą. Bet vie­nas da­ly­kas, į ku­rį no­riu at­kreip­ti dė­me­sį. Šian­dien pa­na­šu, kad jau yra su­si­kon­cen­tra­vu­si rei­kia­ma bal­sų dau­gu­ma pri­im­ti šią re­for­mą. Ger­bia­mie­ji, no­riu at­kreip­ti dė­me­sį, kad pri­ėmi­mas ne­už­bai­gia re­for­mos, o tik pra­de­da re­for­mą, nes svar­biau­si spren­di­mai ir pa­grin­di­nis spau­di­mas nuo Sei­mo per­si­kels ant Vy­riau­sy­bės. Vy­riau­sy­bė tu­rės pri­imi­nė­ti pa­grin­di­nius spren­di­mus, to­dėl kvie­čiu bal­suo­ti už ir su­si­telk­ti ap­link Vy­riau­sy­bę, nes Vy­riau­sy­bei iš tik­rų­jų rei­kės la­bai svar­bios mū­sų at­ra­mos pri­imant tuos spren­di­mus.<text:s/></text:p>
        <text:p text:style-name="Roman"><text:span text:style-name="T1208">PIRMININKĖ.</text:span><text:s/>Dė­ko­ju. J. Lie­sys tu­ri ki­tą nuo­mo­nę. Pra­šom, ko­le­ga.<text:s/></text:p>
        <text:p text:style-name="Roman"><text:span text:style-name="T1209">J. LIESYS</text:span><text:s/><text:span text:style-name="T1210">(</text:span><text:span text:style-name="T1211">LSF</text:span><text:span text:style-name="T1212">)</text:span>. Ačiū, po­sė­džio pir­mi­nin­ke. Vy­riau­sy­bė tik­rai im­sis di­de­lės at­sa­ko­my­bės, jei­gu mes šian­dien pri­tar­si­me ši­tai re­for­mai. Bet ma­nęs ne­ten­ki­na, nes ko­mi­te­tas dar ne­svars­tė. Mes šian­die­ną sa­lė­je kal­ba­me apie tai, ne­ži­no­da­mi, apie ką…<text:s/></text:p>
        <text:p text:style-name="Roman"><text:span text:style-name="T1213">PIRMININKĖ.</text:span><text:s/>Ko­le­ga, ypa­tin­ga sku­ba, jūs pa­žiū­rė­ki­te Sta­tu­tą.<text:s/></text:p>
        <text:p text:style-name="Roman"><text:span text:style-name="T1214">J. LIESYS</text:span><text:s/><text:span text:style-name="T1215">(</text:span><text:span text:style-name="T1216">LSF</text:span><text:span text:style-name="T1217">)</text:span>. Ge­rai, kad ypa­tin­ga sku­ba pri­im­ta, bet ji pri­im­ta ne taip stai­giai, kaip jūs gal­vo­ja­te, kad šian­dien mes pri­im­si­me ir vi­si urė­dai, ir dar­buo­to­jai bus pa­ten­kin­ti. Aš<text:s/>dėl<text:s/>­to<text:s/>ir su­si­lai­kau, ir bal­suo­siu prieš.<text:s/></text:p>
        <text:p text:style-name="Roman"><text:span text:style-name="T1218">PIRMININKĖ.</text:span><text:s/>Dėl R. J. Da­gio pir­mo­jo pa­siū­ly­mo pra­šo­me bal­suo­ti. Bal­suo­ja­me už R. J. Da­gio pa­siū­ly­mą pa­keis­ti 2 straips­nio 4 da­lį „Gam­to­sau­gos prie­mo­nės miš­kuo­se“, įra­šant „ir plėt­rai už­tik­rin­ti“. Vi­si su­pra­to­te? Už pa­siū­ly­mą.<text:s/></text:p>
        <text:p text:style-name="Roman">Bal­sa­vo 102 Sei­mo na­riai: pa­siū­ly­mui pri­ta­rė 94, prieš – 4, su­si­lai­kė 4. R. J. Da­gio pir­ma­jam pa­siū­ly­mui pri­tar­ta.<text:s/></text:p>
        <text:p text:style-name="Roman">Ant­ra­sis pa­siū­ly­mas – pa­keis­ti 2 straips­nio 5 da­lį ir iš­dės­ty­ti ati­tin­ka­mai. Ger­bia­ma­sis R. J. Da­gys pa­tei­kia pa­siū­ly­mą.<text:s/></text:p>
        <text:p text:style-name="Roman"><text:span text:style-name="T1219">R. J. DAGYS</text:span><text:s/><text:span text:style-name="T1220">(</text:span><text:span text:style-name="T1221">TS-LKDF</text:span><text:span text:style-name="T1222">)</text:span>. Ger­bia­mie­ji ko­le­gos, vėl siū­lau ap­svars­ty­ti vie­ną pa­tai­są, ku­rią aš bu­vau įre­gist­ra­vęs dėl ano pro­jek­to, gai­la, kad čia mes eks­prom­tu de­ri­na­me for­mu­luo­tes.<text:s/><text:soft-page-break/>Šiuo me­tu Lie­tu­vos miš­kai<text:s/>–<text:s/>vie­nas iš di­džiau­sių mū­sų tur­tų ir mes tu­ri­me juos iš­sau­go­ti. Tai eko­no­mi­nis, eko­lo­gi­nis, tu­ris­ti­nis re­sur­sas ir vie­na iš lie­tu­viš­kos ta­pa­ty­bės jung­čių. Mū­sų par­ti­za­nai gy­nė­si miš­kuo­se kur nors. To­dėl pir­miau­sia tu­ri­me rū­pin­tis jų iš­li­ki­mu, o tik vė­liau ūki­ne veik­la, ypač jei­gu mes įtei­si­na­me mo­no­po­lis­tą. Šiuo at­ve­ju mes tu­ri­me jam kel­ti tam tik­rą už­duo­tį, kad ne­do­mi­nuo­tų in­te­re­sas, su­si­jęs vien tik su biz­niu, o bū­tų in­te­re­sas pir­miau­sia gam­to­sau­gos prie­mo­nių. To­dėl siū­lau pa­pil­dy­ti ir pa­keis­ti įsta­ty­mo re­dak­ci­ją, ir api­brėž­ti, kad kom­plek­si­nė miš­ko ūkio veik­la yra veik­la, ap­iman­ti miš­kų įvei­si­mą, at­kū­ri­mą, prie­žiū­rą, ap­sau­gą, taip pat ra­cio­na­lų (pa­brė­žiu) miš­kų iš­tek­lių nau­do­ji­mą bei pre­ky­bą me­die­na ir miš­ko iš­tek­liais, ta­čiau ne­pa­ken­kiant gam­tot­var­kos prie­mo­nių įgy­ven­di­ni­mui, kad biz­nis ne­kenk­tų gam­tos iš­sau­go­ji­mui, kad ne­bū­tų ker­ta­ma vi­sur ir bet kaip, ir bet ku­riuo bū­du. Aiš­ku, tai yra gal­būt ir šiek tiek de­kla­ra­ty­vi nuo­sta­ta, bet vis dėl­to aš ma­nau, kad tai yra tam tik­ra pre­ven­ci­ja ir ga­li­mas bū­si­mos kon­tro­lės tam tik­ras sver­tas mums pri­žiū­rint re­for­mą.<text:s/></text:p>
        <text:p text:style-name="Roman"><text:span text:style-name="T1223">PIRMININKĖ.</text:span><text:s/>Dė­ko­ju. Nuo­mo­nė už – J. Ole­kas.<text:s/></text:p>
        <text:p text:style-name="Roman"><text:span text:style-name="T1224">J. OLEKAS</text:span><text:s/><text:span text:style-name="T1225">(</text:span><text:span text:style-name="T1226">LSDPF</text:span><text:span text:style-name="T1227">)</text:span>. Ačiū, ger­bia­mo­ji po­sė­džio pir­mi­nin­ke. Iš tik­rų­jų pa­lai­kau ko­le­gos pa­siū­ly­tą tei­ki­mą. Tik aš no­riu pa­klaus­ti dėl ve­di­mo tvar­kos vie­no da­ly­ko. Mes ry­ti­nia­me po­sė­dy­je svars­tė­me tre­čią va­rian­tą.<text:s/></text:p>
        <text:p text:style-name="Roman"><text:span text:style-name="T1228">PIRMININKĖ.</text:span><text:s/>Da­bar ket­vir­tas.<text:s/></text:p>
        <text:p text:style-name="Roman"><text:span text:style-name="T1229">J. OLEKAS</text:span><text:s/><text:span text:style-name="T1230">(</text:span><text:span text:style-name="T1231">LSDPF</text:span><text:span text:style-name="T1232">)</text:span>. Da­bar pas mus pa­ra­šy­ta – penk­tas.<text:s/></text:p>
        <text:p text:style-name="Roman"><text:span text:style-name="T1233">PIRMININKĖ.</text:span><text:s/>At­si­pra­šau, penk­tas.<text:s/></text:p>
        <text:p text:style-name="Roman"><text:span text:style-name="T1234">J. OLEKAS</text:span><text:s/><text:span text:style-name="T1235">(</text:span><text:span text:style-name="T1236">LSDPF</text:span><text:span text:style-name="T1237">)</text:span>. Aš no­rė­čiau ma­ty­ti Tei­sės de­par­ta­men­to iš­va­das, ku­rios bu­vo pa­teik­tos dėl ket­vir­to­jo va­rian­to, ku­ris da­bar iš mū­sų din­go ir iš­šo­ko kaž­koks penk­tas. Gal ga­li Eti­kos ir pro­ce­dū­rų ko­mi­si­ja iš­si­aiš­kin­ti?<text:s/>(<text:span text:style-name="T1238">Bal</text:span><text:span text:style-name="T1239">­sai sa</text:span><text:span text:style-name="T1240">­lė</text:span><text:span text:style-name="T1241">­je</text:span>)<text:s/></text:p>
        <text:p text:style-name="Roman"><text:span text:style-name="T1242">PIRMININKĖ.</text:span><text:s/>Ne­rei­kės Eti­kos ir pro­ce­dū­rų ko­mi­si­jos.<text:s/></text:p>
        <text:p text:style-name="Roman"><text:span text:style-name="T1243">J. OLEKAS</text:span><text:s/><text:span text:style-name="T1244">(</text:span><text:span text:style-name="T1245">LSDPF</text:span><text:span text:style-name="T1246">)</text:span>. Kur din­go? Mes iš ry­to svars­tė­me tre­čią va­rian­tą, ar lo­giš­kai jums yra aiš­ku? Da­bar mes stai­ga tu­ri­me dėl ket­vir­to va­rian­to, ku­ris at­si­ra­do po svars­ty­mo ko­mi­te­te… nei­gia­mas Tei­sės de­par­ta­men­to iš­va­das, ta­da dings­ta ket­vir­tas va­rian­tas ir at­si­ran­da kaž­koks mis­ti­nis penk­ta­sis.</text:p>
        <text:p text:style-name="Roman"><text:span text:style-name="T1247">PIRMININKĖ.</text:span><text:s/>Ger­bia­ma­jam J. Ole­kui jau aš at­sa­ky­siu, kad iš tik­rų­jų jo­kių mis­ti­kų nė­ra. Sis­te­mo­je įvy­ko tie­siog re­dak­ci­nio po­bū­džio klai­da ir bu­vo už­re­gist­ruo­tas ket­vir­ta­sis, to­dėl rei­kė­jo pa­kei­tus vie­ną rai­de­lę teks­te už­re­gist­ruo­ti penk­tą­jį, ir čia jau mū­sų kom­piu­te­ri­nė sis­te­ma. To­dėl vi­si bū­ki­te ra­mūs, jo­kių di­ver­si­jų, jo­kių ne­tei­sin­gų veiks­mų tik­rai nė­ra. (<text:span text:style-name="T1248">Bal</text:span><text:span text:style-name="T1249">­sai sa</text:span><text:span text:style-name="T1250">­lė</text:span><text:span text:style-name="T1251">­je</text:span>) Ket­vir­ta­sis ne­be­ga­lio­ja ir Tei­sės de­par­ta­men­to iš­va­da, vis­kas bus su­de­rin­ta iki tol, kol mes su­tvar­ky­si­me.</text:p>
        <text:p text:style-name="Roman">Da­bar, ko­le­gos, iš­sa­kė­te nuo­mo­nę už, kar­tu prie­kaiš­tus dar kar­tą iš ši­tos pu­sės. Ap­si­spręs­ki­me ir bal­suo­ki­me dėl Sei­mo na­rio ger­bia­mo R. J. Da­gio pa­siū­ly­mo.<text:s/></text:p>
        <text:p text:style-name="Roman">Bal­sa­vo 105 Sei­mo na­riai: už – 101, prieš nė­ra, su­si­lai­kė 4. R. J. Da­gio ant­ra­jam pa­siū­ly­mui pri­tar­ta.<text:s/></text:p>
        <text:p text:style-name="Roman">Ki­tas R. J. Da­gio pa­siū­ly­mas pa­keis­ti 2 straips­nio 31 da­lį. Čia kal­ba­ma apie pa­grin­di­nes šio įsta­ty­mo są­vo­kas. Pra­šom, ko­le­ga. Dėl ve­di­mo tvar­kos.<text:s/></text:p>
        <text:p text:style-name="Roman"><text:span text:style-name="T1252">R. J. DAGYS</text:span><text:s/><text:span text:style-name="T1253">(</text:span><text:span text:style-name="T1254">TS-LKDF</text:span><text:span text:style-name="T1255">)</text:span>. Man ta­da lai­ką iš­jun­ki­te.<text:s/></text:p>
        <text:p text:style-name="Roman"><text:span text:style-name="T1256">PIRMININKĖ.</text:span><text:s/>Pa­lau­ki­te mi­nu­tę. Da­bar jau su­tei­kiau žo­dį, tai jūs kal­bė­ki­te, o po to, Eu­ge­ni­jau…<text:s/></text:p>
        <text:p text:style-name="Roman"><text:span text:style-name="T1257">E. GENTVILAS</text:span><text:s/><text:span text:style-name="T1258">(</text:span><text:span text:style-name="T1259">LSF</text:span><text:span text:style-name="T1260">)</text:span>. Po­nia<text:s/>po­sė­džio pir­mi­nin­ke, aš tik­rai pa­ti­kė­jau, kad dėl kaž­ko­kios rai­de­lės. Ta­čiau pa­si­žiū­rė­jau, kaip kom­piu­te­ry­je skam­ba penk­tas va­rian­tas, tai čia ne­bė­ra rai­de­lė. Aš, pa­vyz­džiui, žiū­riu į 4 straips­nį – 7 straips­nio pa­kei­ti­mas, pir­ma ei­lu­tė. Ket­vir­ta­me va­rian­te, ku­rį tu­riu kaip ket­vir­tą va­rian­tą, yra pa­ra­šy­ta: „Lie­tu­vos Res­pub­li­ko­je vei­kia miš­kų urė­di­ja, urė­di­jos.“ O penk­ta­me va­rian­te žo­džio „urė­di­ja“ ne­bė­ra. Man gal tas ir tin­ka, bet, at­leis­ki­te, tai ne rai­de­lė.</text:p>
        <text:p text:style-name="Roman"><text:span text:style-name="T1261">PIRMININKĖ.</text:span><text:s/>Taip, ger­bia­ma­sis. Man taip ir sa­ko Sek­re­to­ria­tas, kad tai, de­ja, bu­vo tik tech­ni­nio po­bū­džio klai­da. Ačiū už jū­sų pa­sta­bu­mą. Aš la­bai at­si­pra­šau R. J. Da­gio. Pra­šom, da­bar nu­sta­to­mas lai­kas.</text:p>
        <text:soft-page-break/>
        <text:p text:style-name="Roman"><text:span text:style-name="T1262">R. J. DAGYS</text:span><text:s/><text:span text:style-name="T1263">(</text:span><text:span text:style-name="T1264">TS-LKDF</text:span><text:span text:style-name="T1265">)</text:span>. Ger­bia­ma pir­mi­nin­ke, jūs man mi­nu­tę pri­dė­ki­te pri­sta­ty­mui, nes at­ėmė da­bar. Aiš­ku, ger­bia­mie­ji ko­le­gos, jei­gu iš tik­rų­jų Tei­sės de­par­ta­men­to iš­va­dų mes ne­ap­svars­tė­me, tai rei­kia rim­tai į tą da­ly­ką pa­žiū­rė­ti.<text:s/></text:p>
        <text:p text:style-name="Roman">Bet aš da­bar pri­sta­tau pa­tai­są. Aš ma­nau, kad ne­lo­giš­ka nu­ma­ty­ti, kad vals­ty­bi­nių miš­kų pa­rei­gū­nais ga­lė­tų bū­ti tik vals­ty­bi­nių miš­kų kon­tro­lės įstai­gų vals­ty­bės tar­nau­to­jai. Nė­ra prie­žas­čių, ko­dėl jais ne­ga­lė­tų bū­ti ir ki­tų įstai­gų vals­ty­bės tar­nau­to­jai, tu­rin­tys įsta­ty­mo nu­ma­ty­tus įga­lio­ji­mus. Vals­ty­bi­nių miš­kų pa­rei­gū­nais ga­lė­tų bū­ti ir ūki­nę veik­lą vyk­dan­tys vals­ty­bės tar­nau­to­jai, tu­rin­tys įsta­ty­mo nu­sta­ty­tus įga­lio­ji­mus, ka­dan­gi tai pa­di­din­tų jų at­sa­ko­my­bę ir kon­tro­lę. Ki­tu at­ve­ju iš­ei­tų, kad me­die­na ir ki­tais miš­ko iš­tek­liais pre­kiau­jan­tiems dar­buo­to­jams bū­tų tai­ko­mos ma­žes­nės kon­tro­lės prie­mo­nės.<text:s/></text:p>
        <text:p text:style-name="Roman">To­dėl siū­lau iš­brauk­ti sa­ki­nį, ku­ris kal­ba apie vals­ty­bi­nių miš­kų pa­rei­gū­nus, ir ap­lin­kos ap­sau­gos vals­ty­bės kon­tro­lę vyk­dan­čios įstai­gos, nes ta­da mes jas su­ly­gin­tu­me ir jiems, ypač kon­tro­lie­riams, tu­rė­tų bū­ti di­džiu­lė at­sa­ko­my­bė. Aš ma­nau, kad to rei­kė­tų.</text:p>
        <text:p text:style-name="Roman"><text:span text:style-name="T1266">PIRMININKĖ.</text:span><text:s/>Nuo­mo­nės už, nuo­mo­nės prieš nė­ra. Pra­šo­me bal­suo­ti ir ap­si­spręs­ti dėl R. J. Da­gio tre­čio­jo pa­siū­ly­mo dėl vals­ty­bi­nių miš­kų pa­rei­gū­no ki­tos re­dak­ci­jos.</text:p>
        <text:p text:style-name="P1267">Bal­sa­vo 103 Sei­mo na­riai: už – 84, prieš nė­ra, su­si­lai­kė 19. R. J. Da­gio pa­siū­ly­mui pri­tar­ta.</text:p>
        <text:p text:style-name="Roman">Ki­tas pa­siū­ly­mas pa­gal straips­nius ir jį jau ko­mi­te­tas svars­tė. Pa­pil­dy­ti įsta­ty­mo pro­jek­tą 5 straips­nio 4 da­li­mi. At­si­pra­šau, ka­dan­gi mes straips­nius jau ap­svars­tė­me, 1 straips­nį, tai yra 2 straips­nio pa­kei­ti­mas, tai dėl ši­to straips­nio. Ga­li­me pri­im­ti šį straips­nį su R. J. Da­gio pri­im­tais pa­siū­ly­mais? Ga­li­me. (<text:span text:style-name="T1268">Bal</text:span><text:span text:style-name="T1269">­sas sa</text:span><text:span text:style-name="T1270">­lė</text:span><text:span text:style-name="T1271">­je</text:span>) No­ri­te bal­suo­ti dėl 2 straips­nio pri­ėmi­mo? Bal­suo­ja­me. Tai yra šio įsta­ty­mo 1 straips­nis. Skel­biu bal­sa­vi­mą dėl šio įsta­ty­mo penk­tos re­dak­ci­jos 1 straips­nio.<text:s/></text:p>
        <text:p text:style-name="Roman">Bal­sa­vo 99 Sei­mo na­riai: už – 91, prieš – 2, su­si­lai­kė 6. 1 straips­nis pri­im­tas.</text:p>
        <text:p text:style-name="Roman">Dėl 2 straips­nio pa­siū­ly­mų ne­bu­vo gau­ta, o tai yra 4 straips­nio pa­kei­ti­mas. Ga­li­me pri­im­ti ben­dru su­ta­ri­mu? Ga­li­me.<text:s/></text:p>
        <text:p text:style-name="Roman">3 straips­nis – 5 straips­nio pa­kei­ti­mas. Dėl jo bu­vo gau­tas Sei­mo na­rio A. But­ke­vi­čiaus pa­siū­ly­mas. Įsta­ty­mo pro­jek­tą jis siū­lė pa­pil­dy­ti 5 straips­nio 4 da­lies nau­ju 5 punk­tu. Ger­bia­ma­sis ko­le­ga, pra­šom pri­sta­ty­ti.</text:p>
        <text:p text:style-name="Roman"><text:span text:style-name="T1272">A. BUTKEVIČIUS</text:span><text:s/><text:span text:style-name="T1273">(</text:span><text:span text:style-name="T1274">LSDPF</text:span><text:span text:style-name="T1275">)</text:span>. Dė­ko­ju, po­sė­džio pir­mi­nin­ke. Ma­no pa­siū­ly­mas bu­vo tei­kia­mas, jei­gu Miš­kų urė­di­ja iš­liks, tai ta­da bū­tų ga­li­ma cen­tra­li­zuo­ti did­me­ni­nę pre­ky­bą, kaip pa­na­šiai yra pa­da­ry­ta su bio­ku­ro bir­ža. Nes yra ke­lia­mi rei­ka­la­vi­mai, kad iš­lik­tų skaid­ru­mas, aiš­kus bū­tų vie­šu­mas, par­duo­dant tam tik­rą me­die­ną. Ka­dan­gi Ge­ne­ra­li­nės miš­kų urė­di­jos ne­li­ko, aš su­pran­tu, ir ši pa­tai­sa yra ne­be­rei­ka­lin­ga.<text:s/></text:p>
        <text:p text:style-name="Roman"><text:span text:style-name="T1276">PIRMININKĖ.</text:span><text:s/>Jūs at­si­i­ma­te ši­tą pa­tai­są? Sa­vai­me su­pran­ta­ma, nes ko­mi­te­to nuo­mo­nė ir ne­be­rei­kia bal­suo­ti. Dė­ko­ju.</text:p>
        <text:p text:style-name="Roman">Dėl 3 straips­nio 5 da­lies yra gau­tas Sei­mo na­rio R. J. Da­gio pa­siū­ly­mas. Ko­le­ga siū­lė pa­keis­ti 5 straips­nio 5 da­lį. Pra­šom pri­sta­ty­ti.<text:s/></text:p>
        <text:p text:style-name="Roman"><text:span text:style-name="T1277">R. J. DAGYS</text:span><text:s/><text:span text:style-name="T1278">(</text:span><text:span text:style-name="T1279">TS-LKDF</text:span><text:span text:style-name="T1280">)</text:span>. Ger­bia­mie­ji ko­le­gos, urė­di­jos jau da­bar tu­ri pa­kan­ka­mą, tin­ka­mą per­so­na­lą dirb­ti pel­nin­gai, tai įro­dė net ir kri­zės są­ly­go­mis, ir da­bar<text:s/>tai ma­ty­ti net ir miš­ki­ninkų iš­va­do­se, ku­rios pa­teik­tos, eks­per­tų iš­va­do­se. To­dėl, ne­griau­nant vei­kian­čios sis­te­mos, ga­lė­tų to­liau vyk­dy­ti pre­ky­bos me­die­na, miš­ko iš­tek­liais funk­ci­ją, kiek tai ne­ken­kia gam­to­sau­gos prie­mo­nių įgy­ven­di­ni­mui. Juo la­biau kad mes tam tik­rą ga­li­my­bę jiems pre­kiau­ti esa­me pa­li­kę.<text:s/></text:p>
        <text:p text:style-name="Roman">Šiuo at­ve­ju aš siū­lau dvie­jo­se vie­to­se pa­tai­sas. Pir­miau­sia pa­pil­do­ma, kad tai­ko gam­to­tvar­kos prie­mo­nes, ap­iman­čias miš­ko įvei­si­mą, at­kū­ri­mą, prie­žiū­rą ir ap­sau­gą, ką jie ir da­bar da­rė, ko da­bar aš pa­si­gen­du šia­me ap­ra­šy­me. Tai ne­aiš­ku, kas tą da­rys. Ir ki­tas yra „vyk­do ra­cio­na­lų miš­kų iš­tek­lių nau­do­ji­mą bei pre­ky­bą me­die­na, miš­ko iš­tek­liais, ta­čiau ne­pa­ken­kiant gam­to­sau­gos prie­mo­nių įgy­ven­di­ni­mui“. To­kia yra siū­ly­mo es­mė, ku­ri iš­ly­gi­na si­tu­a­ci­ją po mū­sų vi­sų to­kių bal­sa­vi­mų.<text:s/></text:p>
        <text:soft-page-break/>
        <text:p text:style-name="P1281"><text:span text:style-name="T1282">PIRMININKĖ.</text:span><text:s/>Dė­ko­ju. Nuo­mo­nės už nė­ra. Nuo­mo­nė prieš – P. Urb­šys.<text:s/></text:p>
        <text:p text:style-name="Roman"><text:span text:style-name="T1283">P. URBŠYS</text:span><text:s/><text:span text:style-name="T1284">(</text:span><text:span text:style-name="T1285">LVŽSF</text:span><text:span text:style-name="T1286">)</text:span>. Iš tik­ro ban­do­ma pri­si­den­giant gam­tot­var­kos prie­mo­ne iš­sau­go­ti ga­li­my­bę urė­di­joms to­liau vyk­dy­ti tą pre­ky­bą ir fak­tiš­kai taip įtei­sin­ti tą va­rian­tą, dėl ku­rio dau­gu­ma Sei­mo na­rių pa­si­sa­kė, kad jį rei­kia re­for­muo­ti. To­dėl jei­gu mes bū­si­me nuo­sek­lūs, kom­plek­si­nė miš­kų ūkio veik­la su­sie­ja gam­tot­var­ką su ūki­ne veik­la. Tai mes ta­da ne­skai­dy­ki­me.<text:s/></text:p>
        <text:p text:style-name="Roman">Ant­ras da­ly­kas, ne­pa­si­duo­ki­me už­slėp­tam bū­dui vėl su­grą­žin­ti pre­ky­bos funk­ci­jas urė­dijoms.<text:s/></text:p>
        <text:p text:style-name="Roman"><text:span text:style-name="T1287">PIRMININKĖ.</text:span><text:s/>Dė­ko­ju. Nuo­mo­nės už nė­ra. Pra­šo­me ap­si­spręs­ti ir bal­suo­ti dėl Sei­mo na­rio R. J. Da­gio pa­siū­ly­mo pa­keis­ti 5 straips­nio 5 da­lį.</text:p>
        <text:p text:style-name="Roman">Bal­sa­vo 101 Sei­mo na­rys: už – 31, prieš – 47, su­si­lai­kė 23. Pa­siū­ly­mui ne­pri­tar­ta.</text:p>
        <text:p text:style-name="Roman">Re­pli­ka – A. Vin­kus.</text:p>
        <text:p text:style-name="Roman"><text:span text:style-name="T1288">A. VINKUS</text:span><text:s/><text:span text:style-name="T1289">(</text:span><text:span text:style-name="T1290">LSDPF</text:span><text:span text:style-name="T1291">)</text:span>. Kai bal­sa­vo­me už 2 straips­nį, ma­no bal­są pra­šau įskai­ty­ti už.</text:p>
        <text:p text:style-name="Roman"><text:span text:style-name="T1292">PIRMININKĖ.</text:span><text:span text:style-name="T1293"><text:s/>Dėl pro</text:span><text:span text:style-name="T1294">­to</text:span><text:span text:style-name="T1295">­ko</text:span><text:span text:style-name="T1296">­lo: bal</text:span><text:span text:style-name="T1297">­suo</text:span><text:span text:style-name="T1298">­jant už 2 straips</text:span><text:span text:style-name="T1299">­nį, A. Vin</text:span><text:span text:style-name="T1300">­kus bal</text:span><text:span text:style-name="T1301">­sa</text:span><text:span text:style-name="T1302">­vo už. Dir</text:span><text:span text:style-name="T1303">­ba</text:span><text:span text:style-name="T1304">­me<text:s/></text:span>to­liau.<text:s/></text:p>
        <text:p text:style-name="Roman">R. J. Da­gys pa­tei­kė dar pa­siū­ly­mą. At­si­pra­šau, mes pa­mir­šo­me,<text:s/>kad da­bar rei­kia pri­im­ti 3 straips­nį su tam tik­rais pa­siū­ly­mais. Ar ga­li­me ben­dru su­ta­ri­mu? (<text:span text:style-name="T1305">Bal</text:span><text:span text:style-name="T1306">­sai sa</text:span><text:span text:style-name="T1307">­lė</text:span><text:span text:style-name="T1308">­je</text:span>) Yra prieš­ta­ra­vi­mų? Pra­šom bal­suo­ti. Kas už tai, kad pri­ta­ria­te da­bar­ti­nio įsta­ty­mo (penk­to­ji re­dak­ci­ja) 3 straips­niui, o tai yra 5 straips­nio pa­kei­ti­mai su tam tik­ro­mis mū­sų… Iš tik­rų­jų nie­ko ne­pri­ėmė­me. Li­ko to­kia re­dak­ci­ja, ko­kią tu­ri­te, nes R. J. Da­gio pa­siū­ly­mui ne­bu­vo pri­tar­ta, o ger­bia­mo A. But­ke­vi­čiaus pa­siū­ly­mo ne­svars­tė­me.</text:p>
        <text:p text:style-name="Roman">Dėl 3 straips­nio bal­sa­vo 104 Sei­mo na­riai: už – 80, prieš – 4, su­si­lai­kė 20. 3 straips­nis pri­im­tas.</text:p>
        <text:p text:style-name="Roman">R. J. Da­gys pa­tei­kė pa­siū­ly­mą pa­keis­ti 6 straips­nio 11 da­lį. Ko­le­ga, pra­šom pri­sta­ty­ti.<text:s/></text:p>
        <text:p text:style-name="Roman"><text:span text:style-name="T1309">R. J. DAGYS</text:span><text:s/><text:span text:style-name="T1310">(</text:span><text:span text:style-name="T1311">TS-LKDF</text:span><text:span text:style-name="T1312">)</text:span>. Ger­bia­mi ko­le­gos, aš siū­lau pa­pil­dy­ti nau­ja da­li­mi, nes da­bar­ti­nė re­dak­ci­ja ne­la­bai lo­giš­ka. Pa­gal da­bar ga­lio­jan­čią re­dak­ci­ją yra, kad pa­pil­do­mas pri­va­lo­mas drau­di­mas nuo ne­lai­min­gų at­si­ti­ki­mų, su­si­ju­sių su nu­sta­ty­tų pa­rei­gų vyk­dy­mu, tai­ko­mas tik ta­da, kai ne­tai­ko­mos Lie­tu­vos Res­pub­li­kos ne­lai­min­gų at­si­ti­ki­mų dar­be, pro­fe­si­nių li­gų so­cia­li­nio drau­di­mo įsta­ty­mo nuo­sta­tos, to­dėl nė­ra pras­mės su juo ly­gin­ti iš­mo­kų dy­džio, kai žmo­gus drau­džia­mas pa­pil­do­mai. Aš siū­lau iš­brauk­ti tas nuo­sta­tas, kad tais at­ve­jais, kai ne­tai­ko­mos Lie­tu­vos Res­pub­li­kos ne­lai­min­gų at­si­ti­ki­mų dar­be ir pro­fe­si­nių li­gų so­cia­li­nio drau­di­mo įsta­ty­mo nuo­sta­tos, ta­da iš­ei­na, kad iš es­mės vi­sų gy­vy­bė yra pa­pil­do­mai drau­džia­ma ir ta­da vi­si žmo­nės bus nor­ma­liai ap­draus­ti, nes to­kiu at­ve­ju mes pa­da­ro­me iš­ly­gą ir bus ka­te­go­ri­ja žmo­nių, ku­rie bus ne­ap­draus­ti.<text:s/></text:p>
        <text:p text:style-name="Roman"><text:span text:style-name="T1313">PIRMININKĖ.</text:span><text:s/>Dė­ko­ju. No­rin­čių iš­sa­ky­ti nuo­mo­nes už ir prieš nė­ra. Pra­šo­me ap­si­spręs­ti ir bal­suo­ti.<text:s/></text:p>
        <text:p text:style-name="Roman">Bal­sa­vo 106 Sei­mo na­riai: už – 98, prieš nė­ra, su­si­lai­kė 8.</text:p>
        <text:p text:style-name="Roman">Ger­bia­mie­ji Sei­mo na­riai, no­riu at­kreip­ti jū­sų dė­me­sį. Ta­da mes tu­rė­si­me pa­keis­ti straips­nių nu­me­ra­vi­mą ir da­bar­ti­nis 4 straips­nis tam­pa 4, o po to jis tam­pa 5 ir į mū­sų įsta­ty­mo pro­jek­tą rei­kia įra­šy­ti 6 straips­nio pa­kei­ti­mus, kad kei­čia­me ir 6 straips­nį. Čia re­dak­to­rės su­tvar­kys. Ar ga­li­me pri­im­ti šį straips­nį? Ga­li­me.<text:s/></text:p>
        <text:p text:style-name="Roman">4 straips­nis (aiš­ku, jo nu­me­ra­ci­ja kei­sis)<text:s/>–<text:s/>7 straips­nio pa­kei­ti­mas. Yra Sei­mo na­rių R. Mor­kū­nai­tės-Mi­ku­lė­nie­nės, R. Kar­baus­kio, K. Ma­žei­kos pa­siū­ly­mas. Ko­le­gos, ku­ris pri­sta­to­te? Rad­vi­lė? Pra­šau. Tuoj, mi­nu­tė­lę, įjung­si­me.</text:p>
        <text:p text:style-name="Roman"><text:span text:style-name="T1314">R. MORKŪNAITĖ-MIKULĖNIENĖ</text:span><text:s/><text:span text:style-name="T1315">(</text:span><text:span text:style-name="T1316">TS-LKDF</text:span><text:span text:style-name="T1317">)</text:span>. Dė­kui. Tai yra pa­tai­sa, ku­ria sie­kia­ma su­grą­žin­ti į teks­tą, ku­ris bu­vo ori­gi­na­lus šio pro­jek­to teks­tas, kom­pro­mi­si­nį va­rian­tą. Pa­tai­so­je kal­ba­ma apie ke­le­tą da­ly­kų, t. y. urė­di­ja, urė­di­jos<text:s/>tu­ri tu­rė­ti lais­vę pa­si­rink­ti, ar tai bus cen­tra­li­za­vi­mo ke­liu su fi­lia­lais, ne­tu­rin­čiais ju­ri­di­nio as­mens. Taip pat yra iš­brau­kia­mi hek­ta­rai ir lai­ko nuo­sta­tos, kas bu­vo Si­mo­no ir Pau­liaus pa­siū­ly­ta, iki 2020 me­tų, taip pat yra api­brėž­tas ma­ža­ver­čių pir­ki­mų ir did­me­ni­nės pre­ky­bos api­brė­ži­mas. Kvie­čiu pa­lai­ky­ti.</text:p>
        <text:soft-page-break/>
        <text:p text:style-name="P1318"><text:span text:style-name="T1319">PIRMININKĖ.</text:span><text:s/>Ko­le­gos, ko­mi­te­tas svars­tė ir ko­mi­te­to nuo­mo­nė. Pra­šau.</text:p>
        <text:p text:style-name="P1320"><text:span text:style-name="T1321">K. MAŽEIKA</text:span><text:s/><text:span text:style-name="T1322">(</text:span><text:span text:style-name="T1323">LVŽSF</text:span><text:span text:style-name="T1324">)</text:span>. Ko­mi­te­to nuo­mo­nė – pri­tar­ti.<text:s/></text:p>
        <text:p text:style-name="P1325"><text:span text:style-name="T1326">PIRMININKĖ.</text:span><text:s/>Ko­mi­te­tas pri­ta­rė. Nuo­mo­nė už – E. Gent­vi­las.</text:p>
        <text:p text:style-name="Roman"><text:span text:style-name="T1327">E. GENTVILAS</text:span><text:s/><text:span text:style-name="T1328">(</text:span><text:span text:style-name="T1329">LSF</text:span><text:span text:style-name="T1330">)</text:span>. Ačiū. Aš pri­ta­riu. Kam di­dži­ą­ją da­lį ski­ria Rad­vi­lė, tai yra cen­tra­li­zuo­tiems auk­cio­nams, tai da­liai aš pri­ta­riu, tik ne­su­pran­tu, ko­dėl kar­tu yra brau­kia­mas tas va­di­na­ma­sis Si­mo­no pa­siū­ly­tas eta­piš­ku­mas. Ne­kel­čiau aš čia jo­kių ban­gų, jei­gu<text:s/>šian­dien 14<text:s/>va­lan­dų 44 mi­nu­tės por­ta­luo­se ne­bū­tų pa­si­ro­dę mi­nist­ro K. Na­vic­ko pa­šne­kė­ji­mai. O jo pa­šne­kė­ji­mai pa­sa­ky­ti ši­taip: „Na, re­a­liai tai mes pa­baig­si­me 2019 m. sau­sio 1 d.“ Ger­bia­mie­ji, sto­vė­jau tri­bū­no­je ir pa­sa­kiau: duok Die­ve, jums su­spė­ti iki 2018 m. lie­pos 1 d. Jūs no­rė­jo­te nuo 2018 m. sau­sio 1 d. Per­spė­ju, iki 2018 m. lie­pos 1 d. bū­tų op­ti­mis­tiš­ka. Jū­sų mi­nist­ras K. Na­vic­kas sa­ko, kad pla­nuo­ja­me 2019 m. sau­sio 1 d. pa­nai­kin­ti. (<text:span text:style-name="T1331">Bal</text:span><text:span text:style-name="T1332">­sai sa</text:span><text:span text:style-name="T1333">­lė</text:span><text:span text:style-name="T1334">­je</text:span>) (Ne­truk­dyk man kal­bė­ti, leisk man kal­bė­ti, ką aš no­riu.) Ma­no įsi­ti­ki­ni­mu, per grei­tas tem­pas yra pro­ble­ma, yra di­džiu­lė ti­ki­my­bė ir di­de­lis pa­vo­jus pri­da­ry­ti klai­dų. Ma­no ma­ny­mu, mi­nist­ras la­bai ra­cio­na­liai ver­ti­na ga­li­mus re­for­mos tem­pus, to­dėl S. Gent­vi­lo ir P. Sau­dar­go pa­tai­sa bu­vo pras­min­ga, nu­ma­tan­ti tam tik­rą per­ei­na­mą­jį lai­ko­tar­pį ar eta­piš­ku­mą, kaip no­ri­te, taip ver­tin­ki­te. Ta­čiau, ne­pai­sy­da­mas to, bal­suo­ju už ši­tą Rad­vi­lės ir ko­le­gų pa­tai­są.</text:p>
        <text:p text:style-name="Roman"><text:span text:style-name="T1335">PIRMININKĖ.</text:span><text:s/>P. Urb­šys – prieš.</text:p>
        <text:p text:style-name="Roman"><text:span text:style-name="T1336">P. URBŠYS</text:span><text:s/><text:span text:style-name="T1337">(</text:span><text:span text:style-name="T1338">LVŽSF</text:span><text:span text:style-name="T1339">)</text:span>. Ka­dan­gi ger­bia­mas E. Gent­vi­las už­si­ra­šė kal­bė­ti už, bet iš prin­ci­po kal­bė­jo prieš, tai aš kal­bu už ši­tą pro­jek­tą, už siū­ly­mą. To siū­ly­mo es­mė yra ta, kad pa­nai­kin­tu­me ga­li­my­bę imi­tuo­ti re­for­mą, nes iš tik­ro at­seit yra nu­sta­to­mas urė­di­jos dy­dis, bet 2020 me­tai yra ne kas ki­ta, o yra tam, kad nu­kel­tu­me ši­tą re­for­mą į ūka­nas, ti­kin­tis, kad iki to lai­ko bus ga­li­ma dar ką nors pa­da­ry­ti. Sa­kau, ma­ne ste­bi­na, ko­dėl li­be­ra­lai taip leng­vai pri­si­ka­bi­no prie ger­bia­mų so­cial­de­mok­ra­tų po­zi­ci­jos? Aš so­cial­de­mok­ra­tų po­zi­ci­ją tik­rai ger­biu, jų nuo­sta­ta yra to­kia, kad rei­kia iš­sau­go­ti kaip ju­ri­di­nius as­me­nis ir vis­ką pa­da­ry­ti, kad nie­kas jų ne­pa­lies­tų. Ko­dėl li­be­ra­lai taip nai­viai pa­si­da­vė jų pa­gun­doms?<text:s/></text:p>
        <text:p text:style-name="Roman"><text:span text:style-name="T1340">PIRMININKĖ.</text:span><text:s/>Dė­ko­ju. Tik­riau­siai, ko­le­gos, ne­su­si­pai­nio­jo­me ir ži­no­me, už ką bal­suo­ja­me, tad skel­biu bal­sa­vi­mą. Kas pri­ta­ria­te Rad­vi­lės, Ra­mū­no ir K. Ma­žei­kos pa­siū­ly­mui pa­keis­ti 7 straips­nio 1 da­lį, su­re­da­guo­jant ir įver­ti­nant tai, kad ko­mi­te­tas su­de­ri­no, ko­mi­te­to nuo­mo­nei pri­tar­ta? Jū­sų va­lio­je pri­im­ti spren­di­mą.</text:p>
        <text:p text:style-name="Roman">Bal­sa­vo 108 Sei­mo na­riai: už – 80, prieš – 10, su­si­lai­kė 18. Mi­nė­tas straips­nis pri­im­tas, mi­nė­tas pa­siū­ly­mas pri­im­tas.</text:p>
        <text:p text:style-name="Roman">Ir dėl vi­so 4 straips­nio,<text:s/>7 straipsnio<text:s/>pa­kei­ti­mo – I. De­gu­tie­nė. Pra­šau.</text:p>
        <text:p text:style-name="Roman"><text:span text:style-name="T1341">I. DEGUTIENĖ</text:span><text:s/><text:span text:style-name="T1342">(</text:span><text:span text:style-name="T1343">TS-LKDF</text:span><text:span text:style-name="T1344">)</text:span>. Pra­šom ma­no bal­są įskai­ty­ti už.<text:s/></text:p>
        <text:p text:style-name="Roman"><text:span text:style-name="T1345">PIRMININKĖ.</text:span><text:s/>I. De­gu­tie­nės bal­sas už. Dėl vi­so straips­nio. Ga­li­me ben­dru su­ta­ri­mu? (<text:span text:style-name="T1346">Bal</text:span><text:span text:style-name="T1347">­sai sa</text:span><text:span text:style-name="T1348">­lė</text:span><text:span text:style-name="T1349">­je</text:span>) No­ri­te bal­suo­ti. Dėl vi­so 4 straips­nio, da­bar jis per­re­gist­ruo­tas, dėl bu­vu­sio 7 strai­ps­nio pra­šom bal­suo­ti.<text:s/></text:p>
        <text:p text:style-name="Roman">Dėl straips­nio no­ri kal­bė­ti R. J. Da­gys. Nuo­mo­nė prieš.</text:p>
        <text:p text:style-name="Roman"><text:span text:style-name="T1350">R. J. DAGYS</text:span><text:s/><text:span text:style-name="T1351">(</text:span><text:span text:style-name="T1352">TS-LKDF</text:span><text:span text:style-name="T1353">)</text:span>. Ger­bia­mi ko­le­gos, mes iš es­mės tu­rė­jo­me ge­rą spren­di­mą, ma­no gal­va. Ir ben­druo­me­nė, ir miš­ki­nin­kai, ir vi­si ki­ti. Tas eta­piš­ku­mas bu­vo ga­li­my­bė su­de­rin­ti dau­ge­lį da­ly­kų. Toks svars­ty­mas kaip da­bar tie­siog juos pa­že­mi­no ir mes pa­ro­dė­me sa­vo ci­niš­ką el­ge­sį. Vy­riau­sy­bė – tvar­ka. Ji bū­tų ga­lė­ju­si op­ti­mi­zuo­ti, ieš­ko­ti ki­tų kri­te­ri­jų. Mes tu­ri­me dvi eks­per­tų iš­va­das. Vie­ną, ku­ri ne­pri­ta­rė re­for­mai, ku­riai su­mo­kė­ta 100 ar 200 eu­rų, ir ki­tą iš­va­dą, ku­ri pri­ta­rė to­kiam žings­niui, bet iš tos fir­mos, ku­ri tu­ri ry­šių su Vy­riau­sy­be, tai mes ži­no­me iš ži­niask­lai­dos, ku­ri ga­vo 500 tūkst. Kuo mes čia da­bar re­mia­mės? Mes tik­tai vie­nas ki­tam abe­jo­nes ke­lia­me, ir vis­kas. Tai bu­vo ga­li­my­bė iš­sklai­dy­ti abe­jo­nes, iš es­mės su­si­tar­ti, bet mes at­me­ta­me ši­tą ke­lią. Man at­ro­do, tik­rai mes da­ro­me klai­dą tų žmo­nių at­žvil­giu ir ap­skri­tai kaip įsta­ty­mų lei­dė­jai.<text:s/></text:p>
        <text:p text:style-name="Roman"><text:span text:style-name="T1354">PIRMININKĖ.</text:span><text:s/>Dė­ko­ju. Nuo­mo­nė už – P. Urb­šys. Ar S. Gent­vi­las?<text:s/></text:p>
        <text:p text:style-name="Roman"><text:span text:style-name="T1355">S. GENTVILAS</text:span><text:s/><text:span text:style-name="T1356">(</text:span><text:span text:style-name="T1357">LSF</text:span><text:span text:style-name="T1358">)</text:span>. Ger­bia­mie­ji, ši­ta ma­no to­kia me­ta­mor­fo­zė, ku­ri iš es­mės įvy­ko per pas­ta­rą­ją sa­vai­tę ar­ba per pas­ta­rą­sias ke­le­tą die­nų,<text:s/>iš es­mės sa­ko apie tai, kad re­for­ma yra bū­tina, ir ge­rai, kad mes ran­da­me dis­ku­si­jo­je ir ele­men­tus, kaip įvyk­dy­ti re­for­mą. Bet šian­dien<text:s/><text:soft-page-break/>ma­tant ab­so­liu­čią dau­gu­mą ir ma­tant vi­siš­ką prem­je­ro ir ap­lin­kos mi­nist­ro pa­si­ry­ži­mą pri­si­im­ti at­sa­ko­my­bę, be­lie­ka tie­siog at­ver­ti jai ke­lią. To­dėl aš kvies­čiau pri­tar­ti vi­sam straips­niui ir iš es­mės su­teik­ti ga­li­my­bę ir vie­nas­kai­tai, ir dau­gis­kai­tai tarp ju­ri­di­nių as­me­nų.<text:s/></text:p>
        <text:p text:style-name="Roman">Bet kaip vy­ko vi­sa dis­ku­si­ja ir kaip šian­dien ji vyks­ta, man di­de­lis nuo­gąs­ta­vi­mas, ar iš es­mės yra ge­bė­ji­mas įsi­klau­sy­ti į ko­le­gas ir part­ne­rius ir dis­ku­tuo­ti apie tai, nes vi­są ši­tą vir­s­mą iš es­mės vyk­dė tik­tai vie­nas at­ski­ras pa­pil­do­mas įsta­ty­mas – tai PVM šil­dy­mo leng­va­ta. Ne ko­kie nors ar­gu­men­tai, ne da­ly­ki­nė dis­ku­si­ja apie įgy­ven­di­ni­mo ter­mi­nus ar dar kas nors, bet iš es­mės PVM leng­va­ta nu­spren­dė vi­są li­ki­mą – ši­to pro­jek­to pa­rė­mi­mą. Aš la­bai kvie­čiu grįž­ti prie da­ly­ki­nės dis­ku­si­jos.<text:s/></text:p>
        <text:p text:style-name="Roman">Mi­nist­rui lin­kiu daug sėk­mės, nes mo­no­po­li­jos tu­ri ir sa­vų įgim­tų bė­dų, tiek ge­ne­ti­nių, tiek ki­to­kių, tiek ri­zi­kų. Ger­bia­mas mi­nist­re, su­teik­da­mi jums ga­lią mo­no­po­li­zuo­ti iš es­mės į vie­ną įmo­nę šio straips­nio pa­tvir­ti­ni­mu, mes la­bai no­ri­me, kad jūs bū­tu­mė­te at­sar­gus, nes jūs gal ir ge­ras žmo­gus, bet kas ži­no, kas at­eis po jū­sų.<text:s/></text:p>
        <text:p text:style-name="Roman"><text:span text:style-name="T1359">PIRMININKĖ.</text:span><text:s/>Dė­ko­ju. Ap­si­spren­džia­me ir bal­suo­ja­me dėl… At­si­pra­šau. Prieš bal­sa­vi­mą<text:s/>aš tu­rė­čiau at­si­pra­šy­ti ger­bia­mo J. Ole­ko. Mes ne­svars­tė­me jū­sų pa­siū­ly­mo, bet jis bu­vo už­re­gist­ruo­tas dėl ki­to įsta­ty­mo pro­jek­to, o tai reiš­kia dėl Vy­riau­sy­bės pro­jek­to Nr. XIIIP-420. (<text:span text:style-name="T1360">Bal</text:span><text:span text:style-name="T1361">­sai sa</text:span><text:span text:style-name="T1362">­lė</text:span><text:span text:style-name="T1363">­je</text:span>) Taip už­ra­šy­ta – pa­siū­ly­mas pa­teik­tas ne dėl šio įsta­ty­mo pro­jek­to, o dėl įsta­ty­mo pro­jek­to Nr. XIIIP-420. To­kį aš, kaip po­sė­džio pir­mi­nin­kė, tu­riu už­ra­šą. (<text:span text:style-name="T1364">Bal</text:span><text:span text:style-name="T1365">­sai sa</text:span><text:span text:style-name="T1366">­lė</text:span><text:span text:style-name="T1367">­je</text:span>) J. Ole­kas.<text:s/></text:p>
        <text:p text:style-name="Roman"><text:span text:style-name="T1368">J. OLEKAS</text:span><text:s/><text:span text:style-name="T1369">(</text:span><text:span text:style-name="T1370">LSDPF</text:span><text:span text:style-name="T1371">)</text:span>. Ačiū, ger­bia­ma pir­mi­nin­ke. Mes ne­ma­žai me­lo ir ne­tie­sos gir­dė­jo­me iš Ap­lin­kos ap­sau­gos ko­mi­te­to pir­mi­nin­ko. Taip bu­vo pa­sa­ky­ta ir apie ma­no pa­tai­są, nors aš spe­cia­liai per­re­gist­ra­vau bū­tent dėl šio įsta­ty­mo, nes aš ti­kė­jau, kad mes su­ar­tė­jo­me su Vy­riau­sy­bės va­rian­tu ir bu­vau re­gist­ra­vęs dėl Vy­riau­sy­bės va­rian­to. De­ja, dėl to­kio ko­mi­te­to pir­mi­nin­ko el­ge­sio Vy­riau­sy­bės va­rian­tas bu­vo pa­dė­tas į ša­lį ir ta­da aš per­re­gist­ra­vau bū­tent dėl šio va­rian­to. Taip, aš ma­čiau ten klai­de­lę. Ly­giai taip, kaip klai­de­lę ma­tė kaž­kas iš Sek­re­to­ria­to, kad bu­vo už­re­gist­ruo­ta ne to­kia ir mes tu­ri­me ne ket­vir­tą, o penk­tą va­rian­tą. Mes ne­ma­tė­me to kon­so­li­duo­to va­rian­to ir ga­li bū­ti ta klai­da, bet ma­no pa­siū­ly­mas vei­kian­čią pa­gal Vals­ty­bi­nės įmo­nės įsta­ty­mą įmo­nę va­din­ti vals­ty­bi­ne įmo­ne la­bai lo­giš­kas, kad ne­bū­tų… Nes da­bar ne­aiš­ku, kas yra urė­di­ja. Gal­būt ak­ci­nė ben­dro­vė ar ko­kia įmo­nė. Ma­no pa­siū­ly­me la­bai aiš­kiai įvar­dy­ta, kad tai yra vals­ty­bi­nė įmo­nė.</text:p>
        <text:p text:style-name="Roman">Ki­tas va­rian­tas, yra la­bai aiš­kiai pa­siū­ly­ti kri­te­ri­jai, dėl ko mes taip pat bu­vo­me su­si­ta­rę su Vy­riau­sy­be. Vy­riau­sy­bės va­rian­te bu­vo pro­jek­tas, ku­ria­me bu­vo nu­ma­ty­ta nu­sta­ty­ti kri­te­ri­jus ir pa­gal plo­tus, ir pa­gal kir­ti­mus. Ma­no pro­jek­tas bu­vo re­gist­ruo­tas bū­tent dėl šio va­rian­to. O ką kal­ba ir ra­šo pir­mi­nin­kas, čia jau ki­tas da­ly­kas. Dar kar­tą kvie­čiu Eti­kos ir pro­ce­dū­rų ko­mi­si­ją iš­si­aiš­kin­ti.</text:p>
        <text:p text:style-name="Roman"><text:span text:style-name="T1372">PIRMININKĖ.</text:span><text:s/>Ger­bia­mas Juo­zai, ban­dau jau net ne­klaus­ti ko­mi­te­to pir­mi­nin­ko, nes jūs iš­reiš­kė­te to­kį nu­si­vy­li­mą, bet ir pa­ti skai­ty­ti. Iš­ties, ko­le­gos, ne­ran­du to teks­to 7 straips­ny­je, dėl ku­rio jūs tei­kia­te sa­vo siū­ly­mą. Kaž­kas, ma­tyt, tik­rai ne­su­de­rin­ta jū­sų pa­siū­ly­mo pa­grin­du, to­dėl ko­mi­te­tas jo ir ne­svars­tė. Pa­pil­dy­ki­te ar­ba pa­nei­ki­te, ger­bia­mas ko­mi­te­to pir­mi­nin­ke.</text:p>
        <text:p text:style-name="Roman"><text:span text:style-name="T1373">K. MAŽEIKA</text:span><text:s/><text:span text:style-name="T1374">(</text:span><text:span text:style-name="T1375">LVŽSF</text:span><text:span text:style-name="T1376">)</text:span>. Ko­mi­te­tas bet ku­riuo at­ve­ju ne­pri­ta­rė, nors ar­gu­men­tai tik­rai ne­įti­ki­na, ką da­bar ko­le­ga sa­ko, bet mes, kad Eti­kos ir pro­ce­dū­rų ko­mi­si­ja ne­bū­tų ap­krau­ta pa­pil­do­mu dar­bu, at­si­žvelg­da­mi į tai, ne­pri­ta­rė­me ši­tam jū­sų pa­siū­ly­mui. Net ne­ži­nia, dėl ku­rio straips­nio jis bu­vo siū­ly­tas.<text:s/></text:p>
        <text:p text:style-name="Roman"><text:span text:style-name="T1377">PIRMININKĖ.</text:span><text:s/>Ger­bia­mie­ji Sei­mo na­riai, aš tu­rė­čiau su ju­mis pa­si­tar­ti, ar mes tu­ri­me leis­ti da­bar pa­teik­ti dėl… (<text:span text:style-name="T1378">Bal</text:span><text:span text:style-name="T1379">­sai sa</text:span><text:span text:style-name="T1380">­lė</text:span><text:span text:style-name="T1381">­je</text:span>) Pra­šom bal­suo­ti. Ta­da kas už tai, kad… (<text:span text:style-name="T1382">Bal</text:span><text:span text:style-name="T1383">­sai sa</text:span><text:span text:style-name="T1384">­lė</text:span><text:span text:style-name="T1385">­je</text:span>) Bet klau­sy­ki­te, ger­bia­mas Juo­zai, jūs šau­kia­te iš suo­lo. Pri­ei­ki­te prie šo­ni­nio mik­ro­fo­no, la­bai tvar­kin­gai. J. Ber­na­to­nis. Ir pa­sa­ky­ki­te, dėl ku­rios straips­nio da­lies, kas ati­tik­tų da­bar re­gist­ruo­tą įsta­ty­mo pro­jek­tą, pa­teik­ti, kad ne­pa­da­ry­tu­me su­maiš­ties. J. Ber­na­to­nis.</text:p>
        <text:p text:style-name="Roman"><text:span text:style-name="T1386">J. BERNATONIS</text:span><text:s/><text:span text:style-name="T1387">(</text:span><text:span text:style-name="T1388">LSDPF</text:span><text:span text:style-name="T1389">)</text:span>. Ger­bia­ma po­sė­džio pir­mi­nin­ke, vi­sas įre­gist­ruo­tas pa­tai­sas, ku­rioms ne­pri­ta­rė ko­mi­te­tas, mes svars­tė­me Sei­me. Aš ne­su­pran­tu, ko­dėl to­kia iš­im­tis da­ro­ma dėl tos pa­tai­sos, ku­rią įre­gist­ra­vo Sei­mo na­rys J. Ole­kas? Jis ga­li tą pa­tai­są pri­sta­ty­ti. Tuo la­<text:soft-page-break/>biau kad ir ko­mi­te­to pir­mi­nin­kas pa­sa­kė, kad ko­mi­te­tas tai pa­tai­sai ne­pri­ta­rė, bet tą pa­tai­są ko­mi­te­tas svars­tė. Ko­dėl jūs sa­va­va­liš­kai ne­lei­džia­te Sei­mui ap­si­spręs­ti?<text:s/></text:p>
        <text:p text:style-name="Roman"><text:span text:style-name="T1390">PIRMININKĖ.</text:span><text:s/>Sa­va­va­liš­kai tik­rai ne­truk­dy­siu ir sa­va­va­liš­kai lei­siu J. Ole­kui pa­teik­ti. Jū­sų va­lia ap­si­spręs­ti, kur čia mes tą pa­tai­są įdė­tu­me, bet tai yra Sei­mo va­lia. Ger­bia­mas J. Ole­kas no­ri pa­pil­dy­ti įsta­ty­mo 7 straips­nio 1 da­lį ir tei­kia pa­siū­ly­mą.</text:p>
        <text:p text:style-name="Roman"><text:span text:style-name="T1391">J. OLEKAS</text:span><text:s/><text:span text:style-name="T1392">(</text:span><text:span text:style-name="T1393">LSDPF</text:span><text:span text:style-name="T1394">)</text:span>. Ačiū, pir­mi­nin­ke. Kaip jūs ir mi­nė­jo­te, tur­būt da­bar yra pa­si­kei­tę įsta­ty­mų straips­niai dėl pa­pil­do­mo 5 straips­nio ir, ko ge­ro, ši­tas straips­nis bus 8 straips­nis, bet pa­gal se­ną tvar­ką ket­vir­to va­rian­to tai bū­tų 7 straips­nio 1 da­lis. Ma­no siū­ly­mas yra, dar kar­tą pa­kar­to­ju, įvar­dy­ti kaip vals­ty­bi­nę įmo­nę miš­kų urė­di­ją ir nu­sta­ty­ti kri­te­ri­jus, ko­kia ta urė­di­ja tu­ri bū­ti, kaip ir bu­vo Vy­riau­sy­bės va­rian­te vie­na iš ga­li­my­bių, t. y. nuo 25 tūkst. iki 55 tūkst. hek­ta­rų plo­tas ir 100 tūkst. ku­bi­nių met­rų kir­ti­mai. Ma­ny­čiau, kad tai yra la­bai lo­giš­kas pa­siūly­mas, dėl ku­rio mes ne kar­tą dis­ku­ta­vo­me. Kaip aš su­pran­tu, Vy­riau­sy­bės pa­siū­ly­me toks va­rian­tas, to­kie urė­di­jos kri­te­ri­jai pa­si­lie­ka, tik­tai kad mes jo ne­svars­to­me. To­dėl aš siū­lau papil­dy­ti ši­tą įsta­ty­mo pro­jek­tą bū­tent tais kri­te­ri­jais, ku­rie yra nu­kel­ti į bū­si­mą Vy­riau­sy­bės va­rian­tą.<text:s/></text:p>
        <text:p text:style-name="Roman"><text:span text:style-name="T1395">PIRMININKĖ.</text:span><text:s/>Dė­ko­ju. Jūs pri­sta­tė­te pa­siū­ly­mą. Už jį nuo­mo­nę už no­ri iš­sa­ky­ti R. Že­mai­tai­tis.</text:p>
        <text:p text:style-name="Roman"><text:span text:style-name="T1396">R. ŽEMAITAITIS</text:span><text:s/><text:span text:style-name="T1397">(</text:span><text:span text:style-name="T1398">TTF</text:span><text:span text:style-name="T1399">)</text:span>.<text:span text:style-name="T1400"><text:s/>Ačiū, ger</text:span><text:span text:style-name="T1401">­bia</text:span><text:span text:style-name="T1402">­ma pir</text:span><text:span text:style-name="T1403">­mi</text:span><text:span text:style-name="T1404">­nin</text:span><text:span text:style-name="T1405">­ke. Ko</text:span><text:span text:style-name="T1406">­le</text:span><text:span text:style-name="T1407">­gos, aš, aiš</text:span><text:span text:style-name="T1408">­ku, siū</text:span><text:span text:style-name="T1409">­ly</text:span><text:span text:style-name="T1410">­čiau pri</text:span><text:span text:style-name="T1411">­tar</text:span><text:span text:style-name="T1412">­ti,</text:span><text:s/>bet ką kal­bė­jo ma­no ko­le­ga R. J. Da­gys, kai sa­ko, žings­nis po žings­ne­lio į ci­niš­ku­mą, ma­nau, ci­niš­ku­mas bu­vo jū­sų par­ti­jos, kai jū­sų par­ti­ja po­li­ti­niais mai­nais miš­kų urė­di­ją par­da­vė už va­di­na­mą­ją PVM leng­va­tą. Klau­si­mas, kur tas ci­niš­ku­mas ir kur tas žings­nis prie žings­ne­lio?</text:p>
        <text:p text:style-name="Roman">Aš iš­ties siū­ly­čiau pri­tar­ti J. Ole­ko pa­siū­ly­mui, nes pats pa­siū­ly­mas nė­ra blo­gas. Aš ma­nau, kad tik­rai rei­kė­tų eta­pais tą da­ly­ką pa­da­ry­ti – nu­sta­ty­ti dve­jų me­tų mo­ni­to­rin­gą ir žiū­rė­ti, kas iš tų urė­di­jų iš­ei­na. Mes da­bar la­bai nu­si­krei­pia­me į pa­čias urė­di­jas, bet ne­žiū­ri­me pla­či­ą­ja pras­me, kaip jos veiks ir ko­kią įta­ką tu­rės re­gio­ni­nei po­li­ti­kai. Vi­si rin­ki­mų me­tu pro­gra­mo­se mes kal­bė­jo­me apie re­gio­ną, mes kal­bė­jo­me apie ra­jo­nus, mes kal­bė­jo­me apie gy­ven­to­jų pa­ja­mų mo­kes­čių su­rin­ki­mą, apie PSD, apie „Sod­rą“ ir pa­na­šiai. Šiuo at­ve­ju da­ry­da­mi re­for­mą ir ne­pri­tar­da­mi J. Ole­ko pa­siū­ly­mui, iš tie­sų mes iš ra­jo­nų at­ima­me ga­li­my­bę gau­ti gy­ven­to­jų pa­ja­mų mo­kes­tį, tą rei­kia pui­kiai ži­no­ti, nes gy­ven­to­jų pa­ja­mų mo­kes­tis ei­na su žmo­gu­mi, kur jis yra re­gist­ruo­tas. Jei­gu bus vie­na urė­di­ja ir ji­nai re­gist­ruos žmo­nes, ar­ba bus įfor­mi­na­mi Vil­niu­je, Kau­ne, Klai­pė­do­je ar dar kur nors, pa­keis re­gist­ra­ci­jos gy­ve­na­mą­ją vie­tą, tai Rie­ta­vas ir Bir­žai nu­ken­tės, ir Kal­va­ri­ja, ir Plun­gė, ir vi­sos ki­tos sa­vi­val­dy­bės. To­dėl aš iš es­mės tik­rai siū­ly­čiau pri­tar­ti.<text:s/></text:p>
        <text:p text:style-name="Roman">Ger­bia­mas Jo­nai, pa­si­šne­kė­ki­te su sa­vo frak­ci­ja, dar tu­ri­te pu­sę mi­nu­tės įti­kin­ti, kad pri­tar­tų ši­tam pa­siū­ly­mui.<text:s/></text:p>
        <text:p text:style-name="Roman"><text:span text:style-name="T1413">PIRMININKĖ.</text:span><text:s/>Nuo­mo­nė prieš – P. Urb­šys.<text:s/></text:p>
        <text:p text:style-name="Roman"><text:span text:style-name="T1414">P. URBŠYS</text:span><text:s/><text:span text:style-name="T1415">(</text:span><text:span text:style-name="T1416">LVŽSF</text:span><text:span text:style-name="T1417">)</text:span>. Tai yra ir vėl des­pe­ra­tiš­kas no­ras laik­ro­dį at­suk­ti at­gal. Jau dau­gu­ma Sei­mo na­rių ap­si­spren­dė, kad ge­riau­sias mo­de­lis yra Lie­tu­vos vals­ty­bi­nių miš­kų vals­ty­bi­nė įmo­nė. Da­bar čia no­ri­ma dar pa­da­ry­ti „ir miš­kų urė­di­jos“ ir aiš­kiai api­brėž­ti, ko­kius plo­tus už­ima tos „ir miš­kų urė­di­jos“, ir bet ko­kia kai­na iš­sau­go­ti kaip sa­va­ran­kiš­kus da­ri­nius. Man at­ro­do, jei­gu Sei­mo dau­gu­ma, ku­ri pri­ta­ria re­for­mai, yra nuo­sek­li, tai ne­ga­li keis­tis nuo­mo­nė: vie­na – iki­piet, o ki­ta – po­piet. Tai, man at­ro­do, vi­si esa­me čia svei­ko pro­to žmo­nės ir bal­suo­si­me nuo­sek­liai.<text:s/></text:p>
        <text:p text:style-name="Roman"><text:span text:style-name="T1418">PIRMININKĖ.</text:span><text:s/>Bal­suo­ja­me. Nuo­mo­nės iš­sa­ky­tos.<text:s/></text:p>
        <text:p text:style-name="P1419">Bal­sa­vo 109 Sei­mo na­riai: už pa­siū­ly­mą<text:s/>–<text:s/>28, prieš – 61, su­si­lai­kė 20. Pa­siū­ly­mui ne­pri­tar­ta.<text:s/></text:p>
        <text:p text:style-name="Roman">Dėl vi­so straips­nio nuo­mo­nės bu­vo iš­sa­ky­tos. Dėl 4 straips­nio, ku­ris kei­čia 7 straips­nį, dėl vi­so straips­nio, ka­dan­gi nuo­mo­nės bu­vo iš­sa­ky­tos, li­ko tik­tai bal­sa­vi­mas dėl vi­so 7 straip­s­nio, pra­šo­me bal­suo­ti. Kei­čia­mas 7, da­bar už­ra­šy­tas ket­vir­tuo­ju nu­me­riu – 4 straips­nis.<text:s/></text:p>
        <text:p text:style-name="Roman">Bal­sa­vi­mo re­zul­ta­tai. Bal­sa­vo 108 Sei­mo na­riai: už – 79, prieš – 13, su­si­lai­kė 16. 4 strai­ps­niui, ku­ris kei­čia 7 straips­nį, pri­tar­ta.<text:s/></text:p>
        <text:soft-page-break/>
        <text:p text:style-name="P1420">Rad­vi­lė.<text:s/></text:p>
        <text:p text:style-name="Roman"><text:span text:style-name="T1421">R. MORKŪNAITĖ-MIKULĖNIENĖ</text:span><text:span text:style-name="T1422"><text:s/></text:span><text:span text:style-name="T1423">(</text:span><text:span text:style-name="T1424">TS-LKDF</text:span><text:span text:style-name="T1425">)</text:span><text:span text:style-name="T1426">. Aš su</text:span><text:span text:style-name="T1427">­kly</text:span><text:span text:style-name="T1428">­dau, pra</text:span><text:span text:style-name="T1429">­šau ma</text:span><text:span text:style-name="T1430">­no bal</text:span><text:span text:style-name="T1431">­są už įskai</text:span><text:span text:style-name="T1432">­ty</text:span><text:span text:style-name="T1433">­ti.<text:s/></text:span></text:p>
        <text:p text:style-name="Roman"><text:span text:style-name="T1434">PIRMININKĖ.</text:span><text:s/>Rad­vi­lės Mor­kū­nai­tės-Mi­ku­lė­nie­nės bal­sas už, pro­to­ko­le įra­šo­me. K. Ma­siu­lis – re­pli­ka po bal­sa­vi­mo.<text:s/></text:p>
        <text:p text:style-name="Roman"><text:span text:style-name="T1435">K. MASIULIS</text:span><text:s/><text:span text:style-name="T1436">(</text:span><text:span text:style-name="T1437">TS-LKDF</text:span><text:span text:style-name="T1438">)</text:span>. Ger­bia­mi so­cial­de­mok­ra­tai, aš no­rė­čiau at­kreip­ti dė­me­sį į S. Gent­vi­lo me­ta­mor­fo­zes, jo žo­džiais ta­riant, jos yra į ge­ra. Žiū­rė­ki­te, jis kaip kūl­vers­tu­kas – bu­vo per­si­ver­tęs į so­cial­de­mok­ra­tų po­zi­ci­ją, at­vir­to į pro­tin­gą, tai jūs at­virs­ki­te ir­gi.<text:s/></text:p>
        <text:p text:style-name="Roman"><text:span text:style-name="T1439">PIRMININKĖ.</text:span><text:s/>Dė­ko­ja­me. Ne­si­py­ki­me ir dirb­ki­me to­liau. (<text:span text:style-name="T1440">Bal</text:span><text:span text:style-name="T1441">­sai sa</text:span><text:span text:style-name="T1442">­lė</text:span><text:span text:style-name="T1443">­je</text:span>) Na, štai jau ir bus ra­miau.</text:p>
        <text:p text:style-name="Roman">Dėl 5 straips­nio pa­siū­ly­mų ne­bu­vo gau­ta. Ar ga­li­me pri­im­ti 5 straips­nį? (<text:span text:style-name="T1444">Bal</text:span><text:span text:style-name="T1445">­sai sa</text:span><text:span text:style-name="T1446">­lė</text:span><text:span text:style-name="T1447">­je</text:span>) Ga­li­me. Ben­dru su­ta­ri­mu. 6 straips­nis. Pa­siū­ly­mų ne­bu­vo gau­ta. Ga­li­me pri­im­ti ben­dru su­ta­rimu? Ga­li­me. 7 straips­nis, tai yra 18 straips­nio pa­kei­ti­mas. Pa­siū­ly­mų ne­bu­vo gau­ta. Ga­li­me pri­im­ti? Ga­li­me. 8 straips­nis, 19 straips­nio pa­kei­ti­mas. Yra gau­tas Sei­mo na­rės A. Ši­rins­kie­nės, S. Skver­ne­lio, R. Kar­baus­kio ir V. Sin­ke­vi­čiaus pa­siū­ly­mas. Įsta­ty­mo įgy­ven­di­ni­mas. Ger­bia­mo­ji ko­le­ge! Tuoj įjung­si­me A. Ši­rins­kie­nei.</text:p>
        <text:p text:style-name="Roman"><text:span text:style-name="T1448">A. ŠIRINSKIENĖ</text:span><text:s/><text:span text:style-name="T1449">(</text:span><text:span text:style-name="T1450">LVŽSF</text:span><text:span text:style-name="T1451">)</text:span>. Mū­sų svars­to­ma­me įsta­ty­mo pro­jek­te ne­bu­vo nu­ma­ty­tas įsi­ga­lio­ji­mo lai­kas, dėl to bū­tų ki­lę pro­ble­mų Lie­tu­vos Res­pub­li­kos Vy­riau­sy­bei ir Ap­lin­kos mi­nis­te­ri­jai pa­reng­ti įsta­ty­mo įgy­ven­di­na­muo­sius tei­sės ak­tus.<text:s/>Tai dėl ši­tos prie­žas­ties pra­šo­me įsi­ga­lio­ji­mo lai­ką nu­kel­ti iki 2018 m. sau­sio 1 d., kad mū­sų Vy­riau­sy­bė ga­lė­tų pa­si­reng­ti įgy­ven­di­ni­mui.<text:s/></text:p>
        <text:p text:style-name="Roman"><text:span text:style-name="T1452">PIRMININKĖ.</text:span><text:s/>Dė­ko­ju. Ko­mi­te­to nuo­mo­nė.<text:s/></text:p>
        <text:p text:style-name="Roman"><text:span text:style-name="T1453">K. MAŽEIKA</text:span><text:s/><text:span text:style-name="T1454">(</text:span><text:span text:style-name="T1455">LVŽSF</text:span><text:span text:style-name="T1456">)</text:span>. Ko­mi­te­to nuo­mo­nė – pri­tar­ti.</text:p>
        <text:p text:style-name="Roman"><text:span text:style-name="T1457">PIRMININKĖ.</text:span><text:s/>Pri­ta­ria­me. Nuo­mo­nės už, nuo­mo­nės prieš. Pra­šo­me ap­si­spręs­ti bal­suo­jant. No­rė­jo­te ben­dru su­ta­ri­mu, bet jau bal­sa­vi­mo tech­ni­ka pa­leis­ta.<text:s/></text:p>
        <text:p text:style-name="Roman">Bal­sa­vi­mo re­zul­ta­tai. Bal­sa­vo 104 Sei­mo na­riai: už – 95, prieš – 2, su­si­lai­kė 7. Pa­siū­ly­mui pri­tar­ta. Dėl vi­so 8 straips­nio, ku­ris kei­čia 19 straips­nį, ga­li­me ben­dru su­ta­ri­mu? (<text:span text:style-name="T1458">Bal</text:span><text:span text:style-name="T1459">­sai sa</text:span><text:span text:style-name="T1460">­lė</text:span><text:span text:style-name="T1461">­je</text:span>) Ga­li­me. 8 straips­nis pri­im­tas.<text:s/></text:p>
        <text:p text:style-name="Roman">Ko­mi­te­to pir­mi­nin­kas dėl Tei­sės de­par­ta­men­to pa­siū­ly­mų, ku­rie yra gau­ti dėl penk­to­jo mū­sų pro­jek­to.<text:s/></text:p>
        <text:p text:style-name="Roman"><text:span text:style-name="T1462">K. MAŽEIKA</text:span><text:s/><text:span text:style-name="T1463">(</text:span><text:span text:style-name="T1464">LVŽSF</text:span><text:span text:style-name="T1465">)</text:span>. Ačiū, ger­bia­ma pir­mi­nin­ke. Ma­tau, Juo­zo nė­ra, čia jam dau­giau­sia klau­si­mų ki­lo. Ta­čiau no­rė­čiau pa­gar­sin­ti vi­siems, kad at­si­žvel­giant į tai, ko­kias pa­tai­sas mes pri­ėmė­me, fak­tiš­kai Tei­sės de­par­ta­men­to ir bu­vo tos pa­sta­bos, ku­rias mes pa­tai­sė­me pri­im­da­mi tuos pa­siū­ly­mus. Tai fak­tiš­kai į vi­sas pa­sta­bas yra at­si­žvelg­ta. Ačiū.<text:s/></text:p>
        <text:p text:style-name="Roman"><text:span text:style-name="T1466">PIRMININKĖ.</text:span><text:s/>Dė­ko­ju. Ger­bia­mie­ji Sei­mo na­riai, vi­sus straips­nius pri­ėmė­me.<text:s/><text:span text:style-name="T1467">Da</text:span><text:span text:style-name="T1468">­bar dėl vi</text:span><text:span text:style-name="T1469">­so įsta</text:span><text:span text:style-name="T1470">­ty</text:span><text:span text:style-name="T1471">­mo pro</text:span><text:span text:style-name="T1472">­jek</text:span><text:span text:style-name="T1473">­to. Ko</text:span><text:span text:style-name="T1474">­mi</text:span><text:span text:style-name="T1475">­te</text:span><text:span text:style-name="T1476">­to pir</text:span><text:span text:style-name="T1477">­mi</text:span><text:span text:style-name="T1478">­nin</text:span><text:span text:style-name="T1479">­kui dė</text:span><text:span text:style-name="T1480">­ko</text:span><text:span text:style-name="T1481">­ju. Ke</text:span><text:span text:style-name="T1482">­tu</text:span><text:span text:style-name="T1483">­ri – už, ke</text:span><text:span text:style-name="T1484">­tu</text:span><text:span text:style-name="T1485">­ri – prieš. S. Gent</text:span><text:span text:style-name="T1486">­vi</text:span><text:span text:style-name="T1487">­las. Pra</text:span><text:span text:style-name="T1488">­šau.<text:s/></text:span></text:p>
        <text:p text:style-name="Roman"><text:span text:style-name="T1489">S. GENTVILAS</text:span><text:s/><text:span text:style-name="T1490">(</text:span><text:span text:style-name="T1491">LSF</text:span><text:span text:style-name="T1492">)</text:span>. Ger­bia­mi ko­le­gos, jo­kia vals­ty­bi­nės įmo­nės struk­tū­ra ne­bu­vo taip<text:s/><text:span text:style-name="T1493">įspraus</text:span><text:span text:style-name="T1494">­ta į įsta</text:span><text:span text:style-name="T1495">­ty</text:span><text:span text:style-name="T1496">­mo rė</text:span><text:span text:style-name="T1497">­mus kaip urė</text:span><text:span text:style-name="T1498">­di</text:span><text:span text:style-name="T1499">­jos. 2015 m. ge</text:span><text:span text:style-name="T1500">­gu</text:span><text:span text:style-name="T1501">­žės 14 d. įvy</text:span><text:span text:style-name="T1502">­ko gė</text:span><text:span text:style-name="T1503">­din</text:span><text:span text:style-name="T1504">­gas bal</text:span><text:span text:style-name="T1505">­sa</text:span><text:span text:style-name="T1506">­vi</text:span><text:span text:style-name="T1507">­mas</text:span><text:span text:style-name="T1508">,</text:span><text:span text:style-name="T1509"><text:s/>kai</text:span><text:s/>103 Sei­mo na­riai įkū­ni­jo ši­tas<text:s/>42 urė­di­jas. Li­be­ra­lai bu­vo nuo­sek­lūs sa­ky­da­mi – iš­brau­ki­me 42 urė­di­jas iš įsta­ty­mo. Re­for­mos yra bū­ti­nos ši­ta­me sek­to­riu­je ir tos re­for­mos iš tik­rų­jų at­ėjo.<text:s/></text:p>
        <text:p text:style-name="Roman">Be­dis­ku­tuo­jant per ši­tą pus­me­tį… Iš tik­rų­jų įsta­ty­mo pro­jek­tas bu­vo pri­sta­ty­tas sau­sio 10 die­ną, dis­ku­si­ja be­veik ne­vy­ko. Į ko­mi­te­tą pir­mą kar­tą įsta­ty­mas at­neš­tas ly­giai po pu­sės me­tų ir Sei­me pri­im­tas iš es­mės per vie­ną die­ną. Jei­gu taip yra vyk­do­mos re­for­mos, tai joms yra di­de­lis pa­vo­jus ne­įvyk­ti,<text:s/>ir iki pra­ėju­sios sa­vai­tės bu­vo aki­vaiz­du, jog ba­lan­sa­vi­mas yra ties ne­pri­ėmi­mo ri­ba, kad ir ko­kia ji­nai bū­tų, dis­ku­si­jos ne­vy­ko. Tuo­met pra­ei­tą sa­vai­tę bu­vo ieš­ko­ma kom­pro­mi­so, kaip bū­tų ga­li­ma įgy­ven­din­ti re­for­mą eta­pais.<text:s/></text:p>
        <text:p text:style-name="Roman">Li­be­ra­lai nuo­sek­liai pa­si­sa­kė už tai, kad re­for­ma vyk­tų, ji­nai bū­ti­na, bū­ti­na dis­ku­tuo­ti su vi­so­mis pu­sė­mis, tiek su pra­mo­ne, tiek su vals­ty­bi­niais miš­kais, tiek su miš­ki­nin­kais. Bet dis­ku­si­ja vi­sa­da bu­vo iš­va­di­na­ma vi­so­kiais epi­te­tais, ku­rie už­kirs­da­vo bet ko­kią ga­li­my­bę vie­nytis,<text:s/><text:span text:style-name="T1510">ir šian</text:span><text:span text:style-name="T1511">­dien mes ma</text:span><text:span text:style-name="T1512">­to</text:span><text:span text:style-name="T1513">­me re</text:span><text:span text:style-name="T1514">­zul</text:span><text:span text:style-name="T1515">­ta</text:span><text:span text:style-name="T1516">­tą, kai re</text:span><text:span text:style-name="T1517">­for</text:span><text:span text:style-name="T1518">­ma, iš es</text:span><text:span text:style-name="T1519">­mės sep</text:span><text:span text:style-name="T1520">­ty</text:span><text:span text:style-name="T1521">­nis mė</text:span><text:span text:style-name="T1522">­ne</text:span><text:span text:style-name="T1523">­sius ne</text:span><text:span text:style-name="T1524">­dis</text:span><text:span text:style-name="T1525">­ku</text:span><text:span text:style-name="T1526">­tuo</text:span><text:span text:style-name="T1527">­ta Sei</text:span><text:span text:style-name="T1528">­me, pri</text:span><text:span text:style-name="T1529">­ima</text:span><text:span text:style-name="T1530">­ma per vie</text:span><text:span text:style-name="T1531">­ną die</text:span><text:span text:style-name="T1532">­ną. Tai yra la</text:span><text:span text:style-name="T1533">­bai ža</text:span><text:span text:style-name="T1534">­lin</text:span><text:span text:style-name="T1535">­ga.<text:s/></text:span>Bet žen­gia­me tiks­lo link ir aš<text:s/><text:soft-page-break/>šian­dien sa­vo me­ta­mor­fo­ze džiau­giuo­si, nes iš es­mės li­be­ra­lai vi­sa­da pa­si­sa­kė už re­for­mą, ji­nai nė­ra to­bu­la, ne­to­bu­lai mi­nist­ras ko­mu­ni­ka­vo, bet ji­nai yra bū­ti­na. Aš la­bai lin­kiu, kad mi­nist­ras at­ras­tų…</text:p>
        <text:p text:style-name="Roman"><text:span text:style-name="T1536">PIRMININKĖ.</text:span><text:s/>Ačiū, ko­le­ga.<text:s/></text:p>
        <text:p text:style-name="Roman"><text:span text:style-name="T1537">S. GENTVILAS</text:span><text:s/><text:span text:style-name="T1538">(</text:span><text:span text:style-name="T1539">LSF</text:span><text:span text:style-name="T1540">)</text:span>. …ga­li­my­bę dis­ku­tuo­ti apie op­ti­ma­lius spren­di­mus. Kvie­čiu bal­suo­ti už.<text:s/></text:p>
        <text:p text:style-name="Roman"><text:span text:style-name="T1541">PIRMININKĖ.</text:span><text:s/>Dė­ko­ju. Nuo­mo­nė prieš – J. Raz­ma.<text:s/></text:p>
        <text:p text:style-name="Roman"><text:span text:style-name="T1542">J. RAZMA</text:span><text:s/><text:span text:style-name="T1543">(</text:span><text:span text:style-name="T1544">TS-LKDF</text:span><text:span text:style-name="T1545">)</text:span>. Ger­bia­mi ko­le­gos, čia be­veik vi­si pa­si­sa­ko ir su­pran­ta, kad rei­ka­lin­gos re­for­mos to­je sis­te­mo­je, bet lie­ka slo­gus įspū­dis, kaip mes į jas ei­na­me. Štai ir šian­dien po mū­sų spren­di­mo tik­rai liks įskau­din­ti urė­di­jų dar­buo­to­jai taip virš jų li­ku­siais pa­ka­bin­tais įvai­riau­siais kal­ti­ni­mais, kad tai yra la­biau­siai ko­rum­puo­tos struk­tū­ros. Kaip žmo­gus tu­ri jaus­tis ten dirb­da­mas? Liks su nuos­kau­da pro­fe­si­nės są­jun­gos, ku­rių va­do­vams vie­toj dia­lo­go bu­vo pa­gra­sin­ta Ge­ne­ra­li­ne pro­ku­ra­tū­ra. Mes ne­tu­ri­me nei kaš­tų nau­dos ana­li­zės, nei rim­tos eks­per­ti­nės iš­va­dos ei­da­mi į to­kią rim­tą re­for­mą. To nie­ka­da nė­ra bu­vę.<text:s/></text:p>
        <text:p text:style-name="Roman">Da­bar ši­ta­me pro­jek­te net ne­li­ko tų da­ly­kų, ku­riuos ža­dė­jo Vy­riau­sy­bė, pa­vyz­džiui, nė­ra pa­sa­ky­ta, kad liks ko­kie nors fi­lia­lai ar stam­bes­niuo­se da­ri­niuo­se, ar ma­žes­niuo­se. Nė­ra jo­kių ga­ran­ti­jų smul­kia­jam ver­slui me­die­nos per­dir­bi­mo sri­ty­je, nes tas pa­sa­ky­mas, kad bus iki 7 % maž­me­ni­nės pre­ky­bos, tų ga­ran­ti­jų ne­už­tik­ri­na. Nė­ra so­cia­li­nio po­vei­kio, kaip at­si­lieps re­gio­nų si­tu­a­ci­jai mū­sų pri­im­tas spren­di­mas. Taip, te­oriš­kai pa­gal įsta­ty­mą Vy­riau­sy­bė dar tu­ri ga­li­my­bę vis­ką pa­da­ry­ti ga­na pro­tin­gai, iš­ana­li­zuo­ti, ap­si­spręs­ti, koks va­rian­tas, kiek urė­di­jų ge­riau­siai tik­tų, bet mes pui­kiai ži­no­me mi­nist­ro nu­si­sta­ty­mą – jis be vie­no urė­di­jos va­rian­to ar vals­ty­bi­nės įmo­nės „Lie­tu­vos miš­kai“ ki­tų va­rian­tų ne­ma­to. Nie­ko ne­svars­to, nie­ko ne­ana­li­zuo­ja. Tai­gi ne­rei­kė­tų tu­rė­ti iliu­zi­jų. O da­bar dėl tų iliu­zi­jų, ku­rias tu­ri stam­bie­ji per­dir­bė­jai pri­imant šį įsta­ty­mą, aš ma­nau, kad jos ga­li taip pat ne­vi­siš­kai iš­si­pil­dy­ti.</text:p>
        <text:p text:style-name="Roman"><text:span text:style-name="T1546">PIRMININKĖ.</text:span><text:s/>Ačiū, ger­bia­ma­sis Jur­gi, jū­sų lai­kas bai­gė­si.<text:s/></text:p>
        <text:p text:style-name="Roman"><text:span text:style-name="T1547">J. RAZMA</text:span><text:s/><text:span text:style-name="T1548">(</text:span><text:span text:style-name="T1549">TS-LKDF</text:span><text:span text:style-name="T1550">)</text:span>. Pas­ku­ti­nis sa­ki­nys. Da­bar bus par­duo­da­mi, be abe­jo, la­bai stam­būs kie­kiai, ne­at­mes­ti­na, kad į Lie­tu­vos rin­ką at­eis nau­jas eks­por­tuo­to­jas…<text:s/></text:p>
        <text:p text:style-name="Roman"><text:span text:style-name="T1551">PIRMININKĖ.</text:span><text:s/>At­si­pra­šo­me, kad iš­si­jun­gė apa­ra­tū­ra, ma­tyt, ji jau įpra­to, kad dvi mi­nu­tės ir taš­kas. A. Ar­mo­nai­tė. La­bai at­si­pra­šo­me ger­bia­mo­jo Jur­gio, kad iš­si­jun­gė per anks­ti. Ne per anks­ti, bet lai­ku. Jūs tie­siog ne­pa­sa­kė­te vis­ko. Pra­šau.<text:s/></text:p>
        <text:p text:style-name="Roman"><text:span text:style-name="T1552">A. ARMONAITĖ</text:span><text:s/><text:span text:style-name="T1553">(</text:span><text:span text:style-name="T1554">LSF</text:span><text:span text:style-name="T1555">)</text:span>. Dė­ko­ju. Iš­ties Lie­tu­vo­je jau de­šimt me­tų kal­ba­ma apie miš­kų ūkio val­dy­mo re­for­mą ir kas jo­je tu­rė­tų keis­tis. Ta­čiau kas iš tik­rų­jų pa­si­kei­tė, tai tik tiek, kad įsta­ty­me bu­vo įra­šy­tos 42 urė­di­jos, ir tai yra ana­lo­gi­jų ne­tu­rin­ti si­tu­a­ci­ja. Efek­ty­vin­ti ir la­biau cen­tra­li­zuo­ti miš­kų val­dy­mo ūkį – jau be­ne de­šimt me­tų mes gir­di­me iš vie­šo­jo ad­mi­nist­ra­vi­mo pro­fe­sio­na­lų ir eko­no­mi­kos pro­fe­sio­na­lų. Apie tai kal­bė­jo ir anks­čiau vei­ku­si Sau­lė­ly­džio ko­mi­si­ja, ku­ri vė­liau bu­vo per­va­din­ta į Vie­šo­jo val­dy­mo ir to­bu­li­ni­mo ko­mi­si­ją, to­se ko­mi­si­jo­se dir­bę eks­per­tai. Ra­gi­ni­mą am­bi­cin­giau de­po­li­ti­zuo­ti ir efek­ty­vin­ti miš­kų ūkį mes taip pat gir­di­me ir iš Eko­no­mi­nio ben­dra­dar­bia­vi­mo ir plėt­ros or­ga­ni­za­ci­jos.<text:s/></text:p>
        <text:p text:style-name="Roman">42, 30, 25 urė­di­jos – tai vis tiek yra ge­ro­kai per daug to­kiai ne­di­de­lei vals­ty­bei kaip Lie­tu­va ir, tie­są sa­kant, aš ne­bi­jo­čiau am­bi­cin­ges­nės re­for­mos, am­bi­cin­ges­nio miš­kų ūkio val­dy­mo cen­tra­li­za­vi­mo. Ma­no bal­sas šian­dien yra už re­for­mą, aš vi­siš­kai pa­lai­kau Vy­riau­sy­bės pla­nus. Da­ry­ki­te tai, ką jau se­niai rei­kė­jo pa­da­ry­ti.<text:s/></text:p>
        <text:p text:style-name="Roman"><text:span text:style-name="T1556">PIRMININKĖ.</text:span><text:s/>Dė­ko­ju, ger­bia­mo­ji ko­le­ge. Nuo­mo­nė prieš – R. J. Da­gys.</text:p>
        <text:p text:style-name="Roman"><text:span text:style-name="T1557">R. J. DAGYS</text:span><text:s/><text:span text:style-name="T1558">(</text:span><text:span text:style-name="T1559">TS-LKDF</text:span><text:span text:style-name="T1560">)</text:span>. Ger­bia­mie­ji ko­le­gos, klau­si­mas tik­rai ne nau­jas. 2000–2004 me­tų ka­den­ci­jo­je ger­bia­ma­sis G. Kir­ki­las at­ėjo su „Vi­suo­mio“ pro­jek­tu pir­mą kar­tą no­rė­da­mas įtei­sin­ti iš­skir­ti­nes mo­no­po­li­nes tei­ses per­dir­bė­jams. Tas in­te­re­sas bu­vo svars­to­mas ir An­ti­ko­rup­ci­jos ko­mi­si­jo­je. Po to mū­sų Vy­riau­sy­bės me­tu bu­vo pa­na­šių dis­ku­si­jų, po to A. But­ke­vi­čiaus Vy­riau­sy­bė­je vėl at­si­ra­do tie sau­gik­liai – 42, ka­dan­gi bu­vo… mo­no­po­lis­tas su­pir­ki­mui tu­rė­jo bū­ti įtei­sin­tas ir Sei­mo na­riai nuo to gy­nė­si.<text:s/></text:p>
        <text:p text:style-name="Roman">Aš ma­nau, kad su mo­no­po­lis­to įtei­si­ni­mu mes blo­gai pa­si­el­gė­me, ta cen­tra­li­za­ci­ja mums at­si­lieps la­bai bran­giai. Čia nė­ra, po­nia Ar­mo­nai­te, ko­kių nors 40 įmo­nių, tai yra vie­na įmo­nė,<text:s/><text:soft-page-break/>ką mes įtei­si­no­me, o svar­biau­sia – tai mū­sų dis­ku­si­ja. Mes tie­siog be dis­ku­si­jos ją įtei­si­no­me, šian­dien net dis­ku­tuo­ti ne­lei­do Sei­mo na­riams. Šian­dien mes iš klau­sos pri­ėmė­me pa­tai­sas, ku­rios vi­siš­kai, ab­so­liu­čiai ne­bu­vo svars­to­mos ir dis­ku­tuo­ja­mos, ne­ap­ta­ria­mos, nie­ko, mes tu­rė­jo­me eks­prom­tu tą da­ry­ti. In­te­re­sai kir­to­si kaip rei­kiant. Vy­riau­sy­bė nu­sam­dė eks­per­tą, ku­rį pa­ti iš­lai­kė.<text:s/><text:span text:style-name="T1561">Ki</text:span><text:span text:style-name="T1562">­tiems eks</text:span><text:span text:style-name="T1563">­per</text:span><text:span text:style-name="T1564">­tams pi</text:span><text:span text:style-name="T1565">­ni</text:span><text:span text:style-name="T1566">­gų ne</text:span><text:span text:style-name="T1567">­at</text:span><text:span text:style-name="T1568">­si</text:span><text:span text:style-name="T1569">­ra</text:span><text:span text:style-name="T1570">­do. Mū</text:span><text:span text:style-name="T1571">­sų ži</text:span><text:span text:style-name="T1572">­niask</text:span><text:span text:style-name="T1573">­lai</text:span><text:span text:style-name="T1574">­da, „Del</text:span><text:span text:style-name="T1575">­fi“ kal</text:span><text:span text:style-name="T1576">­ba, kad 30 % ne</text:span><text:span text:style-name="T1577">­pri</text:span><text:span text:style-name="T1578">­ta</text:span><text:span text:style-name="T1579">­ria re</text:span><text:span text:style-name="T1580">­for</text:span><text:span text:style-name="T1581">­mai, „Lie</text:span><text:span text:style-name="T1582">­tu</text:span><text:span text:style-name="T1583">­vos ry</text:span><text:span text:style-name="T1584">­tas“ kal</text:span><text:span text:style-name="T1585">­ba, kad (…) šiai re</text:span><text:span text:style-name="T1586">­for</text:span><text:span text:style-name="T1587">­mai pri</text:span><text:span text:style-name="T1588">­ta</text:span><text:span text:style-name="T1589">­ria, pa</text:span><text:span text:style-name="T1590">­lai</text:span><text:span text:style-name="T1591">­ko urė</text:span><text:span text:style-name="T1592">­di</text:span><text:span text:style-name="T1593">­jas.<text:s/></text:span></text:p>
        <text:p text:style-name="Roman">Emo­ci­jos lie­ja­si per kraš­tus, bet svar­biau­sia, ką mes da­bar pa­da­rė­me, tai mes pa­nei­gė­me vi­sus prin­ci­pus. Kur prin­ci­pas apie ko­lek­ty­vi­nius su­si­ta­ri­mus, kur yra kon­sul­ta­ci­jos su miš­ki­nin­kais, kur čia mes de­kla­ra­vo­me, kad mes ple­čia­me tar­pu­sa­vio su­si­ta­ri­mus, prof­są­jun­gie­čiai, apie ką jūs čia šne­ka­te? Po ši­to ga­li­ma dau­giau ne­kal­bė­ti, jūs net ne­pra­dė­jo­te su jais dis­ku­tuo­ti, o sa­lė­je bu­vo pa­sa­ky­ta, kad tam pri­ta­rė, nors miš­ki­nin­kų prof­są­jun­gos iš kar­to tą pa­nei­gė. Tai­gi kal­ba­me apie žmo­nes, ku­rie pa­au­ko­ja sa­vo gy­ve­ni­mą, miš­ki­nin­kai vi­sas sa­vo kar­tas, ir mes su jais taip el­gia­mės. Ne­ga­liu pri­tar­ti to­kiam spren­di­mo bū­dui.</text:p>
        <text:p text:style-name="Roman"><text:span text:style-name="T1594">PIRMININKĖ.</text:span><text:s/>Dė­ko­ju. E. Gent­vi­las – nuo­mo­nė už.</text:p>
        <text:p text:style-name="Roman"><text:span text:style-name="T1595">E. GENTVILAS</text:span><text:s/><text:span text:style-name="T1596">(</text:span><text:span text:style-name="T1597">LSF</text:span><text:span text:style-name="T1598">)</text:span>. Ži­no­te, aš džiau­giuo­si ir di­džiuo­juo­si, kad miš­kų urė­di­jų re­for­ma ir per­tvar­ka vyks­ta bū­tent ma­no pro­jek­to pa­grin­du. Jei­gu ne aš, tai bū­tų kri­tę, kaip, be­je, jūs jau pa­tys at­si­sa­ko­te sa­vo Vy­riau­sy­bės pro­jek­to, ati­de­da­te ru­de­niui, ir jei­gu šian­dien pri­im­si­me ma­no pro­jek­tą, tai sa­vo at­si­im­si­te. Tai pri­si­min­ki­te. Ta­čiau yra ki­tas da­ly­kas.<text:s/></text:p>
        <text:p text:style-name="Roman">Aš iš tik­rų­jų, ger­bia­ma­sis Skar­džiau, į tą šian­dien pri­ima­mą pro­jek­tą žiū­riu kaip ar­klys į Tro­jos var­tus ir vi­siš­kai ne­be­at­pa­žįs­tu to pro­jek­to. Šian­dien pri­ėmi­mas ir pa­ren­gi­mas vy­ko to­kiu iš­kreip­tu bū­du, man sun­kiai su­pran­ta­ma bū­du, ne­ži­nau, ar pa­gal pro­ce­dū­rą ir Sta­tu­tą vi­sa tai vy­ko, bet pa­si­aiš­kin­si­me vė­liau, ne­no­riu truk­dy­ti da­bar. Ma­tė­me ir ki­tų to­kių iš­kry­pė­liš­kų veiks­mų. Yra tau­tos po­sa­kis „keis­ti ra­tus į ba­tus“ ta­da, kai to­kie kaž­ko­kie keis­ti ne­ly­gia­ver­čiai mai­nai vyks­ta. Aš su­pras­čiau, jei­gu kon­ser­va­to­riai su vals­tie­čiais keis­tų ba­tus į ka­lio­šus ar į vel­ti­nius, tai dar su­pran­ta­ma, ta pa­ti ope­ra, tik ki­ta ari­ja, ta­čiau šiuo at­ve­ju iš tik­rų­jų ra­tus kei­čia į ba­tus. Sun­ku su­pras­ti, to­dėl gal šiek tiek ir na­tū­ra­lu, kad už ši­tą pro­jek­tą pa­si­sa­ky­ti už­si­ra­šė du kon­ser­va­to­riai, prieš ši­tą pro­jek­tą – ke­tu­ri kon­ser­va­to­riai. Na, bet ko­le­gos iš de­ši­nės iš­spręs ši­tuos da­ly­kus tar­pu­sa­vy­je.</text:p>
        <text:p text:style-name="Roman">Ir pas­ku­ti­nis da­ly­kas apie P. Urb­šio klie­de­sius, ku­rie man pri­me­na, kad jis taip ir ne­su­ge­ba at­si­kra­ty­ti spe­cia­lių­jų tar­ny­bų bu­vu­sio žmo­gaus men­ta­li­te­to. Jam bū­ti­nai są­moks­lo te­ori­ja, jam bū­ti­nai, kad ten – pre­kiau­to­jai bio­ku­ru čia li­be­ra­lus vei­kė. Po­vi­lai, tu ro­dai sa­vo in­te­lek­tą ir men­ta­li­te­tą. Jei­gu tau at­ro­do, kad kaž­kas at­ėjo, pa­vei­kė ir nu­pir­ko, tai tu esi li­go­nis. Nie­kas mums ne­da­rė įta­kos ir ne­pir­ko. Mes lais­vi žmo­nės, tu­ri­me sa­vo nuo­mo­nę, o tu sa­vo iliu­zi­jo­se skęsk to­liau.</text:p>
        <text:p text:style-name="Roman"><text:span text:style-name="T1599">PIRMININKĖ.</text:span><text:s/>Ačiū už jū­sų nuo­mo­nę. L. Bal­sys – nuo­mo­nė prieš. Nors ne­ži­nau, kaip čia Eu­ge­ni­jaus tą nuo­mo­nę įver­tin­ti, bet te­gul bus…</text:p>
        <text:p text:style-name="Roman"><text:span text:style-name="T1600">L. BALSYS</text:span><text:s/><text:span text:style-name="T1601">(</text:span><text:span text:style-name="T1602">MSNG</text:span><text:span text:style-name="T1603">)</text:span>. Ger­bia­mie­ji ko­le­gos, iš tik­rų­jų la­bai sun­ku kal­bė­ti apie įsta­ty­mo es­mę ir pras­mę ši­tos re­for­mos, nes ne­vyks­ta čia jo­kia re­for­ma. Šios die­nos bal­sa­vi­mai pa­ro­dė, kad lai­mė­jo me­die­nos per­dir­bi­mo pra­mo­nės in­te­re­sai. Jų at­sto­vas šį­ryt 9 va­lan­dą ry­to kaž­ko­dėl su­ki­nė­jo­si Ap­lin­kos ap­sau­gos ko­mi­te­to pri­ei­go­se. Ne­ži­nia, ar bu­vo su­si­ti­kęs su ko­mi­te­to pir­mi­nin­ku, ne­ži­nia, ką jie kal­bė­jo su­si­ti­kę, nors po­sė­dis ne­vy­ko. Ta­čiau bu­vo la­bai sim­bo­liš­ka man jį ten pa­ma­ty­ti.<text:s/></text:p>
        <text:p text:style-name="Roman">Šios die­nos bal­sa­vi­mas at­sklei­dė tik­rą­jį šio Sei­mo dau­gu­mos ir šio Sei­mo opo­zi­ci­jos vei­dą. At­sklei­dė fak­tą, kad są­ži­nin­ga, šva­ri, at­vi­ra po­li­ti­ka tiek val­dan­čių­jų dau­gu­mai, ypač va­do­vy­bei ir vir­šū­nė­lėms, tiek opo­zi­ci­jai ir jų vir­šū­nė­lėms yra to­kia pa­ti to­li­ma re­a­ly­bė kaip kiau­lės troš­ki­mas ir ga­li­my­bė skrai­dy­ti. Me­to­dai, ku­riuos tai­kė val­dan­čių­jų dau­gu­ma, pri­me­na, na, ne­ži­nau, gal­būt ko­kiam nors ag­ro­kon­cer­ne tai ir tai­ko­ma, ta­čiau tai tik­rai ne Res­pub­li­kos Sei­mo tin­ka­ma po­li­ti­ka ir tin­ka­mi me­to­dai. Ma­chi­na­ci­jos, ma­ni­pu­lia­ci­jos Sta­tu­tu, ga­li­mos klas­to­tės ko­mi­te­to spren­di­mų – tai tie me­to­dai, su ku­riais mes su­si­dū­rė­me. Vis­ką vai­ni­ka­vo opo­zi­ci­jos – kon­ser­va­to­rių par­si­da­vi­mas už PVM. Gal­būt po­li­to­lo­gams tai įdo­mu, nes pir­mą kar­tą šio Sei­mo is­to­ri­jo­je su­si­dū­rė­me su įtei­sin­tos po­li­ti­nės pros­ti­tucijos at­ve­ju. Ką pa­da­ry­si.<text:s/></text:p>
        <text:soft-page-break/>
        <text:p text:style-name="Roman">Ger­bia­mie­ji ko­le­gos, me­dis au­ga 80 me­tų. Ne­tru­kus sa­vi­mi pa­ten­kin­ti gie­do­si­te him­ną, gal­vo­ki­te apie me­džius ir apie vals­ty­bi­nius Lie­tu­vos miš­kus, ku­rie grei­tai ga­li bū­ti vals­ty­bi­niai miš­kai be me­džių. Sėk­mės!</text:p>
        <text:p text:style-name="Roman"><text:span text:style-name="T1604">PIRMININKĖ.</text:span><text:s/>Dė­ko­ja­me L. Bal­siui už kan­džią jo kal­bą. Tie­siog re­pli­kuo­da­ma pa­sa­ky­siu, kad gal­vo­ja­me ki­taip. Ge­ri dar­bai, aiš­ku, la­bai grei­tai bū­na pa­mirš­ti ir mes vis tiek da­ro­me ge­rus dar­bus. P. Urb­šys – nuo­mo­nė už.</text:p>
        <text:p text:style-name="Roman"><text:span text:style-name="T1605">P. URBŠYS</text:span><text:s/><text:span text:style-name="T1606">(</text:span><text:span text:style-name="T1607">LVŽSF</text:span><text:span text:style-name="T1608">)</text:span>. Aš su­pran­tu, kad vie­nin­te­liai lais­vi žmo­nės čia yra tik li­be­ra­lai. Jie ga­li, sa­ky­ki­me, mes­tel­ti įta­ri­mus, kad ši­tas įsta­ty­mas ga­li bū­ti su­si­jęs su stam­bių me­džio ap­dir­bė­jų in­te­re­sais, ir nie­kas ne­ga­li kves­tio­nuo­ti, nes čia yra svei­ko pro­to, lais­vų žmo­nių mąs­ty­mas. Man at­ro­do, jei­gu ka­da nors bū­tų su­abe­jo­ję E. Ma­siu­lio skais­tu­mu, ly­giai to­kia pa­ti re­ak­ci­ja bū­tų bu­vu­si, bū­tų iš­va­di­nę li­go­niu. Man at­ro­do, vie­naip ar ki­taip, kiek­vie­nas sau pa­aiš­kins, ko­dėl da­ro­mi to­kie kūl­vers­čiai: ry­te – vie­nas kūl­vers­tis, va­ka­re – ki­tas kūl­vers­tis. Bet, šiaip ar taip, ši­tas įsta­ty­mo pro­jek­tas pa­de­monst­ruo­ja mū­sų po­li­ti­nį bran­du­mą, ar mes iš tik­rų­jų pri­bren­dę da­ry­ti per­tvar­kas vals­ty­bė­je, ne­pai­sy­da­mi tam tik­rų ide­o­lo­gi­nių skir­tu­mų. Tai, kas šian­dien įvy­ko, pa­ro­do, kad mes ga­li­me. Ma­tau, kad li­be­ra­lai ir­gi po tru­pu­tį at­si­kvo­šė­ja ir jie bal­suos už ši­tą įsta­ty­mo pro­jek­tą. Aš ti­kiuo­si, kad So­cial­de­mok­ra­tų frak­ci­jos, kaip ko­a­li­ci­jos part­ne­rių, re­ak­ci­ja ir­gi bus to­kia pa­ti.<text:s/></text:p>
        <text:p text:style-name="Roman">Jei­gu mes kal­ba­me apie skaid­ru­mą, tai tuo įsta­ty­mo pro­jek­tu mes to sie­kia­me. Jei­gu mes sie­kia­me, kad miš­ko tau­so­ji­mas ir ap­sau­ga tu­rė­tų bū­ti vie­nas iš pa­grin­di­nių pri­ori­te­tų, o ko­mer­ci­nis in­te­re­sas – tik tiek, kiek ne­pri­eš­ta­rau­ja bū­tent ši­tam pri­ori­te­tui, mes kal­ba­me apie smul­kaus ir vi­du­ti­nio ver­slo iš­sau­go­ji­mą vie­to­se, sau­gik­liai yra su­dė­ti. Svar­biau­sia, kad dėl so­cia­li­nio klau­si­mo yra aiš­kiai pa­sa­ky­ta, kad žmo­nių miš­kuo­se ne­su­ma­žės. Jei­gu at­si­tiks taip, kad kas nors pa­si­keis, ar bus mums aiš­ku, kad rei­kia to­bu­lin­ti, mes tu­ri­me Vy­riau­sy­bės pro­jek­tą, ku­rį su­grą­žin­si­me ne kur ki­tur, bet ru­de­nį į se­si­ją ir ga­lė­si­me tuos da­ly­kus pa­tai­sy­ti. To­dėl aš kvie­čiu vi­sus bal­suo­ti už ši­tą pro­jek­tą.<text:s/></text:p>
        <text:p text:style-name="Roman"><text:span text:style-name="T1609">PIRMININKĖ.</text:span><text:s/>Nuo­mo­nė prieš – P. Sau­dar­gas.</text:p>
        <text:p text:style-name="Roman"><text:span text:style-name="T1610">P. SAUDARGAS</text:span><text:s/><text:span text:style-name="T1611">(</text:span><text:span text:style-name="T1612">TS-LKDF</text:span><text:span text:style-name="T1613">)</text:span>. Dė­ko­ju, po­sė­džio pir­mi­nin­ke. Ger­bia­mie­ji val­dan­tie­ji, iš tie­sų ne­su opo­zi­ci­ja var­dan opo­zi­ci­jos. Nuo­sek­liai rė­miau ir rem­siu jū­sų ko­vą su al­ko­ho­liz­mu, pro­jek­tus rė­miau ir rem­siu, ta­čiau kaip fi­zi­kas vi­sa­da žiū­riu į rei­ka­lo es­mę. Aš ne­su prieš miš­kų re­for­mą, ta­čiau aš esu prieš to­kią for­mą, ku­ria ši re­for­ma už ke­lių se­kun­džių bus pri­im­ta, tiks­liau, pra­stum­ta. Du kar­tus pra­tęs­ta se­si­ja, dau­ge­lis krei­pi­mų­si į Eti­kos ir pro­ce­dū­rų ko­mi­si­ją, tur­būt ši ko­mi­si­ja šiuo klau­si­mu po­sė­džia­vo il­giau ne­gu Ap­lin­kos ap­sau­gos ko­mi­te­tas. Lau­žo­mos ran­kos, da­bar ne tik jū­sų pa­čių mi­nis­te­ri­ja ap­skun­džia 40 Sei­mo na­rių VTEK’ui, tarp jų di­dži­ą­ją da­lį val­dan­čio­sios ko­a­li­ci­jos part­ne­rių. Kur tai ma­ty­ta, tar­pu­sa­vy­je su­si­py­kę ieš­ko­te opo­zi­ci­jos bal­sų, jau su ko­a­li­ci­jos part­ne­riais bal­sų ne­tu­ri­te?<text:s/></text:p>
        <text:p text:style-name="Roman">Klau­si­mas: kaip to­kia­me kon­teks­te to­liau jūs pri­im­si­te šios re­for­mos tei­sės ak­tus, įgy­ven­din­si­te pa­čią am­bi­cin­gą re­for­mą? Žmo­giš­ku­mo čia taip pat ne­ras­ta. Jū­sų pa­čių ko­mi­te­to na­rys bu­vo ver­čia­mas ne­da­ly­vau­ti po­sė­dy­je. Dėl ko? Kad jis yra šios sri­ties spe­cia­lis­tas. Mie­lie­ji, ko­dėl, bū­da­mi švie­ti­mo spe­cia­lis­tais, bu­vę do­cen­tai, pro­fe­so­riai, uni­ver­si­te­tų lek­to­riai ir dės­ty­to­jai, ko­dėl vi­si ne­nu­si­ša­li­no­te, kai svars­tė­me su švie­ti­mu su­si­ju­sius klau­si­mus? Ly­giai tiek pat. Ger­bia­ma­sis Kęs­tu­ti Bac­vin­ka, tik­rai ger­biu už stu­bu­ro tu­rė­ji­mą, už nuo­mo­nės tu­rė­ji­mą, ta­čiau kaip jūs ban­dė­te su juo pa­si­elg­ti, yra tik­rai ne­etiš­ka, ne­žmo­giš­ka. Tai yra led­kal­nio vir­šū­nė, kaip bu­vo ban­do­ma šią re­for­mą pra­stum­ti. Taip, yra dėl ko dis­ku­tuo­ti, ga­lė­jo­me su­si­tar­ti, ga­lė­jo­me tik­rai ras­ti kom­pro­mi­si­nius va­rian­tus, mes juos siū­lė­me iš opo­zi­ci­jos. Ga­lų ga­le opo­zi­ci­jos bal­sais jūs ir pri­ima­te šią re­for­mą. Tai pra­šo­me ne­pa­mirš­ti…<text:s/></text:p>
        <text:p text:style-name="Roman"><text:span text:style-name="T1614">PIRMININKĖ.</text:span><text:s/>Ačiū, ko­le­ga.</text:p>
        <text:p text:style-name="Roman"><text:span text:style-name="T1615">P. SAUDARGAS</text:span><text:s/><text:span text:style-name="T1616">(</text:span><text:span text:style-name="T1617">TS-LKDF</text:span><text:span text:style-name="T1618">)</text:span>. …ir džiau­giuo­si, kad ap­skri­tai yra kaž­ko­kia val­dan­ti jė­ga Sei­me, nes ry­te at­ro­dė, kad vi­siš­kas cha­o­sas.<text:s/></text:p>
        <text:p text:style-name="Roman"><text:span text:style-name="T1619">PIRMININKĖ.</text:span><text:s/>Tik­rai cha­o­so nė­ra, mes su­si­tel­kę. Štai va­ka­ras, o šian­dien tiek daug Sei­mo na­rių ir vi­si at­sa­kin­gi. Da­bar at­sa­kin­gai, ži­no­da­mi pri­ima­me spren­di­mą ir bal­suo­ja­me. Miš­kų įsta­ty­mas, pri­ėmi­mas.<text:s/></text:p>
        <text:soft-page-break/>
        <text:p text:style-name="P1620">Šio įsta­ty­mo pri­ėmi­mas</text:p>
        <text:p text:style-name="Roman"/>
        <text:p text:style-name="Roman">Bal­sa­vo 110 Sei­mo na­rių: už – 82, prieš – 16, su­si­lai­kė 12. Lie­tu­vos Res­pub­li­kos miš­kų įsta­ty­mo Nr. I-671 2, 4, 5, 6 (juo pa­pil­dė­me), 7, 8, 13, 18 ir 19 straips­nių pa­kei­ti­mo įsta­ty­mas pri­im­tas.<text:s/>(<text:span text:style-name="T1621">Gon</text:span><text:span text:style-name="T1622">­gas</text:span>)<text:s/></text:p>
        <text:p text:style-name="Roman">Re­pli­kos po ba­lsa­vi­mo. R. Kar­baus­kis.<text:s/></text:p>
        <text:p text:style-name="Roman"><text:span text:style-name="T1623">R. KARBAUSKIS</text:span><text:s/><text:span text:style-name="T1624">(</text:span><text:span text:style-name="T1625">LVŽSF</text:span><text:span text:style-name="T1626">)</text:span>. Ger­bia­mie­ji ko­le­gos, aš šian­dien, tu­rė­da­mas pro­gą, žur­na­lis­tų pa­klau­siau: kaip jiems at­ro­do, kiek kar­tų per šiuos ke­lis mė­ne­sius urė­dai, ku­rie ak­ty­viai gy­nė po­zi­ci­ją, kad re­for­mos ne­tu­rė­tų bū­ti, su­si­ti­ko su ma­ni­mi, kaip di­džiau­sios frak­ci­jos va­do­vu? Ži­no­te,<text:s/>ką žur­na­lis­tas at­sa­kė? Aiš­ku, de­šim­tis. Pra­ne­šu jums – vie­ną. Vie­ną, ir tai prieš ke­lis mė­ne­sius, ka­dan­gi ma­nė, kad ran­kas pa­vyks iš­lau­žy­ti at­ski­rai kiek­vie­nam žmo­gui, Sei­mo na­riui, kaip bu­vo iki šio­lei. Vie­ną kar­tą. Šne­kė­ti apie ne­no­rą, mū­sų ne­no­rą šne­kė­ti, kiek sy­kių aš juos ko­ri­do­riuo­se su­si­ti­kau, sa­kau, at­ei­ki­te, šne­ka­mės, ką dar ga­li­ma pa­da­ry­ti, ko­kius sau­gik­lius įdė­ti. Ne­si­šne­kė­jo, nes ma­nė, kad vis­kas bus kaip vi­są lai­ką. Ko­le­gos, la­bai ačiū, kad nė­ra kaip vi­są lai­ką.<text:s/></text:p>
        <text:p text:style-name="Roman"><text:span text:style-name="T1627">PIRMININKĖ.</text:span><text:s/>Dė­ko­ju. K. Gla­vec­kas. Pra­šom.<text:s/></text:p>
        <text:p text:style-name="Roman"><text:span text:style-name="T1628">K. GLAVECKAS</text:span><text:s/><text:span text:style-name="T1629">(</text:span><text:span text:style-name="T1630">LSF</text:span><text:span text:style-name="T1631">)</text:span>. Ger­bia­mie­ji ko­le­gos, ku­rie bal­sa­vo­te, iš tik­rų­jų svei­ki­nu vi­sus su tuo spren­di­mu. No­riu pa­sa­ky­ti ke­le­tą, ma­no su­pra­ti­mu, svar­bių as­pek­tų. Vi­si mū­sų miš­kai yra iš dvie­jų pu­sių: vie­ni yra pri­va­tūs, ki­ti – vals­ty­bi­niai. Pri­va­tūs miš­kai re­gu­liuo­ja­mi pa­gal įsta­ty­mus, ku­rie ne­rei­ka­lau­ja di­de­lės ad­mi­nist­ra­ci­jos. Tiems, ku­rie yra vals­ty­bi­niai miš­kai, tie pa­tys me­džiai, tik vals­ty­bi­niai, jiems bu­vo su­kur­tas mil­ži­niš­kas<text:s/>val­dy­mo apa­ra­tas – su urė­di­jo­mis, su urė­dais ir t. t. Tas su­kū­ri­mas iš tik­rų­jų ro­do, kad ta vals­ty­bi­nė ūkio da­lis val­do­ma ne­efek­ty­viai. Ir tai vi­siš­kai aki­vaiz­du.<text:s/></text:p>
        <text:p text:style-name="Roman">Ki­tas da­ly­kas, apie ku­rį aš no­riu pa­sa­ky­ti, tai re­for­ma. Re­for­ma… Ap­skri­tai, jei­gu Sei­me pa­im­si­me vi­sų sėk­min­gų re­for­mų is­to­ri­ją, tai sėk­min­gos bu­vo tos, ku­rios bu­vo vyk­do­mos grei­tai. Jos prieš tai bu­vo iš­dis­ku­tuo­tos, bet yra si­tu­a­ci­jų, ka­da ne­ga­li­ma iš­dis­ku­tuo­ti. Tai bu­vo 2008–2009 me­tais, kai mes tu­rė­jo­me per nak­tį da­ry­ti re­for­mas, nes ki­taip Lie­tu­va bū­tų griu­vu­si. Tai ly­giai tas pats.</text:p>
        <text:p text:style-name="Roman">Ir tre­čias da­ly­kas, ką aš no­riu pa­sa­ky­ti. Per tą lai­ką, ku­rį mes dis­ku­ta­vo­me, pa­vyz­džiui, šian­dien dėl ki­tų klau­si­mų, ne vien dėl re­for­mos,<text:s/>emig­ra­vo 100 žmo­nių iš Lie­tu­vos. Čia pro­ble­mos iš tik­rų­jų yra mil­ži­niš­kos.<text:s/></text:p>
        <text:p text:style-name="Roman">Pa­bai­go­je vi­siems no­rė­čiau pa­sa­ky­ti pa­lin­kė­ji­mą, kad ak­mens am­žius bai­gia­si ne ta­da, ka­da bai­gia­si ak­me­nys, bet ta­da, ka­da nu­sto­ja vie­nas į ki­tą ak­me­nis mė­ty­ti. Aš siū­lau, kad iš tik­rų­jų nau­jo­je ka­den­ci­jo­je rei­kė­tų vis dėl­to pa­gal­vo­ti ir apie Lie­tu­vą, ne apie ga­li­my­bę vie­nas ki­tam pra­dauž­ti gal­vą ak­me­niu. Ačiū.<text:s/></text:p>
        <text:p text:style-name="Roman"><text:span text:style-name="T1632">PIRMININKĖ.</text:span><text:s/>Dė­ko­ju. R. J. Da­gys.<text:s/></text:p>
        <text:p text:style-name="Roman"><text:span text:style-name="T1633">R. J. DAGYS</text:span><text:s/><text:span text:style-name="T1634">(</text:span><text:span text:style-name="T1635">TS-LKDF</text:span><text:span text:style-name="T1636">)</text:span>. Ger­bia­ma­sis ma­no ko­le­ga, ak­mens am­žius pra­si­dės ta­da, kai ne­liks miš­kų, vien tik ak­me­nys, ką jūs nuo­sek­liai mė­gi­na­te pa­da­ry­ti. Aš no­rė­jau re­pli­kuo­ti, nes ger­bia­mas R. Kar­baus­kis pa­sa­kė, kad ji­sai su nie­kuo ne­su­si­ti­ko. Kaip tik, aš ma­nau, su miš­ki­nin­kais rei­kė­jo su­si­tik­ti ir dis­ku­tuo­ti, tai yra pa­grin­di­nis da­ly­kas. Šian­dien mes kal­ti­na­me dėl vi­so­kių in­te­re­sų, bet An­ti­ko­rup­ci­jos ko­mi­si­jos yra spren­di­mas ir pa­žy­mė­ta, kas su kuo me­džio­jo, per­dir­bė­jai – da­bar jau su bu­vu­siu kanc­le­riu, tai yra An­ti­ko­rup­ci­jos ko­mi­si­jos nu­sta­ty­tas fak­tas ir VTEK’o nu­sta­ty­tas fak­tas,<text:s/>ne mū­sų kiek­vie­no<text:s/>pa­mąs­ty­mas, bet jau fik­suo­tas da­ly­kas. Su tais in­te­re­sais rei­kė­tų at­sar­giau.<text:s/></text:p>
        <text:p text:style-name="Roman">O tai, kad mes ne­su­ge­ba­me nor­ma­liai pri­im­ti įsta­ty­mų, – čia mū­sų gė­da. To­kio įsta­ty­mo, kur prie vie­no straips­nio pri­siū­ta krū­va pa­tai­sų, tu­rint ome­ny, kad pa­li­ko­me dar ir ki­tą įsta­ty­mą pri­im­ti ru­de­nį, ku­ris ga­li tam vi­sam prieš­ta­rau­ti, to­kio cha­o­so… Tai yra tik­rai že­mos ko­ky­bės mū­sų dar­bas, tai mū­sų ne­puo­šia ir žmo­nių pa­si­ti­kė­ji­mo tik­rai tas nė kiek ne­pa­di­dins mū­sų Sei­mu.<text:s/></text:p>
        <text:soft-page-break/>
        <text:p text:style-name="P1637"><text:span text:style-name="T1638">PIRMININKĖ.</text:span><text:s/>Dė­ko­ju. V. Kam­ble­vi­čius.<text:s/></text:p>
        <text:p text:style-name="Roman"><text:span text:style-name="T1639">V. KAMBLEVIČIUS</text:span><text:s/><text:span text:style-name="T1640">(</text:span><text:span text:style-name="T1641">TTF</text:span><text:span text:style-name="T1642">)</text:span>. Mie­lie­ji ko­le­gos, per 27 me­tus to­kio for­sa­vi­mo ir ie­čių lau­žy­mo nė­ra bu­vę.<text:s/></text:p>
        <text:p text:style-name="Roman"><text:span text:style-name="T1643">PIRMININKĖ.</text:span><text:s/>Bu­vo, dar kaip bu­vo.<text:s/></text:p>
        <text:p text:style-name="Roman"><text:span text:style-name="T1644">V. KAMBLEVIČIUS</text:span><text:s/><text:span text:style-name="T1645">(</text:span><text:span text:style-name="T1646">TTF</text:span><text:span text:style-name="T1647">)</text:span>. Ky­la klau­si­mas: kas stu­mia tą rei­ka­lą? kas sto­vi už­ku­li­siuo­se? Mes šian­dien tur­būt iki ga­lo ne­sprę­si­me. Aš tik no­riu pa­sa­ky­ti, kad vi­si kal­ba, kad bent tu­rė­jo bū­ti ben­drau­ja­ma. Aš jums at­vi­rai pa­sa­ky­siu: jo­kio ben­dra­vi­mo ne­bu­vo su miš­ko ben­d­ruo­me­ne. Jei­gu, svars­tant šiuos klau­si­mus Kai­mo rei­ka­lų ko­mi­te­te, kai­mo rei­ka­lų pir­mi­nin­kas – ger­bia­ma­sis mū­sų A. Stan­či­kas ke­lis kar­tus pa­žei­dė Sta­tu­tą tuo pa­čiu klau­si­mu, tą pa­tį pa­da­rė­te ir jūs, ger­bia­mo­ji, tais klau­si­mais, tai žiū­rė­ki­te, kas ver­čia tuos da­ly­kus da­ry­ti, t. y. nu­si­žen­gi­mus. Man la­bai ne­ge­ra, kad šian­dien taip bru­ta­liai tie da­ly­kai bu­vo da­ro­mi.<text:s/></text:p>
        <text:p text:style-name="Roman">Aš ma­nau, gy­ve­ni­mas įvar­dins did­vy­rius. Prieš 27 me­tus pa­na­šiai bu­vo stu­mia­ma že­mės ūkio re­for­ma. Ta­da mes ma­nė­me, kad Lie­tu­vo­je nė­ra de­mo­kra­tijos, nau­ja vals­ty­bė.<text:s/></text:p>
        <text:p text:style-name="Roman"><text:span text:style-name="T1648">PIRMININKĖ.</text:span><text:s/>Ko­le­gos, gal ap­si­ri­bo­ki­me ke­liais sa­ki­niais re­pli­kos,<text:s/>o ne skai­ty­ki­me paskai­tas!</text:p>
        <text:p text:style-name="Roman"><text:span text:style-name="T1649">V. KAMBLEVIČIUS</text:span><text:s/><text:span text:style-name="T1650">(</text:span><text:span text:style-name="T1651">TTF</text:span><text:span text:style-name="T1652">)</text:span>. Pa­la, pa­la, pa­la, nie­kas ne­mai­šo. Jūs bai­ki­te su sa­vo tais įžū­liais per­trau­ki­mais!<text:s/></text:p>
        <text:p text:style-name="Roman"><text:span text:style-name="T1653">PIRMININKĖ.</text:span><text:s/>Ačiū. Ačiū ger­bia­mam V. Kam­ble­vi­čiui. Trum­pos re­pli­kos, o ne pa­skai­tų skai­ty­mas. (<text:span text:style-name="T1654">Bal</text:span><text:span text:style-name="T1655">­sai sa</text:span><text:span text:style-name="T1656">­lė</text:span><text:span text:style-name="T1657">­je</text:span>) Ger­bia­ma­sis A. Ma­tu­las – re­pli­ka po bal­sa­vi­mo. (<text:span text:style-name="T1658">Triukš</text:span><text:span text:style-name="T1659">­mas sa</text:span><text:span text:style-name="T1660">­lė</text:span><text:span text:style-name="T1661">­je</text:span>) Ne­šau­ki­te, po­ne Vy­tau­tai! (<text:span text:style-name="T1662">Bal</text:span><text:span text:style-name="T1663">­sas sa</text:span><text:span text:style-name="T1664">­lė</text:span><text:span text:style-name="T1665">­je</text:span>) Ge­rai. (<text:span text:style-name="T1666">Bal</text:span><text:span text:style-name="T1667">­sas sa</text:span><text:span text:style-name="T1668">­lė</text:span><text:span text:style-name="T1669">­je</text:span>) Po­ne Vy­tau­tai, aš jus nu­trau­kiu, nes čia tik­rai… Po­ne An­ta­nai, pra­šom kal­bė­ti. (<text:span text:style-name="T1670">Bal</text:span><text:span text:style-name="T1671">­sai sa</text:span><text:span text:style-name="T1672">­lė</text:span><text:span text:style-name="T1673">­je: „Jūs esa</text:span><text:span text:style-name="T1674">­te duob</text:span><text:span text:style-name="T1675">­ka</text:span><text:span text:style-name="T1676">­siai!“, „Prie so</text:span><text:span text:style-name="T1677">­vie</text:span><text:span text:style-name="T1678">­tų bu</text:span><text:span text:style-name="T1679">­vo ge</text:span><text:span text:style-name="T1680">­riau, prie ru</text:span><text:span text:style-name="T1681">­sų bu</text:span><text:span text:style-name="T1682">­vo ge</text:span><text:span text:style-name="T1683">­riau.“</text:span>) Eti­kos ir pro­ce­dū­rų ko­mi­si­ja, aš ma­nau, tu­rė­tų pa­si­rū­pin­ti mū­sų kul­tū­ra, bet mes ne­teik­si­me Eti­kos ir pro­ce­dū­rų ko­mi­si­jai jū­sų vi­sų įžei­di­nė­ji­mų, o tie­siog kvie­čia­me vi­sus nu­si­ra­min­ti, iš­sa­ky­ti sa­vo re­pli­kas trum­pai ir bū­si­me dė­kin­gi už tai. Ma­lo­niai kvie­čiu A. Ma­tu­lą.</text:p>
        <text:p text:style-name="Roman"><text:span text:style-name="T1684">A. MATULAS</text:span><text:s/><text:span text:style-name="T1685">(</text:span><text:span text:style-name="T1686">TS-LKDF</text:span><text:span text:style-name="T1687">)</text:span>. Ger­bia­mie­ji ko­le­gos, iš­ties prieš ku­rį lai­ką su­si­sie­kiau su Bir­žų ir Pa­kruo­jo urė­di­jo­mis ir nu­vy­kau į su­si­ti­ki­mą, ku­ria­me da­ly­va­vo di­džio­ji dau­gu­ma dar­buo­to­jų. Jie man sa­ko Bir­žuo­se, sa­ko, na, Bir­žuo­se iš­rink­ti Sei­mo na­riai pa­ža­dė­jo ne­pa­lai­ky­ti re­for­mos, pa­var­džių ne­mi­nė­siu, du. Sa­ko, kaip jūs da­ry­si­te? Sa­kau, ži­no­te, jie ne­la­bai ga­lė­jo taip pa­ža­dė­ti, nes tai yra jau in­te­re­sų kon­flik­tas. Aš tik­rai pa­ža­du įsi­gi­lin­ti į si­tu­a­ci­ją, ko­kias pa­sek­mes tu­rės re­gio­nams, ir ta­da bal­suo­ti. Ly­giai taip pat Pa­kruo­jo urė­di­jo­je bu­vo įvar­dy­ti ke­li Sei­mo na­riai, ku­rie bu­vo, ir sa­ko, jie mums pa­ža­dė­jo. Da­bar iš­ėjo at­virkš­čiai. Aš, me­di­kas, su­ge­bė­jau įsi­gi­lin­ti, kad vis dėl­to re­gio­nams tai bus la­bai ne­nau­din­ga. Aš su­pran­tu, kad rei­ka­lin­ga re­for­ma, bet, ko­le­gos, ne to­kiais bū­dais. Nes, žiū­rė­ki­te, paš­tai op­ti­mi­zuo­ja­mi, li­go­ni­nės op­ti­mi­zuo­ja­mos, mo­kyk­los op­ti­mi­zuo­ja­mos, urė­di­jos op­ti­mi­zuo­ja­mos, ke­lių tar­ny­bos op­ti­mi­zuo­tos, po ke­lis dar­buo­to­jus at­lei­džia­ma. Kas lie­ka re­gio­nuo­se, ko­le­gos? Aš ma­nau, kad ki­tais me­tais, ka­da ly­gin­si­me mig­ra­ci­jos mas­tus, mes tu­rė­si­me dar de­šimt tūks­tan­čių dau­giau žmo­nių,<text:s/>iš­va­žia­vu­sių iš Lie­tu­vos, ypač iš re­gio­nų. Tai kas pri­si­ims at­sa­ko­my­bę už to­kią re­for­mą, ka­da re­gio­nams ne­bu­vo pa­siū­ly­ta nie­ko. Nie­ko!</text:p>
        <text:p text:style-name="Roman"><text:span text:style-name="T1688">PIRMININKĖ.</text:span><text:s/>Ačiū, An­ta­nai. V. Ving­rie­nė kan­triai lau­kia, kol ga­lės trum­pai re­pli­kuo­ti.</text:p>
        <text:p text:style-name="Roman"><text:span text:style-name="T1689">V. VINGRIENĖ</text:span><text:s/><text:span text:style-name="T1690">(</text:span><text:span text:style-name="T1691">LVŽSF</text:span><text:span text:style-name="T1692">)</text:span>. Tik­rai la­bai kan­triai lau­kiau, ma­nau, kad tik­rai nu­si­pel­niau žo­džio. Pir­miau­sia no­riu tik­rai pa­dė­ko­ti vi­siems už bal­sa­vi­mą ir ke­lio at­vė­ri­mą pa­žan­gai. Be abe­jo, kiek­vie­nas po­ky­tis yra ly­di­mas bai­mių, ne­ži­no­my­bių, bet tai yra svar­bu. Ta pa­ti urė­di­jų re­for­ma su­lau­kė tik­rai daug gin­čų, bet tie gin­čai rei­ka­lin­gi tam, kad ras­tu­me pro­tin­gus kom­pro­mi­sus. Ir (…) kom­pro­mi­sai dėl Vy­riau­sy­bės pa­teik­to įsta­ty­mo pro­jek­to. De­ja, la­bai gai­la, bet ko­le­gos li­be­ra­lai sa­vo pa­siū­ly­mus,<text:s/>ypač Ap­lin­kos ap­sau­gos ko­mi­te­te bul­do­ze­riu pra­stū­mė sa­vo siū­ly­mus, šiek tiek mums su­tei­kė ga­li­my­bę ma­žes­niems kom­pro­mi­si­niams spren­di­mams, bet mes tu­ri­me šian­dien tai, ką tu­ri­me. Aš ma­nau, kad at­ei­ty­je to­liau dirb­si­me ir ru­de­nį pri­im­si­me tik­rai ge­res­nius sau­gik­lius, už­tik­ri­nan­čius miš­ki­nin­kys­tės sek­to­riaus per­tvar­ką ir pa­žan­gų ūki­nin­ka­vi­mą.<text:s/></text:p>
        <text:soft-page-break/>
        <text:p text:style-name="Roman">O Vy­riau­sy­bei tik­rai no­rė­čiau pa­lin­kė­ti, kad efek­ty­viai vyk­dy­tų šios svar­bios ūkio ša­kos re­for­mą ir dia­lo­go ke­liu, kal­bė­da­ma su miš­ki­nin­kais, su vi­so­mis su­in­te­re­suo­to­mis pu­sė­mis. O Sei­mas sa­vo par­la­men­ti­nės kon­tro­lės bū­du tik­rai už­tik­rin­s šios re­for­mos įgy­ven­di­ni­mą ir vi­sų miš­ki­nin­kų ir vi­sos vi­suo­me­nės lū­kes­čius.</text:p>
        <text:p text:style-name="Roman"><text:span text:style-name="T1693">PIRMININKĖ.</text:span><text:s/>Dė­ko­ju. A. Ku­bi­lius.</text:p>
        <text:p text:style-name="Roman"><text:span text:style-name="T1694">A. KUBILIUS</text:span><text:s/><text:span text:style-name="T1695">(</text:span><text:span text:style-name="T1696">TS-LKDF</text:span><text:span text:style-name="T1697">)</text:span>. Ger­bia­mie­ji ko­le­gos, aš čia ne apie<text:s/>re­for­mos<text:s/>tu­ri­nį, ku­ris<text:s/>sa­vai­me su­pran­ta­mas<text:s/>bu­vo,<text:s/>ir mes apie tai ir sa­vo rin­ki­mų pro­gra­mo­je kal­bė­jo­me,<text:s/>bet apie tai, kaip to­kios re­for­mos Lie­tu­vo­je yra svars­to­mos ir pri­ima­mi dėl jų spren­di­mai. Aš no­riu pa­sa­ky­ti, kad val­dan­čio­ji ko­a­li­ci­ja, ku­rios bent da­lis yra su­abe­jo­ju­si jos eg­zis­ta­vi­mo pras­me, už šį re­for­mos pa­ke­tą da­vė 48 bal­sus. Jei­gu ne kon­struk­ty­vi Tė­vy­nės są­jun­gos lai­ky­se­na, tai, ger­bia­mi ko­le­gos, jū­sų pras­mė bū­tų nu­li­nė. Aš tik­rai ra­gin­čiau ko­a­li­ci­ją pa­ga­liau iš­si­aiš­kin­ti sa­vo eg­zis­ta­vi­mo pras­mę. Vy­riau­sy­bei ir­gi iš­si­aiš­kin­ti pras­mę, kur ji yra ir su kuo ji dir­ba, kad dau­giau mes ir vi­sa Lie­tu­va ne­bū­tu­me kan­ki­na­mi jū­sų pras­mės la­bai skaus­min­go­mis pa­ieš­ko­mis.<text:s/></text:p>
        <text:p text:style-name="Roman"><text:span text:style-name="T1698">PIRMININKĖ.</text:span><text:s/>Dė­ko­ju. D. Krei­vys.</text:p>
        <text:p text:style-name="Roman"><text:span text:style-name="T1699">D. KREIVYS</text:span><text:s/><text:span text:style-name="T1700">(</text:span><text:span text:style-name="T1701">TS-LKDF</text:span><text:span text:style-name="T1702">)</text:span>. Aš tik­rai džiau­giuo­si, kad mes, ne­pai­sant to – po­zi­ci­ja ar opo­zi­ci­ja, tai pa­da­rė­me. Aš šios die­nos as­me­niš­kai lau­kiau aš­tuo­ne­rius me­tus. 2010 me­tais mes pra­dė­jo­me Ūkio mi­nis­te­ri­jo­je vals­ty­bės val­do­mų įmo­nių re­for­mą, pir­mie­ji kri­to vals­ty­bę val­dę ener­ge­ti­kai, po to at­ėjo lai­kas „Lie­tu­vos ge­le­žin­ke­liams“, šian­dien kri­to pas­ku­ti­nis bas­tio­nas. Tai­gi vi­siems bal­sa­vu­siems ačiū.<text:s/></text:p>
        <text:p text:style-name="Roman"><text:span text:style-name="T1703">PIRMININKĖ.</text:span><text:s/>Dė­ko­ju D. Krei­viui. Pas­ku­ti­nė re­pli­ka po bal­sa­vi­mo – P. Urb­šys.</text:p>
        <text:p text:style-name="Roman"><text:span text:style-name="T1704">P. URBŠYS</text:span><text:s/><text:span text:style-name="T1705">(</text:span><text:span text:style-name="T1706">LVŽSF</text:span><text:span text:style-name="T1707">)</text:span>. Aš su­pran­tu, kad ger­bia­ma­jam A. Ku­bi­liui sun­ku pri­pa­žin­ti, kad yra ki­tas frak­ci­jos ly­de­ris ir jis su­ge­ba spręs­ti ši­tas pro­ble­mas taip, kaip A. Ku­bi­liui ne­pa­vy­ko iš­spręs­ti iki šiol. O jei­gu dirb­ti Lie­tu­vai yra kan­čia, tai ką da­bar pa­da­ry­si.</text:p>
        <text:p text:style-name="Roman"><text:span text:style-name="T1708">PIRMININKĖ.</text:span><text:s/>Ačiū vi­siems, ger­bia­mie­ji. Pri­im­tas įsta­ty­mas.<text:s/></text:p>
        <text:p text:style-name="Roman">To­liau po­sė­džiui pir­mi­nin­kau­ja Sei­mo Pir­mi­nin­kas V. Pranc­kie­tis.<text:s/></text:p>
        <text:p text:style-name="Roman">Dir­ba­me to­liau, nes li­ko pen­ki la­bai svar­būs įsta­ty­mai.<text:s/></text:p>
        <text:p text:style-name="Roman"/>
        <text:p text:style-name="Laikas">17.46 val.</text:p>
        <text:p text:style-name="Roman12"><text:span text:style-name="T1709">Vals</text:span><text:span text:style-name="T1710">­ty</text:span><text:span text:style-name="T1711">­bės ga</text:span><text:span text:style-name="T1712">­ran</text:span><text:span text:style-name="T1713">­tuo</text:span><text:span text:style-name="T1714">­ja</text:span><text:span text:style-name="T1715">­mos tei</text:span><text:span text:style-name="T1716">­si</text:span><text:span text:style-name="T1717">­nės pa</text:span><text:span text:style-name="T1718">­gal</text:span><text:span text:style-name="T1719">­bos įsta</text:span><text:span text:style-name="T1720">­ty</text:span><text:span text:style-name="T1721">­mo Nr. VIII-1591 11 ir 14 straips</text:span><text:span text:style-name="T1722">­nių pa</text:span><text:span text:style-name="T1723">­kei</text:span><text:span text:style-name="T1724">­ti</text:span><text:span text:style-name="T1725">­mo įsta</text:span><text:span text:style-name="T1726">­ty</text:span><text:span text:style-name="T1727">­mo pro</text:span><text:span text:style-name="T1728">­jek</text:span><text:span text:style-name="T1729">­tas Nr. XIIIP-981</text:span><text:s/>(<text:span text:style-name="T1730">svars</text:span><text:span text:style-name="T1731">­ty</text:span><text:span text:style-name="T1732">­mas ir pri</text:span><text:span text:style-name="T1733">­ėmi</text:span><text:span text:style-name="T1734">­mas</text:span>)</text:p>
        <text:p text:style-name="Roman"/>
        <text:p text:style-name="Roman"><text:span text:style-name="T1735">PIRMININKAS (V. PRANCKIETIS).</text:span><text:s/><text:span text:style-name="T1736">Dar</text:span><text:span text:style-name="T1737">­bo</text:span><text:span text:style-name="T1738">­tvarkės 2-1b k</text:span><text:span text:style-name="T1739">lau</text:span><text:span text:style-name="T1740">­si</text:span><text:span text:style-name="T1741">­mas – Vals</text:span><text:span text:style-name="T1742">­ty</text:span><text:span text:style-name="T1743">­bės ga</text:span><text:span text:style-name="T1744">­ran</text:span><text:span text:style-name="T1745">­</text:span><text:span text:style-name="T1746">tuo</text:span><text:span text:style-name="T1747">­ja</text:span><text:span text:style-name="T1748">­mos tei</text:span><text:span text:style-name="T1749">­si</text:span><text:span text:style-name="T1750">­nės pa</text:span><text:span text:style-name="T1751">­gal</text:span><text:span text:style-name="T1752">­bos įsta</text:span><text:span text:style-name="T1753">­ty</text:span><text:span text:style-name="T1754">­mo 11 ir 14 straips</text:span><text:span text:style-name="T1755">­nių pa</text:span><text:span text:style-name="T1756">­kei</text:span><text:span text:style-name="T1757">­ti</text:span><text:span text:style-name="T1758">­mo įsta</text:span><text:span text:style-name="T1759">­ty</text:span><text:span text:style-name="T1760">­mo pro</text:span><text:span text:style-name="T1761">­jek</text:span><text:span text:style-name="T1762">­tas Nr. XIIIP-981. Ar E. Gent</text:span><text:span text:style-name="T1763">­vi</text:span><text:span text:style-name="T1764">­las?<text:s/></text:span></text:p>
        <text:p text:style-name="Roman"><text:span text:style-name="T1765">E. GENTVILAS</text:span><text:s/><text:span text:style-name="T1766">(</text:span><text:span text:style-name="T1767">LSF</text:span><text:span text:style-name="T1768">)</text:span>. Trum­pai ir tik­rai vi­siš­kai bai­giant Miš­kų re­for­mos įsta­ty­mą. Dė­ko­ju, kad pa­ga­liau bai­gė­si kūl­vers­čiai: tai ne­lei­džia­ma pri­sta­ty­ti, tai bal­suo­ja­ma. Po­vi­lai, iš­kei­kei ką tik kon­ser­va­to­rius, bet be jų ne­bū­tų įvy­kę, kaip ir be mū­sų.<text:s/></text:p>
        <text:p text:style-name="Roman"><text:span text:style-name="T1769">PIRMININKAS.</text:span><text:s/>Ačiū. Grįž­ta­me prie pro­jek­to Nr. XIIIP-981. Už­si­ra­šy­ti dis­ku­tuo­ti… P. Urb­šys.<text:s/></text:p>
        <text:p text:style-name="Roman"><text:span text:style-name="T1770">P. URBŠYS</text:span><text:s/><text:span text:style-name="T1771">(</text:span><text:span text:style-name="T1772">LVŽSF</text:span><text:span text:style-name="T1773">)</text:span>. Vie­naip ar ki­taip, kai iš­si­va­duo­si­me iš ste­re­o­ti­pų. Man at­ro­do, bu­vo lai­kai, kai Le­ni­nas ly­gu par­ti­ja. Bu­vo lai­kai, kai A. Ku­bi­lius ly­gu kon­ser­va­to­riai. Man at­ro­do, lai­kai kei­čia­si.</text:p>
        <text:p text:style-name="Roman"><text:span text:style-name="T1774">PIRMININKAS.</text:span><text:s/>Ačiū. (<text:span text:style-name="T1775">Triukš</text:span><text:span text:style-name="T1776">­mas sa</text:span><text:span text:style-name="T1777">­lė</text:span><text:span text:style-name="T1778">­je</text:span>) Ger­bia­ma­sis An­driau Ku­bi­liau, pa­bai­ki­me! Jūs tu­ri­te tei­sę.<text:s/></text:p>
        <text:p text:style-name="Roman"><text:span text:style-name="T1779">A. KUBILIUS</text:span><text:s/><text:span text:style-name="T1780">(</text:span><text:span text:style-name="T1781">TS-LKDF</text:span><text:span text:style-name="T1782">)</text:span>. Aš su­pran­tu, kad ger­bia­mam P. Urb­šiui la­bai sun­ku yra pri­im­ti tą re­a­ly­bę, kad šian­dien jo val­dan­čio­ji ko­a­li­ci­ja iš­li­ko tik A. Ku­bi­liaus bal­so dė­ka.</text:p>
        <text:p text:style-name="Roman"><text:span text:style-name="T1783">PIRMININKAS.</text:span><text:s/>Ačiū. Grįž­ta­me prie klau­si­mo. Ar ga­li­me pri­tar­ti po svars­ty­mo? Už­si­ra­šy­ti dis­ku­tuo­ti nie­kas ne­už­si­ra­šė. Ga­li­me.<text:s/></text:p>
        <text:p text:style-name="Roman">Pri­ėmi­mas,<text:s/>pa­straips­niui. 1 straips­nis. Pa­siū­ly­mų, pa­tai­sų nė­ra. Ar ga­li­me pri­tar­ti 1 strai­ps­niui ben­dru su­ta­ri­mu? Ačiū, pri­tar­ta.<text:s/></text:p>
        <text:soft-page-break/>
        <text:p text:style-name="Roman">2 straips­nis. Taip pat pa­tai­sų ir pa­siū­ly­mų nė­ra. Ga­li­me pri­tar­ti ben­dru su­ta­ri­mu? Ačiū, pri­tar­ta.</text:p>
        <text:p text:style-name="Roman">3 straips­nis. Pa­siū­ly­mų ir pa­sta­bų nė­ra. Ga­li­me pri­tar­ti ben­dru su­ta­ri­mu? Ačiū, pri­tar­ta. Bal­suo­ja­me dėl vi­so įsta­ty­mo pro­jek­to.</text:p>
        <text:p text:style-name="Roman"/>
        <text:p text:style-name="Priemimas">Šio įsta­ty­mo pri­ėmi­mas</text:p>
        <text:p text:style-name="Roman"/>
        <text:p text:style-name="Roman">Bal­sa­vo 89 Sei­mo na­riai: už – 89, prieš ir su­si­lai­kiu­sių ne­bu­vo. Tai­gi įsta­ty­mas (pro­jek­tas Nr. XIIIP-981) pri­im­tas. (<text:span text:style-name="T1784">Gon</text:span><text:span text:style-name="T1785">­gas</text:span>)<text:s/></text:p>
        <text:p text:style-name="Roman"/>
        <text:p text:style-name="Laikas">17.49 val.</text:p>
        <text:p text:style-name="Roman12"><text:span text:style-name="T1786">Ci</text:span><text:span text:style-name="T1787">­vi</text:span><text:span text:style-name="T1788">­li</text:span><text:span text:style-name="T1789">­nio pro</text:span><text:span text:style-name="T1790">­ce</text:span><text:span text:style-name="T1791">­so ko</text:span><text:span text:style-name="T1792">­dek</text:span><text:span text:style-name="T1793">­so 534 straips</text:span><text:span text:style-name="T1794">­nio pa</text:span><text:span text:style-name="T1795">­kei</text:span><text:span text:style-name="T1796">­ti</text:span><text:span text:style-name="T1797">­mo įsta</text:span><text:span text:style-name="T1798">­ty</text:span><text:span text:style-name="T1799">­mo pro</text:span><text:span text:style-name="T1800">­jek</text:span><text:span text:style-name="T1801">­tas Nr. XIIIP-911(2)<text:s/></text:span>(<text:span text:style-name="T1802">svars</text:span><text:span text:style-name="T1803">­ty</text:span><text:span text:style-name="T1804">­mas ir pri</text:span><text:span text:style-name="T1805">­ėmi</text:span><text:span text:style-name="T1806">­mas</text:span>)</text:p>
        <text:p text:style-name="Roman"/>
        <text:p text:style-name="Roman">Dar­bo­tvarkės 2 re­zer­vi­nis<text:s/>klau­si­mas – Ci­vi­li­nio pro­ce­so ko­dek­so 534 straips­nio pa­kei­ti­mo įsta­ty­mo pro­jek­tas Nr. XIIIP-911(2). Pra­ne­šė­jas – Sei­mo na­rys J. Sa­ba­taus­kas. Ma­lo­nė­ki­te ko­mi­te­to iš­va­dą.<text:s/></text:p>
        <text:p text:style-name="Roman"><text:span text:style-name="T1807">J. SABATAUSKAS</text:span><text:s/><text:span text:style-name="T1808">(</text:span><text:span text:style-name="T1809">LSDPF</text:span><text:span text:style-name="T1810">)</text:span>. Ger­bia­mas Pir­mi­nin­ke, ger­bia­mi ko­le­gos, Tei­sės ir tei­sėt­var­kos ko­mi­te­tas svars­tė įsta­ty­mo pro­jek­tą ir, at­si­žvel­gęs į pa­sta­bas, pri­ta­rė vi­sais bal­sais. Ačiū.</text:p>
        <text:p text:style-name="Roman"><text:span text:style-name="T1811">PIRMININKAS.</text:span><text:s/>Siū­lau pri­tar­ti po svars­ty­mo. Ga­li­me? Ačiū, pri­tar­ta. Siū­lau ypa­tin­gą sku­bą. Pri­ta­ria­me. Ačiū.</text:p>
        <text:p text:style-name="Roman">Pa­straips­niui. 1 straips­nis. Pa­siū­ly­mų nė­ra. Ga­li­me pri­tar­ti ben­dru su­ta­ri­mu? Ačiū, pri­tarta. 2 straips­nis – įsi­ga­lio­ji­mas. Taip pat pa­siū­ly­mų nė­ra. Ga­li­me pri­tar­ti ben­dru su­ta­ri­mu? Ačiū, pri­tar­ta.<text:s/></text:p>
        <text:p text:style-name="Roman">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88 Sei­mo na­riai: už – 87, prieš ne­bu­vo, su­si­lai­kė 1. Įsta­ty­mas (pro­jek­tas Nr. XIIIP-911) pri­im­tas. (<text:span text:style-name="T1812">Gon</text:span><text:span text:style-name="T1813">­gas</text:span>)<text:s/></text:p>
        <text:p text:style-name="Roman"/>
        <text:p text:style-name="Laikas">17.52 val.</text:p>
        <text:p text:style-name="Roman12"><text:span text:style-name="T1814">Vy</text:span><text:span text:style-name="T1815">­riau</text:span><text:span text:style-name="T1816">­sy</text:span><text:span text:style-name="T1817">­bės įsta</text:span><text:span text:style-name="T1818">­ty</text:span><text:span text:style-name="T1819">­mo Nr. I-464 13, 18, 22, 24, 26, 29</text:span><text:span text:style-name="T1820">1</text:span><text:span text:style-name="T1821">, 30, 31</text:span><text:span text:style-name="T1822">1</text:span><text:span text:style-name="T1823">, 38, 45, 46 straips</text:span><text:span text:style-name="T1824">­nių pa</text:span><text:span text:style-name="T1825">kei</text:span><text:span text:style-name="T1826">­ti</text:span><text:span text:style-name="T1827">­mo, aš</text:span><text:span text:style-name="T1828">­tun</text:span><text:span text:style-name="T1829">­to</text:span><text:span text:style-name="T1830">­jo skir</text:span><text:span text:style-name="T1831">­snio pa</text:span><text:span text:style-name="T1832">­va</text:span><text:span text:style-name="T1833">­di</text:span><text:span text:style-name="T1834">­ni</text:span><text:span text:style-name="T1835">­mo pa</text:span><text:span text:style-name="T1836">­kei</text:span><text:span text:style-name="T1837">­ti</text:span><text:span text:style-name="T1838">­mo ir Įsta</text:span><text:span text:style-name="T1839">­ty</text:span><text:span text:style-name="T1840">­mo pa</text:span><text:span text:style-name="T1841">­pil</text:span><text:span text:style-name="T1842">­dy</text:span><text:span text:style-name="T1843">­mo 30</text:span><text:span text:style-name="T1844">1</text:span><text:span text:style-name="T1845"><text:s/>straips</text:span><text:span text:style-name="T1846">­niu pa</text:span><text:span text:style-name="T1847">­kei</text:span><text:span text:style-name="T1848">­ti</text:span><text:span text:style-name="T1849">­mo įsta</text:span><text:span text:style-name="T1850">­ty</text:span><text:span text:style-name="T1851">­mo pro</text:span><text:span text:style-name="T1852">­jek</text:span><text:span text:style-name="T1853">­tas Nr. XIIIP-973, Vals</text:span><text:span text:style-name="T1854">­ty</text:span><text:span text:style-name="T1855">­bės tar</text:span><text:span text:style-name="T1856">­ny</text:span><text:span text:style-name="T1857">­bos įsta</text:span><text:span text:style-name="T1858">­ty</text:span><text:span text:style-name="T1859">­mo Nr. VIII-1316 2, 18, 19, 20, 43 ir 44 straips</text:span><text:span text:style-name="T1860">­nių pa</text:span><text:span text:style-name="T1861">­kei</text:span><text:span text:style-name="T1862">­ti</text:span><text:span text:style-name="T1863">­mo įsta</text:span><text:span text:style-name="T1864">­ty</text:span><text:span text:style-name="T1865">­mo pro</text:span><text:span text:style-name="T1866">­jek</text:span><text:span text:style-name="T1867">­tas Nr. XIIIP-974<text:s/></text:span>(<text:span text:style-name="T1868">pa</text:span><text:span text:style-name="T1869">­tei</text:span><text:span text:style-name="T1870">­ki</text:span><text:span text:style-name="T1871">­mas</text:span>)</text:p>
        <text:p text:style-name="Roman"/>
        <text:p text:style-name="Roman">Ki­tas dar­bo­tvarkės 2-5a ir 2-5b klau­si­mas – Vy­riau­sy­bės įsta­ty­mo straips­nių pa­kei­ti­mo, aš­tun­to­jo skir­snio pa­va­di­ni­mo pa­kei­ti­mo ir įsta­ty­mo pa­pil­dy­mo 30<text:span text:style-name="T1872">1</text:span><text:s/>straips­niu pa­kei­ti­mo įsta­ty­mo pro­jek­tas Nr. XIIIP-973. Pra­ne­šė­jas – Sei­mo na­rys P. Urb­šys. (<text:span text:style-name="T1873">Bal</text:span><text:span text:style-name="T1874">­sas sa</text:span><text:span text:style-name="T1875">­lė</text:span><text:span text:style-name="T1876">­je: „Dėl ve</text:span><text:span text:style-name="T1877">­di</text:span><text:span text:style-name="T1878">­mo tvar</text:span><text:span text:style-name="T1879">­kos!“</text:span>)</text:p>
        <text:p text:style-name="Roman">Dėl ve­di­mo tvar­kos.</text:p>
        <text:p text:style-name="Roman"><text:span text:style-name="T1880">M. MAJAUSKAS</text:span><text:s/><text:span text:style-name="T1881">(</text:span><text:span text:style-name="T1882">TS-LKDF</text:span><text:span text:style-name="T1883">)</text:span>. Dė­kui, Pir­mi­nin­ke. Aš frak­ci­jos var­du no­rė­jau pa­pra­šy­ti per­trau­kos dėl ši­to klau­si­mo svars­ty­mo iki ki­to po­sė­džio, nes ana­lo­giš­ko klau­si­mo pro­jek­tą jau tei­kė pra­ei­tą sa­vai­tę. Jis bu­vo at­mes­tas, grą­žin­tas to­bu­lin­ti su la­bai aiš­kia ži­nia, kad tu­ri grįž­ti kar­tu su vi­sa vals­ty­bės tar­ny­bos re­for­ma, ta­čiau mes po ke­lių die­nų vėl tu­ri­me ly­giai tą pa­tį pro­jek­tą,<text:s/>pri­sta­to­mą čia, Sei­me. Tai­gi frak­ci­jos var­du pra­šau bal­suo­ti dėl per­trau­kos iki ki­to po­sė­džio. Ačiū. (<text:span text:style-name="T1884">Bal</text:span><text:span text:style-name="T1885">­sai sa</text:span><text:span text:style-name="T1886">­lė</text:span><text:span text:style-name="T1887">­je</text:span>)<text:s/></text:p>
        <text:p text:style-name="Roman"><text:span text:style-name="T1888">PIRMININKAS.</text:span><text:s/>Dė­ko­ja­me M. Ma­jaus­kui. Tu­ri­me ap­si­spręs­ti, yra pa­siū­ly­mas. Kas pri­ta­ria M. Ma­jaus­ko pa­siū­ly­mui da­ry­ti per­trau­ką iki ki­to po­sė­džio, bal­suo­ja už, kas ne­pri­ta­ria, bal­suo­ja prieš, ki­ti su­si­lai­ko. (<text:span text:style-name="T1889">Bal</text:span><text:span text:style-name="T1890">­sai sa</text:span><text:span text:style-name="T1891">­lė</text:span><text:span text:style-name="T1892">­je</text:span>)<text:s/></text:p>
        <text:p text:style-name="Roman"><text:span text:style-name="T1893">Bal</text:span><text:span text:style-name="T1894">­sa</text:span><text:span text:style-name="T1895">­vo 82 Sei</text:span><text:span text:style-name="T1896">­mo na</text:span><text:span text:style-name="T1897">­riai: už – 32, prieš<text:s/></text:span><text:span text:style-name="T1898">–<text:s/></text:span><text:span text:style-name="T1899">43, su</text:span><text:span text:style-name="T1900">­si</text:span><text:span text:style-name="T1901">­lai</text:span><text:span text:style-name="T1902">­kė 7. Per</text:span><text:span text:style-name="T1903">­trau</text:span><text:span text:style-name="T1904">­ka iki ru</text:span><text:span text:style-name="T1905">­dens. (</text:span><text:span text:style-name="T1906">Bal</text:span><text:span text:style-name="T1907">­sai sa</text:span><text:span text:style-name="T1908">­lė</text:span><text:span text:style-name="T1909">­je</text:span><text:span text:style-name="T1910">)<text:s/></text:span></text:p>
        <text:p text:style-name="Roman"/>
        <text:p text:style-name="Laikas">17.55 val.</text:p>
        <text:p text:style-name="Roman12"><text:span text:style-name="T1911">Pa</text:span><text:span text:style-name="T1912">­cien</text:span><text:span text:style-name="T1913">­tų tei</text:span><text:span text:style-name="T1914">­sių ir ža</text:span><text:span text:style-name="T1915">­los svei</text:span><text:span text:style-name="T1916">­ka</text:span><text:span text:style-name="T1917">­tai at</text:span><text:span text:style-name="T1918">­ly</text:span><text:span text:style-name="T1919">­gi</text:span><text:span text:style-name="T1920">­ni</text:span><text:span text:style-name="T1921">­mo įsta</text:span><text:span text:style-name="T1922">­ty</text:span><text:span text:style-name="T1923">­mo Nr. I-1562 5, 8, 22 stra</text:span><text:span text:style-name="T1924">ips</text:span><text:span text:style-name="T1925">­nių pa</text:span><text:span text:style-name="T1926">kei</text:span><text:span text:style-name="T1927">­ti</text:span><text:span text:style-name="T1928">­mo įsta</text:span><text:span text:style-name="T1929">­ty</text:span><text:span text:style-name="T1930">­mo pro</text:span><text:span text:style-name="T1931">­jek</text:span><text:span text:style-name="T1932">­tas Nr. XIIIP-975, Ci</text:span><text:span text:style-name="T1933">­vi</text:span><text:span text:style-name="T1934">­li</text:span><text:span text:style-name="T1935">­nio ko</text:span><text:span text:style-name="T1936">­dek</text:span><text:span text:style-name="T1937">­so 6.744 straips</text:span><text:span text:style-name="T1938">­nio pa</text:span><text:span text:style-name="T1939">­kei</text:span><text:span text:style-name="T1940">­ti</text:span><text:span text:style-name="T1941">­mo įsta</text:span><text:span text:style-name="T1942">­ty</text:span><text:span text:style-name="T1943">­mo pro</text:span><text:span text:style-name="T1944">­jek</text:span><text:span text:style-name="T1945">­tas Nr. XIIIP-976</text:span><text:s/>(<text:span text:style-name="T1946">pa</text:span><text:span text:style-name="T1947">­tei</text:span><text:span text:style-name="T1948">­ki</text:span><text:span text:style-name="T1949">­mas</text:span>)</text:p>
        <text:p text:style-name="Roman"/>
        <text:p text:style-name="Roman">Ki­tas dar­bo­tvarkės 2-6a klau­si­mas – Pa­cien­tų tei­sių ir ža­los svei­ka­tai at­ly­gi­ni­mo įsta­ty­mo Nr. I-1562 5, 8, 22 straips­nių pa­kei­ti­mo įsta­ty­mo pro­jek­tas Nr. XIIIP-975. Pra­ne­šė­ja – Sei­mo na­rė A. Ši­rins­kie­nė.<text:s/></text:p>
        <text:p text:style-name="Roman"><text:span text:style-name="T1950">A. ŠIRINSKIENĖ</text:span><text:s/><text:span text:style-name="T1951">(</text:span><text:span text:style-name="T1952">LVŽSF</text:span><text:span text:style-name="T1953">)</text:span>. No­rė­čiau Sei­mui pa­teik­ti tiek Pa­cien­tų tei­sių ir ža­los svei­ka­tai at­ly­gi­ni­mo įsta­ty­mo, tiek ir Ci­vi­li­nio ko­dek­so pa­tai­sas, ku­rios yra su­si­ju­sios su pa­cien­to at­sto­va­vi­mu ir at­sto­vų spren­di­mo pri­ėmi­mu. Įsta­ty­mo pro­jek­tais yra sie­kia­ma iš­plės­ti pa­cien­to at­sto­vų pa­gal įsta­ty­mą bei sub­jek­tų, ku­riems yra tei­kia­ma in­for­ma­ci­ja apie pa­cien­tą, ku­ris ne­ga­li bū­ti lai­ko­mas su­ge­ban­čiu pro­tin­gai ver­tin­ti sa­vo in­te­re­sus, skai­čių. Prak­ti­ko­je, ypač kin­tant mū­sų de­mo­gra­finei si­tu­a­ci­jai ir emig­ruo­jant da­liai as­me­nų už Lie­tu­vos ri­bų, vis daž­niau pa­si­tai­ko at­ve­jų, ka­da pil­na­me­tis pa­cien­tas, ku­ris ne­ga­li bū­ti lai­ko­mas su­ge­ban­čiu pro­tin­gai ver­tin­ti sa­vo in­te­re­sus, ne­tu­ri su­tuok­ti­nio, ne­tu­ri vai­kų ar tė­vų, nes pas­ta­rie­ji yra emig­ra­vę ar jų iš vi­so nė­ra.<text:s/></text:p>
        <text:p text:style-name="Roman">Toks tei­si­nis re­gu­lia­vi­mas, ka­da su­ti­ki­mą duo­ti ir pa­cien­tui at­sto­vau­ti ga­li tik­tai su­tuok­ti­nis, vai­kai ar tė­vai, su­ku­ria si­tu­a­ci­jas, kad, ne­sant šių at­sto­vų, spren­di­mo pri­ėmi­mas per­ei­na ne ki­tiems ar­ti­miems gi­mi­nai­čiams, bet tie­siog me­di­ci­nos per­so­na­lui. Toks tei­si­nis re­gu­lia­vi­mas, kai sub­jek­tų ra­tas ap­ri­bo­ja­mas tik su­tuok­ti­niu, tė­vais ir vai­kais, ap­sun­ki­na pa­cien­to in­te­re­sų at­sto­va­vi­mą ir, ne­sant su­tuok­ti­nio, tė­vų ar vai­kų, ki­tiems ar­ti­miems gi­mi­nai­čiams, t. y. bro­liams, se­se­rims ar se­ne­liams, net jei­gu jie gy­ve­na su pa­cien­tu. Tik­rai prak­ti­ko­je pa­si­tai­ko at­ve­jų, ka­da gy­dy­to­jai la­bai žiū­ri rai­diš­kai įsta­ty­mo for­mu­luo­čių, ta­da ši­tie as­me­nys – bro­liai, se­ne­liai ar se­se­rys tie­siog ne­ten­ka ga­li­my­bės su­ži­no­ti in­for­ma­ci­jos apie pa­cien­tą ar tam pa­cien­tui at­sto­vau­ti.<text:s/></text:p>
        <text:p text:style-name="Roman">Tik­rai esu dė­kin­ga tiems pa­cien­tams, pa­cien­tų ar­ti­mie­siems, ku­rie ši­tą pro­ble­mą kreip­da­mie­si į Svei­ka­tos rei­ka­lų ko­mi­te­tą ir teik­da­mi sa­vo pa­siū­ly­mus at­sklei­dė ir pa­ro­dė įsta­ty­mo spra­gas.</text:p>
        <text:p text:style-name="Roman"><text:span text:style-name="T1954">PIRMININKAS.</text:span><text:s/>Klaus­ti už­si­ra­šė Sei­mo na­riai. Klau­sia Sei­mo na­rys A. Vin­kus.<text:s/></text:p>
        <text:p text:style-name="Roman"><text:span text:style-name="T1955">A. VINKUS</text:span><text:s/><text:span text:style-name="T1956">(</text:span><text:span text:style-name="T1957">LSDPF</text:span><text:span text:style-name="T1958">)</text:span>. La­bai svei­ki­nu po­nią A. Ši­rins­kie­nę, kad pa­tei­kė­te to­kį įsta­ty­mą, nes to­kių at­ve­jų vis dau­gė­ja. To­dėl toks re­gu­lia­vi­mas pa­dė­tų spręs­ti ky­lan­čias pro­ble­mas tais at­ve­jais, kai, pa­vyz­džiui, į svei­ka­tos prie­žiū­ros įstai­gą pa­te­kęs žmo­gus yra tos būk­lės, kai pats spren­di­mo ne­ga­li pri­im­ti, ir įga­lin­tų ki­tų ar­ti­mų gi­mi­nai­čių at­sto­va­vi­mą. Bal­suo­siu už.</text:p>
        <text:p text:style-name="Roman"><text:span text:style-name="T1959">A. ŠIRINSKIENĖ</text:span><text:s/><text:span text:style-name="T1960">(</text:span><text:span text:style-name="T1961">LVŽSF</text:span><text:span text:style-name="T1962">)</text:span>. Iš tie­sų la­bai dė­ko­ju, nes prak­ti­ko­je ga­liu pa­sa­ky­ti, kad per pa­s­ku­ti­nį mė­ne­sį su­lau­kiau ke­lių pa­cien­to ar­ti­mų­jų laiš­kų, bū­tent ke­lian­čių tą pro­ble­mą. To­kia si­tu­a­ci­ja, ka­da bro­liai ar se­se­rys ne­ga­li da­ly­vau­ti pri­imant spren­di­mą, o ki­tų gi­mi­nai­čių nė­ra, ku­ria ir kon­flik­tus me­di­ci­nos ben­druo­me­nė­je, pa­cien­to ar­ti­mų­jų ir gy­dy­to­jų. Ma­nau, kad tas sub­jek­tų ra­to iš­plė­ti­mas ir ei­liš­ku­mo nu­sta­ty­mas, kad bro­liai, se­se­rys ir se­ne­liai ga­lės at­sto­vau­ti tik tuo at­ve­ju, ka­da nė­ra su­tuok­ti­nio, tė­vų ar­ba vai­kų, pa­dės spręs­ti ir kon­flik­tus svei­ka­tos prie­žiū­ros sri­ty­je.</text:p>
        <text:p text:style-name="Roman"><text:span text:style-name="T1963">PIRMININKAS.</text:span><text:s/>Klau­sia Sei­mo na­rė I. De­gu­tie­nė.</text:p>
        <text:p text:style-name="Roman"><text:span text:style-name="T1964">I. DEGUTIENĖ</text:span><text:s/><text:span text:style-name="T1965">(</text:span><text:span text:style-name="T1966">TS-LKDF</text:span><text:span text:style-name="T1967">)</text:span>. Ger­bia­ma pra­ne­šė­ja, ar aš ne taip iš­gir­dau, ar jūs tik­rai taip pa­sa­kė­te, kad in­for­ma­ci­ją bus ga­li­ma gau­ti ir te­le­fo­nu? Čia yra di­džiau­sias pa­cien­tų tei­sių pa­žei­di­mas.</text:p>
        <text:p text:style-name="Roman"><text:span text:style-name="T1968">A. ŠIRINSKIENĖ</text:span><text:s/><text:span text:style-name="T1969">(</text:span><text:span text:style-name="T1970">LVŽSF</text:span><text:span text:style-name="T1971">)</text:span>. To tik­rai ne­pa­sa­kiau.<text:s/></text:p>
        <text:p text:style-name="Roman"><text:span text:style-name="T1972">I. DEGUTIENĖ</text:span><text:s/><text:span text:style-name="T1973">(</text:span><text:span text:style-name="T1974">TS-LKDF</text:span><text:span text:style-name="T1975">)</text:span>. Ki­tas da­ly­kas. Jūs taip įsi­ti­ki­nu­si, kad iš tik­rų­jų rei­kė­tų teik­ti in­for­ma­ci­ją bro­liams ir se­se­rims? Kai pa­si­žiū­ri te­le­vi­zi­jos ek­ra­ne lai­das „24 va­lan­dos“ ir pa­na­šias, kai ma­tai, kaip bro­lis su se­se ar­ba dvi se­se­rys, ar­ba du bro­liai tar­pu­sa­vy­je ben­drau­ja, ga­li bū­ti ir šan­ta­žo tur­ti­niu pa­grin­du. Aš su­pran­tu, kad nor­ma­liom są­ly­gom gal ir bū­tų tei­sin­gas pa­siū­ly­mas. Ar jūs ne­įžvel­gia­te, kad čia ga­li bū­ti ir to­kių šan­ta­žo at­ve­jų ki­to bro­lio ar se­sers at­žvil­giu?</text:p>
        <text:p text:style-name="Roman"><text:span text:style-name="T1976">A. ŠIRINSKIENĖ</text:span><text:s/><text:span text:style-name="T1977">(</text:span><text:span text:style-name="T1978">LVŽSF</text:span><text:span text:style-name="T1979">)</text:span>. Tik­rai ne­įžvel­giu, juo la­biau kad ga­li­my­bė teik­ti in­for­ma­ci­ją bro­liams, se­se­rims ar se­ne­liams at­si­ras tik tuo at­ve­ju, ka­da nė­ra su­tuok­ti­nio, tė­vų ar­ba vai­kų.<text:s/></text:p>
        <text:p text:style-name="Roman">Ki­tas da­ly­kas. Jei­gu žiū­rė­tu­me sis­te­miš­kai re­gu­lia­vi­mą svei­ka­tos sri­ties, tai yra, jūs ži­no­te, Or­ga­nų do­no­rys­tės ir transp­lan­ta­ci­jos įsta­ty­mas, ku­ria­me iš es­mės ir da­bar vei­kia toks ei­liš­ku­mas – jei­gu nė­ra su­tuok­ti­nio, tė­vų ir vai­kų, ta­da yra klau­sia­ma tų ar­ti­mų­jų gi­mi­nai­čių jau to­les­nės<text:s/>ei­lės.</text:p>
        <text:p text:style-name="Roman"><text:span text:style-name="T1980">PIRMININKAS.</text:span><text:s/>Dė­ko­ja­me. Dau­giau klaus­ti Sei­mo na­rių ne­už­si­ra­šė.<text:s/></text:p>
        <text:p text:style-name="Roman">Mo­ty­vai. Mo­ty­vai prieš – už­si­ra­šė Sei­mo na­rys A. Ma­tu­las.</text:p>
        <text:p text:style-name="Roman"><text:span text:style-name="T1981">A. MATULAS</text:span><text:s/><text:span text:style-name="T1982">(</text:span><text:span text:style-name="T1983">TS-LKDF</text:span><text:span text:style-name="T1984">)</text:span>. Ko­le­gos, se­si­jos pa­bai­gos pro­ga gal ne­su ka­te­go­riš­kai prieš ir gal se­si­ją rei­kė­tų baig­ti tai­kiai, nors po tų urė­di­jų re­for­mų tą bus pa­da­ry­ti, aiš­ku, la­bai sun­ku. Ko­dėl ne­pa­gal­vo­ta apie me­di­kus? Kas tu­rės iš­si­aiš­kin­ti, ar yra tė­vai, ar yra ar­ti­miau­si gi­mi­nai­čiai, vai­kai, ir ta­da teik­ti in­for­ma­ci­ją ar­ba ne­teik­ti bro­liams, se­se­rims, ku­rie ga­na daž­nai gy­ve­ni­me ar­ba be­veik ne­ben­drau­ja, ar­ba ne­ben­drau­ja. Aš ma­nau, kad po pa­tei­ki­mo gal­būt ir pri­tar­ki­me, bet vis dėl­to krū­vis me­di­kams, aiš­ki­nant apie pa­cien­tų būk­lę, iš­ties pa­di­dės.</text:p>
        <text:p text:style-name="Roman"><text:span text:style-name="T1985">PIRMININKAS.</text:span><text:s/>Ačiū. Dau­giau dėl mo­ty­vų kal­bė­ti nie­kas ne­už­si­ra­šė. Bal­suo­ja­me.<text:s/></text:p>
        <text:p text:style-name="Roman">Bal­sa­vo 83 Sei­mo na­riai: už – 67, prieš nė­ra, su­si­lai­kė 16. Po pa­tei­ki­mo pri­tar­ta.</text:p>
        <text:p text:style-name="Roman">Siū­lo­ma svars­ty­ti ru­dens se­si­jo­je. Rei­kia pa­skir­ti ko­mi­te­tus. Pa­grin­di­nis ga­lė­tų bū­ti Svei­ka­tos rei­ka­lų ko­mi­te­tas, pa­pil­do­mas – Tei­sės ir tei­sėt­var­kos ko­mi­te­tas. Ar ga­li­me pri­tar­ti ben­dru su­ta­ri­mu? J. Sa­ba­taus­kas.<text:s/></text:p>
        <text:p text:style-name="Roman"><text:span text:style-name="T1986">J. SABATAUSKAS</text:span><text:s/><text:span text:style-name="T1987">(</text:span><text:span text:style-name="T1988">LSDPF</text:span><text:span text:style-name="T1989">)</text:span>. Ačiū, ger­bia­mas Pir­mi­nin­ke, bet dėl Ci­vi­li­nio ko­dek­so pa­grin­di­nis tu­rė­tų bū­ti Tei­sės ir tei­sėt­var­kos ko­mi­te­tas.<text:s/></text:p>
        <text:p text:style-name="Roman"><text:span text:style-name="T1990">PIRMININKAS.</text:span><text:s/>Ci­vi­li­nis ko­dek­sas bus ki­tas.<text:s/></text:p>
        <text:p text:style-name="Roman"><text:span text:style-name="T1991">J. SABATAUSKAS</text:span><text:s/><text:span text:style-name="T1992">(</text:span><text:span text:style-name="T1993">LSDPF</text:span><text:span text:style-name="T1994">)</text:span>. Bet jis su­si­jęs.</text:p>
        <text:p text:style-name="Roman"><text:span text:style-name="T1995">PIRMININKAS.</text:span><text:s/>Pa­grin­di­nis ko­mi­te­tas. Dėl pro­jek­to Nr. XIIIP-976 pa­grin­di­nis ko­mi­te­tas – Tei­sės ir tei­sėt­var­kos ko­mi­te­tas, pa­pil­do­mas – Svei­ka­tos rei­ka­lų ko­mi­te­tas. Su­tin­ka­te? Svar­s­ty­si­me taip pat ru­de­nį.<text:s/></text:p>
        <text:p text:style-name="Roman">A. Ma­tu­las.</text:p>
        <text:p text:style-name="Roman"><text:span text:style-name="T1996">A. MATULAS</text:span><text:s/><text:span text:style-name="T1997">(</text:span><text:span text:style-name="T1998">TS-LKDF</text:span><text:span text:style-name="T1999">)</text:span>. Aš dar pra­šy­čiau, kad Žmo­gaus tei­sių ko­mi­te­tas bū­tų kaip pa­pil­do­mas.</text:p>
        <text:p text:style-name="Roman"><text:span text:style-name="T2000">PIRMININKAS.</text:span><text:s/>Dėl abie­jų pro­jek­tų? Dėl abie­jų pro­jek­tų. Ar pri­ta­ria­me? Pri­ta­ria­me. Dė­ko­ju. Pri­tar­ta.<text:s/></text:p>
        <text:p text:style-name="Roman"/>
        <text:p text:style-name="Laikas">18.02 val.</text:p>
        <text:p text:style-name="Roman12">Sei­mo nu­ta­ri­mo „Dėl Lie­tu­vos Res­pub­li­kos Sei­mo 2017 m. bir­že­lio 30 d. nu­ta­ri­mo<text:s/><text:span text:style-name="T2001">Nr. XIII-587 „Dėl Lie</text:span><text:span text:style-name="T2002">­tu</text:span><text:span text:style-name="T2003">­vos Res</text:span><text:span text:style-name="T2004">­pub</text:span><text:span text:style-name="T2005">­li</text:span><text:span text:style-name="T2006">­kos Sei</text:span><text:span text:style-name="T2007">­mo II (pa</text:span><text:span text:style-name="T2008">­va</text:span><text:span text:style-name="T2009">­sa</text:span><text:span text:style-name="T2010">­rio) se</text:span><text:span text:style-name="T2011">­si</text:span><text:span text:style-name="T2012">­jos pra</text:span><text:span text:style-name="T2013">­tę</text:span><text:span text:style-name="T2014">­si</text:span><text:span text:style-name="T2015">­mo“ pa</text:span><text:span text:style-name="T2016">­kei</text:span><text:span text:style-name="T2017">­ti</text:span><text:span text:style-name="T2018">­mo“ pro</text:span><text:span text:style-name="T2019">­jek</text:span><text:span text:style-name="T2020">­tas Nr. XIIIP-989</text:span><text:s/>(<text:span text:style-name="T2021">pa</text:span><text:span text:style-name="T2022">­tei</text:span><text:span text:style-name="T2023">­ki</text:span><text:span text:style-name="T2024">­mas, svars</text:span><text:span text:style-name="T2025">­ty</text:span><text:span text:style-name="T2026">­mas ir pri</text:span><text:span text:style-name="T2027">­ėmi</text:span><text:span text:style-name="T2028">­mas</text:span>)</text:p>
        <text:p text:style-name="Roman"><text:s/></text:p>
        <text:p text:style-name="Roman">Pas­ku­ti­nis re­zer­vi­nis klau­si­mas – Sei­mo nu­ta­ri­mo „Dėl Lie­tu­vos Res­pub­li­kos Sei­mo 2017 m. bir­že­lio 30 d. nu­ta­ri­mo Nr. XIII-587 „Dėl Lie­tu­vos Res­pub­li­kos Sei­mo II (pa­va­sa­rio) se­si­jos pra­tę­si­mo“ pa­kei­ti­mo“ pro­jek­tas. Lie­tu­vos Res­pub­li­kos Sei­mas nu­ta­ria pa­keis­ti 1 strai­ps­nį ir jį iš­dės­ty­ti taip: „Pra­tęs­ti Lie­tu­vos Res­pub­li­kos Sei­mo II (pa­va­sa­rio) se­si­ją iki 2017 m. lie­pos 11 d.“, t. y. iki šian­die­nos. Dar­bo­tvarkę mes bai­gė­me. (<text:span text:style-name="T2029">Bal</text:span><text:span text:style-name="T2030">­sai sa</text:span><text:span text:style-name="T2031">­lė</text:span><text:span text:style-name="T2032">­je</text:span>) Po pa­tei­ki­mo pri­ta­rė­me. Svars­ty­mas. Pri­ta­rė­me. Pri­ėmi­mas. Bal­suo­ja­me.<text:s/></text:p>
        <text:p text:style-name="Roman"/>
        <text:p text:style-name="Priemimas">Šio nu­ta­ri­mo pri­ėmi­mas</text:p>
        <text:p text:style-name="Roman"/>
        <text:p text:style-name="Roman">Bal­sa­vo 91 Sei­mo na­rys: už – 86, prieš – 3, su­si­lai­kė 2. Nu­ta­ri­mas pri­im­tas. (<text:span text:style-name="T2033">Gon</text:span><text:span text:style-name="T2034">­gas</text:span>)</text:p>
        <text:p text:style-name="Roman"/>
        <text:p text:style-name="Laikas">18.04 val.</text:p>
        <text:p text:style-name="Roman12">Sei­mo na­rių pa­reiš­ki­mai</text:p>
        <text:p text:style-name="Roman"/>
        <text:p text:style-name="Roman">Sei­mo na­rių pa­reiš­ki­mai. Ma­lo­nu, kad iš­klau­sy­si­me at­si­sto­ję. Sei­mo na­rė D. Ša­ka­lie­nė. (<text:span text:style-name="T2035">Bal</text:span><text:span text:style-name="T2036">­sai sa</text:span><text:span text:style-name="T2037">­lė</text:span><text:span text:style-name="T2038">­je</text:span>)<text:s/></text:p>
        <text:p text:style-name="Roman"><text:span text:style-name="T2039">D. ŠAKALIENĖ</text:span><text:s/><text:span text:style-name="T2040">(</text:span><text:span text:style-name="T2041">LSF</text:span><text:span text:style-name="T2042">)</text:span>. Aš su­pran­tu, kad vi­si jau pa­var­gę, tiek, kiek mū­sų čia dar li­ko – ne­la­bai daug. Šian­dien svars­tė­me la­bai su­dė­tin­gus klau­si­mus ir gal­būt ma­no pa­reiš­ki­mas at­ro­dys vi­siš­kai iš ki­tos te­mos. Bet tie iš mū­sų, ku­rie nors tru­pu­čiu­ką se­kė­me ži­niask­lai­dą, tur­būt ma­tė­me, kas vyks­ta mū­sų vi­suo­me­nė­je su tais, ku­rie yra ma­ži, ku­rie ne­bal­suo­ja, ku­rie gal yra ne­įdo­mūs – su gy­vū­nų kan­ki­ni­mu. Aš no­rė­jau pa­siū­ly­ti tiems, kam tai taip pat rū­pi, pri­si­dė­ti prie ini­cia­ty­vos su­tvar­ky­ti Bau­džia­mo­jo ko­dek­so straips­nius, ku­rie nu­ma­to už tai baus­mes. Mes iki šiol ne­kva­li­fi­ka­vo­me šių veiks­mų, ši­tas straips­nis iš tik­rų­jų bu­vo abst­rak­tus, nes tik­riau­siai nie­kam ir ne­bu­vo įdo­mus.<text:s/></text:p>
        <text:p text:style-name="Roman">Šiuo me­tu yra re­gist­ruo­tas įsta­ty­mo pa­kei­ti­mo pro­jek­tas Nr. XIIIP-988, ku­ris yra Sek­re­to­ria­te ir ku­rį kvie­čiu pa­si­ra­šy­ti, kvie­čiu pa­rem­ti ir gal ru­dens se­si­jo­je jį spė­si­me pri­im­ti. Aš su­pra­tau, kad ši se­si­ja bu­vo tę­sia­ma tik dėl miš­kų re­for­mos. Ki­tos re­for­mos, ku­rios nė­ra to­kios įdo­mios, ku­rios nė­ra to­kios ak­tu­a­lios ar­ba ku­rios šiai pro­fe­sio­na­lų val­dan­čia­jai dau­gu­mai nė­ra prie šir­dies, kaip šian­dien su­ži­no­jo­me iš kai ku­rių ki­tų pa­reiš­ki­mų, kad ir su­si­ju­sių su Ly­gių ga­li­my­bių įsta­ty­mo pro­jek­tu, pa­vyz­džiui, kaip vai­kų tei­sių ap­sau­gos re­for­ma, ku­ri bu­vo vi­siš­kai įstri­gu­si, po to, po ma­no nu­si­vy­li­mo jos įstri­gi­mu, kaž­kaip liūd­nai pra­dė­jo ju­dė­ti, ir gal net­gi bū­tu­me pri­ėmę šio­je se­si­jo­je, bet, kaip ma­tau, ka­dan­gi su miš­kais su­si­tvar­kė­me, vi­sa ki­ta – vel­niop. Vai­kų tei­sės – vel­niop, žmo­gaus tei­sės – vel­niop!<text:s/></text:p>
        <text:p text:style-name="Roman">Tai lin­kiu šiai Vy­riau­sy­bei ir ši­tai val­dan­čia­jai dau­gu­mai per va­sa­ros atos­to­gas pri­si­min­ti sa­vo prieš­rin­ki­mi­nius pa­ža­dus ir pa­gal­vo­ti apie tai, ką reiš­kia žo­dis „pro­fe­sio­na­las“, ką reiš­kia žo­dis „eks­per­tas“ ir ar mums rū­pi tos re­for­mos, ku­rios tie­sio­giai at­si­lie­pia kas­die­niam žmo­nių gy­ve­ni­mui, ar tik tos, ku­rios yra su­si­ju­sios su fi­nan­sais. Dė­kui.</text:p>
        <text:p text:style-name="Roman"><text:span text:style-name="T2043">PIRMININKAS.</text:span><text:s/>Ger­bia­mi ko­le­gos, iš­klau­sė­me vie­nin­te­lį pa­reiš­ki­mą. Dir­bo­me in­ten­sy­viai, sa­ky­čiau, kad tel­kė­mės ir skai­dė­mės, bu­vo aud­rin­gų ban­gų, bu­vo vė­jų, kaip mes mėgs­ta­me sa­ky­ti – „virš mū­sų tik dan­gus“, bet ten bu­vo stip­rių vė­jų, at­li­ko­me daug dar­bų. Ma­nau, kad įtam­pos bu­vo ver­tos tų pa­sie­ki­mų, ku­riuos mes pa­sie­kė­me.</text:p>
        <text:p text:style-name="Roman">Svei­ki­nu vi­sus už­bai­gus II (pa­va­sa­rio) se­si­ją.<text:s/></text:p>
        <text:p text:style-name="Roman"/>
        <text:p text:style-name="Roman"><text:span text:style-name="T2044">Gie</text:span><text:span text:style-name="T2045">­da</text:span><text:span text:style-name="T2046">­mas Lie</text:span><text:span text:style-name="T2047">­tu</text:span><text:span text:style-name="T2048">­vos vals</text:span><text:span text:style-name="T2049">­ty</text:span><text:span text:style-name="T2050">­bės him</text:span><text:span text:style-name="T2051">­nas</text:span></text:p>
        <text:p text:style-name="Roman"/>
        <text:p text:style-name="Roman">Po­sė­dis ir se­si­ja baig­ti. (<text:span text:style-name="T2052">Gon</text:span><text:span text:style-name="T205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 p</text:span><text:span text:style-name="T7">osėdis Nr.<text:s/></text:span><text:span text:style-name="T8">91</text:span></text:p>
        <text:p text:style-name="P9"><text:tab/><text:tab/></text:p>
      </style:header>
      <style:header-left>
        <text:p text:style-name="P10"><text:span text:style-name="T11">2017 m. liepos 11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3:50:00Z</meta:creation-date>
    <dc:date>2018-03-13T13:5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15" meta:word-count="23622" meta:character-count="157954" meta:row-count="1122" meta:non-whitespace-character-count="134647"/>
  </office:meta>
</office:document-meta>
</file>