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50%"/>
    </style:style>
    <style:style style:name="P36" style:parent-style-name="Dalyviai" style:family="paragraph">
      <style:paragraph-properties fo:line-height="150%"/>
    </style:style>
    <style:style style:name="P37" style:parent-style-name="Dalyviai" style:family="paragraph">
      <style:paragraph-properties fo:line-height="150%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Seimo nutarimo „Dėl Lietuvos Respublikos Seimo III (rudens) sesijos darbų programos patvirtinimo“ projekt</text:span><text:span text:style-name="T19">o</text:span><text:span text:style-name="T20"><text:s/></text:span><text:span text:style-name="T21">+</text:span><text:span text:style-name="T22"><text:s/></text:span><text:span text:style-name="T23">program</text:span><text:span text:style-name="T24">os<text:s/></text:span><text:span text:style-name="T25">nr. xivp-810(2)</text:span></text:p>
      <text:p text:style-name="P26"/>
      <text:p text:style-name="P27">2021-09-15<text:s/><text:s/>Nr.<text:s/>107-P-29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Komiteto nariai: Komiteto pirmininkė Aistė Gedvilienė, Kasparas Adomaitis, Aidas Gedvilas, Ligita Girskienė, Petras Gražulis, Linas Jonauskas, Tomas Tomilinas, Justinas Urbanavičius, Romualdas Vaitkus, Arūnas Valinskas;</text:p>
      <text:p text:style-name="P35">Komiteto biuras: biuro vedėja Birutė Pūtienė, patarėjai Jolita Jakučionytė, Aistrida Latvėnė, Rasa Matusevičiūtė, Audrius Želvys, padėjėja Vida Katinaitė;</text:p>
      <text:p text:style-name="P36">Kviestieji asmenys: Lietuvos Respublikos aplinkos ministras Simonas Gentvilas, Lietuvos Respublikos energetikos viceministrė Daiva Garbaliauskaitė.</text:p>
      <text:p text:style-name="P37"/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ūlymai2">Seimo kanceliarijos<text:s/><text:soft-page-break/>Teisės departamentas<text:line-break/>2021-09-1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<text:s/><text:soft-page-break/>teisėkūros principams ir teisės technikos taisyklėms, pastabų neturime.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3. Piliečių, asociacijų, politinių partijų, lobistų ir kitų suinteresuotų asmenų pasiūlymai:<text:s/>negauta.</text:p>
      <text:p text:style-name="P91"/>
      <text:p text:style-name="P92">4. Valstybės ir savivaldybių institucijų ir įstaigų pasiūlymai:<text:s/>negauta.</text:p>
      <text:p text:style-name="P93"/>
      <text:p text:style-name="P94">5. Subjektų, turinčių įstatymų leidybos iniciatyvos teisę, pasiūlymai:<text:s/>negauta.</text:p>
      <text:p text:style-name="Normal"/>
      <text:p text:style-name="P95"><text:span text:style-name="T96">6</text:span><text:span text:style-name="T97">. Komiteto sprendimas ir pasiūlymai:</text:span></text:p>
      <text:p text:style-name="Komitetosprendimas"><text:span text:style-name="T98">6</text:span><text:span text:style-name="T99">.1. Sprendimas</text:span>:<text:s/>Pritarti Seimo nutarimo „Dėl Lietuvos<text:s/>Respublikos Seimo<text:s/>III<text:s/>(rudens) sesijos darbų programos patvirtinimo“ projektui<text:s/>+ programai<text:s/>Nr. XIVP-810<text:s/>(2)<text:s/>ir komiteto išvadai.</text:p>
      <text:p text:style-name="P100"><text:span text:style-name="T101">6</text:span><text:span text:style-name="T102">.2. Pasiūlymai:</text:span><text:s/>negauta.</text:p>
      <text:p text:style-name="P103"/>
      <text:p text:style-name="P104"><text:span text:style-name="T105">7</text:span><text:span text:style-name="T106">. Balsavimo rezultatai:</text:span><text:s/>pritarta bendru sutarimu.</text:p>
      <text:p text:style-name="Pranešėjas"><text:span text:style-name="T107">8</text:span><text:span text:style-name="T108">. Komiteto paskirti pranešėjai:</text:span><text:s/>Aistė Gedvilienė.</text:p>
      <text:p text:style-name="P109"/>
      <text:p text:style-name="P110"/>
      <text:p text:style-name="P111">Komiteto<text:s/>pirmininkė<text:tab/><text:tab/><text:tab/><text:tab/><text:tab/><text:tab/><text:tab/><text:span text:style-name="T112">(Parašas)</text:span><text:tab/><text:tab/><text:tab/><text:tab/><text:tab/><text:tab/>Aistė Gedvilienė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9-15T10:29:00Z</meta:creation-date>
    <dc:date>2021-09-15T10:2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43" meta:word-count="261" meta:character-count="1941" meta:row-count="74" meta:non-whitespace-character-count="1723"/>
  </office:meta>
</office:document-meta>
</file>