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2.4618in" text:min-label-width="0.25in"/>
      </text:list-level-style-number>
      <text:list-level-style-number text:level="2" text:style-name="WW_CharLFO5LVL2" style:num-suffix="." style:num-format="1" text:display-levels="2">
        <style:list-level-properties text:space-before="0.5909in" text:min-label-width="0.2812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weight-complex="bold" style:language-asian="en" style:country-asian="US"/>
    </style:style>
    <style:style style:name="P4" style:parent-style-name="Normal" style:family="paragraph">
      <style:paragraph-properties fo:text-align="center">
        <style:tab-stops>
          <style:tab-stop style:type="left" style:position="0.4923in"/>
        </style:tab-stops>
      </style:paragraph-properties>
    </style:style>
    <style:style style:name="T5" style:parent-style-name="DefaultParagraphFont" style:family="text">
      <style:text-properties style:font-name-asian="Calibri" fo:font-weight="bold" style:font-weight-asian="bold" style:font-weight-complex="bold" style:language-asian="en" style:country-asian="US"/>
    </style:style>
    <style:style style:name="T6" style:parent-style-name="DefaultParagraphFont" style:family="text">
      <style:text-properties style:font-name-asian="Calibri" fo:font-weight="bold" style:font-weight-asian="bold" style:language-asian="en" style:country-asian="US"/>
    </style:style>
    <style:style style:name="T7" style:parent-style-name="DefaultParagraphFont" style:family="text">
      <style:text-properties style:font-name-asian="Calibri" fo:font-weight="bold" style:font-weight-asian="bold" style:font-weight-complex="bold" style:language-asian="en" style:country-asian="US"/>
    </style:style>
    <style:style style:name="T8" style:parent-style-name="DefaultParagraphFont" style:family="text">
      <style:text-properties style:font-name-asian="Calibri" fo:font-weight="bold" style:font-weight-asian="bold" style:font-weight-complex="bold" style:language-asian="en" style:country-asian="US"/>
    </style:style>
    <style:style style:name="T9" style:parent-style-name="DefaultParagraphFont" style:family="text">
      <style:text-properties style:font-name-asian="Calibri" fo:font-weight="bold" style:font-weight-asian="bold" style:font-weight-complex="bold" style:text-position="super 66.6%" style:language-asian="en" style:country-asian="US"/>
    </style:style>
    <style:style style:name="T10" style:parent-style-name="DefaultParagraphFont" style:family="text">
      <style:text-properties style:font-name-asian="Calibri" fo:font-weight="bold" style:font-weight-asian="bold" style:font-weight-complex="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font-weight-complex="bold" style:language-asian="en" style:country-asian="US"/>
    </style:style>
    <style:style style:name="P13"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4" style:parent-style-name="Normal" style:list-style-name="LFO1" style:family="paragraph">
      <style:paragraph-properties fo:text-align="justify" fo:margin-left="0in" fo:text-indent="0.5in">
        <style:tab-stops>
          <style:tab-stop style:type="left" style:position="0.5in"/>
          <style:tab-stop style:type="left" style:position="0.75in"/>
          <style:tab-stop style:type="left" style:position="3.4006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tab-stops>
          <style:tab-stop style:type="left" style:position="0.5in"/>
          <style:tab-stop style:type="left" style:position="0.75in"/>
        </style:tab-stops>
      </style:paragraph-properties>
      <style:text-properties style:font-weight-complex="bold"/>
    </style:style>
    <style:style style:name="P20" style:parent-style-name="Normal" style:family="paragraph">
      <style:paragraph-properties fo:text-align="justify">
        <style:tab-stops>
          <style:tab-stop style:type="left" style:position="0.5in"/>
          <style:tab-stop style:type="left" style:position="0.7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text-position="super 66.6%"/>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style:tab-stops>
          <style:tab-stop style:type="left" style:position="0.5in"/>
          <style:tab-stop style:type="left" style:position="0.75in"/>
        </style:tab-stops>
      </style:paragraph-properties>
      <style:text-properties style:font-weight-complex="bold"/>
    </style:style>
    <style:style style:name="P40" style:parent-style-name="Normal" style:family="paragraph">
      <style:paragraph-properties fo:text-align="justify">
        <style:tab-stops>
          <style:tab-stop style:type="left" style:position="0.5in"/>
          <style:tab-stop style:type="left" style:position="0.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tab-stops>
          <style:tab-stop style:type="left" style:position="0.5in"/>
          <style:tab-stop style:type="left" style:position="0.75in"/>
        </style:tab-stops>
      </style:paragraph-properties>
      <style:text-properties style:font-weight-complex="bold"/>
    </style:style>
    <style:style style:name="P46" style:parent-style-name="Normal" style:family="paragraph">
      <style:paragraph-properties fo:text-align="justify">
        <style:tab-stops>
          <style:tab-stop style:type="left" style:position="0.5in"/>
          <style:tab-stop style:type="left" style:position="0.75in"/>
        </style:tab-stops>
      </style:paragraph-properties>
      <style:text-properties style:font-weight-complex="bold"/>
    </style:style>
    <style:style style:name="P47" style:parent-style-name="Normal" style:family="paragraph">
      <style:paragraph-properties fo:text-align="justify">
        <style:tab-stops>
          <style:tab-stop style:type="left" style:position="0.5in"/>
          <style:tab-stop style:type="left" style:position="0.7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language-asian="en" style:country-asian="US"/>
    </style:style>
    <style:style style:name="P66" style:parent-style-name="ListParagraph" style:family="paragraph">
      <style:paragraph-properties fo:text-align="justify" fo:margin-left="0in">
        <style:tab-stops>
          <style:tab-stop style:type="left" style:position="0in"/>
          <style:tab-stop style:type="left" style:position="0.4923in"/>
          <style:tab-stop style:type="left" style:position="0.6895in"/>
          <style:tab-stop style:type="left" style:position="0.75in"/>
        </style:tab-stops>
      </style:paragraph-properties>
    </style:style>
    <style:style style:name="T67" style:parent-style-name="DefaultParagraphFont" style:family="text">
      <style:text-properties style:text-position="super 66.6%"/>
    </style:style>
    <style:style style:name="P68" style:parent-style-name="ListParagraph" style:family="paragraph">
      <style:paragraph-properties fo:text-align="justify" fo:margin-left="0in">
        <style:tab-stops>
          <style:tab-stop style:type="left" style:position="0in"/>
          <style:tab-stop style:type="left" style:position="0.4923in"/>
          <style:tab-stop style:type="left" style:position="0.6895in"/>
          <style:tab-stop style:type="left" style:position="0.75in"/>
        </style:tab-stops>
      </style:paragraph-properties>
    </style:style>
    <style:style style:name="T69" style:parent-style-name="DefaultParagraphFont" style:family="text">
      <style:text-properties style:text-position="super 66.6%"/>
    </style:style>
    <style:style style:name="P70" style:parent-style-name="ListParagraph" style:family="paragraph">
      <style:paragraph-properties fo:text-align="justify" fo:margin-left="0in">
        <style:tab-stops>
          <style:tab-stop style:type="left" style:position="0in"/>
          <style:tab-stop style:type="left" style:position="0.4923in"/>
          <style:tab-stop style:type="left" style:position="0.6895in"/>
          <style:tab-stop style:type="left" style:position="0.75in"/>
        </style:tab-stops>
      </style:paragraph-properties>
    </style:style>
    <style:style style:name="T71" style:parent-style-name="DefaultParagraphFont" style:family="text">
      <style:text-properties style:text-position="super 66.6%"/>
    </style:style>
    <style:style style:name="P72" style:parent-style-name="ListParagraph" style:family="paragraph">
      <style:paragraph-properties fo:text-align="justify" fo:margin-left="0in">
        <style:tab-stops>
          <style:tab-stop style:type="left" style:position="0in"/>
          <style:tab-stop style:type="left" style:position="0.4923in"/>
          <style:tab-stop style:type="left" style:position="0.6895in"/>
          <style:tab-stop style:type="left" style:position="0.75in"/>
        </style:tab-stops>
      </style:paragraph-properties>
    </style:style>
    <style:style style:name="T73" style:parent-style-name="DefaultParagraphFont" style:family="text">
      <style:text-properties style:text-position="super 66.6%"/>
    </style:style>
    <style:style style:name="T74" style:parent-style-name="DefaultParagraphFont" style:family="text">
      <style:text-properties fo:font-style="italic" style:font-style-asian="italic"/>
    </style:style>
    <style:style style:name="P75" style:parent-style-name="ListParagraph" style:family="paragraph">
      <style:paragraph-properties fo:text-align="justify" fo:margin-left="0in">
        <style:tab-stops>
          <style:tab-stop style:type="left" style:position="0in"/>
          <style:tab-stop style:type="left" style:position="0.5in"/>
          <style:tab-stop style:type="left" style:position="0.6895in"/>
          <style:tab-stop style:type="left" style:position="0.75in"/>
        </style:tab-stops>
      </style:paragraph-properties>
    </style:style>
    <style:style style:name="T76" style:parent-style-name="DefaultParagraphFont" style:family="text">
      <style:text-properties style:text-position="super 66.6%"/>
    </style:style>
    <style:style style:name="P77" style:parent-style-name="ListParagraph" style:family="paragraph">
      <style:paragraph-properties fo:text-align="justify" fo:margin-left="0in">
        <style:tab-stops>
          <style:tab-stop style:type="left" style:position="0in"/>
          <style:tab-stop style:type="left" style:position="0.5in"/>
          <style:tab-stop style:type="left" style:position="0.6895in"/>
          <style:tab-stop style:type="left" style:position="0.75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style:text-position="super 66.6%"/>
    </style:style>
    <style:style style:name="P81" style:parent-style-name="ListParagraph" style:family="paragraph">
      <style:paragraph-properties fo:text-align="justify" fo:margin-left="0in">
        <style:tab-stops>
          <style:tab-stop style:type="left" style:position="0in"/>
          <style:tab-stop style:type="left" style:position="0.5in"/>
          <style:tab-stop style:type="left" style:position="0.6895in"/>
          <style:tab-stop style:type="left" style:position="0.75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ListParagraph" style:family="paragraph">
      <style:paragraph-properties fo:text-align="justify" fo:margin-left="0in">
        <style:tab-stops>
          <style:tab-stop style:type="left" style:position="0in"/>
          <style:tab-stop style:type="left" style:position="0.5in"/>
          <style:tab-stop style:type="left" style:position="0.6895in"/>
          <style:tab-stop style:type="left" style:position="0.75in"/>
        </style:tab-stops>
      </style:paragraph-properties>
    </style:style>
    <style:style style:name="T85" style:parent-style-name="DefaultParagraphFont" style:family="text">
      <style:text-properties style:text-position="super 66.6%"/>
    </style:style>
    <style:style style:name="T86" style:parent-style-name="DefaultParagraphFont" style:family="text">
      <style:text-properties fo:font-style="italic" style:font-style-asian="italic"/>
    </style:style>
    <style:style style:name="T87" style:parent-style-name="DefaultParagraphFont" style:family="text">
      <style:text-properties style:text-position="super 66.6%"/>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ListParagraph" style:family="paragraph">
      <style:paragraph-properties fo:text-align="justify" fo:margin-left="0in">
        <style:tab-stops>
          <style:tab-stop style:type="left" style:position="0in"/>
          <style:tab-stop style:type="left" style:position="0.5in"/>
          <style:tab-stop style:type="left" style:position="0.6895in"/>
          <style:tab-stop style:type="left" style:position="0.7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text-position="super 66.6%"/>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6.6%"/>
    </style:style>
    <style:style style:name="T123" style:parent-style-name="DefaultParagraphFont" style:family="text">
      <style:text-properties style:font-weight-complex="bold"/>
    </style:style>
    <style:style style:name="P124" style:parent-style-name="ListParagraph" style:family="paragraph">
      <style:paragraph-properties fo:text-align="justify" fo:margin-left="0in">
        <style:tab-stops>
          <style:tab-stop style:type="left" style:position="0in"/>
          <style:tab-stop style:type="left" style:position="0.5in"/>
          <style:tab-stop style:type="left" style:position="0.6895in"/>
          <style:tab-stop style:type="left" style:position="0.75in"/>
        </style:tab-stops>
      </style:paragraph-properties>
    </style:style>
    <style:style style:name="T125" style:parent-style-name="DefaultParagraphFont" style:family="text">
      <style:text-properties style:font-weight-complex="bold"/>
    </style:style>
    <style:style style:name="P126" style:parent-style-name="ListParagraph" style:family="paragraph">
      <style:paragraph-properties fo:text-align="justify">
        <style:tab-stops>
          <style:tab-stop style:type="left" style:position="-0.5in"/>
          <style:tab-stop style:type="left" style:position="0in"/>
          <style:tab-stop style:type="left" style:position="0.1666in"/>
          <style:tab-stop style:type="left" style:position="0.1895in"/>
          <style:tab-stop style:type="left" style:position="0.25in"/>
        </style:tab-stops>
      </style:paragraph-properties>
    </style:style>
    <style:style style:name="P127"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ab-stops>
          <style:tab-stop style:type="left" style:position="0.5in"/>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tab-stops>
          <style:tab-stop style:type="left" style:position="0in"/>
        </style:tab-stops>
      </style:paragraph-properties>
      <style:text-properties fo:letter-spacing="-0.0027in"/>
    </style:style>
    <style:style style:name="P141"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4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43"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44"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45" style:parent-style-name="Normal" style:list-style-name="LFO2" style:family="paragraph">
      <style:paragraph-properties fo:text-align="justify" fo:margin-left="0.4923in" fo:text-indent="0in">
        <style:tab-stops>
          <style:tab-stop style:type="left" style:position="-0.1437in"/>
          <style:tab-stop style:type="left" style:position="0.1743in"/>
          <style:tab-stop style:type="left" style:position="0.2576in"/>
        </style:tab-stops>
      </style:paragraph-properties>
      <style:text-properties fo:font-weight="bold" style:font-weight-asian="bold"/>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ListParagraph" style:list-style-name="LFO2" style:family="paragraph">
      <style:paragraph-properties fo:text-align="justify" fo:margin-left="0in" fo:text-indent="0.4923in">
        <style:tab-stops>
          <style:tab-stop style:type="left" style:position="0in"/>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5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53" style:parent-style-name="ListParagraph" style:list-style-name="LFO2" style:family="paragraph">
      <style:paragraph-properties fo:text-align="justify" fo:margin-left="0in" fo:text-indent="0.4923in">
        <style:tab-stops>
          <style:tab-stop style:type="left" style:position="0in"/>
          <style:tab-stop style:type="left" style:position="0.6895in"/>
        </style:tab-stops>
      </style:paragraph-properties>
      <style:text-properties fo:font-weight="bold" style:font-weight-asian="bold"/>
    </style:style>
    <style:style style:name="P154"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155"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156" style:parent-style-name="Normal" style:list-style-name="LFO3" style:family="paragraph">
      <style:paragraph-properties fo:text-align="justify" fo:margin-left="0in" fo:text-indent="0.5in">
        <style:tab-stops>
          <style:tab-stop style:type="left" style:position="0in"/>
          <style:tab-stop style:type="left" style:position="0.75in"/>
        </style:tab-stops>
      </style:paragraph-properties>
      <style:text-properties fo:font-weight="bold" style:font-weight-asian="bold"/>
    </style:style>
    <style:style style:name="P157"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58"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59"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60"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61"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62" style:parent-style-name="Normal" style:family="paragraph">
      <style:paragraph-properties fo:text-align="justify">
        <style:tab-stops>
          <style:tab-stop style:type="left" style:position="0.4923in"/>
          <style:tab-stop style:type="left" style:position="0.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ab-stops>
          <style:tab-stop style:type="left" style:position="0.4923in"/>
          <style:tab-stop style:type="left" style:position="0.75in"/>
        </style:tab-stops>
      </style:paragraph-properties>
    </style:style>
    <style:style style:name="P168" style:parent-style-name="Normal" style:family="paragraph">
      <style:paragraph-properties fo:text-align="justify">
        <style:tab-stops>
          <style:tab-stop style:type="left" style:position="0.6666in"/>
          <style:tab-stop style:type="left" style:position="0.75in"/>
        </style:tab-stops>
      </style:paragraph-properties>
    </style:style>
    <style:style style:name="P169"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73" style:parent-style-name="HTMLPreformatted" style:family="paragraph">
      <style:paragraph-properties fo:text-align="justify" fo:text-indent="0.5in"/>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82"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83"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text:span></text:p>
      <text:p text:style-name="P4"><text:bookmark-start text:name="antraste"/><text:bookmark-end text:name="antraste"/><text:span text:style-name="T5">CIVILINĮ PROCESĄ REGLAMENTUOJANČIŲ EUROPOS SĄJUNGOS IR TARPTAUTINĖS TEISĖS AKTŲ ĮGYVENDINIMO</text:span><text:bookmark-start text:name="dok_tipas"/><text:span text:style-name="T6"><text:s/></text:span><text:span text:style-name="T7">ĮSTATY</text:span><text:bookmark-end text:name="dok_tipas"/><text:span text:style-name="T8">MO NR. X-1809 PAPILDYMO DEVINTUOJU</text:span><text:span text:style-name="T9">4</text:span><text:span text:style-name="T10"><text:s/>SKIRSNIU IR ĮSTATYMO PRIEDO PAKEITIMO</text:span><text:span text:style-name="T11"><text:s/></text:span><text:span text:style-name="T12">ĮSTATYMO PROJEKTO</text:span></text:p>
      <text:p text:style-name="BodyText">AIŠKINAMASIS RAŠTAS</text:p>
      <text:p text:style-name="P13"/>
      <text:list text:style-name="LFO6">
        <text:list-item text:start-value="1">
          <text:p text:style-name="P14"><text:span text:style-name="T15">Įstatymo projekto</text:span><text:span text:style-name="T16"><text:s/>rengimą paskatinusios priežastys</text:span><text:span text:style-name="T17">, įstatymo projekto</text:span><text:span text:style-name="T18"><text:s/>tikslai ir uždaviniai</text:span></text:p>
        </text:list-item>
      </text:list>
      <text:p text:style-name="P19"><text:tab/>2013 m. birželio 12 d. Europos Parlamentas ir Taryba priėmė reglamentą (ES) Nr. 606/2013 dėl apsaugos priemonių tarpusavio pripažinimo civilinėse bylose (toliau – Reglamentas (ES) Nr. 606/2013). Reglamentu<text:s/>(ES) Nr. 606/2013<text:s/>siekiama užtikrinti greitą ir paprastą vienoje valstybėje narėje paskirtų apsaugos priemonių pripažinimą ir,<text:s/>prireikus, vykdymą kitoje valstybėje narėje tam nereikalaujant jokios specialios procedūros, tokiu būdu užtikrinant, kad vienoje valstybėje narėje fiziniam asmeniui suteikta apsauga būtų išlaikoma ir toliau teikiama bet kurioje kitoje valstybėje narėje, į kurią tas asmuo keliauja ar persikelia. Reglamentas<text:s/>(ES) Nr. 606/2013<text:s/>taikomas tik<text:s/>civilinėse bylose paskirtoms apsaugos priemonėms<text:s/>siekiant apsaugoti fizinį asmenį, kai gali kilti pavojus to asmens fizinei ar psichinei neliečiamybei. Reglamento<text:s/>(ES) Nr. 606/2013<text:s/>taikymo sritis<text:s/>apima šias apsaugos priemones: draudimą lankytis vietose, kuriose gyvena, dirba arba reguliariai lankosi ar<text:s/>reguliariai<text:s/>būna saugomas asmuo, arba tokio<text:s/>lankymosi reguliavimą;<text:s/>draudimą bet kokiu būdu, įskaitant telefonu, elektroniniu ar įprastu paštu, faksu ar kitomis priemonėmis, susisiekti su saugomu asmeniu arba tokių ryšių reguliavimą; draudimą priartėti prie saugomo asmens arčiau nei nustatytu atstumu arba tokio priartėjimo reguliavimą.<text:s/></text:p>
      <text:p text:style-name="P20"><text:span text:style-name="T21"><text:tab/></text:span><text:span text:style-name="T22">Nors Reglamentas (ES) Nr.<text:s/></text:span><text:span text:style-name="T23">606/2013<text:s/></text:span><text:span text:style-name="T24">yra tiesioginio taiky</text:span><text:span text:style-name="T25">mo Europos Sąjungos teisės aktas ir jame</text:span><text:span text:style-name="T26"><text:s/>jau yra įtvirtintos pagrindinės teisinio reguliavimo nuostatos, tačiau nacionalinėje teisėje reikia nustatyti tam</text:span><text:span text:style-name="T27"><text:s/>tikras procedūrines taisykles,</text:span><text:span text:style-name="T28"><text:s/></text:span><text:span text:style-name="T29">skirtas siekiant<text:s/></text:span><text:span text:style-name="T30">Lietuvos Respublikoje<text:s/></text:span><text:span text:style-name="T31">sklandžiai taikyti atskiras</text:span><text:span text:style-name="T32"><text:s/>Reglamento (ES) Nr.<text:s/></text:span><text:span text:style-name="T33">606/2013 nuostatas</text:span><text:span text:style-name="T34">.</text:span><text:s/>Atsižvelgiant į tai, Lietuvos Respublikos civilinį procesą reglamentuojančių Europos Sąjungos ir tarptautinės teisės aktų įgyvendinimo įstatymo Nr. X-1809 papildymo devintuoju<text:span text:style-name="T35">4</text:span><text:s/>skirsniu ir įstatymo priedo pakeitimo įstatymo projektu (toliau – Įstatymo projektas)<text:s/><text:span text:style-name="T36">siekiama sudaryti prielaidas tinkamai ir sklandžiai Lietuvos Respublikoje įgyvendinti bei taikyti Reglamento (ES) Nr.<text:s/></text:span><text:span text:style-name="T37">606/2013<text:s/></text:span><text:span text:style-name="T38">nuostatas.</text:span></text:p>
      <text:p text:style-name="P39"/>
      <text:p text:style-name="P40"><text:span text:style-name="T41"><text:tab/></text:span><text:span text:style-name="T42">2.<text:s/></text:span><text:span text:style-name="T43">Įstatymo projekto</text:span><text:span text:style-name="T44"><text:s/>iniciatoriai (institucija, asmenys ar piliečių įgalioti atstovai) ir rengėjai</text:span></text:p>
      <text:p text:style-name="P45"><text:tab/>Įstatymo projektą<text:s/>inicijavo ir<text:s/>parengė Teisingumo ministerija.<text:s/></text:p>
      <text:p text:style-name="P46"/>
      <text:p text:style-name="P47"><text:span text:style-name="T48"><text:tab/></text:span><text:span text:style-name="T49">3.</text:span><text:span text:style-name="T50"><text:s/></text:span><text:span text:style-name="T51">Dabartinis Įstatymo projekte</text:span><text:span text:style-name="T52"><text:s/>aptartų<text:s/></text:span><text:span text:style-name="T53">teisinių santykių reguliavimas</text:span></text:p>
      <text:p text:style-name="P54">Pirmiausiai atkreiptinas dėmesys į Reglamento (ES) Nr. 606/2013 12 konstatuojamąją dalį, kurioje pabrėžiama, kad šiuo reglamentu atsižvelgiama į skirtingas valstybių narių teisines tradicijas ir juo nedaromas poveikis nacionalinėms sistemoms, taikomoms skiriant apsaugos priemones, taip pat<text:s/>į tai,<text:s/>kad šiuo reglamentu valstybės narės nėra įpareigojamos keisti savo<text:s/>nacionalinių sistemų<text:s/>taip, kad būtų galima paskirti apsaugos priemones civilinėse bylose ar nustatyti apsaugos priemones civilinėse bylose šiam reglamentui taikyti.<text:s/></text:p>
      <text:p text:style-name="P55">Laikinųjų apsaugos priemonių taikymą<text:s/>civilinėse bylose reguliuoja Lietuvos Respublikos civilinio proceso kodekso<text:s/>144–152 straipsniai.<text:s/>Civilinio proceso kodekso 145 straipsnio 1 dalyje nurodyta, kokios laikinosios apsaugos priemonės gali būti skiriamos.<text:s/>Nors, vadovaujantis Civilinio proceso kodekso 144 straipsnio 1 dalies nuostatomis, teismas dalyvaujančių byloje ar kitų suinteresuotų asmenų prašymu gali taikyti laikinąsias apsaugos priemones, jeigu šie asmenys<text:s/>tikėtinai<text:s/>pagrindžia savo ieškinio reikalavimą ir nesiėmus šių priemonių teismo sprendimo įvykdymas gali pasunkėti arba pasidaryti neįmanomas, o pagal to paties straipsnio 2 dalį teismas savo iniciatyva gali taikyti laikinąsias apsaugos priemones tik tais atvejais, kai tai yra būtina siekiant apginti viešąjį interesą ir nesiėmus šių priemonių būtų pažeistos asmens, visuomenės ar<text:s/><text:soft-page-break/>valstybės teisės ir teisėti interesai,<text:s/><text:s/>atsižvelgiant į abstraktaus pobūdžio Civilinio proceso kodekso 145<text:s/>straipsnio<text:s/>1 dalies<text:s/>11 punkto nuostatas, pagal kurias kaip laikinosios apsaugos priemonės gali būti nustatomi laikini apribojimai<text:s/>ar tos pačios dalies 13 punkto nuostatas, pagal kurias civilinėse bylose gali būti skiriamos kitos įstatymuose numatytos ar teismo pritaikytos priemonės, kurių nesiėmus teismo sprendimo įgyvendinimas gali pasunkėti ar pasidaryti nebeįmanomas,<text:s/>taip pat įvertinus Lietuvos Respublikos teismų praktiką laikinųjų apsaugos priemonių taikymo srityje,<text:s/>pagal kurią tam tikros laikinosios apsaugos priemonės gali būti taikomos ir tokiais atvejais, kai dėl bylos nagrinėjimo metu egzistuojančių objektyvaus ir (ar) subjektyvaus pobūdžio aplinkybių būsimo teismo sprendimo vykdymas prarastų prasmę ir taptų netikslingas ar kai reikia<text:s/>užtikrinti laikiną ginčo situacijos teisinį sureguliavimą, tam tikrais atvejais Lietuvos Respublikos teismai<text:s/>civilinėse bylose<text:s/>taip pat galėtų skirti į Reglamento (ES) Nr. 606/2013 taikymo sritį pateksiančias apsaugos priemones.<text:s/>Pavyzdžiui,<text:s/>toks<text:s/>poreikis<text:s/>gali<text:s/>kilti sprendžiant asmens garbės ir orumo, privataus gyvenimo neliečiamumo<text:s/>gynimo<text:s/>ar panašaus pobūdžio bylas, kuriose gali<text:s/>iškilti<text:s/>poreikis apsaugoti<text:s/>kito asmens fizinę ar psichinę neliečiamybę. Pagal Civilinio<text:s/>proceso<text:s/>kodekso 152 straipsnio 6 dalį, Lietuvos Respublikos teismų nutartis dėl laikinųjų apsaugos priemonių vykdo antstoliai teismo sprendimams vykdyti nustatyta tvarka.<text:s/></text:p>
      <text:p text:style-name="P56">Kartu atkreiptinas dėmesys, kad, nors kai kurios Lietuvos Respublikos civilinio kodekso 3.65 straipsnyje numatytos apsaugos priemonės, kurias, atsižvelgdamas į sutuoktinių vaikų, taip pat į vieno iš sutuoktinių interesus, teismas gali taikyti santuokos nutraukimo ar gyvenimo skyrium bylose, iš esmės atitinka Reglamento (ES) Nr. 606/2013 3 straipsnio 1 dalyje nurodytas apsaugos priemones<text:s/>(pavyzdžiui, Civilinio kodekso 3.65 straipsnio<text:s/>2 dalies 7 punkte<text:s/>numatytas draudimas vienam sutuoktiniui matytis su nepilnamečiais vaikais ar lankytis tam tikrose vietose), vadovaujantis Reglamento<text:s/>(ES) Nr. 606/2013<text:s/>2 dalies 3 punkto nuostatomis, šis reglamentas netaikomas apsaugos priemonėms, kurios patenka į 2003 m. lapkričio 27 d. Tarybos reglamento (EB) Nr. 2201/2003 dėl jurisdikcijos ir teismo sprendimų, susijusių su santuoka ir tėvų pareigomis, pripažinimo bei vykdymo taikymo sritį:<text:s/>šio reglamento 1 straipsnio 1 dalyje nurodyta, kad reglamentas taikomas bet kokio pobūdžio teismo civilinėms byloms, susijusioms su santuokos nutraukimu, gyvenimu skyrium (separacija) ar santuokos pripažinimu negaliojančia, taip pat su tėvų pareigų skyrimu, naudojimusi jomis, perdavimu, apribojimu ar atėmimu.</text:p>
      <text:p text:style-name="P57"/>
      <text:p text:style-name="P58"><text:span text:style-name="T59">4.<text:s/></text:span><text:span text:style-name="T60">Siūlomos naujos teisinio reguliavimo</text:span><text:span text:style-name="T61"><text:s/></text:span><text:span text:style-name="T62">nuostatos ir laukiami teigiami rezultatai</text:span><text:span text:style-name="T63"><text:s/></text:span><text:span text:style-name="T64"><text:tab/></text:span><text:span text:style-name="T65"><text:s/></text:span></text:p>
      <text:p text:style-name="P66"><text:tab/>Kadangi Reglamentas (ES) Nr. 606/2013 skirtas civilinėse bylose paskirtų apsaugos priemonių pripažinimui ir vykdymui, atskiras jo nuostatas siūloma įgyvendinti Lietuvos Respublikos civilinį procesą reglamentuojančių Europos Sąjungos ir tarptautinės teisės aktų įgyvendinimo įstatymą (toliau – Įstatymas) papildant nauju devintuoju<text:span text:style-name="T67">4</text:span><text:s/>skirsniu.<text:s/></text:p>
      <text:p text:style-name="P68"><text:tab/>Įstatymo projekto 1 straipsniu papildomo<text:s/>Įstatymo 31<text:span text:style-name="T69">13</text:span><text:s/>straipsnio 1 dalyje siūloma aiškiai nustatyti, koks teismas išduoda Reglamento (ES)<text:s/>Nr.<text:s/>606/2013 5 ir 14 straipsniuose numatytas pažymas nurodant, kad tai daro apsaugos priemonę paskyręs teismas. Pastebėtina, kad šiuose straipsniuose numatytų pažymų išdavimas yra priskirtas valstybės narės, kurioje paskirta apsaugos priemonė, išduodančiajai valdžios institucijai.<text:s/>Reglamento (ES)<text:s/>Nr.<text:s/>606/2013 3 straipsnio 4 dalyje išduodančioji valdžios institucija apibrėžta kaip bet kuri teisminė institucija arba bet kuri kita valstybės narės paskirta institucija, turinti kompetenciją klausimais, kuriems taikomas šis reglamentas, jeigu tokia kita valdžios institucija šalims užtikrina nešališkumą ir jos sprendimai dėl apsaugos priemonių pagal jos veikimo valstybės narės teisę gali būti peržiūrimi teisminės institucijos ir turėti panašią galią ir poveikį kaip ir teisminės institucijos sprendimas dėl to paties klausimo.<text:s/></text:p>
      <text:p text:style-name="P70"><text:tab/>Siekiant teisinio reguliavimo aiškumo, keičiamo Įstatymo<text:s/>31<text:span text:style-name="T71">13</text:span><text:s/>straipsnio 2<text:s/>dalyje<text:s/>siūloma nurodyti, kad,<text:s/>kai šio straipsnio 1 dalyje nurodytą pažymą išduoda Lietuvos Respublikos teismas ir<text:s/>kai<text:s/>pavojų keliančio asmens adresas nėra žinomas ar jis atsisako patvirtinti Reglamento (ES)<text:s/>Nr.<text:s/>606/2013 8 straipsnio 1 dalyje nurodyto pranešimo gavimą, taikomos teismo procesinių dokumentų įteikimo taisyklės. Šiuo atveju aktualios<text:s/>Civilinio proceso kodekso 124 straipsnio 2 dalies nuostatos, pagal kurias atsisakymas priimti procesinį dokumentą ar pasirašyti dėl jo gavimo<text:s/><text:soft-page-break/>prilyginimas procesinio dokumento įteikimui, taip pat Civilinio proceso kodekso 130 straipsnio nuostatos dėl procesinių dokumentų įteikimo viešo paskelbimo būdu, kurios taikomos, kai adresato gyvenamoji ir darbo vietos nežinomos ir kai šio kodekso nustatyta tvarka nėra galimybės paskirti kuratoriaus.<text:s/></text:p>
      <text:p text:style-name="P72"><text:tab/>Įgyvendinant Reglamento (ES)<text:s/>Nr.<text:s/>606/2013 9 dalies nuostatas, pagal kurias<text:s/>pažymos taisymo arba panaikinimo,<text:s/>įskaitant taisymo ar panaikinimo apskundimą, tvarka reglamentuojama <text:s/>kilmės valstybės narės teise,<text:s/>keičiamo Įstatymo<text:s/>31<text:span text:style-name="T73">13</text:span><text:s/>straipsnio 3<text:s/>dalyje<text:s/>siūloma nurodyti, kad<text:s/>Reglamento (ES) 606/2013 9 straipsnyje numatytais atvejais pažymą ištaiso ar ją panaikina pažymą išdavęs teismas. Pažymos ištaisymo ar panaikinimo klausimą siūlytina spręsti<text:s/><text:span text:style-name="T74">mutatis mutandis</text:span><text:s/>taikant Civilinio proceso kodekso nuostatas dėl rašymo apsirikimų ir aiškių aritmetinių klaidų sprendimo ištaisymo: atsižvelgiant<text:s/>į Civilinio proceso kodekso 276<text:s/>straipsnio nuostatas, teismas<text:s/>pažymos taisymo arba panaikinimo<text:s/>klausimą išspręstų rašytinio proceso tvarka, o dėl teismo nutarties ištaisyti pažymą ar ją panaikinti galėtų<text:s/>būti paduodamas atskirasis skundas, kuris būtų išnagrinėtas bendra Civilinio proceso kodekso 334–339 straipsniuose nustatyta tvarka.<text:s/></text:p>
      <text:p text:style-name="P75"><text:tab/>Atsižvelgiant į Reglamento (ES)<text:s/>Nr.<text:s/>606/2013 18 straipsnio 1 dalies a punkto ii papunkčio nuostatas, pagal kurias valstybės narės, be kita ko, Europos Komisijai turės pateikti informaciją apie valdžios institucijas, kurių turi būti prašoma taikyti kitoje valstybėje narėje paskirtą apsaugos priemonę ir (arba) kurios yra kompetentingos vykdyti tokią priemonę, bei siekiant užtikrinti sklandų į Reglamento (ES) 606/2013 taikymo sritį patenkančių apsaugos priemonių vykdymą<text:s/>Lietuvos Respublikoje,<text:s/>taip pat vadovaujantis Civilinio proceso kodekso 586 straipsniu, pagal kurį vykdymo veiksmų atlikimo pagrindas yra Civilinio proceso kodekso nustatyta tvarka pateiktas vykdyti vykdomasis dokumentas, be kurio atlikti vykdomuosius veiksmus draudžiama, bei Civilinio proceso kodekso 587 straipsnio 9 punktu, pagal kurį vykdomaisiais dokumentais laikomi kiti institucijų ir pareigūnų sprendimai, kurių vykdymą civilinio proceso tvarka nustato įstatymai,<text:s/>keičiamo Įstatymo<text:s/>31<text:span text:style-name="T76">14</text:span><text:s/>straipsnyje siūloma<text:s/>aiškiai<text:s/>nurodyti, kad<text:s/>kitoje Europos Sąjungos valstybėje narėje vadovaujantis Reglamento (ES)<text:s/>Nr.<text:s/>606/2013 5 ir 14 straipsnių nuostatomis išduotos pažymos yra vykdomieji dokumentai, vykdomi pagal<text:s/>Civilinio proceso kodekso VI dalyje išdėstytas taisykles.<text:s/>Taigi<text:s/>kitoje valstybėje narėje paskirtas į Reglamento (ES)<text:s/>Nr.<text:s/>606/2013 taikymo sritį patenkančias apsaugos priemones Lietuvos Respublikoje,<text:s/>vadovaudamasis<text:s/>Civilinio proceso kodekso 590 straipsnio 1 dalies nuostatomis,<text:s/>vykdytų antstolis pagal pavojų keliančio (kaip jis suprantamas pagal Reglamento (ES)<text:s/>Nr.<text:s/>606/2013 3 straipsnio 3 dalyje pateiktą apibrėžimą) gyvenamąją vietą, jo turto buvimo vietą arba jo darbo vietą.<text:s/>Įvertinus Reglamento (ES) Nr. 606/2013 3 straipsnio 1 dalyje nurodytų priemonių specifiką, taip pat atkreiptinas dėmesys į Civilinio proceso kodekso<text:s/>585 straipsnio 2 dalies nuostatas, pagal kurias,<text:s/>jeigu antstoliui kažkas kliudo vykdyti vykdomuosius dokumentus, antstolis<text:s/>kliūtims pašalinti turi teisę kviesti policiją. Saugomam asmeniui kreipusis į antstolį dėl apsaugos priemonės nevykdymo, galėtų būti taikomos Civilinio proceso kodekso<text:s/>771 straipsnio nuostatos dėl sprendimų, įpareigojančių skolininką atlikti arba nutraukti tam tikrus veiksmus, įvykdymo, pavyzdžiui, šio straipsnio 5 dalis, pagal kurią,<text:s/>jeigu per teismo nustatytą terminą neįvykdytas sprendimas, įpareigojąs skolininką atlikti arba nutraukti tam tikrus veiksmus, kuriuos gali atlikti arba nutraukti tiktai pats skolininkas, surašytą aktą antstolis perduoda antstolio kontoros buveinės vietos apylinkės teismui. Sprendimo neįvykdymo klausimas<text:s/>išsprendžiamas teismo posėdyje. Teismas, nustatęs, kad skolininkas sprendimo neįvykdė, gali jam skirti iki vieno tūkstančio litų dydžio baudą už kiekvieną uždelstą įvykdyti sprendimą dieną išieškotojo naudai.<text:s/>Kartu pastebėtina, kad visus su apsaugos priemonių vykdymu susijusius Reglamente<text:s/>(ES) Nr. 606/2013<text:s/>nurodytus veiksmus antstolis turėtų<text:s/>atlikti<text:s/>vadovaudamasis<text:s/>Civilinio proceso kodekse, taip pat Sprendimų vykdymo instrukcijoje, patvirtintoje<text:s/>Lietuvos Respublikos<text:s/>teisingumo ministro 2005 m. spalio 27 d. įsakymu Nr. 1R-352, nustatytomis taisyklėmis, pavyzdžiui, Reglamento (ES) Nr. 606/2013 14 straipsnio 2 dalyje numatytais atvejais, kai kompetentinga valdžios institucija turėtų sustabdyti arba panaikinti apsaugos priemonės pripažinimą, o prireikus ir vykdymą, antstolis bendra Civilinio proceso kodekso<text:s/>625 straipsnyje nustatyta tvarka<text:s/>turėtų priimti<text:s/>patvarkymą sustabdyti vykdomąją bylą ar grąžintų<text:s/>pažymą saugomam asmeniui.<text:s/></text:p>
      <text:soft-page-break/>
      <text:p text:style-name="P77"><text:tab/>Pagal Reglamento<text:s/>(ES) Nr. 606/2013<text:s/>11 straipsnio 1 dalį<text:s/>turėtų būti paskirta valstybės narės, į <text:s/>kurią kreipiamasi, kompetentinga valdžios institucija (angliškai<text:s/><text:span text:style-name="T78">t</text:span><text:span text:style-name="T79">he competent authority of the Member State addressed</text:span>), kuri prireikus ir reikiamu mastu patikslintų faktinius apsaugos priemonės elementus, kad apsaugos priemonė galiotų toje valstybėje narėje. Kadangi<text:s/>šis straipsnis reguliuoja<text:s/>tik faktinių<text:s/>apsaugos priemonės<text:s/>duomenų patikslinimą<text:s/>nekeičiant pačios apsaugos priemonės esmės, pavyzdžiui, patikslinant vietą ar apibrėžtą zoną, prie kurių atitinkamai tam asmeniui draudžiama priartėti arba į kuriuos jam draudžiama patekti, manytina, kad teismams neturėtų būti priskiriamos<text:s/>šios su teisingumo vykdymu nesusijusios funkcijos. Atsižvelgiant į tai, keičiamo Įstatymo 31<text:span text:style-name="T80">15</text:span><text:s/>straipsnio 1 dalyje siūloma<text:s/>nurodyti, kad Reglamento (ES) Nr. 606/2013 11 straipsnyje numatytais atvejais faktinius apsaugos priemonės elementus patikslina tokias priemones vykdantis antstolis. Toks apsaugos priemonių patikslinimas turėtų būti atliekamas vadovaujantis bendra Civilinio proceso kodekso <text:s/>613 straipsnyje nustatyta tvarka, t.<text:s/>y. apsaugos priemonės patikslinimo klausimą, kaip ir visus kitus vykdymo proceso metu iškylančius klausimus, antstolis turėtų išspręsti motyvuotu patvarkymu. Kartu atkreiptinas dėmesys, kad Reglamento (ES) Nr. 606/2013 11 straipsnio 5 dalyje numatyta galimybė apskųsti antstolio motyvuotą patvarkymą dėl apsaugos priemonės patikslinimo būtų įgyvendinama bendra Civilinio proceso kodekso 594 straipsnio, reguliuojančio antstolio procesinės veiklos kontrolę, nustatyta tvarka.<text:s/></text:p>
      <text:p text:style-name="P81"><text:tab/>Atsižvelgiant į tai, kad atvejai, kai pavojų keliančio asmens adresas nėra žinomas arba kai tas asmuo atsisako patvirtinti pranešimo gavimą, turi būti reguliuojami valstybės narės, į kurią kreipiamasi, teise (žr.<text:s/>Reglamento (ES) Nr. 606/2013 11 straipsnio 4 dalies 2 pastraipą), keičiamo Įstatymo<text:s/>31<text:span text:style-name="T82">15</text:span><text:s/>straipsnio 2<text:s/>dalyje<text:s/>siūloma<text:s/>įtvirtinti specialias taisykles, kaip pavojų keliančiam asmeniui turėtų būti pateikiamas pranešimas apie apsaugos priemonės patikslinimą<text:s/>anksčiau<text:s/>nurodytais atvejais. Įstatymo<text:s/>31<text:span text:style-name="T83">15</text:span><text:s/>straipsnio 2<text:s/>dalyje<text:s/>siūloma numatyti, kad tokiais atvejais,<text:s/>kai pavojų keliančio asmens adresas nėra žinomas arba kai tas asmuo atsisako patvirtinti pranešimo gavimą,<text:s/>pranešimas apie apsaugos priemonės patikslinimą<text:s/>skelbiamas specialioje interneto svetainėje<text:s/>Sprendimų vykdymo instrukcijoje nustatyta tvarka. Pranešimo paskelbimo šioje dalyje numatytu būdu diena laikoma pranešimo įteikimo diena.<text:s/>Pažymėtina, kad analogiškos taisyklės numatytos Civilinio<text:s/>proceso<text:s/>kodekso<text:s/>660 straipsnyje,<text:s/>nustatančiame specialias raginimo įvykdyti sprendimą įteikimo taisykles tais atvejais, kai skolininko buvimo vieta nežinoma, skolininkas slapstosi ar dėl kitų objektyvių priežasčių įteikti jam raginimą vykdyti sprendimą negalima.<text:s/></text:p>
      <text:p text:style-name="P84"><text:tab/>Siekiant užtikrinti sklandų Reglamento (ES) Nr. 606/2013 13 straipsnio nuostatų, reguliuojančių atsisakymą pripažinti ar vykdyti apsaugos priemonę, įgyvendinimą, keičiamo Įstatymo 31<text:span text:style-name="T85">16</text:span><text:s/>straipsnyje siūloma detalizuoti prašymų atsisakyti pripažinti ar vykdyti apsaugos priemonę nagrinėjimo tvarką. Šio straipsnio 1 dalyje nurodoma, kad prašymus atsisakyti pripažinti ar vykdyti apsaugos priemonę pagal Reglamento (ES)<text:s/>Nr. 606/2013<text:s/>13 straipsnį nagrinėja Lietuvos apeliacinis teismas ir kad šie prašymai nagrinėjami<text:s/><text:span text:style-name="T86">mutatis mutandis</text:span><text:s/>taikant šio įstatymo 4 straipsnio 4, 5 ir 6 dalių nuostatas.<text:s/>Pastebėtina, kad<text:s/>galiojančios Įstatymo 4 straipsnio 5 dalies nuostatos, reguliuojančios vadovaujantis šio straipsnio<text:s/>nuostatomis priimtų<text:s/>Lietuvos apeliacinio teismo nutarčių<text:s/>įsigaliojimą, nukreipia į<text:s/>Europos Sąjungos reglamentuose nustatytas teismo nutarties dėl leidimo vykdyti Europos Sąjungos<text:s/>valstybės narės teismo sprendimą<text:s/>apskundimo terminus. Kadangi<text:s/>tokių ar panašių terminų Reglamentas (ES) Nr. 606/2013 nenustato, keičiamo Įstatymo<text:s/>31<text:span text:style-name="T87">16</text:span><text:s/>straipsnio 2 dalyje siūloma nurodyti, kad<text:s/><text:span text:style-name="T88">p</text:span><text:span text:style-name="T89">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span text:style-name="T90"><text:s/>Tokie terminai ir jų skaičiavimo taisyklės siūlomos<text:s/></text:span><text:span text:style-name="T91">atsižvelgiant į analogiškai</text:span><text:span text:style-name="T92"><text:s/>2000 m. gr</text:span><text:span text:style-name="T93">uodžio 22 d. Tarybos reglamente</text:span><text:span text:style-name="T94"><text:s/>(EB) Nr. 44/2001 dėl jurisdikcijos ir teismo sprendimų civilinėse ir komercinėse bylose pripažinimo ir vykdymo reglamentuojamus skundų padavimo terminus, kurie<text:s/></text:span><text:span text:style-name="T95">jau tapo<text:s/></text:span><text:span text:style-name="T96">įprasti asmenims, taikantiems<text:s/></text:span><text:span text:style-name="T97">šį reglamentą<text:s/></text:span><text:span text:style-name="T98">praktikoje.<text:s/></text:span><text:span text:style-name="T99">Analogiškai<text:s/></text:span><text:span text:style-name="T100">skundų padavimo terminai yra<text:s/></text:span><text:span text:style-name="T101">reguliuojami ir<text:s/></text:span><text:span text:style-name="T102">2012 m. liepos 4 d. Europos Parlamento<text:s/></text:span><text:soft-page-break/><text:span text:style-name="T103">ir Tarybos reglamente (EB) Nr. 650/2012 dėl jurisdikcijos, taikytinos teisės, teismo sprendimų paveldėjimo klausimais pripažinimo ir vykdymo bei autentiškų dokumentų paveldėjimo klausimais priėmimo <text:s/>ir vykdymo bei dėl Europos paveldėjimo pažymėjimo sukūrimo.</text:span></text:p>
      <text:p text:style-name="P104"><text:span text:style-name="T105"><text:tab/>Atsižvelgiant į tai, kad pagal Reglamentą (ES) Nr. 606/2013 pripažįstamos ir vykdomos apsaugos priemonės yra labai glaudžiai susijusios su saugomo asmens fizine ir psichine neliečiamybe,<text:s/></text:span><text:span text:style-name="T106">be to</text:span><text:span text:style-name="T107">, jos taip pat labai riboja pavojų keliančio asmens judėjimo ir bendravimo laisves, keičiamo Įstatymo 31</text:span><text:span text:style-name="T108">16</text:span><text:span text:style-name="T109"><text:s/>straipsnio 3 dalyje</text:span><text:span text:style-name="T110">, siekiant pagreitinti galimų ginčų dėl atsisakymo pripažin</text:span><text:span text:style-name="T111">ti ar vykdyti apsaugos priemonę</text:span><text:span text:style-name="T112"><text:s/>nagrinėjimą,<text:s/></text:span><text:span text:style-name="T113">siūloma numatyti</text:span><text:span text:style-name="T114"><text:s/>specialias kasacinių skundų dėl<text:s/></text:span><text:span text:style-name="T115">sprendimo dėl prašymo atsisakyti pripažinti ar vykdyti apsaugos priemonę</text:span><text:span text:style-name="T116"><text:s/>nagrinėjimo<text:s/></text:span><text:span text:style-name="T117"><text:s/>Lietuvos Aukščiausiajam</text:span><text:span text:style-name="T118">e Teisme taisykles. Pastebėtina, kad analogiškos taisyklės numatytos<text:s/></text:span><text:span text:style-name="T119">Įstatymo 31</text:span><text:span text:style-name="T120">4<text:s/></text:span><text:span text:style-name="T121">straipsnio 3 dalyje ir 31</text:span><text:span text:style-name="T122">8</text:span><text:span text:style-name="T123"><text:s/>straipsnio 2 dalyje reguliuojant sprendimų dėl išlaikymo prievolių pripažinimą ir vykdymą.<text:s/></text:span></text:p>
      <text:p text:style-name="P124"><text:span text:style-name="T125"><text:tab/>Atsižvelgiant į Reglamento (ES) Nr. 606/2013 22 straipsnio nuostatas, pagal kurias šis reglamentas taikomas nuo 2015 m. sausio 11 d., Įstatymo projekto 4 straipsniu atitinkamai atidedamas keičiamo Įstatymo įsigaliojimas.<text:s/></text:span></text:p>
      <text:p text:style-name="P126"/>
      <text:p text:style-name="P127"><text:tab/><text:span text:style-name="T128">5.<text:s/></text:span><text:span text:style-name="T129">Numatomo teisinio reguliavimo poveikio vertinimo rezul</text:span><text:span text:style-name="T130">tatai, galimos neigiamos priimto įstatymo</text:span><text:span text:style-name="T131"><text:s/>pasekmės ir kokių priemonių reikėtų imtis, kad tokių pasekmių būtų išvengta</text:span></text:p>
      <text:p text:style-name="P132"><text:span text:style-name="T133"><text:tab/></text:span>Įstatymo projekto<text:span text:style-name="T134"><text:s/></text:span>priėmimas sukurs teisines<text:s/><text:span text:style-name="T135">prielaidas tinkamam ir sklandžiam</text:span><text:span text:style-name="T136"><text:s/>Reglamento (ES) Nr.<text:s/></text:span><text:span text:style-name="T137">606/2013 nuostatų taikym</text:span><text:span text:style-name="T138">ui</text:span><text:span text:style-name="T139"><text:s/>Lietuvos Respublikoje.<text:s/></text:span></text:p>
      <text:p text:style-name="P140">Įstatymo projekto<text:s/>priėmimas neigiamų pasekmių nesukels.<text:s/></text:p>
      <text:p text:style-name="P141"/>
      <text:p text:style-name="P142">6. Galima priimto įstatymo<text:s/>įtaka kriminogeninei<text:s/>situacijai, korupcijai</text:p>
      <text:p text:style-name="P143">Priimtas Įstatymo projektas<text:s/>neigiamos įtakos kriminogeninei situacijai ir korupcijai neturės.<text:s/></text:p>
      <text:p text:style-name="P144"/>
      <text:list text:style-name="LFO2">
        <text:list-item text:start-value="7">
          <text:p text:style-name="P145">Galima<text:s/>įstatymo<text:s/>įgyvendinimo<text:s/>įtaka verslo sąlygoms ir jo plėtrai</text:p>
        </text:list-item>
      </text:list>
      <text:p text:style-name="P146">Įstatymo projekto<text:s/>nuostatų įgyvendinimas<text:s/>įtakos verslo sąlygoms ir jo plėtrai neturės.<text:s/></text:p>
      <text:p text:style-name="P147"/>
      <text:list text:style-name="LFO2" text:continue-numbering="true">
        <text:list-item>
          <text:p text:style-name="P148"><text:span text:style-name="T149">Įstatymo</text:span><text:span text:style-name="T150"><text:s/>inkorporavimas į teisinę sistemą, teisės aktai, kuriuos būtina priimti, galiojantys teisės aktai, kuriuos reikia pakeisti ar pripažinti netekusiais galios</text:span></text:p>
        </text:list-item>
      </text:list>
      <text:p text:style-name="P151"><text:tab/>Siekiant<text:s/>į teisinę sistemą<text:s/>inkorporuoti Įstatymo<text:s/>projektu keičiamą Įstatymą,<text:s/>naujų įstatymų priimti, keisti ar pripažinti netekusiais galios galiojančių įstatymų nereikės.</text:p>
      <text:p text:style-name="P152"/>
      <text:list text:style-name="LFO2" text:continue-numbering="true">
        <text:list-item>
          <text:p text:style-name="P153">Įstatymo projekto<text:s/>atitiktis Lietuvos Respublikos valstybinės kalbos, Teisėkūros pagrindų įstatymų reikalavimams, Įstatymo projekto sąvokų ir jas įvardijančių terminų įvertinimas Terminų banko įstatymo ir jo įgyvendinamųjų teisės aktų nustatyta tvarka.<text:s/></text:p>
        </text:list-item>
      </text:list>
      <text:p text:style-name="P154">Įstatymo projektas atitinka<text:s/>Lietuvos Respublikos valstybinės kalbos,<text:s/>Lietuvos Respublikos teisėkūros<text:s/>pagrindų įstatymų<text:s/>reikalavimus. Įstatymo projekte naujos sąvokos ir jas įvardijantys terminai nenustatomi.<text:s/></text:p>
      <text:p text:style-name="P155"/>
      <text:list text:style-name="LFO3">
        <text:list-item text:start-value="10">
          <text:p text:style-name="P156">Įstatymo projekto<text:s/>atitiktis Žmogaus teisių ir pagrindinių laisvių apsaugos konvencijos nuostatoms ir Europos Sąjungos dokumentams</text:p>
        </text:list-item>
      </text:list>
      <text:p text:style-name="P157">Įstatymo projektas<text:s/>atitinka Žmogaus teisių ir pagrindinių laisvių apsaugos konvencijos nuostatas ir Europos Sąjungos<text:s/>dokumentus.<text:s/></text:p>
      <text:p text:style-name="P158"/>
      <text:p text:style-name="P159">11. Įstatymui<text:s/>įgyvendinti reikalingi<text:s/>įgyvendinamieji teisės<text:s/>aktai, šių aktų rengėjai<text:s/>ir parengimo terminai</text:p>
      <text:p text:style-name="P160">Įstatymo projekto<text:s/>nuostatoms įgyvendinti<text:s/>iki Įstatymo projekto įsigaliojimo reikės<text:s/>papildyti Sprendimų vykdymo instrukciją, patvirtintą<text:s/>Lietuvos Respublikos teisingumo ministro 2005 m. spalio 27 d. įsakymu Nr. 1R-352, joje nustatant atlyginimo antstoliui už apsaugos priemonės<text:s/><text:soft-page-break/>patikslinimą dydį bei<text:s/>pranešimo<text:s/>apie apsaugos priemonės patikslinimą<text:s/>skelbimo<text:s/>specialioje interneto svetainėje<text:s/>tvarką.</text:p>
      <text:p text:style-name="P161"/>
      <text:p text:style-name="P162"><text:tab/><text:span text:style-name="T163"><text:s/>12.<text:s/></text:span><text:span text:style-name="T164">Valstybės, savivaldybių biudžetų ir kitų valstybės įsteigtų fondų</text:span><text:span text:style-name="T165"><text:s/>lėšos, kurių prireiks įstatymui</text:span><text:span text:style-name="T166"><text:s/>įgyvendinti, ar bus galima sutaupyti (pateikiami prognozuojami rodikliai einamaisiais ir artimiausiais 3 biudžetiniais metais).<text:s/></text:span></text:p>
      <text:p text:style-name="P167"><text:tab/>Reglamento <text:s/>(ES) Nr. 606/2013 įgyvendinimui papildomų valstybės biudžeto lėšų nereikės.<text:s/></text:p>
      <text:p text:style-name="P168"><text:s text:c="12"/></text:p>
      <text:p text:style-name="P169">13. Įstatymo projekto<text:s/>rengimo metu gauti specialistų vertinimai ir išvados</text:p>
      <text:p text:style-name="P170">Specialistų vertinimų ir išvadų negauta.<text:s/></text:p>
      <text:p text:style-name="P171"/>
      <text:p text:style-name="P172">14.<text:s/>Reikšminiai žodžiai, kurių reikia šiam projektui įtraukti į kompiuterinę paieškos sistemą, įskaitant Europos žodyno „Eurovoc“ terminus, temas bei sritis</text:p>
      <text:p text:style-name="P173"><text:span text:style-name="T174">Reikšminiai<text:s/></text:span><text:span text:style-name="T175">Įstatymo projekto</text:span><text:span text:style-name="T176"><text:s/>žodžiai, kurių reikia jam</text:span><text:span text:style-name="T177"><text:s/>įtraukti į komp</text:span><text:span text:style-name="T178">iuterinę paieškos sistemą, yra<text:s/></text:span><text:span text:style-name="T179">„apsaugos priemonė“, „pažyma“</text:span><text:span text:style-name="T180">.<text:s/></text:span></text:p>
      <text:p text:style-name="P181"/>
      <text:p text:style-name="P182">15. Kiti,<text:s/>iniciatorių nuomone, reikalingi pagrindimai ir paaiškinimai</text:p>
      <text:p text:style-name="P183">Nėra.</text:p>
      <text:p text:style-name="P184"/>
      <text:p text:style-name="P1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text-align="center"/>
      <style:text-properties fo:font-weight="bold" style:font-weight-asian="bold" style:font-weight-complex="bold"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use-window-font-color="true" fo:font-size="12pt" style:font-size-asian="12pt"/>
    </style:style>
    <style:style style:name="WW_CharLFO5LVL3" style:family="text">
      <style:text-properties style:font-name-complex="Times New Roman" style:use-window-font-color="true" fo:font-size="12pt" style:font-size-asian="12pt"/>
    </style:style>
    <style:style style:name="WW_CharLFO5LVL4" style:family="text">
      <style:text-properties style:font-name-complex="Times New Roman" style:use-window-font-color="true" fo:font-size="12pt" style:font-size-asian="12pt"/>
    </style:style>
    <style:style style:name="WW_CharLFO5LVL5" style:family="text">
      <style:text-properties style:font-name-complex="Times New Roman" style:use-window-font-color="true" fo:font-size="12pt" style:font-size-asian="12pt"/>
    </style:style>
    <style:style style:name="WW_CharLFO5LVL6" style:family="text">
      <style:text-properties style:font-name-complex="Times New Roman" style:use-window-font-color="true" fo:font-size="12pt" style:font-size-asian="12pt"/>
    </style:style>
    <style:style style:name="WW_CharLFO5LVL7" style:family="text">
      <style:text-properties style:font-name-complex="Times New Roman" style:use-window-font-color="true" fo:font-size="12pt" style:font-size-asian="12pt"/>
    </style:style>
    <style:style style:name="WW_CharLFO5LVL8" style:family="text">
      <style:text-properties style:font-name-complex="Times New Roman" style:use-window-font-color="true" fo:font-size="12pt" style:font-size-asian="12pt"/>
    </style:style>
    <style:style style:name="WW_CharLFO5LVL9" style:family="text">
      <style:text-properties style:font-name-complex="Times New Roman" style:use-window-font-color="true" fo:font-size="12pt" style:font-size-asian="12pt"/>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7">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2.4618in" text:min-label-width="0.25in"/>
      </text:list-level-style-number>
      <text:list-level-style-number text:level="2" text:style-name="WW_CharLFO5LVL2" style:num-suffix="." style:num-format="1" text:display-levels="2">
        <style:list-level-properties text:space-before="0.5909in" text:min-label-width="0.2812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eškelytė</meta:initial-creator>
    <dc:creator>SYSTEM</dc:creator>
    <meta:creation-date>2014-05-28T10:57:00Z</meta:creation-date>
    <dc:date>2014-05-28T10:57:00Z</dc:date>
    <meta:template xlink:href="Normal" xlink:type="simple"/>
    <meta:editing-cycles>2</meta:editing-cycles>
    <meta:editing-duration>PT0S</meta:editing-duration>
    <meta:document-statistic meta:page-count="6" meta:paragraph-count="52" meta:word-count="2825" meta:character-count="22637" meta:row-count="283" meta:non-whitespace-character-count="19864"/>
  </office:meta>
</office:document-meta>
</file>