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4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9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BodyText" style:family="paragraph">
      <style:paragraph-properties fo:line-height="150%"/>
      <style:text-properties style:font-name="Times New Roman" style:font-size-complex="12pt"/>
    </style:style>
    <style:style style:name="P152" style:parent-style-name="BodyText" style:family="paragraph">
      <style:paragraph-properties fo:line-height="150%"/>
      <style:text-properties style:font-name="Times New Roman" style:font-size-complex="12pt"/>
    </style:style>
    <style:style style:name="P153" style:parent-style-name="BodyText" style:family="paragraph">
      <style:paragraph-properties fo:line-height="150%"/>
    </style:style>
    <style:style style:name="T154" style:parent-style-name="DefaultParagraphFont" style:family="text">
      <style:text-properties style:font-name="Times New Roman" style:font-size-complex="12pt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h text:style-name="P1" text:outline-level="4">Išrašas</text:h>
      <text:p text:style-name="P3"/>
      <text:p text:style-name="P4"/>
      <text:p text:style-name="P5"><text:span text:style-name="T6">LIETUVOS RESPUBLIKOS SEIMO</text:span></text:p>
      <text:p text:style-name="P7">KULTŪROS KOMITETAS</text:p>
      <text:p text:style-name="P8"/>
      <text:p text:style-name="P9">POSĖDŽIO PROTOKOLAS</text:p>
      <text:p text:style-name="P10"/>
      <text:p text:style-name="P11">2017-04-26<text:s/>Nr. 121-P-18</text:p>
      <text:p text:style-name="P12">Vilnius</text:p>
      <text:p text:style-name="P13"/>
      <text:p text:style-name="P14"><text:span text:style-name="T15"><text:tab/></text:span><text:span text:style-name="T16">SVARSTYTA.</text:span><text:span text:style-name="T17"><text:s/></text:span><text:span text:style-name="T18">Dėl Valstybinės kultūros paveldo komisijos narių skyrimo</text:span><text:span text:style-name="T19">.<text:s/></text:span></text:p>
      <text:p text:style-name="P20"><text:span text:style-name="T21">Seimo Kultūros komitetas</text:span><text:span text:style-name="T22">,<text:s/></text:span><text:span text:style-name="T23">vadovaudamasis Lietuvos Respublikos valstybinės kultūros paveldo komisijos įstatymo 3 straipsniu,</text:span><text:span text:style-name="T24"><text:s/>išrinko 4 V</text:span><text:span text:style-name="T25">alstybinės kultūros paveldo komisijos</text:span><text:span text:style-name="T26"><text:s/>narius. Rinkimuose dalyvavo:<text:s/></text:span><text:span text:style-name="T27">Donatas B</text:span><text:span text:style-name="T28">ra</text:span><text:span text:style-name="T29">n</text:span><text:span text:style-name="T30">dišauskas</text:span><text:span text:style-name="T31"><text:s/>(</text:span><text:span text:style-name="T32">teik</text:span><text:span text:style-name="T33">ė<text:s/></text:span><text:span text:style-name="T34">Lietuvos valstiečių ir žaliųjų sąjungos frakcija)</text:span><text:span text:style-name="T35">,<text:s/></text:span><text:span text:style-name="T36">Jūratė <text:s/>M</text:span><text:span text:style-name="T37">arkevičienė</text:span><text:span text:style-name="T38"><text:s/>(teikė</text:span><text:span text:style-name="T39"><text:s/>Lietuvos valstiečių ir žaliųjų sąjungos frakcija)</text:span><text:span text:style-name="T40">, Giedrė M</text:span><text:span text:style-name="T41">otu</text:span><text:span text:style-name="T42">zaitė</text:span><text:span text:style-name="T43">-</text:span><text:span text:style-name="T44">M</text:span><text:span text:style-name="T45">atuzevičiūtė</text:span><text:span text:style-name="T46"><text:s/></text:span><text:span text:style-name="T47">K</text:span><text:span text:style-name="T48">een</text:span><text:span text:style-name="T49"><text:s/>(teikė</text:span><text:span text:style-name="T50"><text:s/>Lietuvos valstiečių ir žaliųjų sąjungos frakcija)</text:span><text:span text:style-name="T51">,<text:s/></text:span><text:span text:style-name="T52">Skaidra T</text:span><text:span text:style-name="T53">rilupaitytė</text:span><text:span text:style-name="T54"><text:s/>(teikė</text:span><text:span text:style-name="T55"><text:s/>Lietuvos valstiečių ir žaliųjų sąjungos frakcija)</text:span><text:span text:style-name="T56">,<text:s/></text:span><text:span text:style-name="T57">Vytautas P</text:span><text:span text:style-name="T58">etrušonis</text:span><text:span text:style-name="T59"><text:s/></text:span><text:span text:style-name="T60">(teikė</text:span><text:span text:style-name="T61"><text:s/>Lietuvos valstiečių ir žaliųjų sąjungos frakcija)</text:span><text:span text:style-name="T62">,<text:s/></text:span><text:span text:style-name="T63">Dainius E</text:span><text:span text:style-name="T64">lertas</text:span><text:span text:style-name="T65"><text:s/></text:span><text:span text:style-name="T66">(teik</text:span><text:span text:style-name="T67">ė</text:span><text:span text:style-name="T68"><text:s/>Lietuvos valstiečių ir žaliųjų sąjungos frakcija)</text:span><text:span text:style-name="T69">,<text:s/></text:span><text:span text:style-name="T70">Eduardas Š</text:span><text:span text:style-name="T71">ablinskas</text:span><text:span text:style-name="T72"><text:s/>(teikė</text:span><text:span text:style-name="T73"><text:s/>Lietuvos socialdemokratų partijos frakcija)</text:span><text:span text:style-name="T74">,<text:s/></text:span><text:span text:style-name="T75">A</text:span><text:span text:style-name="T76">n</text:span><text:span text:style-name="T77">dri</text:span><text:span text:style-name="T78">j</text:span><text:span text:style-name="T79">ana F</text:span><text:span text:style-name="T80">ilinaitė</text:span><text:span text:style-name="T81"><text:s/>(teikė</text:span><text:span text:style-name="T82"><text:s/>Tėvynės sąjungos</text:span><text:span text:style-name="T83">-</text:span><text:span text:style-name="T84">Lietuvos krikščionių demokratų frakcija ir Liberalų sąjūdžio frakcija)</text:span><text:span text:style-name="T85">,<text:s/></text:span><text:span text:style-name="T86">Virgilijus K</text:span><text:span text:style-name="T87">ačinskas</text:span><text:span text:style-name="T88"><text:s/>(teikė</text:span><text:span text:style-name="T89"><text:s/>M</text:span><text:span text:style-name="T90">išri Seimo narių grupė)</text:span><text:span text:style-name="T91">,<text:s/></text:span><text:span text:style-name="T92">Ona V</text:span><text:span text:style-name="T93">aliukevičiūtė</text:span><text:span text:style-name="T94"><text:s/>(teikė</text:span><text:span text:style-name="T95"><text:s/>frakcija „Tvarka ir teisingumas“)</text:span><text:span text:style-name="T96">,<text:s/></text:span><text:span text:style-name="T97">Tadeuš A</text:span><text:span text:style-name="T98">ndžejevskis</text:span><text:span text:style-name="T99"><text:s/>(teikė</text:span><text:span text:style-name="T100"><text:s/>Lietuvos lenkų rinkimų akcijos-Krikščioniškų šeimų sąjungos frakcija)</text:span><text:span text:style-name="T101">.<text:s/></text:span>Balsavimo rezultatai:<text:s/><text:span text:style-name="T102">Donatas Bra</text:span><text:span text:style-name="T103">n</text:span><text:span text:style-name="T104">dišauskas</text:span><text:span text:style-name="T105"><text:s/>– 7 balsai,<text:s/></text:span><text:span text:style-name="T106">Jūratė <text:s/>Markevičienė</text:span><text:span text:style-name="T107"><text:s/>– 7<text:s/></text:span><text:span text:style-name="T108">balsai, Giedrė Motu</text:span><text:span text:style-name="T109">zaitė-</text:span><text:span text:style-name="T110">M</text:span><text:span text:style-name="T111">atuzevičiūtė<text:s/></text:span><text:span text:style-name="T112">Keen</text:span><text:span text:style-name="T113"><text:s/>– 0 balsų,<text:s/></text:span><text:span text:style-name="T114">Skaidra Trilupaitytė</text:span><text:span text:style-name="T115"><text:s/>– 6 balsai,<text:s/></text:span><text:span text:style-name="T116">Vytautas Petrušonis</text:span><text:span text:style-name="T117"><text:s/>– 0 balsų,</text:span><text:span text:style-name="T118"><text:s/></text:span><text:span text:style-name="T119">Dainius Elertas</text:span><text:span text:style-name="T120"><text:s/>– 0 balsų,<text:s/></text:span><text:span text:style-name="T121">Eduardas Šablinskas</text:span><text:span text:style-name="T122"><text:s/>– 2 balsai,<text:s/></text:span><text:span text:style-name="T123">A</text:span><text:span text:style-name="T124">n</text:span><text:span text:style-name="T125">dri</text:span><text:span text:style-name="T126">j</text:span><text:span text:style-name="T127">ana Filinaitė</text:span><text:span text:style-name="T128"><text:s/>– 5 balsai,<text:s/></text:span><text:span text:style-name="T129">Virgilijus Kačinskas</text:span><text:span text:style-name="T130"><text:s/>– 1 balsas,<text:s/></text:span><text:span text:style-name="T131">Ona Valiukevičiūtė</text:span><text:span text:style-name="T132"><text:s/>– 0 balsų,<text:s/></text:span><text:span text:style-name="T133">Tadeuš Andžejevskis</text:span><text:span text:style-name="T134"><text:s/>– 0 balsų.<text:s/></text:span></text:p>
      <text:p text:style-name="P135"><text:span text:style-name="T136"><text:tab/></text:span><text:span text:style-name="T137">NUTARTA.<text:s/></text:span><text:span text:style-name="T138">T</text:span><text:span text:style-name="T139">eikti<text:s/></text:span>Lietuvos Respublikos<text:s/><text:span text:style-name="T140">Seimui svar</text:span><text:span text:style-name="T141">s</text:span><text:span text:style-name="T142">tyti<text:s/></text:span>Lietuvos Respublikos<text:s/><text:span text:style-name="T143">Seimo nutarimo „Dėl valstybinės kultūros p</text:span><text:span text:style-name="T144">aveldo komisijos narių skyrimo“<text:s/></text:span><text:span text:style-name="T145">projektą</text:span><text:span text:style-name="T146">.<text:s/></text:span></text:p>
      <text:p text:style-name="P147"><text:span text:style-name="T148"><text:tab/>Pritarta bendru sutarimu.<text:s/></text:span></text:p>
      <text:p text:style-name="P149"/>
      <text:p text:style-name="P150"/>
      <text:p text:style-name="P151">Posėdžio pirmininkas<text:tab/><text:tab/><text:tab/><text:tab/><text:tab/><text:tab/><text:tab/>Ramūnas Karbauskis<text:s text:c="2"/></text:p>
      <text:p text:style-name="P152"/>
      <text:p text:style-name="P153"><text:span text:style-name="T154">Posėdžio sekretorė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Giedrė Buinausk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416in" fo:margin-right="0.0076in">
        <style:tab-stops>
          <style:tab-stop style:type="left" style:position="2.8548in"/>
        </style:tab-stops>
      </style:paragraph-properties>
      <style:text-properties style:font-name="TimesLT" fo:font-weight="bold" style:font-weight-asian="bold" fo:letter-spacing="0.0027in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/>
      <style:text-properties fo:color="#000000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fo:color="#000000" fo:font-size="12pt" style:font-size-asian="12pt" style:language-asian="en" style:country-asian="US"/>
    </style:style>
    <style:style style:name="FooterChar" style:display-name="Footer Char" style:family="text">
      <style:text-properties style:font-name="CG Times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Char" style:display-name="Header Char" style:family="text">
      <style:text-properties style:font-name="CG Time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fo:font-size="12pt" style:font-size-asian="12pt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typewriter" style:display-name="typewriter" style:family="text"/>
    <style:style style:name="Pasiulymai4" style:display-name="Pasiulymai4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 style:list-style-name="LFO5">
      <style:text-properties style:font-name="TimesLT" fo:font-size="10pt" style:font-size-asian="10pt" fo:language="en" fo:country="US" fo:hyphenate="false"/>
    </style:style>
    <style:style style:name="FootnoteTextChar" style:display-name="Footnote Text Char" style:family="text">
      <style:text-properties style:font-name="TimesLT" fo:language="en" fo:country="US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>
      <text:list-level-style-number text:level="1" style:num-suffix=" straipsnis." style:num-format="1">
        <style:list-level-properties text:space-before="0.5in" text:min-label-width="0.9965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sprendimas dėl regionų kultūros problemų</dc:title>
    <dc:subject/>
    <meta:initial-creator>rukack</meta:initial-creator>
    <dc:creator>adlibuser</dc:creator>
    <meta:creation-date>2017-04-28T08:53:00Z</meta:creation-date>
    <dc:date>2017-04-28T08:53:00Z</dc:date>
    <meta:print-date>2017-04-27T06:12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299" meta:character-count="1844" meta:row-count="126" meta:non-whitespace-character-count="1642"/>
  </office:meta>
</office:document-meta>
</file>