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725in">
        <style:tab-stops>
          <style:tab-stop style:type="left" style:position="-2.0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Betarpų1" style:family="paragraph">
      <style:paragraph-properties fo:text-align="center">
        <style:tab-stops>
          <style:tab-stop style:type="left" style:position="2.7in"/>
        </style:tab-stops>
      </style:paragraph-properties>
    </style:style>
    <style:style style:name="P10" style:parent-style-name="Betarpų1" style:family="paragraph">
      <style:paragraph-properties fo:text-align="center">
        <style:tab-stops>
          <style:tab-stop style:type="left" style:position="2.7in"/>
        </style:tab-stops>
      </style:paragraph-properties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2.0937in"/>
          <style:tab-stop style:type="left" style:position="2.7in"/>
        </style:tab-stops>
      </style:paragraph-properties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50%" fo:text-indent="0.493in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50%" fo:text-indent="0.493in">
        <style:tab-stops>
          <style:tab-stop style:type="left" style:position="2.7in"/>
        </style:tab-stops>
      </style:paragraph-properties>
    </style:style>
    <style:style style:name="T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493in">
        <style:tab-stops>
          <style:tab-stop style:type="left" style:position="2.7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30" style:parent-style-name="Normal" style:family="paragraph">
      <style:paragraph-properties fo:margin-bottom="0in" fo:line-height="150%" fo:text-indent="0.493in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31" style:parent-style-name="Normal" style:family="paragraph">
      <style:paragraph-properties fo:margin-bottom="0in" fo:line-height="150%" fo:text-indent="0.493in">
        <style:tab-stops>
          <style:tab-stop style:type="left" style:position="2.7in"/>
        </style:tab-stops>
      </style:paragraph-properties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5in"/>
          <style:tab-stop style:type="left" style:position="2.7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493in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50%" fo:text-indent="0.49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 fo:text-indent="0.493in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50%" fo:text-indent="0.3444in"/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Pasiūlymai2" style:family="paragraph">
      <style:paragraph-properties fo:line-height="150%" fo:text-indent="0.3444in"/>
    </style:style>
    <style:style style:name="T228" style:parent-style-name="DefaultParagraphFont" style:family="text">
      <style:text-properties fo:color="#000000" fo:font-size="12pt" style:font-size-asian="12pt" style:font-size-complex="12pt"/>
    </style:style>
    <style:style style:name="T2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2" style:parent-style-name="Normal" style:family="paragraph">
      <style:paragraph-properties fo:text-align="justify" fo:margin-bottom="0in" fo:line-height="150%" fo:text-indent="0.5166in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4" style:parent-style-name="Normal" style:family="paragraph">
      <style:paragraph-properties fo:text-align="justify" fo:margin-bottom="0in" fo:line-height="150%" fo:text-indent="0.5166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42" style:parent-style-name="Normal" style:family="paragraph">
      <style:paragraph-properties fo:text-align="justify" fo:margin-bottom="0in" fo:line-height="150%" fo:text-indent="0.5166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52" style:parent-style-name="Normal" style:family="paragraph">
      <style:paragraph-properties fo:text-align="justify" fo:margin-bottom="0in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53" style:parent-style-name="Normal" style:family="paragraph">
      <style:paragraph-properties fo:text-align="justify" fo:margin-bottom="0in" fo:line-height="150%" fo:text-indent="0.5in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58" style:parent-style-name="Normal" style:family="paragraph">
      <style:paragraph-properties fo:text-align="justify" fo:margin-bottom="0in" fo:line-height="150%" fo:text-indent="0.4923in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3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4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5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VP-257(3)<text:s/>lyginamasis variantas<text:s/></text:p>
      <text:p text:style-name="P2"/>
      <text:p text:style-name="P3"/>
      <text:p text:style-name="P4">LIETUVOS RESPUBLIKOS<text:s/></text:p>
      <text:p text:style-name="P5">SVEIKATOS PRIEŽIŪROS ĮSTAIGŲ ĮSTATYMO NR. I-1367<text:s/>2 IR<text:s/>15<text:s/></text:p>
      <text:p text:style-name="P6">STRAIPSNIŲ<text:s/>PAKEITIMO<text:s/></text:p>
      <text:p text:style-name="P7">ĮSTATYMAS<text:s/></text:p>
      <text:p text:style-name="P8"/>
      <text:p text:style-name="P9">2021 m. <text:s text:c="21"/>d. Nr.</text:p>
      <text:p text:style-name="P10">Vilnius</text:p>
      <text:p text:style-name="P11"><text:span text:style-name="T12"><text:s text:c="9"/></text:span></text:p>
      <text:p text:style-name="P13">1 straipsnis. 2 straipsnio pakeitimas</text:p>
      <text:p text:style-name="P14"><text:span text:style-name="T15">Papildyti 2 straipsnį 13</text:span><text:span text:style-name="T16">1<text:s/></text:span><text:span text:style-name="T17">dalimi:</text:span></text:p>
      <text:p text:style-name="P18"><text:span text:style-name="T19">„</text:span><text:span text:style-name="T20">13</text:span><text:span text:style-name="T21">1</text:span><text:span text:style-name="T22">. Padalinys</text:span><text:span text:style-name="T23"> – įstaigos struktūrinis vienetas ar<text:s/></text:span><text:span text:style-name="T24">tokiame struktūriniame vienete</text:span><text:span text:style-name="T25"><text:s/></text:span><text:span text:style-name="T26">esantis kitas struktūrinis vienetas.</text:span><text:span text:style-name="T27">“</text:span><text:span text:style-name="T28"><text:s/></text:span><text:span text:style-name="T29"><text:s text:c="9"/></text:span></text:p>
      <text:p text:style-name="P30"/>
      <text:p text:style-name="P31"><text:span text:style-name="T32">2</text:span><text:span text:style-name="T33"><text:s/>straipsnis. 15 straipsnio pakeitimas</text:span></text:p>
      <text:p text:style-name="P34"><text:span text:style-name="T35">1.<text:s/></text:span><text:span text:style-name="T36">Pakeisti 15</text:span><text:span text:style-name="T37"><text:s/>straipsnio 1 dalį ir ją išdėstyti taip:</text:span></text:p>
      <text:p text:style-name="P38"><text:span text:style-name="T39">„</text:span><text:span text:style-name="T40">1. LNSS valstybės ir savivaldybių biudžetinių ir viešųjų įstaigų vadovai į darbą priimami viešo konkurso būdu. LNSS valstybės ir savivaldybių biudžetinių ir viešųjų įstaigų</text:span><text:bookmark-start text:name="_Hlk64459313"/><text:span text:style-name="T41">, išskyrus<text:s/></text:span><text:soft-page-break/><text:span text:style-name="T42">viešąsias<text:s/></text:span><text:span text:style-name="T43">įstaigas, kuriose dirba dešimt ar mažiau sveikatos priežiūros specialistų, turinčių medicinos praktikos licenciją</text:span><text:bookmark-end text:name="_Hlk64459313"/><text:span text:style-name="T44">, vadovai į darbą priimami<text:s/></text:span><text:span text:style-name="T45">viešo konkurso būdu penkeriems metams</text:span><text:span text:style-name="T46"><text:s/>penkerių metų kadencijai</text:span><text:span text:style-name="T47">.<text:s/></text:span><text:span text:style-name="T48">LNSS valstybės ir savivaldybių biudžetinių ir viešųjų įstaigų vadovu tas pats asmuo gali būti skiriamas ne daugiau kaip<text:s/></text:span><text:span text:style-name="T49">dviem</text:span><text:span text:style-name="T50"><text:s/>kadencijoms iš eilės.<text:s/></text:span><text:span text:style-name="T51">Viešą konkursą organizuoja ir jo nuostatus tvirtina atitinkamos įstaigos<text:s/></text:span><text:span text:style-name="T52">steigėjas</text:span><text:span text:style-name="T53"><text:s/></text:span><text:span text:style-name="T54">savininko teises ir pareigas įgyvendinanti institucija</text:span><text:span text:style-name="T55"><text:s/></text:span><text:span text:style-name="T56">arba visuotinis dalininkų susirinkimas</text:span><text:span text:style-name="T57">.</text:span><text:span text:style-name="T58"><text:s/></text:span><text:span text:style-name="T59">Likus šešiems<text:s/></text:span><text:span text:style-name="T60">mėnesiams iki LNSS valstybės<text:s/></text:span><text:span text:style-name="T61">a</text:span><text:span text:style-name="T62">r savivaldyb</text:span><text:span text:style-name="T63">ės</text:span><text:span text:style-name="T64"><text:s/>biudžetin</text:span><text:span text:style-name="T65">ės</text:span><text:span text:style-name="T66"><text:s/></text:span><text:span text:style-name="T67">a</text:span><text:span text:style-name="T68">r vieš</text:span><text:span text:style-name="T69">osios</text:span><text:span text:style-name="T70"><text:s/>įstaig</text:span><text:span text:style-name="T71">os</text:span><text:span text:style-name="T72"><text:s/>vadovo kadencijos pabaigos</text:span><text:span text:style-name="T73">,<text:s/></text:span><text:span text:style-name="T74">jei</text:span><text:span text:style-name="T75">gu</text:span><text:span text:style-name="T76"><text:s/></text:span><text:span text:style-name="T77">įstaigos<text:s/></text:span><text:span text:style-name="T78">vadov</text:span><text:span text:style-name="T79">o</text:span><text:span text:style-name="T80"><text:s/></text:span><text:span text:style-name="T81">kadencija nustatoma pagal ši</text:span><text:span text:style-name="T82">os</text:span><text:span text:style-name="T83"><text:s/>dal</text:span><text:span text:style-name="T84">ies nuostatas</text:span><text:span text:style-name="T85">,<text:s/></text:span><text:span text:style-name="T86">šios</text:span><text:span text:style-name="T87"><text:s/></text:span><text:span text:style-name="T88">įstaigos savininko teises ir pareigas įgyvendinanti institucija arba visuotinis dalininkų susirinkimas skelbia viešą konkursą<text:s/></text:span><text:span text:style-name="T89">LNSS valstybės<text:s/></text:span><text:span text:style-name="T90">a</text:span><text:span text:style-name="T91">r savivaldyb</text:span><text:span text:style-name="T92">ės</text:span><text:span text:style-name="T93"><text:s/>biudžetin</text:span><text:span text:style-name="T94">ės</text:span><text:span text:style-name="T95"><text:s/></text:span><text:span text:style-name="T96">a</text:span><text:span text:style-name="T97">r vieš</text:span><text:span text:style-name="T98">osios</text:span><text:span text:style-name="T99"><text:s/>įstaig</text:span><text:span text:style-name="T100">os</text:span><text:span text:style-name="T101"><text:s/>vadovo pareigoms eiti. Jeigu su LNSS valstybės<text:s/></text:span><text:span text:style-name="T102">a</text:span><text:span text:style-name="T103">r savivaldyb</text:span><text:span text:style-name="T104">ės</text:span><text:span text:style-name="T105"><text:s/>biudžetin</text:span><text:span text:style-name="T106">ės</text:span><text:span text:style-name="T107"><text:s/>įstaig</text:span><text:span text:style-name="T108">os</text:span><text:span text:style-name="T109"><text:s/>vadovu, kurio kadencijos terminas nėra<text:s/></text:span><text:span text:style-name="T110">pasibaigęs</text:span><text:span text:style-name="T111">, arba vieš</text:span><text:span text:style-name="T112">osios</text:span><text:span text:style-name="T113"><text:s/>įstaig</text:span><text:span text:style-name="T114">os</text:span><text:span text:style-name="T115"><text:s/>vadovu</text:span><text:span text:style-name="T116">, kuri</text:span><text:span text:style-name="T117">o</text:span><text:span text:style-name="T118"><text:s/></text:span><text:span text:style-name="T119">kadencija nenustatoma<text:s/></text:span><text:span text:style-name="T120">pagal ši</text:span><text:span text:style-name="T121">os</text:span><text:span text:style-name="T122"><text:s/>dal</text:span><text:span text:style-name="T123">ies nuostatas</text:span><text:span text:style-name="T124"><text:s/>arba kurio kadencijos terminas nėra<text:s/></text:span><text:span text:style-name="T125">pasibaigęs</text:span><text:span text:style-name="T126">, darbo sutartis nutraukiama, ne vėliau kaip per dešimt darbo dienų nuo darbo sutarties nutraukimo dienos skelbiamas viešas konkursas LNSS valstybės<text:s/></text:span><text:span text:style-name="T127">a</text:span><text:span text:style-name="T128">r savivaldyb</text:span><text:span text:style-name="T129">ės</text:span><text:span text:style-name="T130"><text:s/>biudžetin</text:span><text:span text:style-name="T131">ės</text:span><text:span text:style-name="T132"><text:s/></text:span><text:span text:style-name="T133">a</text:span><text:span text:style-name="T134">r vieš</text:span><text:span text:style-name="T135">osios</text:span><text:span text:style-name="T136"><text:s/>įstaig</text:span><text:span text:style-name="T137">os</text:span><text:span text:style-name="T138"><text:s/>vadovo pareigoms eiti</text:span><text:span text:style-name="T139">.“</text:span></text:p>
      <text:p text:style-name="P140">2.<text:s/>Pakeisti 15 straipsnio 2 dalį ir ją išdėstyti taip:</text:p>
      <text:soft-page-break/>
      <text:p text:style-name="P141"><text:span text:style-name="T142">„2.<text:s/></text:span><text:span text:style-name="T143">Valstybės</text:span><text:span text:style-name="T144"><text:s/></text:span><text:span text:style-name="T145">LNSS<text:s/></text:span><text:span text:style-name="T146">valstybės<text:s/></text:span><text:span text:style-name="T147">ir savivaldybių biudžetinių ir viešųjų įstaigų<text:s/></text:span><text:span text:style-name="T148">padalinių</text:span><text:span text:style-name="T149"><text:s/></text:span><text:span text:style-name="T150">ir filialų vadovai</text:span><text:span text:style-name="T151">,</text:span><text:span text:style-name="T152"><text:s/>į darbą priimami viešo konkurso būdu.<text:s/></text:span><text:span text:style-name="T153">Universitetų ligoninių</text:span><text:span text:style-name="T154"><text:s/></text:span><text:span text:style-name="T155">LNSS</text:span><text:span text:style-name="T156"><text:s/></text:span><text:span text:style-name="T157">valstybės ir savivaldybių v</text:span><text:span text:style-name="T158">iešųjų įstaigų,</text:span><text:s/><text:span text:style-name="T159">išskyrus viešąsias įstaigas, kuriose dirba dešimt ar mažiau sveikatos priežiūros specialistų, turinčių medicinos praktikos licenciją,<text:s/></text:span><text:span text:style-name="T160">padalinių ir filialų vadovai į darbą priimami<text:s/></text:span><text:span text:style-name="T161">viešo konkurso būdu penkeriems metams</text:span><text:span text:style-name="T162"><text:s/>penkerių metų kadencijai</text:span><text:span text:style-name="T163">. Viešą konkursą organizuoja ir jo nuostatus tvirtina atitinkamos įstaigos vadovas</text:span><text:span text:style-name="T164">.</text:span><text:span text:style-name="T165"><text:s/></text:span><text:span text:style-name="T166">Likus šešiems</text:span><text:span text:style-name="T167"><text:s/>mėnesiams iki įstaigos padalinio<text:s/></text:span><text:span text:style-name="T168">a</text:span><text:span text:style-name="T169">r filialo vadovo kadencijos pabaigos</text:span><text:span text:style-name="T170">,<text:s/></text:span><text:span text:style-name="T171">jei</text:span><text:span text:style-name="T172">gu</text:span><text:span text:style-name="T173"><text:s/>padalinio<text:s/></text:span><text:span text:style-name="T174">a</text:span><text:span text:style-name="T175">r filialo vadovo kadencija nustatoma pagal ši</text:span><text:span text:style-name="T176">os</text:span><text:span text:style-name="T177"><text:s/>dal</text:span><text:span text:style-name="T178">ies nuostatas</text:span><text:span text:style-name="T179">,<text:s/></text:span><text:span text:style-name="T180">šios</text:span><text:span text:style-name="T181"><text:s/></text:span><text:span text:style-name="T182">įstaigos vadovas skelbia viešą konkursą vieš</text:span><text:span text:style-name="T183">osios</text:span><text:span text:style-name="T184"><text:s/>įstaig</text:span><text:span text:style-name="T185">os</text:span><text:span text:style-name="T186"><text:s/>padalini</text:span><text:span text:style-name="T187">o</text:span><text:span text:style-name="T188"><text:s/></text:span><text:span text:style-name="T189">a</text:span><text:span text:style-name="T190">r filial</text:span><text:span text:style-name="T191">o</text:span><text:span text:style-name="T192"><text:s/>vadovo pareigoms eiti. Jeigu su LNSS valstybės<text:s/></text:span><text:span text:style-name="T193">a</text:span><text:span text:style-name="T194">r savivaldyb</text:span><text:span text:style-name="T195">ės</text:span><text:span text:style-name="T196"><text:s/>biudžetinės įstaigos padalinio<text:s/></text:span><text:span text:style-name="T197">a</text:span><text:span text:style-name="T198">r filialo vadovu arba viešosios įstaigos padalinio<text:s/></text:span><text:span text:style-name="T199">a</text:span><text:span text:style-name="T200">r filialo vadovu, kuri</text:span><text:span text:style-name="T201">o</text:span><text:span text:style-name="T202"><text:s/>kadencija nenustatoma<text:s/></text:span><text:span text:style-name="T203">pagal ši</text:span><text:span text:style-name="T204">os</text:span><text:span text:style-name="T205"><text:s/>dal</text:span><text:span text:style-name="T206">ies nuostatas</text:span><text:span text:style-name="T207"><text:s/></text:span><text:span text:style-name="T208">arba kurio kadencijos terminas nėra<text:s/></text:span><text:span text:style-name="T209">pasibaigęs</text:span><text:span text:style-name="T210">, darbo sutartis nutraukiama, ne vėliau kaip per dešimt darbo dienų nuo darbo sutarties nutraukimo dienos skelbiamas viešas konkursas LNSS valstybės<text:s/></text:span><text:span text:style-name="T211">a</text:span><text:span text:style-name="T212">r savivaldyb</text:span><text:span text:style-name="T213">ės</text:span><text:span text:style-name="T214"><text:s/>biudžetin</text:span><text:span text:style-name="T215">ės</text:span><text:span text:style-name="T216"><text:s/></text:span><text:span text:style-name="T217">a</text:span><text:span text:style-name="T218">r vieš</text:span><text:span text:style-name="T219">osios</text:span><text:span text:style-name="T220"><text:s/>įstaig</text:span><text:span text:style-name="T221">os</text:span><text:span text:style-name="T222"><text:s/>padalinio<text:s/></text:span><text:span text:style-name="T223">a</text:span><text:span text:style-name="T224">r filialo vadovo pareigoms eiti</text:span><text:span text:style-name="T225">. Įstaigos vadovas turi teisę organizuoti padalinių ir filialų vadovų atestaciją.“</text:span><text:bookmark-start text:name="part_0bdf24bc19d84c929b934cdbdac3fef8"/><text:bookmark-end text:name="part_0bdf24bc19d84c929b934cdbdac3fef8"/></text:p>
      <text:p text:style-name="P226">3. Papildyti 15 straipsnį 9 dalimi:</text:p>
      <text:soft-page-break/>
      <text:p text:style-name="P227"><text:span text:style-name="T228">„</text:span><text:span text:style-name="T229">9. Šio straipsnio nuostatos netaikomos LNSS biudžetinėms įstaigoms, kurios turi įstaigos prie ministerijos statusą pagal Lietuvos Respublikos Vyriausybės įstatymo 30 straipsnį.</text:span><text:span text:style-name="T230">“</text:span></text:p>
      <text:p text:style-name="P231"/>
      <text:p text:style-name="P232"><text:span text:style-name="T233">3 straipsnis. Įstatymo įsigaliojimas ir įgyvendinimas</text:span></text:p>
      <text:p text:style-name="P234"><text:span text:style-name="T235">1.</text:span><text:span text:style-name="T236"><text:tab/></text:span><text:span text:style-name="T237">Šis įstatymas,<text:s/></text:span><text:span text:style-name="T238">išskyrus šio straipsnio 2 dalį,</text:span><text:span text:style-name="T239"><text:s/>įsigalioja 2022 m.<text:s/></text:span><text:span text:style-name="T240">liepos<text:s/></text:span><text:span text:style-name="T241">1 d.</text:span></text:p>
      <text:p text:style-name="P242"><text:span text:style-name="T243">2.</text:span><text:span text:style-name="T244"><text:tab/></text:span><text:span text:style-name="T245">Lietuvos Respublikos sveikatos apsaugos ministras iki 202</text:span><text:span text:style-name="T246">2</text:span><text:span text:style-name="T247"><text:s/>m.<text:s/></text:span><text:span text:style-name="T248">birželio<text:s/></text:span><text:span text:style-name="T249">30</text:span><text:span text:style-name="T250"><text:s/>d. priima šio įstatymo įgyvendinamuosius teisės aktus.</text:span></text:p>
      <text:p text:style-name="P251"/>
      <text:p text:style-name="P252">4 straipsnis. Įstatymo taikymas</text:p>
      <text:p text:style-name="P253"><text:span text:style-name="T254">1.<text:s/></text:span><text:span text:style-name="T255"> Iki šio įstatymo įsigaliojimo į LNSS valstybės ir savivaldybių biudžetinių ir viešųjų įstaigų vadovų pareigas tam tikram nustatytam terminui paskirti asmenys toliau eina įstaigos vadovo pareigas iki šio termino pabaigos.</text:span></text:p>
      <text:p text:style-name="P256">2. LNSS valstybės ir savivaldybių biudžetinių ir viešųjų įstaigų vadovai, kurie iki šio įstatymo įsigaliojimo buvo paskirti į įstaigos vadovo pareigas neterminuotai, toliau eina įstaigos vadovo pareigas penkerius metus nuo šio įstatymo įsigaliojimo dienos.<text:s/></text:p>
      <text:soft-page-break/>
      <text:p text:style-name="P257">3. Iki šio įstatymo įsigaliojimo dienos į LNSS valstybės ir savivaldybių viešųjų įstaigų padalinių ir filialų vadovų pareigas tam tikram nustatytam terminui paskirti asmenys toliau eina<text:s/>šių<text:s/>įstaigų<text:s/>padalinių<text:s/>ar filialų vadovų pareigas iki šio termino pabaigos.</text:p>
      <text:p text:style-name="P258"><text:span text:style-name="T259">4.<text:s/></text:span><text:span text:style-name="T260">LNSS valstybės ir savivaldybių viešųjų įstaigų padalinių ir filialų vadov</text:span><text:span text:style-name="T261">ai</text:span><text:span text:style-name="T262">, kurie iki šio įstatymo įsigaliojimo dienos buvo paskirti į įstaig</text:span><text:span text:style-name="T263">ų</text:span><text:span text:style-name="T264"><text:s/>padalini</text:span><text:span text:style-name="T265">ų</text:span><text:span text:style-name="T266"><text:s/></text:span><text:span text:style-name="T267">a</text:span><text:span text:style-name="T268">r filial</text:span><text:span text:style-name="T269">ų</text:span><text:span text:style-name="T270"><text:s/>vadovų pareigas neterminuotai, toliau eina<text:s/></text:span><text:span text:style-name="T271">šių<text:s/></text:span><text:span text:style-name="T272">vieš</text:span><text:span text:style-name="T273">ųjų</text:span><text:span text:style-name="T274"><text:s/>įstaig</text:span><text:span text:style-name="T275">ų</text:span><text:span text:style-name="T276"><text:s/>padalini</text:span><text:span text:style-name="T277">ų</text:span><text:span text:style-name="T278"><text:s/>ar filialo vadov</text:span><text:span text:style-name="T279">ų</text:span><text:span text:style-name="T280"><text:s/>pareigas<text:s/></text:span><text:span text:style-name="T281">iki<text:s/></text:span><text:span text:style-name="T282">šioje dalyje</text:span><text:span text:style-name="T283"><text:s/>nurodytos dienos</text:span><text:span text:style-name="T284">:</text:span></text:p>
      <text:p text:style-name="P285">1) jeigu<text:s/>asmuo<text:s/>įstaigos<text:s/>padalinio ar filialo vadovo pareigas iki<text:s/>šio<text:s/>įstatymo įsigaliojimo<text:s/>dienos<text:s/>ėjo aštuonerius metus ir daugiau, – iki 2023 m.<text:s/>liepos<text:s/>1 d.;</text:p>
      <text:p text:style-name="P286">2) jeigu<text:s/>asmuo<text:s/>įstaigos<text:s/>padalinio ar filialo vadovo pareigas iki<text:s/>šio<text:s/>įstatymo<text:s/>dienos<text:s/>įsigaliojimo ėjo šešerius–septynerius metus,<text:s/>– iki 2024 m.<text:s/>liepos<text:s/>1 d.;</text:p>
      <text:p text:style-name="P287">3) jeigu<text:s/>asmuo<text:s/>įstaigos<text:s/>padalinio ar filialo vadovo pareigas iki<text:s/>šio<text:s/><text:s/>įstatymo įsigaliojimo<text:s/>dienos<text:s/>ėjo ketverius–penkerius metus,<text:s/>– iki 2025 m.<text:s/>liepos<text:s/>1 d;</text:p>
      <text:p text:style-name="P288">4) jeigu<text:s/>asmuo<text:s/>įstaigos<text:s/>padalinio ar filialo vadovo pareigas iki<text:s/>šio<text:s/>įstatymo įsigaliojimo<text:s/>dienos<text:s/>ėjo dvejus–trejus metus,<text:s/>– iki 2026 m.<text:s/>liepos<text:s/>1 d.;</text:p>
      <text:p text:style-name="P289">5) jeigu<text:s/>asmuo<text:s/>įstaigos<text:s/>padalinio ar filialo vadovo pareigas iki<text:s/>šio<text:s/>įstatymo įsigaliojimo<text:s/>dienos<text:s/>ėjo vienus metus ir mažiau, – iki 2027 m.<text:s/>liepos<text:s/>1 d.</text:p>
      <text:soft-page-break/>
      <text:p text:style-name="P290">5.<text:s/>Jeigu<text:s/>LNSS valstybės ir savivaldybių biudžetinių ir viešųjų įstaigų vadovų ir<text:s/>šių įstaigų<text:s/>padalinių ir filialų vadovų, kurių<text:s/>kadencijos nebuvo nustatytos arba kurių kadencijų terminai nebuvo<text:s/>pasibaigę, darbo sutartys<text:s/>nutrūko<text:s/>iki šio įstatymo įsigaliojimo<text:s/>dienos<text:s/>ir<text:s/>nėra<text:s/>paskelbtų<text:s/>viešųjų<text:s/>konkursų<text:s/>į LNSS valstybės ir savivaldybių biudžetinių <text:s/>ir <text:s/>viešųjų įstaigų vadovų ir<text:s/>šių įstaigų<text:s/>padalinių ir filialų vadovų pareigas, vieši konkursai į<text:s/>šių<text:s/>įstaigų vadovų ir<text:s/>įstaigų<text:s/>padalinių ir filialų vadovų pareigas turi būti paskelbti per tris mėnesius nuo šio įstatymo įsigaliojimo<text:s/>dienos.</text:p>
      <text:p text:style-name="P291"><text:bookmark-start text:name="part_a0aaf3b53fdc46e5b2e66b8cfb7c6724"/><text:bookmark-start text:name="part_1f482e5e86fa47aaaf5c228c2f4bec5e"/><text:bookmark-start text:name="part_ab4083d5447b4e9ba227c3edcf9bc55f"/><text:bookmark-start text:name="part_4e8d94a99cb24fa0afa7c3b54ccf8ba5"/><text:bookmark-start text:name="part_e7d1e80c28204309ae5f160a488536c7"/><text:bookmark-start text:name="part_3abca6190d3c488eb8300159af5906ef"/><text:bookmark-start text:name="part_efd67d753cee45178517e10b8c5e3a68"/><text:bookmark-end text:name="part_a0aaf3b53fdc46e5b2e66b8cfb7c6724"/><text:bookmark-end text:name="part_1f482e5e86fa47aaaf5c228c2f4bec5e"/><text:bookmark-end text:name="part_ab4083d5447b4e9ba227c3edcf9bc55f"/><text:bookmark-end text:name="part_4e8d94a99cb24fa0afa7c3b54ccf8ba5"/><text:bookmark-end text:name="part_e7d1e80c28204309ae5f160a488536c7"/><text:bookmark-end text:name="part_3abca6190d3c488eb8300159af5906ef"/><text:bookmark-end text:name="part_efd67d753cee45178517e10b8c5e3a68"/></text:p>
      <text:p text:style-name="P292"/>
      <text:p text:style-name="P293"><text:s text:c="11"/>Skelbiu šį Lietuvos Respublikos Seimo priimtą įstatymą.<text:s/></text:p>
      <text:p text:style-name="P294"/>
      <text:p text:style-name="P295"><text:bookmark-start text:name="_Hlk492558864"/><text:bookmark-end text:name="_Hlk492558864"/>Respublikos Prezidentas</text:p>
      <text:p text:style-name="P296"/>
      <text:p text:style-name="P297"/>
      <text:p text:style-name="P298"/>
      <text:p text:style-name="P299"/>
      <text:p text:style-name="P300"/>
      <text:p text:style-name="P301">Teikia<text:s/></text:p>
      <text:p text:style-name="P302">Seimo Sveikatos reikalų komiteto vardu<text:s/></text:p>
      <text:soft-page-break/>
      <text:p text:style-name="P303"><text:span text:style-name="T304">komiteto pirmininkas <text:s/></text:span><text:span text:style-name="T305"><text:tab/></text:span><text:span text:style-name="T306"><text:tab/></text:span><text:span text:style-name="T307"><text:tab/></text:span><text:span text:style-name="T308"><text:tab/><text:s/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A" fo:hyphenate="false"/>
    </style:style>
    <style:style style:name="DefaultParagraphFont" style:display-name="Default Paragraph Font" style:family="text"/>
    <style:style style:name="Betarpų1" style:display-name="Be tarpų1" style:family="paragraph">
      <style:paragraph-properties fo:margin-bottom="0in" fo:line-height="100%"/>
      <style:text-properties style:font-name-asian="Times New Roman" style:font-name-complex="Times New Roman" fo:color="#00000A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A" fo:font-size="9pt" style:font-size-asian="9pt" style:font-size-complex="9pt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use-window-font-color="tru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color="#00000A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Calibri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ELIŪNIENĖ Nomeda</meta:initial-creator>
    <dc:creator>adlibuser</dc:creator>
    <meta:creation-date>2022-01-13T11:05:00Z</meta:creation-date>
    <dc:date>2022-01-13T11:05:00Z</dc:date>
    <meta:template xlink:href="Normal.dotm" xlink:type="simple"/>
    <meta:editing-cycles>2</meta:editing-cycles>
    <meta:editing-duration>PT0S</meta:editing-duration>
    <meta:document-statistic meta:page-count="7" meta:paragraph-count="33" meta:word-count="817" meta:character-count="6643" meta:row-count="136" meta:non-whitespace-character-count="5859"/>
  </office:meta>
</office:document-meta>
</file>