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language="it" fo:country="IT"/>
    </style:style>
    <style:style style:name="T36" style:parent-style-name="DefaultParagraphFont" style:family="text">
      <style:text-properties fo:language="it" fo:country="IT"/>
    </style:style>
    <style:style style:name="P37" style:parent-style-name="Normal" style:family="paragraph">
      <style:paragraph-properties fo:text-align="justify" fo:line-height="150%"/>
    </style:style>
    <style:style style:name="P3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</text:span><text:span text:style-name="T13"><text:s/>NUTARIMO</text:span><text:span text:style-name="T14"><text:s/></text:span><text:span text:style-name="T15">„</text:span><text:span text:style-name="T16">DĖL LIETUVOS RESPUBLIKOS<text:s/></text:span><text:span text:style-name="T17">SEIMO</text:span><text:span text:style-name="T18"><text:s/></text:span><text:span text:style-name="T19">2016 M. LAPK</text:span><text:span text:style-name="T20">RIČIO<text:s/></text:span><text:span text:style-name="T21">16</text:span><text:span text:style-name="T22"><text:s/>D. NUTARIMO NR. XIII-</text:span><text:span text:style-name="T23">1</text:span><text:span text:style-name="T24">3</text:span><text:span text:style-name="T25"><text:s/>„DĖL LIETUVOS RESPUBLIKOS SEIMO</text:span><text:span text:style-name="T26"><text:s/></text:span><text:span text:style-name="T27">KOMITETŲ NARIŲ SKAIČIAUS</text:span><text:span text:style-name="T28">“</text:span><text:span text:style-name="T29"><text:s/>PAKEITIMO“</text:span><text:span text:style-name="T30"><text:s/></text:span></text:p>
      <text:p text:style-name="P31">PROJEKTO</text:p>
      <text:p text:style-name="P32"/>
      <text:p text:style-name="P33">2018-03-22<text:s/><text:s text:c="2"/>Nr. XIIIP-1839</text:p>
      <text:p text:style-name="P34"><text:span text:style-name="T35">Vilnius</text:span></text:p>
      <text:p text:style-name="Normal"><text:span text:style-name="T36"> </text:span></text:p>
      <text:p text:style-name="P37"/>
      <text:p text:style-name="P38"><text:tab/></text:p>
      <text:p text:style-name="P39"><text:span text:style-name="T40"><text:tab/></text:span></text:p>
      <text:p text:style-name="P41">Projektas iš esmės atitinka Konstituciją, galiojančius įstatymus bei teisės technikos taisykles.</text:p>
      <text:p text:style-name="P42"/>
      <text:p text:style-name="P43"/>
      <text:p text:style-name="P44"/>
      <text:p text:style-name="P45"/>
      <text:p text:style-name="P46">Departamento direktorius <text:s text:c="82"/><text:tab/>Andrius Kabišait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J.<text:s/>Jarmakovič, tel. (8 5) 239 6055, el. p. jelena.jarmakovic@lrs.lt</text:p>
      <text:p text:style-name="P59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buis</meta:initial-creator>
    <dc:creator>adlibuser</dc:creator>
    <meta:creation-date>2018-03-22T08:41:00Z</meta:creation-date>
    <dc:date>2018-03-22T08:41:00Z</dc:date>
    <meta:print-date>2017-12-14T11:1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6" meta:character-count="676" meta:row-count="46" meta:non-whitespace-character-count="604"/>
  </office:meta>
</office:document-meta>
</file>