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P29" style:parent-style-name="Normal" style:family="paragraph">
      <style:paragraph-properties fo:text-indent="0.4923in"/>
      <style:text-properties fo:font-style="italic" style:font-style-asian="italic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tyle-complex="italic" fo:color="#000000" style:font-size-complex="12pt"/>
    </style:style>
    <style:style style:name="T37" style:parent-style-name="DefaultParagraphFont" style:family="text">
      <style:text-properties style:font-weight-complex="bold" style:font-style-complex="italic" fo:color="#000000" style:font-size-complex="12pt"/>
    </style:style>
    <style:style style:name="T38" style:parent-style-name="DefaultParagraphFont" style:family="text">
      <style:text-properties style:font-weight-complex="bold" style:font-style-complex="italic" fo:color="#000000" style:font-size-complex="12pt"/>
    </style:style>
    <style:style style:name="T39" style:parent-style-name="DefaultParagraphFont" style:family="text">
      <style:text-properties style:font-weight-complex="bold" style:font-style-complex="italic" fo:color="#000000" style:font-size-complex="12pt"/>
    </style:style>
    <style:style style:name="T40" style:parent-style-name="DefaultParagraphFont" style:family="text">
      <style:text-properties style:font-weight-complex="bold" style:font-style-complex="italic" fo:color="#000000" style:font-size-complex="12pt"/>
    </style:style>
    <style:style style:name="T41" style:parent-style-name="DefaultParagraphFont" style:family="text">
      <style:text-properties style:font-weight-complex="bold" style:font-style-complex="italic" fo:color="#000000" style:font-size-complex="12pt"/>
    </style:style>
    <style:style style:name="T42" style:parent-style-name="DefaultParagraphFont" style:family="text">
      <style:text-properties style:font-weight-complex="bold" style:font-style-complex="italic" fo:color="#000000" style:font-size-complex="12pt"/>
    </style:style>
    <style:style style:name="T43" style:parent-style-name="DefaultParagraphFont" style:family="text">
      <style:text-properties style:font-weight-complex="bold" style:font-style-complex="italic" fo:color="#000000" style:font-size-complex="12pt"/>
    </style:style>
    <style:style style:name="T44" style:parent-style-name="DefaultParagraphFont" style:family="text">
      <style:text-properties style:font-weight-complex="bold" style:font-style-complex="italic" fo:color="#000000" style:font-size-complex="12pt"/>
    </style:style>
    <style:style style:name="T45" style:parent-style-name="DefaultParagraphFont" style:family="text">
      <style:text-properties style:font-weight-complex="bold" style:font-style-complex="italic" fo:color="#000000" style:font-size-complex="12pt"/>
    </style:style>
    <style:style style:name="T46" style:parent-style-name="DefaultParagraphFont" style:family="text">
      <style:text-properties style:font-weight-complex="bold" style:font-style-complex="italic" fo:color="#000000" style:font-size-complex="12pt"/>
    </style:style>
    <style:style style:name="T47" style:parent-style-name="DefaultParagraphFont" style:family="text">
      <style:text-properties style:font-weight-complex="bold" style:font-style-complex="italic" fo:color="#000000" style:font-size-complex="12pt"/>
    </style:style>
    <style:style style:name="T48" style:parent-style-name="DefaultParagraphFont" style:family="text">
      <style:text-properties style:font-weight-complex="bold" style:font-style-complex="italic" fo:color="#000000" style:font-size-complex="12pt"/>
    </style:style>
    <style:style style:name="T49" style:parent-style-name="DefaultParagraphFont" style:family="text">
      <style:text-properties style:font-weight-complex="bold" style:font-style-complex="italic" fo:color="#000000" style:font-size-complex="12pt"/>
    </style:style>
    <style:style style:name="T50" style:parent-style-name="DefaultParagraphFont" style:family="text">
      <style:text-properties style:font-weight-complex="bold" style:font-style-complex="italic" fo:color="#000000" style:font-size-complex="12pt"/>
    </style:style>
    <style:style style:name="T51" style:parent-style-name="DefaultParagraphFont" style:family="text">
      <style:text-properties style:font-weight-complex="bold" style:font-style-complex="italic" fo:color="#000000" style:font-size-complex="12pt"/>
    </style:style>
    <style:style style:name="T52" style:parent-style-name="DefaultParagraphFont" style:family="text">
      <style:text-properties style:font-weight-complex="bold" style:font-style-complex="italic" fo:color="#000000" style:font-size-complex="12pt"/>
    </style:style>
    <style:style style:name="T53" style:parent-style-name="DefaultParagraphFont" style:family="text">
      <style:text-properties style:font-weight-complex="bold" style:font-style-complex="italic"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tyle-complex="italic" fo:color="#000000" style:font-size-complex="12pt"/>
    </style:style>
    <style:style style:name="T64" style:parent-style-name="DefaultParagraphFont" style:family="text">
      <style:text-properties style:font-weight-complex="bold" style:font-style-complex="italic" fo:color="#000000" style:font-size-complex="12pt"/>
    </style:style>
    <style:style style:name="T65" style:parent-style-name="DefaultParagraphFont" style:family="text">
      <style:text-properties style:font-weight-complex="bold" style:font-style-complex="italic" fo:color="#000000" style:font-size-complex="12pt"/>
    </style:style>
    <style:style style:name="T66" style:parent-style-name="DefaultParagraphFont" style:family="text">
      <style:text-properties style:font-weight-complex="bold" style:font-style-complex="italic" fo:color="#000000" style:font-size-complex="12pt"/>
    </style:style>
    <style:style style:name="T67" style:parent-style-name="DefaultParagraphFont" style:family="text">
      <style:text-properties style:font-weight-complex="bold" style:font-style-complex="italic" fo:color="#000000" style:font-size-complex="12pt"/>
    </style:style>
    <style:style style:name="T68" style:parent-style-name="DefaultParagraphFont" style:family="text">
      <style:text-properties style:font-weight-complex="bold" style:font-style-complex="italic" fo:color="#000000" style:font-size-complex="12pt"/>
    </style:style>
    <style:style style:name="T69" style:parent-style-name="DefaultParagraphFont" style:family="text">
      <style:text-properties style:font-weight-complex="bold" style:font-style-complex="italic" fo:color="#000000" style:font-size-complex="12pt"/>
    </style:style>
    <style:style style:name="T70" style:parent-style-name="DefaultParagraphFont" style:family="text">
      <style:text-properties style:font-weight-complex="bold" style:font-style-complex="italic"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indent="0.5in"/>
    </style:style>
    <style:style style:name="P75" style:parent-style-name="Normal" style:family="paragraph">
      <style:paragraph-properties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tyle-complex="italic" fo:color="#000000"/>
    </style:style>
    <style:style style:name="T80" style:parent-style-name="DefaultParagraphFont" style:family="text">
      <style:text-properties style:font-weight-complex="bold" style:font-style-complex="italic" fo:color="#000000"/>
    </style:style>
    <style:style style:name="T81" style:parent-style-name="DefaultParagraphFont" style:family="text">
      <style:text-properties style:font-weight-complex="bold" style:font-style-complex="italic" fo:color="#000000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P91" style:parent-style-name="Normal" style:family="paragraph">
      <style:paragraph-properties fo:text-indent="0.5in"/>
    </style:style>
    <style:style style:name="P92" style:parent-style-name="Normal" style:family="paragraph">
      <style:paragraph-properties fo:text-indent="0.5in"/>
    </style:style>
    <style:style style:name="T93" style:parent-style-name="DefaultParagraphFont" style:family="text">
      <style:text-properties style:font-weight-complex="bold" style:font-style-complex="italic" fo:color="#000000" style:font-size-complex="12pt"/>
    </style:style>
    <style:style style:name="T94" style:parent-style-name="DefaultParagraphFont" style:family="text">
      <style:text-properties style:font-weight-complex="bold" style:font-style-complex="italic" fo:color="#000000" style:font-size-complex="12pt"/>
    </style:style>
    <style:style style:name="T95" style:parent-style-name="DefaultParagraphFont" style:family="text">
      <style:text-properties style:font-weight-complex="bold" style:font-style-complex="italic" fo:color="#000000" style:font-size-complex="12pt"/>
    </style:style>
    <style:style style:name="T96" style:parent-style-name="DefaultParagraphFont" style:family="text">
      <style:text-properties style:font-weight-complex="bold" style:font-style-complex="italic" fo:color="#000000" style:font-size-complex="12pt"/>
    </style:style>
    <style:style style:name="T97" style:parent-style-name="DefaultParagraphFont" style:family="text">
      <style:text-properties style:font-weight-complex="bold" style:font-style-complex="italic" fo:color="#000000" style:font-size-complex="12pt"/>
    </style:style>
    <style:style style:name="T98" style:parent-style-name="DefaultParagraphFont" style:family="text">
      <style:text-properties style:font-weight-complex="bold" style:font-style-complex="italic" fo:color="#000000" style:font-size-complex="12pt"/>
    </style:style>
    <style:style style:name="T99" style:parent-style-name="DefaultParagraphFont" style:family="text">
      <style:text-properties style:font-weight-complex="bold" style:font-style-complex="italic" fo:color="#000000" style:font-size-complex="12pt"/>
    </style:style>
    <style:style style:name="T100" style:parent-style-name="DefaultParagraphFont" style:family="text">
      <style:text-properties style:font-weight-complex="bold" style:font-style-complex="italic" fo:color="#000000" style:font-size-complex="12pt"/>
    </style:style>
    <style:style style:name="T101" style:parent-style-name="DefaultParagraphFont" style:family="text">
      <style:text-properties style:font-weight-complex="bold" style:font-style-complex="italic" fo:color="#000000" style:font-size-complex="12pt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P107" style:parent-style-name="Normal" style:family="paragraph">
      <style:paragraph-properties fo:text-indent="0.5in"/>
    </style:style>
    <style:style style:name="P108" style:parent-style-name="Normal" style:family="paragraph">
      <style:paragraph-properties fo:text-indent="0.5in"/>
    </style:style>
    <style:style style:name="T109" style:parent-style-name="DefaultParagraphFont" style:family="text">
      <style:text-properties style:font-weight-complex="bold" style:font-style-complex="italic" fo:color="#000000" style:font-size-complex="12pt"/>
    </style:style>
    <style:style style:name="T110" style:parent-style-name="DefaultParagraphFont" style:family="text">
      <style:text-properties style:font-weight-complex="bold" style:font-style-complex="italic" fo:color="#000000" style:font-size-complex="12pt"/>
    </style:style>
    <style:style style:name="T111" style:parent-style-name="DefaultParagraphFont" style:family="text">
      <style:text-properties style:font-weight-complex="bold" style:font-style-complex="italic" fo:color="#000000" style:font-size-complex="12pt"/>
    </style:style>
    <style:style style:name="T112" style:parent-style-name="DefaultParagraphFont" style:family="text">
      <style:text-properties style:font-weight-complex="bold" style:font-style-complex="italic" fo:color="#000000" style:font-size-complex="12pt"/>
    </style:style>
    <style:style style:name="T113" style:parent-style-name="DefaultParagraphFont" style:family="text">
      <style:text-properties style:font-weight-complex="bold" style:font-style-complex="italic" fo:color="#000000" style:font-size-complex="12pt"/>
    </style:style>
    <style:style style:name="T114" style:parent-style-name="DefaultParagraphFont" style:family="text">
      <style:text-properties style:font-weight-complex="bold" style:font-style-complex="italic" fo:color="#000000" style:font-size-complex="12pt"/>
    </style:style>
    <style:style style:name="T115" style:parent-style-name="DefaultParagraphFont" style:family="text">
      <style:text-properties style:font-weight-complex="bold" style:font-style-complex="italic" fo:color="#000000" style:font-size-complex="12pt"/>
    </style:style>
    <style:style style:name="T116" style:parent-style-name="DefaultParagraphFont" style:family="text">
      <style:text-properties style:font-weight-complex="bold" style:font-style-complex="italic" fo:color="#000000" style:font-size-complex="12pt"/>
    </style:style>
    <style:style style:name="T117" style:parent-style-name="DefaultParagraphFont" style:family="text">
      <style:text-properties style:font-weight-complex="bold" style:font-style-complex="italic" fo:color="#000000" style:font-size-complex="12pt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P123" style:parent-style-name="Normal" style:family="paragraph">
      <style:paragraph-properties fo:text-indent="0.5in"/>
    </style:style>
    <style:style style:name="P124" style:parent-style-name="Normal" style:family="paragraph">
      <style:paragraph-properties fo:text-indent="0.4923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weight-complex="bold" style:font-style-complex="italic" fo:color="#000000" style:font-size-complex="12pt"/>
    </style:style>
    <style:style style:name="T130" style:parent-style-name="DefaultParagraphFont" style:family="text">
      <style:text-properties style:font-weight-complex="bold" style:font-style-complex="italic" fo:color="#000000" style:font-size-complex="12pt"/>
    </style:style>
    <style:style style:name="T131" style:parent-style-name="DefaultParagraphFont" style:family="text">
      <style:text-properties style:font-weight-complex="bold" style:font-style-complex="italic" fo:color="#000000" style:font-size-complex="12pt"/>
    </style:style>
    <style:style style:name="T132" style:parent-style-name="DefaultParagraphFont" style:family="text">
      <style:text-properties style:font-weight-complex="bold" style:font-style-complex="italic" fo:color="#000000" style:font-size-complex="12pt"/>
    </style:style>
    <style:style style:name="T133" style:parent-style-name="DefaultParagraphFont" style:family="text">
      <style:text-properties style:font-weight-complex="bold" style:font-style-complex="italic" fo:color="#000000" style:font-size-complex="12pt"/>
    </style:style>
    <style:style style:name="T134" style:parent-style-name="DefaultParagraphFont" style:family="text">
      <style:text-properties style:font-weight-complex="bold" style:font-style-complex="italic" fo:color="#000000" style:font-size-complex="12pt"/>
    </style:style>
    <style:style style:name="T135" style:parent-style-name="DefaultParagraphFont" style:family="text">
      <style:text-properties style:font-weight-complex="bold" style:font-style-complex="italic" fo:color="#000000" style:font-size-complex="12pt"/>
    </style:style>
    <style:style style:name="T136" style:parent-style-name="DefaultParagraphFont" style:family="text">
      <style:text-properties style:font-weight-complex="bold" style:font-style-complex="italic" fo:color="#000000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weight-complex="bold" style:font-style-complex="italic" fo:color="#000000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text-properties style:font-size-complex="12pt"/>
    </style:style>
    <style:style style:name="P145" style:parent-style-name="Normal" style:family="paragraph">
      <style:paragraph-properties fo:text-indent="0.4923in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weight-complex="bold" style:font-style-complex="italic" fo:color="#000000" style:font-size-complex="12pt"/>
    </style:style>
    <style:style style:name="T154" style:parent-style-name="DefaultParagraphFont" style:family="text">
      <style:text-properties style:font-weight-complex="bold" style:font-style-complex="italic" fo:color="#000000" style:font-size-complex="12pt"/>
    </style:style>
    <style:style style:name="T155" style:parent-style-name="DefaultParagraphFont" style:family="text">
      <style:text-properties style:font-weight-complex="bold" style:font-style-complex="italic" fo:color="#000000" style:font-size-complex="12pt"/>
    </style:style>
    <style:style style:name="T156" style:parent-style-name="DefaultParagraphFont" style:family="text">
      <style:text-properties style:font-weight-complex="bold" style:font-style-complex="italic" fo:color="#000000" style:font-size-complex="12pt"/>
    </style:style>
    <style:style style:name="T157" style:parent-style-name="DefaultParagraphFont" style:family="text">
      <style:text-properties style:font-weight-complex="bold" style:font-style-complex="italic" fo:color="#000000" style:font-size-complex="12pt"/>
    </style:style>
    <style:style style:name="T158" style:parent-style-name="DefaultParagraphFont" style:family="text">
      <style:text-properties style:font-weight-complex="bold" style:font-style-complex="italic" fo:color="#000000" style:font-size-complex="12pt"/>
    </style:style>
    <style:style style:name="T159" style:parent-style-name="DefaultParagraphFont" style:family="text">
      <style:text-properties style:font-weight-complex="bold" style:font-style-complex="italic" fo:color="#000000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font-style="italic" style:font-style-asian="italic" style:font-size-complex="12pt"/>
    </style:style>
    <style:style style:name="P164" style:parent-style-name="Normal" style:family="paragraph">
      <style:paragraph-properties fo:text-indent="0.5in"/>
    </style:style>
    <style:style style:name="P165" style:parent-style-name="Normal" style:family="paragraph">
      <style:paragraph-properties fo:text-indent="0.5in"/>
    </style:style>
    <style:style style:name="P166" style:parent-style-name="Normal" style:family="paragraph">
      <style:paragraph-properties fo:text-indent="0.4923in"/>
    </style:style>
    <style:style style:name="P167" style:parent-style-name="Normal" style:family="paragraph">
      <style:paragraph-properties fo:text-indent="0.4923in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 fo:font-style="italic" style:font-style-asian="italic" style:font-style-complex="italic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 fo:font-style="italic" style:font-style-asian="italic" style:font-style-complex="italic"/>
    </style:style>
    <style:style style:name="T176" style:parent-style-name="DefaultParagraphFont" style:family="text">
      <style:text-properties style:font-weight-complex="bold" fo:font-style="italic" style:font-style-asian="italic" style:font-style-complex="italic"/>
    </style:style>
    <style:style style:name="T177" style:parent-style-name="DefaultParagraphFont" style:family="text">
      <style:text-properties style:font-weight-complex="bold" fo:font-style="italic" style:font-style-asian="italic" style:font-style-complex="italic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 fo:font-style="italic" style:font-style-asian="italic" style:font-style-complex="italic"/>
    </style:style>
    <style:style style:name="T180" style:parent-style-name="DefaultParagraphFont" style:family="text">
      <style:text-properties style:font-weight-complex="bold" fo:font-style="italic" style:font-style-asian="italic" style:font-style-complex="italic"/>
    </style:style>
    <style:style style:name="T181" style:parent-style-name="DefaultParagraphFont" style:family="text">
      <style:text-properties style:font-weight-complex="bold" fo:font-style="italic" style:font-style-asian="italic" style:font-style-complex="italic"/>
    </style:style>
    <style:style style:name="T182" style:parent-style-name="DefaultParagraphFont" style:family="text">
      <style:text-properties style:font-weight-complex="bold" fo:font-style="italic" style:font-style-asian="italic" style:font-style-complex="italic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 fo:font-style="italic" style:font-style-asian="italic" style:font-style-complex="italic"/>
    </style:style>
    <style:style style:name="T185" style:parent-style-name="DefaultParagraphFont" style:family="text">
      <style:text-properties style:font-weight-complex="bold" fo:font-style="italic" style:font-style-asian="italic" style:font-style-complex="italic"/>
    </style:style>
    <style:style style:name="T186" style:parent-style-name="DefaultParagraphFont" style:family="text">
      <style:text-properties style:font-weight-complex="bold" fo:font-style="italic" style:font-style-asian="italic" style:font-style-complex="italic"/>
    </style:style>
    <style:style style:name="P187" style:parent-style-name="Normal" style:family="paragraph">
      <style:paragraph-properties fo:text-indent="0.5in"/>
    </style:style>
    <style:style style:name="T188" style:parent-style-name="DefaultParagraphFont" style:family="text">
      <style:text-properties style:font-name-asian="Calibri"/>
    </style:style>
    <style:style style:name="T189" style:parent-style-name="DefaultParagraphFont" style:family="text">
      <style:text-properties style:font-name-asian="Calibri"/>
    </style:style>
    <style:style style:name="T190" style:parent-style-name="DefaultParagraphFont" style:family="text">
      <style:text-properties style:font-name-asian="Calibri"/>
    </style:style>
    <style:style style:name="T191" style:parent-style-name="DefaultParagraphFont" style:family="text">
      <style:text-properties style:font-name-asian="Calibri"/>
    </style:style>
    <style:style style:name="T192" style:parent-style-name="DefaultParagraphFont" style:family="text">
      <style:text-properties style:font-name-asian="Calibri"/>
    </style:style>
    <style:style style:name="P193" style:parent-style-name="Normal" style:family="paragraph">
      <style:paragraph-properties fo:text-indent="0.4923in"/>
      <style:text-properties fo:font-style="italic" style:font-style-asian="italic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weight-complex="bold" style:font-style-complex="italic" fo:color="#000000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weight-complex="bold" style:font-style-complex="italic" fo:color="#000000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weight-complex="bold" style:font-style-complex="italic" fo:color="#000000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text-position="super 62.5%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weight-complex="bold" style:font-style-complex="italic" fo:color="#000000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weight-complex="bold" style:font-style-complex="italic" fo:color="#000000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weight="bold" style:font-weight-asian="bold" fo:font-style="italic" style:font-style-asian="italic"/>
    </style:style>
    <style:style style:name="T229" style:parent-style-name="DefaultParagraphFont" style:family="text">
      <style:text-properties style:font-weight-complex="bold" style:font-style-complex="italic"/>
    </style:style>
    <style:style style:name="P230" style:parent-style-name="Header" style:family="paragraph">
      <style:paragraph-properties>
        <style:tab-stops/>
      </style:paragraph-properties>
    </style:style>
    <style:style style:name="P231" style:parent-style-name="Normal" style:family="paragraph">
      <style:paragraph-properties fo:text-indent="0.5in"/>
    </style:style>
    <style:style style:name="T232" style:parent-style-name="DefaultParagraphFont" style:family="text">
      <style:text-properties style:font-style-complex="italic" style:font-size-complex="12pt"/>
    </style:style>
    <style:style style:name="P233" style:parent-style-name="Normal" style:family="paragraph">
      <style:text-properties fo:font-style="italic" style:font-style-asian="italic"/>
    </style:style>
    <style:style style:name="P234" style:parent-style-name="Normal" style:family="paragraph">
      <style:text-properties fo:font-style="italic" style:font-style-asian="italic"/>
    </style:style>
    <style:style style:name="P235" style:parent-style-name="Normal" style:family="paragraph">
      <style:paragraph-properties fo:text-indent="0.4923in"/>
      <style:text-properties fo:font-style="italic" style:font-style-asian="italic"/>
    </style:style>
    <style:style style:name="T236" style:parent-style-name="DefaultParagraphFont" style:family="text">
      <style:text-properties fo:font-weight="bold" style:font-weight-asian="bold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weight-complex="bold" style:font-style-complex="italic" fo:color="#000000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weight-complex="bold" style:font-style-complex="italic" fo:color="#000000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weight-complex="bold" style:font-style-complex="italic" fo:color="#000000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tyle-complex="italic" style:font-size-complex="12pt"/>
    </style:style>
    <style:style style:name="T250" style:parent-style-name="DefaultParagraphFont" style:family="text">
      <style:text-properties style:font-weight-complex="bold" style:font-style-complex="italic" fo:color="#000000" style:font-size-complex="12pt"/>
    </style:style>
    <style:style style:name="T251" style:parent-style-name="DefaultParagraphFont" style:family="text">
      <style:text-properties style:font-style-complex="italic" style:font-size-complex="12pt"/>
    </style:style>
    <style:style style:name="T252" style:parent-style-name="DefaultParagraphFont" style:family="text">
      <style:text-properties style:font-style-complex="italic"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weight-complex="bold" style:font-style-complex="italic" fo:color="#000000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weight-complex="bold" style:font-style-complex="italic" fo:color="#000000"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weight="bold" style:font-weight-asian="bold" fo:font-style="italic" style:font-style-asian="italic"/>
    </style:style>
    <style:style style:name="T267" style:parent-style-name="DefaultParagraphFont" style:family="text">
      <style:text-properties style:font-weight-complex="bold" style:font-style-complex="italic"/>
    </style:style>
    <style:style style:name="P268" style:parent-style-name="Header" style:family="paragraph">
      <style:paragraph-properties>
        <style:tab-stops/>
      </style:paragraph-properties>
    </style:style>
    <style:style style:name="P269" style:parent-style-name="Normal" style:family="paragraph">
      <style:paragraph-properties fo:text-indent="0.5in"/>
    </style:style>
    <style:style style:name="T270" style:parent-style-name="DefaultParagraphFont" style:family="text">
      <style:text-properties style:font-weight-complex="bold" style:font-style-complex="italic" fo:color="#000000" style:font-size-complex="12pt"/>
    </style:style>
    <style:style style:name="T271" style:parent-style-name="DefaultParagraphFont" style:family="text">
      <style:text-properties style:font-weight-complex="bold" style:font-style-complex="italic" fo:color="#000000" style:font-size-complex="12pt"/>
    </style:style>
    <style:style style:name="P272" style:parent-style-name="Normal" style:family="paragraph">
      <style:paragraph-properties fo:text-indent="0.5in"/>
    </style:style>
    <style:style style:name="P273" style:parent-style-name="Normal" style:family="paragraph">
      <style:text-properties fo:font-style="italic" style:font-style-asian="italic"/>
    </style:style>
    <style:style style:name="P274" style:parent-style-name="Normal" style:family="paragraph">
      <style:paragraph-properties fo:text-indent="0.4923in"/>
      <style:text-properties fo:font-style="italic" style:font-style-asian="italic"/>
    </style:style>
    <style:style style:name="P275" style:parent-style-name="Normal" style:family="paragraph">
      <style:paragraph-properties fo:text-indent="0.4923in"/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style:font-weight-complex="bold" style:font-style-complex="italic" fo:color="#000000" style:font-size-complex="12pt"/>
    </style:style>
    <style:style style:name="T283" style:parent-style-name="DefaultParagraphFont" style:family="text">
      <style:text-properties style:font-weight-complex="bold" style:font-size-complex="12pt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style="italic" style:font-style-asian="italic" style:font-size-complex="12pt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weight="bold" style:font-weight-asian="bold" fo:font-style="italic" style:font-style-asian="italic"/>
    </style:style>
    <style:style style:name="T290" style:parent-style-name="DefaultParagraphFont" style:family="text">
      <style:text-properties style:font-weight-complex="bold" style:font-style-complex="italic"/>
    </style:style>
    <style:style style:name="P291" style:parent-style-name="Header" style:family="paragraph">
      <style:paragraph-properties>
        <style:tab-stops/>
      </style:paragraph-properties>
    </style:style>
    <style:style style:name="P292" style:parent-style-name="Normal" style:family="paragraph">
      <style:text-properties fo:font-style="italic" style:font-style-asian="italic"/>
    </style:style>
    <style:style style:name="P293" style:parent-style-name="Normal" style:family="paragraph">
      <style:paragraph-properties fo:text-indent="0.4923in"/>
      <style:text-properties fo:font-style="italic" style:font-style-asian="italic"/>
    </style:style>
    <style:style style:name="T294" style:parent-style-name="DefaultParagraphFont" style:family="text">
      <style:text-properties fo:font-weight="bold" style:font-weight-asian="bold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weight-complex="bold" style:font-style-complex="italic" fo:color="#000000"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weight-complex="bold" style:font-style-complex="italic" fo:color="#000000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text-position="super 62.5%"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weight-complex="bold" style:font-style-complex="italic" fo:color="#000000"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fo:font-style="italic" style:font-style-asian="italic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weight="bold" style:font-weight-asian="bold" fo:font-style="italic" style:font-style-asian="italic"/>
    </style:style>
    <style:style style:name="T317" style:parent-style-name="DefaultParagraphFont" style:family="text">
      <style:text-properties style:font-weight-complex="bold" style:font-style-complex="italic"/>
    </style:style>
    <style:style style:name="P318" style:parent-style-name="Header" style:family="paragraph">
      <style:paragraph-properties>
        <style:tab-stops/>
      </style:paragraph-properties>
    </style:style>
    <style:style style:name="P319" style:parent-style-name="Normal" style:family="paragraph">
      <style:text-properties fo:font-style="italic" style:font-style-asian="italic"/>
    </style:style>
    <style:style style:name="P320" style:parent-style-name="Normal" style:family="paragraph">
      <style:paragraph-properties fo:text-indent="0.4923in"/>
      <style:text-properties fo:font-style="italic" style:font-style-asian="italic"/>
    </style:style>
    <style:style style:name="T321" style:parent-style-name="DefaultParagraphFont" style:family="text">
      <style:text-properties fo:font-weight="bold" style:font-weight-asian="bold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weight-complex="bold" style:font-style-complex="italic" fo:color="#000000"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tyle-complex="italic" style:font-size-complex="12pt"/>
    </style:style>
    <style:style style:name="T329" style:parent-style-name="DefaultParagraphFont" style:family="text">
      <style:text-properties style:font-style-complex="italic" style:font-size-complex="12pt"/>
    </style:style>
    <style:style style:name="T330" style:parent-style-name="DefaultParagraphFont" style:family="text">
      <style:text-properties style:font-style-complex="italic" style:font-size-complex="12pt"/>
    </style:style>
    <style:style style:name="T331" style:parent-style-name="DefaultParagraphFont" style:family="text">
      <style:text-properties style:font-weight-complex="bold" style:font-style-complex="italic" fo:color="#000000" style:font-size-complex="12pt"/>
    </style:style>
    <style:style style:name="T332" style:parent-style-name="DefaultParagraphFont" style:family="text">
      <style:text-properties style:font-style-complex="italic" style:font-size-complex="12pt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weight="bold" style:font-weight-asian="bold" fo:font-style="italic" style:font-style-asian="italic"/>
    </style:style>
    <style:style style:name="T339" style:parent-style-name="DefaultParagraphFont" style:family="text">
      <style:text-properties style:font-weight-complex="bold" style:font-style-complex="italic"/>
    </style:style>
    <style:style style:name="P340" style:parent-style-name="Header" style:family="paragraph">
      <style:paragraph-properties>
        <style:tab-stops/>
      </style:paragraph-properties>
    </style:style>
    <style:style style:name="P341" style:parent-style-name="Normal" style:family="paragraph">
      <style:paragraph-properties fo:text-indent="0.5in"/>
    </style:style>
    <style:style style:name="P342" style:parent-style-name="Normal" style:family="paragraph">
      <style:paragraph-properties fo:text-indent="0.5in"/>
    </style:style>
    <style:style style:name="P343" style:parent-style-name="Normal" style:family="paragraph">
      <style:text-properties fo:font-style="italic" style:font-style-asian="italic"/>
    </style:style>
    <style:style style:name="P344" style:parent-style-name="Normal" style:family="paragraph">
      <style:paragraph-properties fo:text-indent="0.4923in"/>
      <style:text-properties fo:font-style="italic" style:font-style-asian="italic"/>
    </style:style>
    <style:style style:name="P345" style:parent-style-name="Normal" style:family="paragraph">
      <style:paragraph-properties fo:text-indent="0.4923in"/>
      <style:text-properties fo:font-style="italic" style:font-style-asian="italic"/>
    </style:style>
    <style:style style:name="P346" style:parent-style-name="Normal" style:family="paragraph">
      <style:paragraph-properties fo:text-indent="0.4923in"/>
      <style:text-properties fo:font-style="italic" style:font-style-asian="italic"/>
    </style:style>
    <style:style style:name="P347" style:parent-style-name="Normal" style:family="paragraph">
      <style:paragraph-properties fo:text-indent="0.4923in"/>
    </style:style>
    <style:style style:name="T348" style:parent-style-name="DefaultParagraphFont" style:family="text">
      <style:text-properties fo:font-weight="bold" style:font-weight-asian="bold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weight-complex="bold" style:font-style-complex="italic" fo:color="#000000"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weight="bold" style:font-weight-asian="bold" fo:font-style="italic" style:font-style-asian="italic"/>
    </style:style>
    <style:style style:name="T359" style:parent-style-name="DefaultParagraphFont" style:family="text">
      <style:text-properties style:font-weight-complex="bold" style:font-style-complex="italic"/>
    </style:style>
    <style:style style:name="P360" style:parent-style-name="Header" style:family="paragraph">
      <style:paragraph-properties>
        <style:tab-stops/>
      </style:paragraph-properties>
    </style:style>
    <style:style style:name="P361" style:parent-style-name="Normal" style:family="paragraph">
      <style:paragraph-properties fo:text-indent="0.5in"/>
    </style:style>
    <style:style style:name="P362" style:parent-style-name="Normal" style:family="paragraph">
      <style:paragraph-properties fo:text-indent="0.5in"/>
    </style:style>
    <style:style style:name="P363" style:parent-style-name="Normal" style:family="paragraph">
      <style:text-properties fo:font-style="italic" style:font-style-asian="italic"/>
    </style:style>
    <style:style style:name="P364" style:parent-style-name="Normal" style:family="paragraph">
      <style:paragraph-properties fo:text-indent="0.4923in"/>
      <style:text-properties fo:font-style="italic" style:font-style-asian="italic"/>
    </style:style>
    <style:style style:name="T365" style:parent-style-name="DefaultParagraphFont" style:family="text">
      <style:text-properties fo:font-weight="bold" style:font-weight-asian="bold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text-position="super 62.5%"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text-position="super 62.5%"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text-position="super 62.5%"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text-position="super 62.5%"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text-position="super 62.5%"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text-position="super 62.5%"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weight-complex="bold" style:font-style-complex="italic" fo:color="#000000"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weight-complex="bold" style:font-style-complex="italic" fo:color="#000000"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weight="bold" style:font-weight-asian="bold" fo:font-style="italic" style:font-style-asian="italic"/>
    </style:style>
    <style:style style:name="T396" style:parent-style-name="DefaultParagraphFont" style:family="text">
      <style:text-properties style:font-weight-complex="bold" style:font-style-complex="italic"/>
    </style:style>
    <style:style style:name="P397" style:parent-style-name="Header" style:family="paragraph">
      <style:paragraph-properties>
        <style:tab-stops/>
      </style:paragraph-properties>
    </style:style>
    <style:style style:name="T398" style:parent-style-name="DefaultParagraphFont" style:family="text">
      <style:text-properties style:font-style-complex="italic" style:font-size-complex="12pt"/>
    </style:style>
    <style:style style:name="P399" style:parent-style-name="Normal" style:family="paragraph">
      <style:paragraph-properties fo:text-indent="0.5in"/>
    </style:style>
    <style:style style:name="T400" style:parent-style-name="DefaultParagraphFont" style:family="text">
      <style:text-properties style:font-weight-complex="bold" style:font-style-complex="italic" fo:color="#000000" style:font-size-complex="12pt"/>
    </style:style>
    <style:style style:name="T401" style:parent-style-name="DefaultParagraphFont" style:family="text">
      <style:text-properties style:font-weight-complex="bold" style:font-style-complex="italic" fo:color="#000000" style:font-size-complex="12pt"/>
    </style:style>
    <style:style style:name="P402" style:parent-style-name="Normal" style:family="paragraph">
      <style:paragraph-properties fo:text-indent="0.5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style:font-style-complex="italic"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text-properties fo:font-style="italic" style:font-style-asian="italic"/>
    </style:style>
    <style:style style:name="P409" style:parent-style-name="Normal" style:family="paragraph">
      <style:paragraph-properties fo:text-indent="0.4923in"/>
      <style:text-properties fo:font-style="italic" style:font-style-asian="italic"/>
    </style:style>
    <style:style style:name="T410" style:parent-style-name="DefaultParagraphFont" style:family="text">
      <style:text-properties fo:font-weight="bold" style:font-weight-asian="bold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weight-complex="bold" style:font-style-complex="italic" fo:color="#000000"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weight-complex="bold" style:font-style-complex="italic" fo:color="#000000"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fo:font-style="italic" style:font-style-asian="italic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weight="bold" style:font-weight-asian="bold" fo:font-style="italic" style:font-style-asian="italic"/>
    </style:style>
    <style:style style:name="T424" style:parent-style-name="DefaultParagraphFont" style:family="text">
      <style:text-properties style:font-weight-complex="bold" style:font-style-complex="italic"/>
    </style:style>
    <style:style style:name="P425" style:parent-style-name="Header" style:family="paragraph">
      <style:paragraph-properties>
        <style:tab-stops/>
      </style:paragraph-properties>
    </style:style>
    <style:style style:name="P426" style:parent-style-name="Normal" style:family="paragraph">
      <style:text-properties fo:font-style="italic" style:font-style-asian="italic"/>
    </style:style>
    <style:style style:name="P427" style:parent-style-name="Normal" style:family="paragraph">
      <style:paragraph-properties fo:text-indent="0.4923in"/>
      <style:text-properties fo:font-style="italic" style:font-style-asian="italic"/>
    </style:style>
    <style:style style:name="T428" style:parent-style-name="DefaultParagraphFont" style:family="text">
      <style:text-properties fo:font-weight="bold" style:font-weight-asian="bold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T431" style:parent-style-name="DefaultParagraphFont" style:family="text">
      <style:text-properties style:font-weight-complex="bold" style:font-style-complex="italic" fo:color="#000000"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font-style="italic" style:font-style-asian="italic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weight="bold" style:font-weight-asian="bold" fo:font-style="italic" style:font-style-asian="italic"/>
    </style:style>
    <style:style style:name="T437" style:parent-style-name="DefaultParagraphFont" style:family="text">
      <style:text-properties style:font-weight-complex="bold" style:font-style-complex="italic"/>
    </style:style>
    <style:style style:name="P438" style:parent-style-name="Header" style:family="paragraph">
      <style:paragraph-properties>
        <style:tab-stops/>
      </style:paragraph-properties>
    </style:style>
    <style:style style:name="P439" style:parent-style-name="Normal" style:family="paragraph">
      <style:text-properties fo:font-style="italic" style:font-style-asian="italic"/>
    </style:style>
    <style:style style:name="P440" style:parent-style-name="Normal" style:family="paragraph">
      <style:paragraph-properties fo:text-indent="0.4923in"/>
      <style:text-properties fo:font-style="italic" style:font-style-asian="italic"/>
    </style:style>
    <style:style style:name="T441" style:parent-style-name="DefaultParagraphFont" style:family="text">
      <style:text-properties fo:font-weight="bold" style:font-weight-asian="bold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text-position="super 62.5%"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weight-complex="bold" style:font-style-complex="italic" fo:color="#000000"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weight-complex="bold" style:font-style-complex="italic" fo:color="#000000"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tyle-complex="italic" style:font-size-complex="12pt"/>
    </style:style>
    <style:style style:name="T453" style:parent-style-name="DefaultParagraphFont" style:family="text">
      <style:text-properties style:font-style-complex="italic" style:font-size-complex="12pt"/>
    </style:style>
    <style:style style:name="T454" style:parent-style-name="DefaultParagraphFont" style:family="text">
      <style:text-properties style:font-style-complex="italic" style:font-size-complex="12pt"/>
    </style:style>
    <style:style style:name="T455" style:parent-style-name="DefaultParagraphFont" style:family="text">
      <style:text-properties style:font-style-complex="italic" style:text-position="super 62.5%" style:font-size-complex="12pt"/>
    </style:style>
    <style:style style:name="T456" style:parent-style-name="DefaultParagraphFont" style:family="text">
      <style:text-properties style:font-style-complex="italic" style:font-size-complex="12pt"/>
    </style:style>
    <style:style style:name="T457" style:parent-style-name="DefaultParagraphFont" style:family="text">
      <style:text-properties style:font-weight-complex="bold" style:font-style-complex="italic" fo:color="#000000" style:font-size-complex="12pt"/>
    </style:style>
    <style:style style:name="T458" style:parent-style-name="DefaultParagraphFont" style:family="text">
      <style:text-properties style:font-style-complex="italic" style:font-size-complex="12pt"/>
    </style:style>
    <style:style style:name="T459" style:parent-style-name="DefaultParagraphFont" style:family="text">
      <style:text-properties fo:font-style="italic" style:font-style-asian="italic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65" style:parent-style-name="DefaultParagraphFont" style:family="text">
      <style:text-properties style:font-weight-complex="bold"/>
    </style:style>
    <style:style style:name="P466" style:parent-style-name="Normal" style:family="paragraph">
      <style:paragraph-properties fo:text-indent="0.5in"/>
      <style:text-properties fo:font-size="10pt" style:font-size-asian="10pt"/>
    </style:style>
    <style:style style:name="P467" style:parent-style-name="Normal" style:family="paragraph">
      <style:paragraph-properties fo:text-indent="0.5in"/>
    </style:style>
    <style:style style:name="T468" style:parent-style-name="DefaultParagraphFont" style:family="text">
      <style:text-properties fo:font-weight="bold" style:font-weight-asian="bold" style:font-size-complex="12pt"/>
    </style:style>
    <style:style style:name="T469" style:parent-style-name="DefaultParagraphFont" style:family="text">
      <style:text-properties fo:font-weight="bold" style:font-weight-asian="bold"/>
    </style:style>
    <style:style style:name="P470" style:parent-style-name="Normal" style:family="paragraph">
      <style:paragraph-properties fo:text-indent="0.5in"/>
      <style:text-properties fo:font-size="8pt" style:font-size-asian="8pt" style:font-size-complex="8pt"/>
    </style:style>
    <style:style style:name="P471" style:parent-style-name="Normal" style:family="paragraph">
      <style:paragraph-properties fo:text-indent="0.5in"/>
    </style:style>
    <style:style style:name="P472" style:parent-style-name="Normal" style:family="paragraph">
      <style:paragraph-properties fo:text-indent="0.5in"/>
    </style:style>
    <style:style style:name="P473" style:parent-style-name="Normal" style:family="paragraph">
      <style:paragraph-properties fo:text-indent="0.5in"/>
    </style:style>
    <style:style style:name="P474" style:parent-style-name="Normal" style:family="paragraph">
      <style:text-properties fo:font-style="italic" style:font-style-asian="italic"/>
    </style:style>
    <style:style style:name="P475" style:parent-style-name="Normal" style:family="paragraph">
      <style:paragraph-properties fo:text-indent="0.5in"/>
    </style:style>
    <style:style style:name="P476" style:parent-style-name="Normal" style:family="paragraph">
      <style:paragraph-properties fo:text-indent="0.4923in"/>
      <style:text-properties fo:font-style="italic" style:font-style-asian="italic"/>
    </style:style>
    <style:style style:name="T477" style:parent-style-name="DefaultParagraphFont" style:family="text">
      <style:text-properties fo:font-weight="bold" style:font-weight-asian="bold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weight-complex="bold" style:font-style-complex="italic" fo:color="#000000"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weight-complex="bold" style:font-style-complex="italic" fo:color="#000000"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weight-complex="bold" style:font-style-complex="italic" fo:color="#000000"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text-position="super 62.5%"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weight-complex="bold" style:font-style-complex="italic" fo:color="#000000"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weight-complex="bold" style:font-style-complex="italic" fo:color="#000000"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/>
    </style:style>
    <style:style style:name="T511" style:parent-style-name="DefaultParagraphFont" style:family="text">
      <style:text-properties fo:font-weight="bold" style:font-weight-asian="bold" fo:font-style="italic" style:font-style-asian="italic"/>
    </style:style>
    <style:style style:name="T512" style:parent-style-name="DefaultParagraphFont" style:family="text">
      <style:text-properties style:font-weight-complex="bold" style:font-style-complex="italic"/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P526" style:parent-style-name="Normal" style:family="paragraph">
      <style:paragraph-properties fo:text-indent="0.4923in"/>
      <style:text-properties fo:font-style="italic" style:font-style-asian="italic"/>
    </style:style>
    <style:style style:name="T527" style:parent-style-name="DefaultParagraphFont" style:family="text">
      <style:text-properties fo:font-weight="bold" style:font-weight-asian="bold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weight-complex="bold" style:font-style-complex="italic" fo:color="#000000"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weight-complex="bold" style:font-style-complex="italic" fo:color="#000000"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weight-complex="bold" style:font-style-complex="italic" fo:color="#000000"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tyle-complex="italic" style:font-size-complex="12pt"/>
    </style:style>
    <style:style style:name="T541" style:parent-style-name="DefaultParagraphFont" style:family="text">
      <style:text-properties style:font-weight-complex="bold" style:font-style-complex="italic" fo:color="#000000" style:font-size-complex="12pt"/>
    </style:style>
    <style:style style:name="T542" style:parent-style-name="DefaultParagraphFont" style:family="text">
      <style:text-properties style:font-style-complex="italic" style:font-size-complex="12pt"/>
    </style:style>
    <style:style style:name="T543" style:parent-style-name="DefaultParagraphFont" style:family="text">
      <style:text-properties style:font-style-complex="italic"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weight-complex="bold" style:font-style-complex="italic" fo:color="#000000"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weight-complex="bold" style:font-style-complex="italic" fo:color="#000000"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fo:font-style="italic" style:font-style-asian="italic"/>
    </style:style>
    <style:style style:name="T553" style:parent-style-name="DefaultParagraphFont" style:family="text">
      <style:text-properties fo:font-style="italic" style:font-style-asian="italic"/>
    </style:style>
    <style:style style:name="T554" style:parent-style-name="DefaultParagraphFont" style:family="text">
      <style:text-properties fo:font-style="italic" style:font-style-asian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weight="bold" style:font-weight-asian="bold" fo:font-style="italic" style:font-style-asian="italic"/>
    </style:style>
    <style:style style:name="T558" style:parent-style-name="DefaultParagraphFont" style:family="text">
      <style:text-properties style:font-weight-complex="bold" style:font-style-complex="italic"/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P570" style:parent-style-name="Normal" style:family="paragraph">
      <style:paragraph-properties fo:text-indent="0.4923in"/>
      <style:text-properties fo:font-style="italic" style:font-style-asian="italic"/>
    </style:style>
    <style:style style:name="T571" style:parent-style-name="DefaultParagraphFont" style:family="text">
      <style:text-properties fo:font-weight="bold" style:font-weight-asian="bold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weight-complex="bold" style:font-size-complex="12pt"/>
    </style:style>
    <style:style style:name="T574" style:parent-style-name="DefaultParagraphFont" style:family="text">
      <style:text-properties style:font-weight-complex="bold" style:font-size-complex="12pt"/>
    </style:style>
    <style:style style:name="T575" style:parent-style-name="DefaultParagraphFont" style:family="text">
      <style:text-properties style:font-weight-complex="bold" style:font-size-complex="12pt"/>
    </style:style>
    <style:style style:name="T576" style:parent-style-name="DefaultParagraphFont" style:family="text">
      <style:text-properties style:font-weight-complex="bold" style:font-size-complex="12pt"/>
    </style:style>
    <style:style style:name="T577" style:parent-style-name="DefaultParagraphFont" style:family="text">
      <style:text-properties style:font-weight-complex="bold" style:font-style-complex="italic" fo:color="#000000" style:font-size-complex="12pt"/>
    </style:style>
    <style:style style:name="T578" style:parent-style-name="DefaultParagraphFont" style:family="text">
      <style:text-properties style:font-weight-complex="bold" style:font-size-complex="12pt"/>
    </style:style>
    <style:style style:name="T579" style:parent-style-name="DefaultParagraphFont" style:family="text">
      <style:text-properties fo:font-style="italic" style:font-style-asian="italic"/>
    </style:style>
    <style:style style:name="T580" style:parent-style-name="DefaultParagraphFont" style:family="text">
      <style:text-properties fo:font-style="italic" style:font-style-asian="italic" style:font-size-complex="12pt"/>
    </style:style>
    <style:style style:name="T581" style:parent-style-name="DefaultParagraphFont" style:family="text">
      <style:text-properties fo:font-style="italic" style:font-style-asian="italic"/>
    </style:style>
    <style:style style:name="T582" style:parent-style-name="DefaultParagraphFont" style:family="text">
      <style:text-properties fo:font-style="italic" style:font-style-asian="italic"/>
    </style:style>
    <style:style style:name="T583" style:parent-style-name="DefaultParagraphFont" style:family="text">
      <style:text-properties fo:font-style="italic" style:font-style-asian="italic"/>
    </style:style>
    <style:style style:name="T584" style:parent-style-name="DefaultParagraphFont" style:family="text">
      <style:text-properties fo:font-weight="bold" style:font-weight-asian="bold" fo:font-style="italic" style:font-style-asian="italic"/>
    </style:style>
    <style:style style:name="T585" style:parent-style-name="DefaultParagraphFont" style:family="text">
      <style:text-properties style:font-weight-complex="bold" style:font-style-complex="italic"/>
    </style:style>
    <style:style style:name="T586" style:parent-style-name="DefaultParagraphFont" style:family="text">
      <style:text-properties fo:font-weight="bold" style:font-weight-asian="bold" style:font-weight-complex="bold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P591" style:parent-style-name="Normal" style:family="paragraph">
      <style:paragraph-properties fo:text-indent="0.4923in"/>
      <style:text-properties fo:font-style="italic" style:font-style-asian="italic"/>
    </style:style>
    <style:style style:name="T592" style:parent-style-name="DefaultParagraphFont" style:family="text">
      <style:text-properties fo:font-weight="bold" style:font-weight-asian="bold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weight-complex="bold" style:font-style-complex="italic" fo:color="#000000"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weight-complex="bold" style:font-style-complex="italic" fo:color="#000000"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text-position="super 62.5%"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weight-complex="bold" style:font-style-complex="italic" fo:color="#000000"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fo:font-style="italic" style:font-style-asian="italic"/>
    </style:style>
    <style:style style:name="T612" style:parent-style-name="DefaultParagraphFont" style:family="text">
      <style:text-properties fo:font-style="italic" style:font-style-asian="italic"/>
    </style:style>
    <style:style style:name="T613" style:parent-style-name="DefaultParagraphFont" style:family="text">
      <style:text-properties fo:font-style="italic" style:font-style-asian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/>
    </style:style>
    <style:style style:name="T616" style:parent-style-name="DefaultParagraphFont" style:family="text">
      <style:text-properties fo:font-weight="bold" style:font-weight-asian="bold" fo:font-style="italic" style:font-style-asian="italic"/>
    </style:style>
    <style:style style:name="T617" style:parent-style-name="DefaultParagraphFont" style:family="text">
      <style:text-properties style:font-weight-complex="bold" style:font-style-complex="italic"/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P623" style:parent-style-name="Normal" style:family="paragraph">
      <style:paragraph-properties fo:text-indent="0.4923in"/>
      <style:text-properties fo:font-style="italic" style:font-style-asian="italic"/>
    </style:style>
    <style:style style:name="T624" style:parent-style-name="DefaultParagraphFont" style:family="text">
      <style:text-properties fo:font-weight="bold" style:font-weight-asian="bold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weight-complex="bold" style:font-style-complex="italic" fo:color="#000000"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tyle-complex="italic" style:font-size-complex="12pt"/>
    </style:style>
    <style:style style:name="T632" style:parent-style-name="DefaultParagraphFont" style:family="text">
      <style:text-properties style:font-style-complex="italic" style:font-size-complex="12pt"/>
    </style:style>
    <style:style style:name="T633" style:parent-style-name="DefaultParagraphFont" style:family="text">
      <style:text-properties style:font-style-complex="italic" style:font-size-complex="12pt"/>
    </style:style>
    <style:style style:name="T634" style:parent-style-name="DefaultParagraphFont" style:family="text">
      <style:text-properties style:font-weight-complex="bold" style:font-style-complex="italic" fo:color="#000000" style:font-size-complex="12pt"/>
    </style:style>
    <style:style style:name="T635" style:parent-style-name="DefaultParagraphFont" style:family="text">
      <style:text-properties style:font-style-complex="italic" style:font-size-complex="12pt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font-style="italic" style:font-style-asian="italic"/>
    </style:style>
    <style:style style:name="T641" style:parent-style-name="DefaultParagraphFont" style:family="text">
      <style:text-properties fo:font-weight="bold" style:font-weight-asian="bold" fo:font-style="italic" style:font-style-asian="italic"/>
    </style:style>
    <style:style style:name="T642" style:parent-style-name="DefaultParagraphFont" style:family="text">
      <style:text-properties style:font-weight-complex="bold" style:font-style-complex="italic"/>
    </style:style>
    <style:style style:name="T643" style:parent-style-name="DefaultParagraphFont" style:family="text">
      <style:text-properties fo:font-weight="bold" style:font-weight-asian="bold" style:font-weight-complex="bold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P648" style:parent-style-name="Normal" style:family="paragraph">
      <style:paragraph-properties fo:text-indent="0.4923in"/>
      <style:text-properties fo:font-style="italic" style:font-style-asian="italic"/>
    </style:style>
    <style:style style:name="P649" style:parent-style-name="Normal" style:family="paragraph">
      <style:paragraph-properties fo:text-indent="0.4923in"/>
      <style:text-properties fo:font-style="italic" style:font-style-asian="italic"/>
    </style:style>
    <style:style style:name="P650" style:parent-style-name="Normal" style:family="paragraph">
      <style:paragraph-properties fo:text-indent="0.4923in"/>
      <style:text-properties fo:font-style="italic" style:font-style-asian="italic"/>
    </style:style>
    <style:style style:name="T651" style:parent-style-name="DefaultParagraphFont" style:family="text">
      <style:text-properties fo:font-weight="bold" style:font-weight-asian="bold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weight-complex="bold" style:font-style-complex="italic" fo:color="#000000"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/>
    </style:style>
    <style:style style:name="T661" style:parent-style-name="DefaultParagraphFont" style:family="text">
      <style:text-properties fo:font-weight="bold" style:font-weight-asian="bold" fo:font-style="italic" style:font-style-asian="italic"/>
    </style:style>
    <style:style style:name="T662" style:parent-style-name="DefaultParagraphFont" style:family="text">
      <style:text-properties style:font-weight-complex="bold" style:font-style-complex="italic"/>
    </style:style>
    <style:style style:name="T663" style:parent-style-name="DefaultParagraphFont" style:family="text">
      <style:text-properties fo:font-weight="bold" style:font-weight-asian="bold" style:font-weight-complex="bold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P676" style:parent-style-name="Normal" style:family="paragraph">
      <style:paragraph-properties fo:text-indent="0.4923in"/>
      <style:text-properties fo:font-style="italic" style:font-style-asian="italic"/>
    </style:style>
    <style:style style:name="T677" style:parent-style-name="DefaultParagraphFont" style:family="text">
      <style:text-properties fo:font-weight="bold" style:font-weight-asian="bold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text-position="super 62.5%"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text-position="super 62.5%"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text-position="super 62.5%"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text-position="super 62.5%"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text-position="super 62.5%"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text-position="super 62.5%"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weight-complex="bold" style:font-style-complex="italic" fo:color="#000000"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weight-complex="bold" style:font-style-complex="italic" fo:color="#000000"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fo:font-style="italic" style:font-style-asian="italic"/>
    </style:style>
    <style:style style:name="T703" style:parent-style-name="DefaultParagraphFont" style:family="text">
      <style:text-properties fo:font-style="italic" style:font-style-asian="italic"/>
    </style:style>
    <style:style style:name="T704" style:parent-style-name="DefaultParagraphFont" style:family="text">
      <style:text-properties fo:font-style="italic" style:font-style-asian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/>
    </style:style>
    <style:style style:name="T707" style:parent-style-name="DefaultParagraphFont" style:family="text">
      <style:text-properties fo:font-weight="bold" style:font-weight-asian="bold" fo:font-style="italic" style:font-style-asian="italic"/>
    </style:style>
    <style:style style:name="T708" style:parent-style-name="DefaultParagraphFont" style:family="text">
      <style:text-properties style:font-weight-complex="bold" style:font-style-complex="italic"/>
    </style:style>
    <style:style style:name="T709" style:parent-style-name="DefaultParagraphFont" style:family="text">
      <style:text-properties fo:font-weight="bold" style:font-weight-asian="bold" style:font-weight-complex="bold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P716" style:parent-style-name="Normal" style:family="paragraph">
      <style:paragraph-properties fo:text-indent="0.4923in"/>
      <style:text-properties fo:font-style="italic" style:font-style-asian="italic"/>
    </style:style>
    <style:style style:name="T717" style:parent-style-name="DefaultParagraphFont" style:family="text">
      <style:text-properties fo:font-weight="bold" style:font-weight-asian="bold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weight-complex="bold" style:font-style-complex="italic" fo:color="#000000"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weight-complex="bold" style:font-style-complex="italic" fo:color="#000000"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fo:font-style="italic" style:font-style-asian="italic"/>
    </style:style>
    <style:style style:name="T726" style:parent-style-name="DefaultParagraphFont" style:family="text">
      <style:text-properties fo:font-style="italic" style:font-style-asian="italic"/>
    </style:style>
    <style:style style:name="T727" style:parent-style-name="DefaultParagraphFont" style:family="text">
      <style:text-properties fo:font-style="italic" style:font-style-asian="italic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T729" style:parent-style-name="DefaultParagraphFont" style:family="text">
      <style:text-properties fo:font-style="italic" style:font-style-asian="italic"/>
    </style:style>
    <style:style style:name="T730" style:parent-style-name="DefaultParagraphFont" style:family="text">
      <style:text-properties fo:font-weight="bold" style:font-weight-asian="bold" fo:font-style="italic" style:font-style-asian="italic"/>
    </style:style>
    <style:style style:name="T731" style:parent-style-name="DefaultParagraphFont" style:family="text">
      <style:text-properties style:font-weight-complex="bold" style:font-style-complex="italic"/>
    </style:style>
    <style:style style:name="T73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737" style:parent-style-name="Normal" style:family="paragraph">
      <style:paragraph-properties fo:text-align="center"/>
    </style:style>
    <style:style style:name="P738" style:parent-style-name="Normal" style:family="paragraph">
      <style:paragraph-properties fo:text-indent="0.5in"/>
    </style:style>
    <style:style style:name="P739" style:parent-style-name="Normal" style:family="paragraph">
      <style:paragraph-properties fo:text-indent="0.4923in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P743" style:parent-style-name="Normal" style:family="paragraph">
      <style:paragraph-properties fo:text-indent="0.5in"/>
    </style:style>
    <style:style style:name="P744" style:parent-style-name="Normal" style:family="paragraph">
      <style:paragraph-properties fo:text-indent="0.4923in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P750" style:parent-style-name="Normal" style:family="paragraph">
      <style:paragraph-properties fo:text-indent="0.5in"/>
    </style:style>
    <style:style style:name="P751" style:parent-style-name="Normal" style:family="paragraph">
      <style:paragraph-properties fo:text-indent="0.5in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P757" style:parent-style-name="Normal" style:family="paragraph">
      <style:paragraph-properties fo:text-indent="0.5in"/>
    </style:style>
    <style:style style:name="P758" style:parent-style-name="Normal" style:family="paragraph">
      <style:paragraph-properties fo:text-indent="0.5in"/>
    </style:style>
    <style:style style:name="T75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764" style:parent-style-name="Normal" style:family="paragraph">
      <style:paragraph-properties fo:text-align="center"/>
    </style:style>
    <style:style style:name="P765" style:parent-style-name="Normal" style:family="paragraph">
      <style:paragraph-properties fo:text-indent="0.5in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 style:text-position="super 62.5%"/>
    </style:style>
    <style:style style:name="T768" style:parent-style-name="DefaultParagraphFont" style:family="text">
      <style:text-properties style:font-weight-complex="bold"/>
    </style:style>
    <style:style style:name="P769" style:parent-style-name="Normal" style:family="paragraph">
      <style:paragraph-properties fo:text-indent="0.5in"/>
    </style:style>
    <style:style style:name="P770" style:parent-style-name="Normal" style:family="paragraph">
      <style:paragraph-properties fo:text-indent="0.5in"/>
    </style:style>
    <style:style style:name="P771" style:parent-style-name="Normal" style:family="paragraph">
      <style:paragraph-properties fo:text-indent="0.5in"/>
    </style:style>
    <style:style style:name="P772" style:parent-style-name="Normal" style:family="paragraph">
      <style:paragraph-properties fo:text-indent="0.5in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P781" style:parent-style-name="Normal" style:family="paragraph">
      <style:paragraph-properties fo:text-indent="0.5in"/>
    </style:style>
    <style:style style:name="P782" style:parent-style-name="Normal" style:family="paragraph">
      <style:paragraph-properties fo:text-indent="0.5in"/>
    </style:style>
    <style:style style:name="T783" style:parent-style-name="DefaultParagraphFont" style:family="text">
      <style:text-properties fo:font-weight="bold" style:font-weight-asian="bold" style:font-weight-complex="bold"/>
    </style:style>
    <style:style style:name="T784" style:parent-style-name="DefaultParagraphFont" style:family="text">
      <style:text-properties fo:font-style="italic" style:font-style-asian="italic" style:font-style-complex="italic"/>
    </style:style>
    <style:style style:name="T785" style:parent-style-name="DefaultParagraphFont" style:family="text">
      <style:text-properties fo:font-style="italic" style:font-style-asian="italic" style:font-style-complex="italic"/>
    </style:style>
    <style:style style:name="T786" style:parent-style-name="DefaultParagraphFont" style:family="text">
      <style:text-properties fo:font-style="italic" style:font-style-asian="italic" style:font-style-complex="italic"/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T788" style:parent-style-name="DefaultParagraphFont" style:family="text">
      <style:text-properties fo:font-style="italic" style:font-style-asian="italic" style:font-style-complex="italic"/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T790" style:parent-style-name="DefaultParagraphFont" style:family="text">
      <style:text-properties fo:font-style="italic" style:font-style-asian="italic" style:font-style-complex="italic"/>
    </style:style>
    <style:style style:name="T791" style:parent-style-name="DefaultParagraphFont" style:family="text">
      <style:text-properties fo:font-style="italic" style:font-style-asian="italic" style:font-style-complex="italic"/>
    </style:style>
    <style:style style:name="T792" style:parent-style-name="DefaultParagraphFont" style:family="text">
      <style:text-properties fo:font-style="italic" style:font-style-asian="italic" style:font-style-complex="italic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T795" style:parent-style-name="DefaultParagraphFont" style:family="text">
      <style:text-properties fo:font-style="italic" style:font-style-asian="italic" style:font-style-complex="italic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P799" style:parent-style-name="Normal" style:family="paragraph">
      <style:paragraph-properties fo:text-indent="0.4923in"/>
      <style:text-properties fo:font-style="italic" style:font-style-asian="italic"/>
    </style:style>
    <style:style style:name="T800" style:parent-style-name="DefaultParagraphFont" style:family="text">
      <style:text-properties fo:font-weight="bold" style:font-weight-asian="bold"/>
    </style:style>
    <style:style style:name="T801" style:parent-style-name="DefaultParagraphFont" style:family="text">
      <style:text-properties fo:font-weight="bold" style:font-weight-asian="bold"/>
    </style:style>
    <style:style style:name="T802" style:parent-style-name="DefaultParagraphFont" style:family="text">
      <style:text-properties fo:color="#000000" style:font-size-complex="12pt"/>
    </style:style>
    <style:style style:name="T803" style:parent-style-name="DefaultParagraphFont" style:family="text">
      <style:text-properties fo:color="#000000" style:font-size-complex="12pt"/>
    </style:style>
    <style:style style:name="T804" style:parent-style-name="DefaultParagraphFont" style:family="text">
      <style:text-properties style:font-weight-complex="bold" style:font-style-complex="italic" fo:color="#000000" style:font-size-complex="12pt"/>
    </style:style>
    <style:style style:name="T805" style:parent-style-name="DefaultParagraphFont" style:family="text">
      <style:text-properties fo:color="#000000" style:font-size-complex="12pt"/>
    </style:style>
    <style:style style:name="T806" style:parent-style-name="DefaultParagraphFont" style:family="text">
      <style:text-properties fo:font-style="italic" style:font-style-asian="italic"/>
    </style:style>
    <style:style style:name="T807" style:parent-style-name="DefaultParagraphFont" style:family="text">
      <style:text-properties fo:font-style="italic" style:font-style-asian="italic"/>
    </style:style>
    <style:style style:name="T808" style:parent-style-name="DefaultParagraphFont" style:family="text">
      <style:text-properties fo:font-style="italic" style:font-style-asian="italic"/>
    </style:style>
    <style:style style:name="T809" style:parent-style-name="DefaultParagraphFont" style:family="text">
      <style:text-properties fo:font-weight="bold" style:font-weight-asian="bold" fo:font-style="italic" style:font-style-asian="italic"/>
    </style:style>
    <style:style style:name="T810" style:parent-style-name="DefaultParagraphFont" style:family="text">
      <style:text-properties style:font-weight-complex="bold" style:font-style-complex="italic"/>
    </style:style>
    <style:style style:name="T811" style:parent-style-name="DefaultParagraphFont" style:family="text">
      <style:text-properties fo:font-weight="bold" style:font-weight-asian="bold" style:font-weight-complex="bold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T817" style:parent-style-name="DefaultParagraphFont" style:family="text">
      <style:text-properties fo:font-style="italic" style:font-style-asian="italic" style:font-style-complex="italic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T825" style:parent-style-name="DefaultParagraphFont" style:family="text">
      <style:text-properties fo:font-style="italic" style:font-style-asian="italic" style:font-style-complex="italic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P827" style:parent-style-name="Normal" style:family="paragraph">
      <style:paragraph-properties fo:text-indent="0.4923in"/>
      <style:text-properties fo:font-style="italic" style:font-style-asian="italic"/>
    </style:style>
    <style:style style:name="T828" style:parent-style-name="DefaultParagraphFont" style:family="text">
      <style:text-properties fo:font-weight="bold" style:font-weight-asian="bold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text-position="super 62.5%"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weight-complex="bold" style:font-style-complex="italic" fo:color="#000000"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weight-complex="bold" style:font-style-complex="italic" fo:color="#000000"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tyle-complex="italic" style:font-size-complex="12pt"/>
    </style:style>
    <style:style style:name="T840" style:parent-style-name="DefaultParagraphFont" style:family="text">
      <style:text-properties style:font-style-complex="italic" style:font-size-complex="12pt"/>
    </style:style>
    <style:style style:name="T841" style:parent-style-name="DefaultParagraphFont" style:family="text">
      <style:text-properties style:font-style-complex="italic" style:font-size-complex="12pt"/>
    </style:style>
    <style:style style:name="T842" style:parent-style-name="DefaultParagraphFont" style:family="text">
      <style:text-properties style:font-style-complex="italic" style:text-position="super 62.5%" style:font-size-complex="12pt"/>
    </style:style>
    <style:style style:name="T843" style:parent-style-name="DefaultParagraphFont" style:family="text">
      <style:text-properties style:font-style-complex="italic" style:font-size-complex="12pt"/>
    </style:style>
    <style:style style:name="T844" style:parent-style-name="DefaultParagraphFont" style:family="text">
      <style:text-properties style:font-weight-complex="bold" style:font-style-complex="italic" fo:color="#000000" style:font-size-complex="12pt"/>
    </style:style>
    <style:style style:name="T845" style:parent-style-name="DefaultParagraphFont" style:family="text">
      <style:text-properties style:font-style-complex="italic" style:font-size-complex="12pt"/>
    </style:style>
    <style:style style:name="T846" style:parent-style-name="DefaultParagraphFont" style:family="text">
      <style:text-properties fo:font-style="italic" style:font-style-asian="italic"/>
    </style:style>
    <style:style style:name="T847" style:parent-style-name="DefaultParagraphFont" style:family="text">
      <style:text-properties fo:font-style="italic" style:font-style-asian="italic"/>
    </style:style>
    <style:style style:name="T848" style:parent-style-name="DefaultParagraphFont" style:family="text">
      <style:text-properties fo:font-style="italic" style:font-style-asian="italic"/>
    </style:style>
    <style:style style:name="T849" style:parent-style-name="DefaultParagraphFont" style:family="text">
      <style:text-properties fo:font-style="italic" style:font-style-asian="italic"/>
    </style:style>
    <style:style style:name="T850" style:parent-style-name="DefaultParagraphFont" style:family="text">
      <style:text-properties fo:font-style="italic" style:font-style-asian="italic"/>
    </style:style>
    <style:style style:name="T85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5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5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54" style:parent-style-name="DefaultParagraphFont" style:family="text">
      <style:text-properties style:font-weight-complex="bold"/>
    </style:style>
    <style:style style:name="P855" style:parent-style-name="Normal" style:family="paragraph">
      <style:paragraph-properties fo:text-indent="0.5in"/>
    </style:style>
    <style:style style:name="P856" style:parent-style-name="Normal" style:family="paragraph">
      <style:paragraph-properties fo:text-indent="0.5in"/>
    </style:style>
    <style:style style:name="P857" style:parent-style-name="Normal" style:family="paragraph">
      <style:paragraph-properties fo:text-indent="0.5in"/>
    </style:style>
    <style:style style:name="P858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859" style:parent-style-name="Normal" style:family="paragraph">
      <style:paragraph-properties fo:text-indent="0.4923in"/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P875" style:parent-style-name="Normal" style:family="paragraph">
      <style:paragraph-properties fo:text-indent="0.4923in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P877" style:parent-style-name="Normal" style:family="paragraph">
      <style:paragraph-properties fo:text-indent="0.4923in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P879" style:parent-style-name="Normal" style:family="paragraph">
      <style:paragraph-properties fo:text-indent="0.4923in"/>
    </style:style>
    <style:style style:name="T880" style:parent-style-name="DefaultParagraphFont" style:family="text">
      <style:text-properties style:font-weight-complex="bold" style:font-style-complex="italic" fo:color="#000000" style:font-size-complex="12pt"/>
    </style:style>
    <style:style style:name="T881" style:parent-style-name="DefaultParagraphFont" style:family="text">
      <style:text-properties style:font-weight-complex="bold" style:font-style-complex="italic" fo:color="#000000" style:font-size-complex="12pt"/>
    </style:style>
    <style:style style:name="T882" style:parent-style-name="DefaultParagraphFont" style:family="text">
      <style:text-properties fo:font-style="italic" style:font-style-asian="italic" style:font-style-complex="italic"/>
    </style:style>
    <style:style style:name="P883" style:parent-style-name="Normal" style:family="paragraph">
      <style:paragraph-properties fo:text-indent="0.4923in"/>
    </style:style>
    <style:style style:name="T884" style:parent-style-name="DefaultParagraphFont" style:family="text">
      <style:text-properties fo:font-style="italic" style:font-style-asian="italic" style:font-style-complex="italic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P886" style:parent-style-name="Normal" style:family="paragraph">
      <style:paragraph-properties fo:text-indent="0.4923in"/>
      <style:text-properties fo:font-style="italic" style:font-style-asian="italic"/>
    </style:style>
    <style:style style:name="T887" style:parent-style-name="DefaultParagraphFont" style:family="text">
      <style:text-properties fo:font-weight="bold" style:font-weight-asian="bold"/>
    </style:style>
    <style:style style:name="T888" style:parent-style-name="DefaultParagraphFont" style:family="text">
      <style:text-properties style:font-name-asian="Calibri" style:font-size-complex="12pt"/>
    </style:style>
    <style:style style:name="T889" style:parent-style-name="DefaultParagraphFont" style:family="text">
      <style:text-properties style:font-name-asian="Calibri" style:font-size-complex="12pt"/>
    </style:style>
    <style:style style:name="T890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891" style:parent-style-name="DefaultParagraphFont" style:family="text">
      <style:text-properties style:font-name-asian="Calibri" style:font-size-complex="12pt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fo:font-style="italic" style:font-style-asian="italic"/>
    </style:style>
    <style:style style:name="T894" style:parent-style-name="DefaultParagraphFont" style:family="text">
      <style:text-properties fo:font-style="italic" style:font-style-asian="italic"/>
    </style:style>
    <style:style style:name="T895" style:parent-style-name="DefaultParagraphFont" style:family="text">
      <style:text-properties fo:font-weight="bold" style:font-weight-asian="bold" fo:font-style="italic" style:font-style-asian="italic"/>
    </style:style>
    <style:style style:name="T896" style:parent-style-name="DefaultParagraphFont" style:family="text">
      <style:text-properties style:font-weight-complex="bold" style:font-style-complex="italic"/>
    </style:style>
    <style:style style:name="P897" style:parent-style-name="Header" style:family="paragraph">
      <style:paragraph-properties>
        <style:tab-stops/>
      </style:paragraph-properties>
    </style:style>
    <style:style style:name="P898" style:parent-style-name="Normal" style:family="paragraph">
      <style:text-properties fo:font-style="italic" style:font-style-asian="italic"/>
    </style:style>
    <style:style style:name="P899" style:parent-style-name="Normal" style:family="paragraph">
      <style:text-properties fo:font-size="16pt" style:font-size-asian="16pt" style:font-size-complex="16pt"/>
    </style:style>
    <style:style style:name="P900" style:parent-style-name="Normal" style:family="paragraph">
      <style:paragraph-properties fo:text-indent="0.4923in"/>
    </style:style>
    <style:style style:name="P901" style:parent-style-name="Normal" style:family="paragraph">
      <style:paragraph-properties fo:text-indent="0.4923in"/>
      <style:text-properties fo:font-style="italic" style:font-style-asian="italic"/>
    </style:style>
    <style:style style:name="T902" style:parent-style-name="DefaultParagraphFont" style:family="text">
      <style:text-properties fo:font-weight="bold" style:font-weight-asian="bold"/>
    </style:style>
    <style:style style:name="T903" style:parent-style-name="DefaultParagraphFont" style:family="text">
      <style:text-properties style:font-style-complex="italic" style:font-size-complex="12pt"/>
    </style:style>
    <style:style style:name="T904" style:parent-style-name="DefaultParagraphFont" style:family="text">
      <style:text-properties style:font-weight-complex="bold" style:font-style-complex="italic" fo:color="#000000" style:font-size-complex="12pt"/>
    </style:style>
    <style:style style:name="T905" style:parent-style-name="DefaultParagraphFont" style:family="text">
      <style:text-properties style:font-style-complex="italic" style:font-size-complex="12pt"/>
    </style:style>
    <style:style style:name="T906" style:parent-style-name="DefaultParagraphFont" style:family="text">
      <style:text-properties fo:font-style="italic" style:font-style-asian="italic"/>
    </style:style>
    <style:style style:name="T907" style:parent-style-name="DefaultParagraphFont" style:family="text">
      <style:text-properties fo:font-style="italic" style:font-style-asian="italic"/>
    </style:style>
    <style:style style:name="T908" style:parent-style-name="DefaultParagraphFont" style:family="text">
      <style:text-properties fo:font-style="italic" style:font-style-asian="italic"/>
    </style:style>
    <style:style style:name="T909" style:parent-style-name="DefaultParagraphFont" style:family="text">
      <style:text-properties fo:font-weight="bold" style:font-weight-asian="bold" fo:font-style="italic" style:font-style-asian="italic"/>
    </style:style>
    <style:style style:name="T910" style:parent-style-name="DefaultParagraphFont" style:family="text">
      <style:text-properties style:font-weight-complex="bold" style:font-style-complex="italic"/>
    </style:style>
    <style:style style:name="P911" style:parent-style-name="Header" style:family="paragraph">
      <style:paragraph-properties>
        <style:tab-stops/>
      </style:paragraph-properties>
    </style:style>
    <style:style style:name="P912" style:parent-style-name="Header" style:family="paragraph">
      <style:paragraph-properties>
        <style:tab-stops/>
      </style:paragraph-properties>
    </style:style>
    <style:style style:name="P913" style:parent-style-name="Normal" style:family="paragraph">
      <style:text-properties fo:font-style="italic" style:font-style-asian="italic"/>
    </style:style>
    <style:style style:name="P914" style:parent-style-name="Normal" style:family="paragraph">
      <style:text-properties fo:font-size="16pt" style:font-size-asian="16pt" style:font-size-complex="16pt"/>
    </style:style>
    <style:style style:name="P915" style:parent-style-name="Normal" style:family="paragraph">
      <style:paragraph-properties fo:text-indent="0.4923in"/>
      <style:text-properties fo:font-style="italic" style:font-style-asian="italic"/>
    </style:style>
    <style:style style:name="T916" style:parent-style-name="DefaultParagraphFont" style:family="text">
      <style:text-properties fo:font-weight="bold" style:font-weight-asian="bold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weight-complex="bold" style:font-style-complex="italic" fo:color="#000000"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fo:font-style="italic" style:font-style-asian="italic"/>
    </style:style>
    <style:style style:name="T921" style:parent-style-name="DefaultParagraphFont" style:family="text">
      <style:text-properties fo:font-style="italic" style:font-style-asian="italic"/>
    </style:style>
    <style:style style:name="T922" style:parent-style-name="DefaultParagraphFont" style:family="text">
      <style:text-properties fo:font-style="italic" style:font-style-asian="italic"/>
    </style:style>
    <style:style style:name="T923" style:parent-style-name="DefaultParagraphFont" style:family="text">
      <style:text-properties fo:font-style="italic" style:font-style-asian="italic"/>
    </style:style>
    <style:style style:name="T924" style:parent-style-name="DefaultParagraphFont" style:family="text">
      <style:text-properties fo:font-style="italic" style:font-style-asian="italic"/>
    </style:style>
    <style:style style:name="T92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26" style:parent-style-name="DefaultParagraphFont" style:family="text">
      <style:text-properties style:font-weight-complex="bold"/>
    </style:style>
    <style:style style:name="P927" style:parent-style-name="Normal" style:family="paragraph">
      <style:text-properties fo:font-style="italic" style:font-style-asian="italic"/>
    </style:style>
    <style:style style:name="P928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929" style:parent-style-name="Normal" style:family="paragraph">
      <style:text-properties fo:font-size="16pt" style:font-size-asian="16pt" style:font-size-complex="16pt"/>
    </style:style>
    <style:style style:name="P930" style:parent-style-name="Normal" style:family="paragraph">
      <style:paragraph-properties fo:text-indent="0.4923in"/>
      <style:text-properties fo:font-style="italic" style:font-style-asian="italic"/>
    </style:style>
    <style:style style:name="T931" style:parent-style-name="DefaultParagraphFont" style:family="text">
      <style:text-properties fo:font-weight="bold" style:font-weight-asian="bold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weight-complex="bold" style:font-style-complex="italic" fo:color="#000000"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weight-complex="bold" style:font-style-complex="italic" fo:color="#000000"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fo:font-style="italic" style:font-style-asian="italic"/>
    </style:style>
    <style:style style:name="T94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46" style:parent-style-name="DefaultParagraphFont" style:family="text">
      <style:text-properties style:font-weight-complex="bold" fo:font-style="italic" style:font-style-asian="italic"/>
    </style:style>
    <style:style style:name="P947" style:parent-style-name="Header" style:family="paragraph">
      <style:paragraph-properties>
        <style:tab-stops/>
      </style:paragraph-properties>
    </style:style>
    <style:style style:name="T948" style:parent-style-name="DefaultParagraphFont" style:family="text">
      <style:text-properties style:font-style-complex="italic" style:font-size-complex="12pt"/>
    </style:style>
    <style:style style:name="T949" style:parent-style-name="DefaultParagraphFont" style:family="text">
      <style:text-properties style:font-style-complex="italic" style:font-size-complex="12pt"/>
    </style:style>
    <style:style style:name="P950" style:parent-style-name="Normal" style:family="paragraph">
      <style:text-properties fo:font-style="italic" style:font-style-asian="italic"/>
    </style:style>
    <style:style style:name="P951" style:parent-style-name="Normal" style:family="paragraph">
      <style:text-properties fo:font-style="italic" style:font-style-asian="italic"/>
    </style:style>
    <style:style style:name="P952" style:parent-style-name="Normal" style:family="paragraph">
      <style:text-properties fo:font-size="16pt" style:font-size-asian="16pt" style:font-size-complex="16pt"/>
    </style:style>
    <style:style style:name="P953" style:parent-style-name="Normal" style:family="paragraph">
      <style:text-properties fo:font-size="16pt" style:font-size-asian="16pt" style:font-size-complex="16pt"/>
    </style:style>
    <style:style style:name="P954" style:parent-style-name="Normal" style:family="paragraph">
      <style:paragraph-properties fo:text-indent="0.4923in"/>
      <style:text-properties fo:font-style="italic" style:font-style-asian="italic"/>
    </style:style>
    <style:style style:name="T955" style:parent-style-name="DefaultParagraphFont" style:family="text">
      <style:text-properties fo:font-weight="bold" style:font-weight-asian="bold"/>
    </style:style>
    <style:style style:name="T956" style:parent-style-name="DefaultParagraphFont" style:family="text">
      <style:text-properties fo:color="#000000" style:font-size-complex="12pt"/>
    </style:style>
    <style:style style:name="T957" style:parent-style-name="DefaultParagraphFont" style:family="text">
      <style:text-properties fo:color="#000000" style:font-size-complex="12pt"/>
    </style:style>
    <style:style style:name="T958" style:parent-style-name="DefaultParagraphFont" style:family="text">
      <style:text-properties fo:color="#000000" style:font-size-complex="12pt"/>
    </style:style>
    <style:style style:name="T959" style:parent-style-name="DefaultParagraphFont" style:family="text">
      <style:text-properties fo:color="#000000" style:text-position="super 62.5%" style:font-size-complex="12pt"/>
    </style:style>
    <style:style style:name="T960" style:parent-style-name="DefaultParagraphFont" style:family="text">
      <style:text-properties fo:color="#000000" style:font-size-complex="12pt"/>
    </style:style>
    <style:style style:name="T961" style:parent-style-name="DefaultParagraphFont" style:family="text">
      <style:text-properties fo:color="#000000" style:font-size-complex="12pt"/>
    </style:style>
    <style:style style:name="T962" style:parent-style-name="DefaultParagraphFont" style:family="text">
      <style:text-properties style:font-weight-complex="bold" style:font-style-complex="italic" fo:color="#000000" style:font-size-complex="12pt"/>
    </style:style>
    <style:style style:name="T963" style:parent-style-name="DefaultParagraphFont" style:family="text">
      <style:text-properties fo:color="#000000" style:font-size-complex="12pt"/>
    </style:style>
    <style:style style:name="T964" style:parent-style-name="DefaultParagraphFont" style:family="text">
      <style:text-properties fo:font-style="italic" style:font-style-asian="italic"/>
    </style:style>
    <style:style style:name="T96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66" style:parent-style-name="DefaultParagraphFont" style:family="text">
      <style:text-properties style:font-weight-complex="bold" fo:font-style="italic" style:font-style-asian="italic"/>
    </style:style>
    <style:style style:name="P967" style:parent-style-name="Header" style:family="paragraph">
      <style:paragraph-properties>
        <style:tab-stops/>
      </style:paragraph-properties>
    </style:style>
    <style:style style:name="T968" style:parent-style-name="DefaultParagraphFont" style:family="text">
      <style:text-properties style:font-style-complex="italic"/>
    </style:style>
    <style:style style:name="P969" style:parent-style-name="Normal" style:family="paragraph">
      <style:text-properties fo:font-style="italic" style:font-style-asian="italic"/>
    </style:style>
    <style:style style:name="P970" style:parent-style-name="Normal" style:family="paragraph">
      <style:paragraph-properties fo:text-indent="0.4923in"/>
      <style:text-properties fo:font-style="italic" style:font-style-asian="italic"/>
    </style:style>
    <style:style style:name="T971" style:parent-style-name="DefaultParagraphFont" style:family="text">
      <style:text-properties fo:font-weight="bold" style:font-weight-asian="bold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weight-complex="bold" style:font-style-complex="italic" fo:color="#000000"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fo:font-style="italic" style:font-style-asian="italic"/>
    </style:style>
    <style:style style:name="T979" style:parent-style-name="DefaultParagraphFont" style:family="text">
      <style:text-properties fo:font-style="italic" style:font-style-asian="italic"/>
    </style:style>
    <style:style style:name="T980" style:parent-style-name="DefaultParagraphFont" style:family="text">
      <style:text-properties fo:font-style="italic" style:font-style-asian="italic"/>
    </style:style>
    <style:style style:name="T981" style:parent-style-name="DefaultParagraphFont" style:family="text">
      <style:text-properties fo:font-style="italic" style:font-style-asian="italic"/>
    </style:style>
    <style:style style:name="T982" style:parent-style-name="DefaultParagraphFont" style:family="text">
      <style:text-properties fo:font-style="italic" style:font-style-asian="italic"/>
    </style:style>
    <style:style style:name="T983" style:parent-style-name="DefaultParagraphFont" style:family="text">
      <style:text-properties fo:font-style="italic" style:font-style-asian="italic"/>
    </style:style>
    <style:style style:name="T98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85" style:parent-style-name="DefaultParagraphFont" style:family="text">
      <style:text-properties style:font-weight-complex="bold"/>
    </style:style>
    <style:style style:name="P986" style:parent-style-name="Normal" style:family="paragraph">
      <style:paragraph-properties fo:text-indent="0.5in"/>
    </style:style>
    <style:style style:name="P987" style:parent-style-name="Normal" style:family="paragraph">
      <style:paragraph-properties fo:text-indent="0.5in"/>
    </style:style>
    <style:style style:name="P988" style:parent-style-name="Normal" style:family="paragraph">
      <style:paragraph-properties fo:text-indent="0.5in"/>
    </style:style>
    <style:style style:name="P989" style:parent-style-name="Normal" style:family="paragraph">
      <style:paragraph-properties fo:text-indent="0.5in"/>
    </style:style>
    <style:style style:name="P990" style:parent-style-name="Normal" style:family="paragraph">
      <style:text-properties fo:font-style="italic" style:font-style-asian="italic"/>
    </style:style>
    <style:style style:name="P991" style:parent-style-name="Normal" style:family="paragraph">
      <style:text-properties fo:font-size="8pt" style:font-size-asian="8pt" style:font-size-complex="8pt"/>
    </style:style>
    <style:style style:name="P992" style:parent-style-name="Normal" style:family="paragraph">
      <style:text-properties fo:font-size="8pt" style:font-size-asian="8pt" style:font-size-complex="8pt"/>
    </style:style>
    <style:style style:name="P993" style:parent-style-name="Normal" style:family="paragraph">
      <style:paragraph-properties fo:text-indent="0.4923in"/>
      <style:text-properties fo:font-style="italic" style:font-style-asian="italic"/>
    </style:style>
    <style:style style:name="T994" style:parent-style-name="DefaultParagraphFont" style:family="text">
      <style:text-properties fo:font-weight="bold" style:font-weight-asian="bold"/>
    </style:style>
    <style:style style:name="T995" style:parent-style-name="DefaultParagraphFont" style:family="text">
      <style:text-properties style:font-name-asian="Calibri" style:font-size-complex="12pt"/>
    </style:style>
    <style:style style:name="T996" style:parent-style-name="DefaultParagraphFont" style:family="text">
      <style:text-properties style:font-name-asian="Calibri" style:font-size-complex="12pt"/>
    </style:style>
    <style:style style:name="T997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998" style:parent-style-name="DefaultParagraphFont" style:family="text">
      <style:text-properties style:font-name-asian="Calibri" style:font-size-complex="12pt"/>
    </style:style>
    <style:style style:name="T999" style:parent-style-name="DefaultParagraphFont" style:family="text">
      <style:text-properties fo:font-style="italic" style:font-style-asian="italic"/>
    </style:style>
    <style:style style:name="T1000" style:parent-style-name="DefaultParagraphFont" style:family="text">
      <style:text-properties fo:font-style="italic" style:font-style-asian="italic"/>
    </style:style>
    <style:style style:name="T1001" style:parent-style-name="DefaultParagraphFont" style:family="text">
      <style:text-properties fo:font-style="italic" style:font-style-asian="italic"/>
    </style:style>
    <style:style style:name="T1002" style:parent-style-name="DefaultParagraphFont" style:family="text">
      <style:text-properties fo:font-weight="bold" style:font-weight-asian="bold" fo:font-style="italic" style:font-style-asian="italic"/>
    </style:style>
    <style:style style:name="T1003" style:parent-style-name="DefaultParagraphFont" style:family="text">
      <style:text-properties style:font-weight-complex="bold" style:font-style-complex="italic"/>
    </style:style>
    <style:style style:name="T1004" style:parent-style-name="DefaultParagraphFont" style:family="text">
      <style:text-properties fo:font-weight="bold" style:font-weight-asian="bold" style:font-weight-complex="bold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T1011" style:parent-style-name="DefaultParagraphFont" style:family="text">
      <style:text-properties fo:font-style="italic" style:font-style-asian="italic" style:font-style-complex="italic"/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T1013" style:parent-style-name="DefaultParagraphFont" style:family="text">
      <style:text-properties fo:font-style="italic" style:font-style-asian="italic" style:font-style-complex="italic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T1015" style:parent-style-name="DefaultParagraphFont" style:family="text">
      <style:text-properties fo:font-style="italic" style:font-style-asian="italic" style:font-style-complex="italic"/>
    </style:style>
    <style:style style:name="T1016" style:parent-style-name="DefaultParagraphFont" style:family="text">
      <style:text-properties fo:font-style="italic" style:font-style-asian="italic" style:font-style-complex="italic"/>
    </style:style>
    <style:style style:name="T1017" style:parent-style-name="DefaultParagraphFont" style:family="text">
      <style:text-properties fo:font-style="italic" style:font-style-asian="italic" style:font-style-complex="italic"/>
    </style:style>
    <style:style style:name="T1018" style:parent-style-name="DefaultParagraphFont" style:family="text">
      <style:text-properties fo:font-style="italic" style:font-style-asian="italic" style:font-style-complex="italic"/>
    </style:style>
    <style:style style:name="P1019" style:parent-style-name="Normal" style:family="paragraph">
      <style:text-properties fo:font-size="14pt" style:font-size-asian="14pt" style:font-size-complex="14pt"/>
    </style:style>
    <style:style style:name="P1020" style:parent-style-name="Normal" style:family="paragraph">
      <style:paragraph-properties fo:text-indent="0.4923in"/>
      <style:text-properties fo:font-style="italic" style:font-style-asian="italic"/>
    </style:style>
    <style:style style:name="T1021" style:parent-style-name="DefaultParagraphFont" style:family="text">
      <style:text-properties fo:font-weight="bold" style:font-weight-asian="bold"/>
    </style:style>
    <style:style style:name="T1022" style:parent-style-name="DefaultParagraphFont" style:family="text">
      <style:text-properties style:font-style-complex="italic" style:font-size-complex="12pt"/>
    </style:style>
    <style:style style:name="T1023" style:parent-style-name="DefaultParagraphFont" style:family="text">
      <style:text-properties style:font-weight-complex="bold" style:font-style-complex="italic" fo:color="#000000" style:font-size-complex="12pt"/>
    </style:style>
    <style:style style:name="T1024" style:parent-style-name="DefaultParagraphFont" style:family="text">
      <style:text-properties style:font-style-complex="italic" style:font-size-complex="12pt"/>
    </style:style>
    <style:style style:name="T1025" style:parent-style-name="DefaultParagraphFont" style:family="text">
      <style:text-properties fo:font-style="italic" style:font-style-asian="italic"/>
    </style:style>
    <style:style style:name="T1026" style:parent-style-name="DefaultParagraphFont" style:family="text">
      <style:text-properties fo:font-style="italic" style:font-style-asian="italic"/>
    </style:style>
    <style:style style:name="T1027" style:parent-style-name="DefaultParagraphFont" style:family="text">
      <style:text-properties fo:font-style="italic" style:font-style-asian="italic"/>
    </style:style>
    <style:style style:name="T1028" style:parent-style-name="DefaultParagraphFont" style:family="text">
      <style:text-properties fo:font-weight="bold" style:font-weight-asian="bold" fo:font-style="italic" style:font-style-asian="italic"/>
    </style:style>
    <style:style style:name="T1029" style:parent-style-name="DefaultParagraphFont" style:family="text">
      <style:text-properties style:font-weight-complex="bold" style:font-style-complex="italic"/>
    </style:style>
    <style:style style:name="T1030" style:parent-style-name="DefaultParagraphFont" style:family="text">
      <style:text-properties fo:font-weight="bold" style:font-weight-asian="bold" style:font-weight-complex="bold"/>
    </style:style>
    <style:style style:name="T1031" style:parent-style-name="DefaultParagraphFont" style:family="text">
      <style:text-properties fo:font-style="italic" style:font-style-asian="italic" style:font-style-complex="italic"/>
    </style:style>
    <style:style style:name="T1032" style:parent-style-name="DefaultParagraphFont" style:family="text">
      <style:text-properties fo:font-style="italic" style:font-style-asian="italic" style:font-style-complex="italic"/>
    </style:style>
    <style:style style:name="T1033" style:parent-style-name="DefaultParagraphFont" style:family="text">
      <style:text-properties fo:font-style="italic" style:font-style-asian="italic" style:font-style-complex="italic"/>
    </style:style>
    <style:style style:name="T1034" style:parent-style-name="DefaultParagraphFont" style:family="text">
      <style:text-properties fo:font-style="italic" style:font-style-asian="italic" style:font-style-complex="italic"/>
    </style:style>
    <style:style style:name="P1035" style:parent-style-name="Normal" style:family="paragraph">
      <style:text-properties fo:font-size="16pt" style:font-size-asian="16pt" style:font-size-complex="16pt"/>
    </style:style>
    <style:style style:name="P1036" style:parent-style-name="Normal" style:family="paragraph">
      <style:paragraph-properties fo:text-indent="0.4923in"/>
      <style:text-properties fo:font-style="italic" style:font-style-asian="italic"/>
    </style:style>
    <style:style style:name="T1037" style:parent-style-name="DefaultParagraphFont" style:family="text">
      <style:text-properties fo:font-weight="bold" style:font-weight-asian="bold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weight-complex="bold" style:font-style-complex="italic" fo:color="#000000"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fo:font-style="italic" style:font-style-asian="italic"/>
    </style:style>
    <style:style style:name="T1042" style:parent-style-name="DefaultParagraphFont" style:family="text">
      <style:text-properties fo:font-style="italic" style:font-style-asian="italic"/>
    </style:style>
    <style:style style:name="T1043" style:parent-style-name="DefaultParagraphFont" style:family="text">
      <style:text-properties fo:font-style="italic" style:font-style-asian="italic"/>
    </style:style>
    <style:style style:name="T1044" style:parent-style-name="DefaultParagraphFont" style:family="text">
      <style:text-properties fo:font-style="italic" style:font-style-asian="italic"/>
    </style:style>
    <style:style style:name="T1045" style:parent-style-name="DefaultParagraphFont" style:family="text">
      <style:text-properties fo:font-style="italic" style:font-style-asian="italic"/>
    </style:style>
    <style:style style:name="T104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4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4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49" style:parent-style-name="DefaultParagraphFont" style:family="text">
      <style:text-properties style:font-weight-complex="bold"/>
    </style:style>
    <style:style style:name="P1050" style:parent-style-name="Normal" style:family="paragraph">
      <style:paragraph-properties fo:text-indent="0.5in"/>
    </style:style>
    <style:style style:name="T1051" style:parent-style-name="DefaultParagraphFont" style:family="text">
      <style:text-properties fo:font-weight="bold" style:font-weight-asian="bold" style:font-weight-complex="bold"/>
    </style:style>
    <style:style style:name="T1052" style:parent-style-name="DefaultParagraphFont" style:family="text">
      <style:text-properties fo:font-style="italic" style:font-style-asian="italic" style:font-style-complex="italic"/>
    </style:style>
    <style:style style:name="T1053" style:parent-style-name="DefaultParagraphFont" style:family="text">
      <style:text-properties fo:font-style="italic" style:font-style-asian="italic" style:font-style-complex="italic"/>
    </style:style>
    <style:style style:name="T1054" style:parent-style-name="DefaultParagraphFont" style:family="text">
      <style:text-properties fo:font-style="italic" style:font-style-asian="italic" style:font-style-complex="italic"/>
    </style:style>
    <style:style style:name="T1055" style:parent-style-name="DefaultParagraphFont" style:family="text">
      <style:text-properties fo:font-style="italic" style:font-style-asian="italic" style:font-style-complex="italic"/>
    </style:style>
    <style:style style:name="T1056" style:parent-style-name="DefaultParagraphFont" style:family="text">
      <style:text-properties fo:font-style="italic" style:font-style-asian="italic" style:font-style-complex="italic"/>
    </style:style>
    <style:style style:name="T1057" style:parent-style-name="DefaultParagraphFont" style:family="text">
      <style:text-properties fo:font-style="italic" style:font-style-asian="italic" style:font-style-complex="italic"/>
    </style:style>
    <style:style style:name="T1058" style:parent-style-name="DefaultParagraphFont" style:family="text">
      <style:text-properties fo:font-style="italic" style:font-style-asian="italic" style:font-style-complex="italic"/>
    </style:style>
    <style:style style:name="T1059" style:parent-style-name="DefaultParagraphFont" style:family="text">
      <style:text-properties fo:font-style="italic" style:font-style-asian="italic" style:font-style-complex="italic"/>
    </style:style>
    <style:style style:name="T1060" style:parent-style-name="DefaultParagraphFont" style:family="text">
      <style:text-properties fo:font-style="italic" style:font-style-asian="italic" style:font-style-complex="italic"/>
    </style:style>
    <style:style style:name="T1061" style:parent-style-name="DefaultParagraphFont" style:family="text">
      <style:text-properties fo:font-style="italic" style:font-style-asian="italic" style:font-style-complex="italic"/>
    </style:style>
    <style:style style:name="T1062" style:parent-style-name="DefaultParagraphFont" style:family="text">
      <style:text-properties fo:font-style="italic" style:font-style-asian="italic" style:font-style-complex="italic"/>
    </style:style>
    <style:style style:name="T1063" style:parent-style-name="DefaultParagraphFont" style:family="text">
      <style:text-properties fo:font-style="italic" style:font-style-asian="italic" style:font-style-complex="italic"/>
    </style:style>
    <style:style style:name="T1064" style:parent-style-name="DefaultParagraphFont" style:family="text">
      <style:text-properties fo:font-style="italic" style:font-style-asian="italic" style:font-style-complex="italic"/>
    </style:style>
    <style:style style:name="T1065" style:parent-style-name="DefaultParagraphFont" style:family="text">
      <style:text-properties fo:font-style="italic" style:font-style-asian="italic" style:font-style-complex="italic"/>
    </style:style>
    <style:style style:name="T1066" style:parent-style-name="DefaultParagraphFont" style:family="text">
      <style:text-properties fo:font-style="italic" style:font-style-asian="italic" style:font-style-complex="italic"/>
    </style:style>
    <style:style style:name="T1067" style:parent-style-name="DefaultParagraphFont" style:family="text">
      <style:text-properties fo:font-style="italic" style:font-style-asian="italic" style:font-style-complex="italic"/>
    </style:style>
    <style:style style:name="T1068" style:parent-style-name="DefaultParagraphFont" style:family="text">
      <style:text-properties style:font-name-asian="Calibri" style:font-size-complex="12pt"/>
    </style:style>
    <style:style style:name="T1069" style:parent-style-name="DefaultParagraphFont" style:family="text">
      <style:text-properties style:font-name-asian="Calibri" style:font-size-complex="12pt"/>
    </style:style>
    <style:style style:name="T1070" style:parent-style-name="DefaultParagraphFont" style:family="text">
      <style:text-properties style:font-name-asian="Calibri" style:font-size-complex="12pt"/>
    </style:style>
    <style:style style:name="T1071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1072" style:parent-style-name="DefaultParagraphFont" style:family="text">
      <style:text-properties style:font-name-asian="Calibri" style:font-size-complex="12pt"/>
    </style:style>
    <style:style style:name="T1073" style:parent-style-name="DefaultParagraphFont" style:family="text">
      <style:text-properties fo:color="#000000"/>
    </style:style>
    <style:style style:name="P1074" style:parent-style-name="Normal" style:family="paragraph">
      <style:paragraph-properties fo:text-indent="0.4923in"/>
      <style:text-properties fo:font-style="italic" style:font-style-asian="italic"/>
    </style:style>
    <style:style style:name="T1075" style:parent-style-name="DefaultParagraphFont" style:family="text">
      <style:text-properties fo:font-weight="bold" style:font-weight-asian="bold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weight-complex="bold" style:font-style-complex="italic" fo:color="#000000"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weight-complex="bold" style:font-style-complex="italic" fo:color="#000000"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fo:font-style="italic" style:font-style-asian="italic"/>
    </style:style>
    <style:style style:name="T108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90" style:parent-style-name="DefaultParagraphFont" style:family="text">
      <style:text-properties style:font-weight-complex="bold" fo:font-style="italic" style:font-style-asian="italic"/>
    </style:style>
    <style:style style:name="T1091" style:parent-style-name="DefaultParagraphFont" style:family="text">
      <style:text-properties fo:font-weight="bold" style:font-weight-asian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fo:font-style="italic" style:font-style-asian="italic" style:font-style-complex="italic"/>
    </style:style>
    <style:style style:name="T1095" style:parent-style-name="DefaultParagraphFont" style:family="text">
      <style:text-properties fo:font-style="italic" style:font-style-asian="italic" style:font-style-complex="italic"/>
    </style:style>
    <style:style style:name="T1096" style:parent-style-name="DefaultParagraphFont" style:family="text">
      <style:text-properties fo:font-style="italic" style:font-style-asian="italic" style:font-style-complex="italic"/>
    </style:style>
    <style:style style:name="T1097" style:parent-style-name="DefaultParagraphFont" style:family="text">
      <style:text-properties fo:font-style="italic" style:font-style-asian="italic" style:font-style-complex="italic"/>
    </style:style>
    <style:style style:name="T1098" style:parent-style-name="DefaultParagraphFont" style:family="text">
      <style:text-properties fo:font-style="italic" style:font-style-asian="italic" style:font-style-complex="italic"/>
    </style:style>
    <style:style style:name="T1099" style:parent-style-name="DefaultParagraphFont" style:family="text">
      <style:text-properties fo:font-style="italic" style:font-style-asian="italic" style:font-style-complex="italic"/>
    </style:style>
    <style:style style:name="T1100" style:parent-style-name="DefaultParagraphFont" style:family="text">
      <style:text-properties fo:font-style="italic" style:font-style-asian="italic" style:font-style-complex="italic"/>
    </style:style>
    <style:style style:name="P1101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P1102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1103" style:parent-style-name="DefaultParagraphFont" style:family="text">
      <style:text-properties fo:font-style="italic" style:font-style-asian="italic" style:font-style-complex="italic"/>
    </style:style>
    <style:style style:name="T1104" style:parent-style-name="DefaultParagraphFont" style:family="text">
      <style:text-properties fo:font-style="italic" style:font-style-asian="italic" style:font-style-complex="italic"/>
    </style:style>
    <style:style style:name="T1105" style:parent-style-name="DefaultParagraphFont" style:family="text">
      <style:text-properties fo:font-style="italic" style:font-style-asian="italic" style:font-style-complex="italic"/>
    </style:style>
    <style:style style:name="P1106" style:parent-style-name="Normal" style:family="paragraph">
      <style:paragraph-properties fo:text-indent="0.4923in"/>
      <style:text-properties fo:font-style="italic" style:font-style-asian="italic"/>
    </style:style>
    <style:style style:name="T1107" style:parent-style-name="DefaultParagraphFont" style:family="text">
      <style:text-properties fo:font-weight="bold" style:font-weight-asian="bold"/>
    </style:style>
    <style:style style:name="T1108" style:parent-style-name="DefaultParagraphFont" style:family="text">
      <style:text-properties fo:color="#000000" style:font-size-complex="12pt"/>
    </style:style>
    <style:style style:name="T1109" style:parent-style-name="DefaultParagraphFont" style:family="text">
      <style:text-properties fo:color="#000000" style:font-size-complex="12pt"/>
    </style:style>
    <style:style style:name="T1110" style:parent-style-name="DefaultParagraphFont" style:family="text">
      <style:text-properties fo:color="#000000" style:font-size-complex="12pt"/>
    </style:style>
    <style:style style:name="T1111" style:parent-style-name="DefaultParagraphFont" style:family="text">
      <style:text-properties fo:color="#000000" style:text-position="super 62.5%" style:font-size-complex="12pt"/>
    </style:style>
    <style:style style:name="T1112" style:parent-style-name="DefaultParagraphFont" style:family="text">
      <style:text-properties fo:color="#000000" style:font-size-complex="12pt"/>
    </style:style>
    <style:style style:name="T1113" style:parent-style-name="DefaultParagraphFont" style:family="text">
      <style:text-properties fo:color="#000000" style:font-size-complex="12pt"/>
    </style:style>
    <style:style style:name="T1114" style:parent-style-name="DefaultParagraphFont" style:family="text">
      <style:text-properties style:font-weight-complex="bold" style:font-style-complex="italic" fo:color="#000000" style:font-size-complex="12pt"/>
    </style:style>
    <style:style style:name="T1115" style:parent-style-name="DefaultParagraphFont" style:family="text">
      <style:text-properties fo:color="#000000" style:font-size-complex="12pt"/>
    </style:style>
    <style:style style:name="T1116" style:parent-style-name="DefaultParagraphFont" style:family="text">
      <style:text-properties fo:font-style="italic" style:font-style-asian="italic"/>
    </style:style>
    <style:style style:name="T111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18" style:parent-style-name="DefaultParagraphFont" style:family="text">
      <style:text-properties style:font-weight-complex="bold" fo:font-style="italic" style:font-style-asian="italic"/>
    </style:style>
    <style:style style:name="T1119" style:parent-style-name="DefaultParagraphFont" style:family="text">
      <style:text-properties fo:font-weight="bold" style:font-weight-asian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fo:font-style="italic" style:font-style-asian="italic" style:font-style-complex="italic"/>
    </style:style>
    <style:style style:name="T1123" style:parent-style-name="DefaultParagraphFont" style:family="text">
      <style:text-properties fo:font-style="italic" style:font-style-asian="italic" style:font-style-complex="italic"/>
    </style:style>
    <style:style style:name="T1124" style:parent-style-name="DefaultParagraphFont" style:family="text">
      <style:text-properties fo:font-style="italic" style:font-style-asian="italic" style:font-style-complex="italic"/>
    </style:style>
    <style:style style:name="T1125" style:parent-style-name="DefaultParagraphFont" style:family="text">
      <style:text-properties fo:font-style="italic" style:font-style-asian="italic" style:font-style-complex="italic"/>
    </style:style>
    <style:style style:name="P1126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1127" style:parent-style-name="DefaultParagraphFont" style:family="text">
      <style:text-properties fo:font-style="italic" style:font-style-asian="italic" style:font-style-complex="italic"/>
    </style:style>
    <style:style style:name="T1128" style:parent-style-name="DefaultParagraphFont" style:family="text">
      <style:text-properties fo:font-style="italic" style:font-style-asian="italic" style:font-style-complex="italic"/>
    </style:style>
    <style:style style:name="T1129" style:parent-style-name="DefaultParagraphFont" style:family="text">
      <style:text-properties fo:font-style="italic" style:font-style-asian="italic" style:font-style-complex="italic"/>
    </style:style>
    <style:style style:name="P1130" style:parent-style-name="Normal" style:family="paragraph">
      <style:paragraph-properties fo:text-indent="0.4923in"/>
      <style:text-properties fo:font-style="italic" style:font-style-asian="italic"/>
    </style:style>
    <style:style style:name="T1131" style:parent-style-name="DefaultParagraphFont" style:family="text">
      <style:text-properties fo:font-weight="bold" style:font-weight-asian="bold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weight-complex="bold" style:font-style-complex="italic" fo:color="#000000"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fo:font-style="italic" style:font-style-asian="italic"/>
    </style:style>
    <style:style style:name="T1139" style:parent-style-name="DefaultParagraphFont" style:family="text">
      <style:text-properties fo:font-style="italic" style:font-style-asian="italic"/>
    </style:style>
    <style:style style:name="T1140" style:parent-style-name="DefaultParagraphFont" style:family="text">
      <style:text-properties fo:font-style="italic" style:font-style-asian="italic"/>
    </style:style>
    <style:style style:name="T1141" style:parent-style-name="DefaultParagraphFont" style:family="text">
      <style:text-properties fo:font-style="italic" style:font-style-asian="italic"/>
    </style:style>
    <style:style style:name="T1142" style:parent-style-name="DefaultParagraphFont" style:family="text">
      <style:text-properties fo:font-style="italic" style:font-style-asian="italic"/>
    </style:style>
    <style:style style:name="T1143" style:parent-style-name="DefaultParagraphFont" style:family="text">
      <style:text-properties fo:font-style="italic" style:font-style-asian="italic"/>
    </style:style>
    <style:style style:name="T114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4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4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47" style:parent-style-name="DefaultParagraphFont" style:family="text">
      <style:text-properties style:font-weight-complex="bold"/>
    </style:style>
    <style:style style:name="P1148" style:parent-style-name="Normal" style:family="paragraph">
      <style:paragraph-properties fo:text-indent="0.5in"/>
    </style:style>
    <style:style style:name="T1149" style:parent-style-name="DefaultParagraphFont" style:family="text">
      <style:text-properties fo:font-weight="bold" style:font-weight-asian="bold" style:font-weight-complex="bold"/>
    </style:style>
    <style:style style:name="T1150" style:parent-style-name="DefaultParagraphFont" style:family="text">
      <style:text-properties fo:font-style="italic" style:font-style-asian="italic" style:font-style-complex="italic"/>
    </style:style>
    <style:style style:name="T1151" style:parent-style-name="DefaultParagraphFont" style:family="text">
      <style:text-properties fo:font-style="italic" style:font-style-asian="italic" style:font-style-complex="italic"/>
    </style:style>
    <style:style style:name="T1152" style:parent-style-name="DefaultParagraphFont" style:family="text">
      <style:text-properties fo:font-style="italic" style:font-style-asian="italic" style:font-style-complex="italic"/>
    </style:style>
    <style:style style:name="T1153" style:parent-style-name="DefaultParagraphFont" style:family="text">
      <style:text-properties fo:font-style="italic" style:font-style-asian="italic" style:font-style-complex="italic"/>
    </style:style>
    <style:style style:name="T1154" style:parent-style-name="DefaultParagraphFont" style:family="text">
      <style:text-properties fo:font-style="italic" style:font-style-asian="italic" style:font-style-complex="italic"/>
    </style:style>
    <style:style style:name="T1155" style:parent-style-name="DefaultParagraphFont" style:family="text">
      <style:text-properties fo:font-style="italic" style:font-style-asian="italic" style:font-style-complex="italic"/>
    </style:style>
    <style:style style:name="T1156" style:parent-style-name="DefaultParagraphFont" style:family="text">
      <style:text-properties fo:font-style="italic" style:font-style-asian="italic" style:font-style-complex="italic"/>
    </style:style>
    <style:style style:name="T1157" style:parent-style-name="DefaultParagraphFont" style:family="text">
      <style:text-properties fo:font-style="italic" style:font-style-asian="italic" style:font-style-complex="italic"/>
    </style:style>
    <style:style style:name="T1158" style:parent-style-name="DefaultParagraphFont" style:family="text">
      <style:text-properties fo:font-style="italic" style:font-style-asian="italic" style:font-style-complex="italic"/>
    </style:style>
    <style:style style:name="T1159" style:parent-style-name="DefaultParagraphFont" style:family="text">
      <style:text-properties fo:font-style="italic" style:font-style-asian="italic" style:font-style-complex="italic"/>
    </style:style>
    <style:style style:name="T1160" style:parent-style-name="DefaultParagraphFont" style:family="text">
      <style:text-properties fo:font-style="italic" style:font-style-asian="italic" style:font-style-complex="italic"/>
    </style:style>
    <style:style style:name="T1161" style:parent-style-name="DefaultParagraphFont" style:family="text">
      <style:text-properties fo:font-style="italic" style:font-style-asian="italic" style:font-style-complex="italic"/>
    </style:style>
    <style:style style:name="T1162" style:parent-style-name="DefaultParagraphFont" style:family="text">
      <style:text-properties fo:font-style="italic" style:font-style-asian="italic" style:font-style-complex="italic"/>
    </style:style>
    <style:style style:name="T1163" style:parent-style-name="DefaultParagraphFont" style:family="text">
      <style:text-properties fo:font-style="italic" style:font-style-asian="italic" style:font-style-complex="italic"/>
    </style:style>
    <style:style style:name="T1164" style:parent-style-name="DefaultParagraphFont" style:family="text">
      <style:text-properties fo:font-style="italic" style:font-style-asian="italic" style:font-style-complex="italic"/>
    </style:style>
    <style:style style:name="T1165" style:parent-style-name="DefaultParagraphFont" style:family="text">
      <style:text-properties fo:font-style="italic" style:font-style-asian="italic" style:font-style-complex="italic"/>
    </style:style>
    <style:style style:name="T1166" style:parent-style-name="DefaultParagraphFont" style:family="text">
      <style:text-properties fo:font-style="italic" style:font-style-asian="italic" style:font-style-complex="italic"/>
    </style:style>
    <style:style style:name="P1167" style:parent-style-name="Normal" style:family="paragraph">
      <style:paragraph-properties fo:text-indent="0.5in"/>
    </style:style>
    <style:style style:name="T1168" style:parent-style-name="DefaultParagraphFont" style:family="text">
      <style:text-properties fo:font-style="italic" style:font-style-asian="italic" style:font-style-complex="italic"/>
    </style:style>
    <style:style style:name="T1169" style:parent-style-name="DefaultParagraphFont" style:family="text">
      <style:text-properties fo:font-style="italic" style:font-style-asian="italic" style:font-style-complex="italic"/>
    </style:style>
    <style:style style:name="P1170" style:parent-style-name="Normal" style:family="paragraph">
      <style:paragraph-properties fo:text-align="center"/>
    </style:style>
    <style:style style:name="P1171" style:parent-style-name="Normal" style:family="paragraph">
      <style:paragraph-properties fo:text-align="center"/>
    </style:style>
    <style:style style:name="P1172" style:parent-style-name="Normal" style:family="paragraph">
      <style:paragraph-properties fo:text-align="center"/>
    </style:style>
    <style:style style:name="T1173" style:parent-style-name="DefaultParagraphFont" style:family="text">
      <style:text-properties fo:font-style="italic" style:font-style-asian="italic" style:font-style-complex="italic"/>
    </style:style>
    <style:style style:name="T1174" style:parent-style-name="DefaultParagraphFont" style:family="text">
      <style:text-properties fo:font-style="italic" style:font-style-asian="italic" style:font-style-complex="italic"/>
    </style:style>
    <style:style style:name="T1175" style:parent-style-name="DefaultParagraphFont" style:family="text">
      <style:text-properties fo:font-style="italic" style:font-style-asian="italic" style:font-style-complex="italic"/>
    </style:style>
    <style:style style:name="P117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7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7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17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8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8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8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8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1184" style:parent-style-name="DefaultParagraphFont" style:family="text">
      <style:text-properties style:font-size-complex="9pt"/>
    </style:style>
    <style:style style:name="P118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18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18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88" style:parent-style-name="Pareigos" style:family="text">
      <style:text-properties style:font-name="Times New Roman" fo:text-transform="none" style:font-size-complex="12pt"/>
    </style:style>
    <style:style style:name="P118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90" style:parent-style-name="Pareigos" style:family="text">
      <style:text-properties style:font-name="Times New Roman" fo:text-transform="none" style:font-size-complex="12pt"/>
    </style:style>
    <style:style style:name="P119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92" style:parent-style-name="Pareigos" style:family="text">
      <style:text-properties style:font-name="Times New Roman" fo:text-transform="none" style:font-size-complex="12pt"/>
    </style:style>
    <style:style style:name="P1193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1194" style:parent-style-name="Pareigos" style:family="text">
      <style:text-properties style:font-name="Times New Roman" fo:text-transform="none" style:font-size-complex="12pt"/>
    </style:style>
    <style:style style:name="T1195" style:parent-style-name="Pareigos" style:family="text">
      <style:text-properties style:font-name="Times New Roman" fo:text-transform="none" style:font-size-complex="12pt"/>
    </style:style>
    <style:style style:name="P1196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2</text:span><text:span text:style-name="T13">1</text:span><text:span text:style-name="T14">-</text:span><text:span text:style-name="T15">1</text:span><text:span text:style-name="T16">1</text:span><text:span text:style-name="T17">-0</text:span><text:span text:style-name="T18">9</text:span><text:span text:style-name="T19"><text:s text:c="2"/></text:span><text:span text:style-name="T20">Nr. SPP-</text:span><text:span text:style-name="T21">108</text:span></text:p>
      <text:p text:style-name="P22"><text:span text:style-name="T23">Vilnius</text:span></text:p>
      <text:p text:style-name="P24"/>
      <text:p text:style-name="P25">Posėdžio pirmininkė<text:s/>–<text:s/>Seimo Pirmininkė V. Čmilytė-Nielsen.</text:p>
      <text:p text:style-name="P26"/>
      <text:p text:style-name="P27">Užsiregistravo 116<text:s/>Seimo narių<text:s/><text:span text:style-name="T28">(10.00 val.)</text:span></text:p>
      <text:p text:style-name="Normal"/>
      <text:p text:style-name="P29">10.01<text:s/>val.</text:p>
      <text:p text:style-name="P30"><text:span text:style-name="T31">SVARSTYTA</text:span>.<text:s/>Seniūnų sueigos patikslinta 2021 m. lapkričio 9 d. (antradienio) posėdžių darbotvarkė.</text:p>
      <text:p text:style-name="P32">Pranešėja –<text:s/>Seimo Pirmininkė V. Čmilytė-Nielsen.<text:s/></text:p>
      <text:p text:style-name="P33"/>
      <text:p text:style-name="P34">Kalbėjo Seimo nariai:<text:s/><text:span text:style-name="T35">R. Tamašunienė</text:span><text:s/>(Lietuvos regionų frakcijos<text:s/>vardu<text:s/>prašė<text:s/>įrašyti į<text:s/>rytinio posėdžio<text:s/>darbotvarkę<text:s/>Seimo rezoliucijos<text:s/>projektą<text:s/><text:span text:style-name="T36">Nr. XI</text:span><text:span text:style-name="T37">V</text:span><text:span text:style-name="T38">P-</text:span><text:span text:style-name="T39">1047</text:span>),<text:s/>Ž. Pavilionis, P. Gražulis, G. Surplys, I. Šimonytė, V. Juozapaitis (Tėvynės sąjungos-Lietuvos krikščionių demokratų frakcijos vardu prašė perkelti iš rezervinių klausimų į pagrindinę darbotvarkę projektus<text:s/><text:span text:style-name="T40">Nr. XI</text:span><text:span text:style-name="T41">V</text:span><text:span text:style-name="T42">P-</text:span><text:span text:style-name="T43">856(2),<text:s/></text:span><text:span text:style-name="T44">Nr. XIVP-</text:span><text:span text:style-name="T45">85</text:span><text:span text:style-name="T46">7</text:span><text:span text:style-name="T47">(2) ir<text:s/></text:span><text:span text:style-name="T48">Nr. XIVP-</text:span><text:span text:style-name="T49">911(2),<text:s/></text:span><text:span text:style-name="T50">E. Jovaiša</text:span><text:span text:style-name="T51">,<text:s/></text:span><text:span text:style-name="T52">R. Žemaitaitis</text:span><text:span text:style-name="T53">, P. Saudargas,<text:s/></text:span>I. Šimonytė,<text:s/><text:span text:style-name="T54">R. Tamašunienė</text:span><text:span text:style-name="T55">,<text:s/></text:span><text:span text:style-name="T56">A. Vyšniauskas</text:span><text:span text:style-name="T57">,<text:s/></text:span><text:span text:style-name="T58">R. Šarknickas</text:span><text:span text:style-name="T59"><text:s/>(</text:span><text:span text:style-name="T60">Lietuvos valstie</text:span><text:span text:style-name="T61">čių ir žaliųjų sąjungos frakcijos vardu prašė išbraukti<text:s/></text:span><text:span text:style-name="T62">iš darbotvarkės<text:s/></text:span>projektus<text:s/><text:span text:style-name="T63">Nr. XI</text:span><text:span text:style-name="T64">V</text:span><text:span text:style-name="T65">P-</text:span><text:span text:style-name="T66">856(2) ir<text:s/></text:span><text:span text:style-name="T67">Nr. XIVP-</text:span><text:span text:style-name="T68">85</text:span><text:span text:style-name="T69">7</text:span><text:span text:style-name="T70">(2)</text:span><text:span text:style-name="T71">,<text:s/></text:span><text:span text:style-name="T72">Ž. Pavilionis</text:span><text:span text:style-name="T73">.</text:span></text:p>
      <text:p text:style-name="P74"/>
      <text:p text:style-name="P75">Balsuota dėl<text:s/>Lietuvos regionų frakcijos<text:s/>pasiūlymo įrašyti į<text:s/>rytinio posėdžio<text:s/>darbotvarkę<text:s/>Seimo rezoliucijos<text:s/><text:span text:style-name="T76">„</text:span><text:span text:style-name="T77">Dėl solidarumo su Lenkijos Respublika</text:span><text:span text:style-name="T78">“</text:span><text:s/>projektą<text:s/><text:span text:style-name="T79">Nr. XIV</text:span><text:span text:style-name="T80">P-</text:span><text:span text:style-name="T81">1047</text:span>: už –<text:s/>47, prieš –<text:s/>25, susilaikė<text:s/>46.<text:s/><text:span text:style-name="T82">Nep</text:span><text:span text:style-name="T83">ritarta</text:span>.<text:s/><text:span text:style-name="T84">(Užsiregistravo<text:s/></text:span><text:span text:style-name="T85">119</text:span><text:span text:style-name="T86"><text:s/>Seimo nari</text:span><text:span text:style-name="T87">ų</text:span><text:span text:style-name="T88"><text:s/>(10.</text:span><text:span text:style-name="T89">16</text:span><text:span text:style-name="T90"><text:s/>val.)</text:span></text:p>
      <text:p text:style-name="P91"/>
      <text:p text:style-name="P92">Balsuota dėl<text:s/>Lietuvos valstiečių ir žaliųjų sąjungos<text:s/>pasiūlymo išbraukti iš darbotvarkės<text:s/>projektus<text:s/><text:span text:style-name="T93">Nr. XI</text:span><text:span text:style-name="T94">V</text:span><text:span text:style-name="T95">P-</text:span><text:span text:style-name="T96">856(2) ir<text:s/></text:span><text:span text:style-name="T97">Nr. XIVP-</text:span><text:span text:style-name="T98">85</text:span><text:span text:style-name="T99">7</text:span><text:span text:style-name="T100">(2</text:span><text:span text:style-name="T101">)</text:span>: už –<text:s/>54, prieš –<text:s/>51, susilaikė<text:s/>18.<text:s/><text:span text:style-name="T102">Nep</text:span><text:span text:style-name="T103">ritarta</text:span>.<text:s/><text:span text:style-name="T104">(Užsiregistravo<text:s/></text:span><text:span text:style-name="T105">124 Seimo nariai (10.16</text:span><text:span text:style-name="T106"><text:s/>val.)</text:span></text:p>
      <text:p text:style-name="P107"/>
      <text:p text:style-name="P108">Balsuota dėl<text:s/>Tėvynės sąjungos-Lietuvos<text:s/>krikščionių demokratų frakcijos<text:s/>pasiūlymo<text:s/>perkelti iš rezervinių klausimų į pagrindinę darbotvarkę projektus<text:s/><text:span text:style-name="T109">Nr. XI</text:span><text:span text:style-name="T110">V</text:span><text:span text:style-name="T111">P-</text:span><text:span text:style-name="T112">856(2),<text:s/></text:span><text:span text:style-name="T113">Nr. XIVP-</text:span><text:span text:style-name="T114">857</text:span><text:span text:style-name="T115">(2) ir<text:s/></text:span><text:span text:style-name="T116">Nr. XIVP-</text:span><text:span text:style-name="T117">911(2)</text:span>: už –<text:s/>59, prieš –<text:s/>23, susilaikė<text:s/>39.<text:s/><text:span text:style-name="T118">Nep</text:span><text:span text:style-name="T119">ritarta</text:span>.<text:s/><text:span text:style-name="T120">(Užsiregistravo<text:s/></text:span><text:span text:style-name="T121">122 Seimo nariai (10.17</text:span><text:span text:style-name="T122"><text:s/>val.)</text:span></text:p>
      <text:p text:style-name="P123"/>
      <text:p text:style-name="P124"><text:span text:style-name="T125">Posėdžio pirmininkė informavo, kad<text:s/></text:span><text:span text:style-name="T126">projekt</text:span><text:span text:style-name="T127">ai</text:span><text:span text:style-name="T128"><text:s/></text:span><text:span text:style-name="T129">Nr. XIVP-</text:span><text:span text:style-name="T130">10</text:span><text:span text:style-name="T131">19</text:span><text:span text:style-name="T132">–Nr. XIVP-</text:span><text:span text:style-name="T133">1021</text:span><text:span text:style-name="T134"><text:s/>ir</text:span><text:span text:style-name="T135"><text:s/></text:span><text:span text:style-name="T136">Nr. XIVP-</text:span><text:span text:style-name="T137">1037(2)</text:span><text:span text:style-name="T138"><text:s/></text:span><text:span text:style-name="T139">nėra įrašyti į Seimo III (rudens) sesijos darbų programą ir pagal Seimo statutą reikia apsispręsti, kad ji</text:span><text:span text:style-name="T140">e</text:span><text:span text:style-name="T141"><text:s/>būtų įtraukt</text:span><text:span text:style-name="T142">i</text:span><text:span text:style-name="T143"><text:s/>į darbotvarkę.</text:span></text:p>
      <text:p text:style-name="P144"/>
      <text:p text:style-name="P145"><text:span text:style-name="T146">NUTARTA.</text:span><text:span text:style-name="T147"><text:s/></text:span><text:span text:style-name="T148">Įtraukti į darbotvarkę</text:span><text:span text:style-name="T149"><text:s/></text:span><text:span text:style-name="T150">projekt</text:span><text:span text:style-name="T151">us</text:span><text:span text:style-name="T152"><text:s/></text:span><text:span text:style-name="T153">Nr. XIVP-</text:span><text:span text:style-name="T154">10</text:span><text:span text:style-name="T155">19</text:span><text:span text:style-name="T156">–Nr. XIVP-</text:span><text:span text:style-name="T157">1021</text:span><text:span text:style-name="T158"><text:s/>ir<text:s/></text:span><text:span text:style-name="T159">Nr. XIVP-</text:span><text:span text:style-name="T160">1037(2)</text:span><text:span text:style-name="T161">,<text:s/></text:span><text:span text:style-name="T162">kurie nėra įrašyti į Seimo III (rudens) sesijos darbų programą.<text:s/></text:span><text:span text:style-name="T163">Pritarta bendru sutarimu.</text:span></text:p>
      <text:p text:style-name="P164"/>
      <text:p text:style-name="P165"/>
      <text:p text:style-name="P166"/>
      <text:p text:style-name="P167"><text:span text:style-name="T168">NUTARTA.</text:span><text:span text:style-name="T169"><text:s/></text:span><text:span text:style-name="T170">Patvirtinti patikslintą<text:s/></text:span>2021 m.<text:s/>lapkričio 9<text:s/>d. (antradienio)<text:span text:style-name="T171"><text:s/></text:span>posėdžių<text:span text:style-name="T172"><text:s/>darbotvarkę.<text:s/></text:span><text:span text:style-name="T173">Balsavimo rezultatai: už<text:s/></text:span><text:span text:style-name="T174">–</text:span><text:span text:style-name="T175"><text:s/></text:span><text:span text:style-name="T176">79</text:span><text:span text:style-name="T177">, prieš<text:s/></text:span><text:span text:style-name="T178">–</text:span><text:span text:style-name="T179"><text:s/></text:span><text:span text:style-name="T180">4</text:span><text:span text:style-name="T181">, susilaikė<text:s/></text:span><text:span text:style-name="T182">40</text:span><text:span text:style-name="T183">.<text:s/></text:span><text:span text:style-name="T184">(Užsi</text:span><text:span text:style-name="T185">registravo 124 Seimo nariai (10.19</text:span><text:span text:style-name="T186"><text:s/>val.)</text:span></text:p>
      <text:p text:style-name="Normal"/>
      <text:p text:style-name="P187"><text:span text:style-name="T188">Replikavo Seimo nar</text:span><text:span text:style-name="T189">ys</text:span><text:span text:style-name="T190"><text:s/></text:span><text:span text:style-name="T191">P. Gražulis</text:span><text:span text:style-name="T192">.</text:span></text:p>
      <text:p text:style-name="Normal"/>
      <text:p text:style-name="Normal"/>
      <text:p text:style-name="P193">10.20 val.</text:p>
      <text:p text:style-name="Normal"><text:span text:style-name="T194"><text:tab/>SVARSTYTA:</text:span> </text:p>
      <text:p text:style-name="Normal"><text:tab/>1.<text:s/><text:span text:style-name="T195">Valstybės iždo įstatymo Nr. I-712 pakeitimo įstatymo projektas</text:span><text:span text:style-name="T196"><text:s/></text:span><text:span text:style-name="T197">Nr. XIVP-</text:span><text:span text:style-name="T198">711(2)</text:span>.</text:p>
      <text:p text:style-name="Normal"><text:tab/>2.<text:s/><text:span text:style-name="T199">Sveikatos draudimo įstatymo<text:s/></text:span><text:span text:style-name="T200">N</text:span><text:span text:style-name="T201">r. I-1343 20, 23, 29 ir 32 straipsnių pakeitimo įstatymo projektas</text:span><text:span text:style-name="T202"><text:s/></text:span><text:span text:style-name="T203">Nr. XIVP-</text:span><text:span text:style-name="T204">712(2)</text:span>.</text:p>
      <text:p text:style-name="Normal"><text:tab/>3.<text:s/><text:span text:style-name="T205">Valstybinio socialinio draudimo įstatymo Nr. I-1336 31 ir 33 straipsnių pakeitimo įstatymo projektas</text:span><text:span text:style-name="T206"><text:s/></text:span><text:span text:style-name="T207">Nr. XIVP-</text:span><text:span text:style-name="T208">713(2)</text:span>.</text:p>
      <text:p text:style-name="Normal"><text:tab/>4.<text:s/><text:span text:style-name="T209">Pensijų kaupimo įstatymo Nr.</text:span><text:span text:style-name="T210"> </text:span><text:span text:style-name="T211">IX-1691 33 ir 35</text:span><text:span text:style-name="T212">6</text:span><text:span text:style-name="T213"><text:s/>straipsnių pakeitimo įstatymo projektas</text:span><text:span text:style-name="T214"><text:s/></text:span><text:span text:style-name="T215">Nr. XIVP-</text:span><text:span text:style-name="T216">714(2)</text:span>.</text:p>
      <text:p text:style-name="Normal"><text:tab/>5.<text:s/><text:span text:style-name="T217">Valstybės skolos įstatymo<text:s/></text:span><text:span text:style-name="T218">Nr. </text:span><text:span text:style-name="T219">I-1508 2 straipsnio pakeitimo <text:s/>įstatymo projektas</text:span><text:span text:style-name="T220"><text:s/></text:span><text:span text:style-name="T221">Nr. XIVP-</text:span><text:span text:style-name="T222">715(2)</text:span><text:s/><text:span text:style-name="T223">(teikėjai –<text:s/></text:span><text:span text:style-name="T224">Vyriausybė </text:span><text:span text:style-name="T225">/ </text:span><text:span text:style-name="T226">finansų ministrė G. Skaistė</text:span><text:span text:style-name="T227">)<text:s/></text:span><text:span text:style-name="T228">(svarstymas)</text:span><text:span text:style-name="T229">.</text:span></text:p>
      <text:p text:style-name="Normal"/>
      <text:p text:style-name="P230"><text:tab/>Pagrindinio –<text:s/>Biudžeto ir finansų<text:s/>komiteto išvadas pateikė šio komiteto pirmininkas M. Majauskas.</text:p>
      <text:p text:style-name="P231">Papildomų komitetų<text:s/>išvadas pateikė:<text:s/>R. Juška<text:s/>(Valstybės valdymo ir savivaldybių<text:s/>komiteto vardu), M. Danielė (Sveikatos reikalų<text:s/>komiteto vardu),<text:s/><text:span text:style-name="T232">M. Lingė</text:span><text:s/>(Socialinių reikalų ir darbo<text:s/>komiteto vardu).</text:p>
      <text:p text:style-name="P233"/>
      <text:p text:style-name="P234"><text:tab/>Balsavimas vyks numatytu laiku<text:s/>(nuo 11.15 val.)</text:p>
      <text:p text:style-name="Normal"/>
      <text:p text:style-name="Normal"/>
      <text:p text:style-name="P235">10.24<text:s/>val.</text:p>
      <text:p text:style-name="Normal"><text:span text:style-name="T236"><text:tab/>SVARSTYTA:</text:span> </text:p>
      <text:p text:style-name="Normal"><text:tab/>1.<text:s/><text:span text:style-name="T237">Kelių įstatymo Nr. I-891 4, 5, 7, 9, 10, 13, 18 ir 20 straipsnių pakeitimo įstatymo projektas</text:span><text:span text:style-name="T238"><text:s/></text:span><text:span text:style-name="T239">Nr. XIVP-</text:span><text:span text:style-name="T240">803(2)</text:span>.</text:p>
      <text:p text:style-name="Normal"><text:tab/>2.<text:s/><text:span text:style-name="T241">Saugaus eismo automobilių keliais įstatymo Nr. VIII-2043 1, 6, 10 ir 11 straipsnių pakeitimo įstatymo projektas</text:span><text:span text:style-name="T242"><text:s/></text:span><text:span text:style-name="T243">Nr. XIVP-</text:span><text:span text:style-name="T244">804(2)</text:span>.</text:p>
      <text:p text:style-name="Normal"><text:tab/>3.<text:s/><text:span text:style-name="T245">Kelių priežiūros ir plėtros programos finansavimo įstatymo Nr. VIII-2032 9 straipsnio pakeitimo įstatymo projektas</text:span><text:span text:style-name="T246"><text:s/></text:span><text:span text:style-name="T247">Nr. XIVP-</text:span><text:span text:style-name="T248">805(2)</text:span>.</text:p>
      <text:p text:style-name="Normal"><text:tab/>4.<text:s/><text:span text:style-name="T249">Kelių priežiūros ir plėtros programos finansavimo įstatymo Nr. VIII-2032 2, 6, 9 straipsnių ir 2, 5 priedų pakeitimo įstatymo Nr. XIII-3420 2 ir 6 straipsnių pakeitimo įstatymo projektas<text:s/></text:span><text:span text:style-name="T250">Nr. XIVP-</text:span><text:span text:style-name="T251">806</text:span><text:span text:style-name="T252">(2)</text:span>.</text:p>
      <text:p text:style-name="Normal"><text:tab/>5.<text:s/><text:span text:style-name="T253">Triukšmo valdymo įstatymo Nr. IX-2499 9, 17 ir 18 straipsnių pakeitimo įstatymo projektas</text:span><text:span text:style-name="T254"><text:s/></text:span><text:span text:style-name="T255">Nr. XIVP-</text:span><text:span text:style-name="T256">807(2)</text:span>.</text:p>
      <text:p text:style-name="Normal"><text:tab/>6.<text:s/><text:span text:style-name="T257">Žemės įstatymo Nr. I-446 7 straipsnio pakeitimo įstatymo projektas</text:span><text:span text:style-name="T258"><text:s/></text:span><text:span text:style-name="T259">Nr. XIVP-</text:span><text:span text:style-name="T260">808(2)</text:span><text:s/><text:span text:style-name="T261">(teikėjai –<text:s/></text:span><text:span text:style-name="T262">Vyriausybė </text:span><text:span text:style-name="T263">/ </text:span><text:span text:style-name="T264">susisiekimo ministras M. Skuodis</text:span><text:span text:style-name="T265">)<text:s/></text:span><text:span text:style-name="T266">(svarstymas)</text:span><text:span text:style-name="T267">.</text:span></text:p>
      <text:p text:style-name="Normal"/>
      <text:p text:style-name="P268"><text:tab/>Pagrindinio – Ekonomikos komiteto išvadas pateikė šio komiteto atstovas A. Kupčinskas.</text:p>
      <text:p text:style-name="P269">Dėl projekto<text:s/><text:span text:style-name="T270">Nr. XIV</text:span><text:span text:style-name="T271">P-</text:span>804(2) papildomo – Teisės ir teisėtvarkos komiteto išvadą pateikė šio komiteto<text:s/>pirmininkas S. Šedbaras.</text:p>
      <text:p text:style-name="P272"/>
      <text:p text:style-name="Normal"><text:tab/>Diskusijoje kalbėjo Seimo narys P. Gražulis.</text:p>
      <text:p text:style-name="Normal"/>
      <text:soft-page-break/>
      <text:p text:style-name="Normal"><text:tab/>Dėl balsavimo motyvų dėl viso<text:s/>projekto kalbėjo Seimo nariai:<text:s/>R. Žemaitaitis, A. Kupčinskas.</text:p>
      <text:p text:style-name="Normal"/>
      <text:p text:style-name="P273"><text:tab/>Balsavimas vyks numatytu laiku.</text:p>
      <text:p text:style-name="Normal"/>
      <text:p text:style-name="Normal"/>
      <text:p text:style-name="P274">10.30 val.</text:p>
      <text:p text:style-name="P275"><text:span text:style-name="T276">SVARSTYTA</text:span>.<text:s/><text:span text:style-name="T277">Vidaus vandenų transporto kodekso 18 straipsnio pakeitimo<text:s/></text:span><text:span text:style-name="T278">įstatym</text:span><text:span text:style-name="T279">o projekta</text:span><text:span text:style-name="T280">s</text:span><text:span text:style-name="T281"><text:s/></text:span><text:span text:style-name="T282">Nr. XIVP-</text:span><text:span text:style-name="T283">760(2)</text:span><text:s/><text:span text:style-name="T284">(teikėjai –<text:s/></text:span><text:span text:style-name="T285">K. Starkevičius</text:span><text:span text:style-name="T286"><text:s/>/ 10<text:s/></text:span><text:span text:style-name="T287">Seimo nar</text:span><text:span text:style-name="T288">ių)<text:s/></text:span><text:span text:style-name="T289">(svarstymas)</text:span><text:span text:style-name="T290">.</text:span></text:p>
      <text:p text:style-name="Normal"/>
      <text:p text:style-name="P291"><text:tab/>Pagrindinio – Ekonomikos komiteto išvadą pateikė šio komiteto atstovas M. Skritulskas.</text:p>
      <text:p text:style-name="Normal"/>
      <text:p text:style-name="Normal"><text:tab/>Dėl balsavimo motyvų dėl viso<text:s/>projekto kalbėjo Seimo narys A. Vinkus.</text:p>
      <text:p text:style-name="Normal"/>
      <text:p text:style-name="P292"><text:tab/>Balsavimas vyks numatytu laiku.</text:p>
      <text:p text:style-name="Normal"/>
      <text:p text:style-name="Normal"/>
      <text:p text:style-name="P293">10.33<text:s/>val.</text:p>
      <text:p text:style-name="Normal"><text:span text:style-name="T294"><text:tab/>SVARSTYTA:</text:span> </text:p>
      <text:p text:style-name="Normal"><text:tab/>1.<text:s/><text:span text:style-name="T295">Nekilnojamojo turto kadastro įstatymo Nr. VIII-1764 2, 3, 4, 6, 8, 11, 12, 13, 14, 17 ir 19 straipsnių pakeitimo įstatymo projektas</text:span><text:span text:style-name="T296"><text:s/></text:span><text:span text:style-name="T297">Nr. XIVP-</text:span><text:span text:style-name="T298">655(2)</text:span>.</text:p>
      <text:p text:style-name="Normal"><text:tab/>2.<text:s/><text:span text:style-name="T299">Nekilnojamojo turto registro įstatymo Nr. I-1539 9, 21 ir 26 straipsnių pakeitimo įstatymo projektas</text:span><text:span text:style-name="T300"><text:s/></text:span><text:span text:style-name="T301">Nr. XIVP-</text:span><text:span text:style-name="T302">656(2)</text:span>.</text:p>
      <text:p text:style-name="Normal"><text:tab/>3.<text:s/><text:span text:style-name="T303">Nekilnojamojo turto registro įstatymo Nr. I-1539 1, 2, 3, 8, 15, 16, 21, 22, 23, 24, 26, 27, 29, 33, 35, 36, 37, 41, 43, 44, 45 straipsnių pakeitimo ir<text:s/></text:span><text:span text:style-name="T304">Į</text:span><text:span text:style-name="T305">statymo papildymo 15</text:span><text:span text:style-name="T306">1</text:span><text:span text:style-name="T307"><text:s/>straipsniu įstatymo Nr. XIII-2184 8 ir 12 straipsnių pakeitimo įstatymo projektas</text:span><text:span text:style-name="T308"><text:s/></text:span><text:span text:style-name="T309">Nr. XIVP-</text:span><text:span text:style-name="T310">657(2)</text:span><text:s/><text:span text:style-name="T311">(teikėjai –<text:s/></text:span><text:span text:style-name="T312">Vyriausybė </text:span><text:span text:style-name="T313">/ </text:span><text:span text:style-name="T314">žemės ūkio ministras K. Navickas</text:span><text:span text:style-name="T315">)<text:s/></text:span><text:span text:style-name="T316">(svarstymas)</text:span><text:span text:style-name="T317">.</text:span></text:p>
      <text:p text:style-name="Normal"/>
      <text:p text:style-name="P318"><text:tab/>Komitetų išvadas pateikė: J. Pinskus (Ekonomikos komiteto vardu), J. Gudauskas (Kaimo reikalų<text:s/>komiteto vardu).</text:p>
      <text:p text:style-name="Normal"/>
      <text:p text:style-name="P319"><text:tab/>Balsavimas vyks numatytu laiku.</text:p>
      <text:p text:style-name="Normal"/>
      <text:p text:style-name="Normal"/>
      <text:p text:style-name="P320">10.35<text:s/>val.</text:p>
      <text:p text:style-name="Normal"><text:span text:style-name="T321"><text:tab/>SVARSTYTA:</text:span> </text:p>
      <text:p text:style-name="Normal"><text:tab/>1.<text:s/><text:span text:style-name="T322">Nacionaliniam saugumui užtikrinti svarbių objektų a</text:span><text:span text:style-name="T323">psaugos įstatymo Nr. IX-1132 13 </text:span><text:span text:style-name="T324">straipsnio pakeitimo įstatymo projektas</text:span><text:span text:style-name="T325"><text:s/></text:span><text:span text:style-name="T326">Nr. XIVP-</text:span><text:span text:style-name="T327">219(2)</text:span>.</text:p>
      <text:p text:style-name="Normal"><text:tab/>2.<text:s/><text:span text:style-name="T328">Būtinųjų priemonių, skirtų apsisaugoti nuo trečiųjų šalių nesaugių branduolinių elektrini</text:span><text:span text:style-name="T329">ų keliamų grėsmių, įstatymo Nr. </text:span><text:span text:style-name="T330">XIII-306 4 straipsnio pakeitimo įstatymo projektas<text:s/></text:span><text:span text:style-name="T331">Nr. XIVP-</text:span><text:span text:style-name="T332">220(2)</text:span><text:s/><text:span text:style-name="T333">(teikėjai –<text:s/></text:span><text:span text:style-name="T334">L. Kasčiūnas</text:span><text:span text:style-name="T335"><text:s/>/ 5<text:s/></text:span><text:span text:style-name="T336">Seimo nar</text:span><text:span text:style-name="T337">iai)<text:s/></text:span><text:span text:style-name="T338">(svarstymas)</text:span><text:span text:style-name="T339">.</text:span></text:p>
      <text:p text:style-name="Normal"/>
      <text:p text:style-name="P340"><text:tab/>Pagrindinio –<text:s/>Nacionalinio saugumo ir gynybos<text:s/>komiteto išvadas pateikė šio komiteto pirmininkas L. Kasčiūnas.</text:p>
      <text:p text:style-name="P341">Energetikos ir darnios plėtros komisijos išvadas pateikė šio komisijos pirmininkas J. Urbanavičius.</text:p>
      <text:p text:style-name="P342"/>
      <text:p text:style-name="P343"><text:tab/>Balsavimas vyks numatytu laiku.</text:p>
      <text:p text:style-name="Normal"/>
      <text:p text:style-name="Normal"/>
      <text:p text:style-name="P344"/>
      <text:p text:style-name="P345"/>
      <text:soft-page-break/>
      <text:p text:style-name="P346">10.38<text:s/>val.</text:p>
      <text:p text:style-name="P347"><text:span text:style-name="T348">SVARSTYTA</text:span>.<text:s/><text:span text:style-name="T349">Įstatymo „Dėl Lietuvos Respublikos Vyriausybės ir Liuksemburgo Didžiosios Hercogystės Vyriausybės susitarimo dėl keitimosi įslaptinta informacija ir įslaptintos informacijos abipusės apsaugos ratifikavimo“ projektas</text:span><text:span text:style-name="T350"><text:s/></text:span><text:span text:style-name="T351">Nr. XIVP-</text:span><text:span text:style-name="T352">854(2)</text:span><text:s/><text:span text:style-name="T353">(teikėjai –<text:s/></text:span><text:span text:style-name="T354">Respublikos Prezidentas</text:span><text:span text:style-name="T355"><text:s/>/ <text:s/></text:span><text:span text:style-name="T356">krašto apsaugos ministras A. Anušauskas</text:span><text:span text:style-name="T357">)<text:s/></text:span><text:span text:style-name="T358">(svarstymas)</text:span><text:span text:style-name="T359">.</text:span></text:p>
      <text:p text:style-name="Normal"/>
      <text:p text:style-name="P360"><text:tab/>Pagrindinio –<text:s/>Užsienio reikalų<text:s/>komiteto išvadą pateikė šio komiteto atstovas<text:s/>E. Zingeris.</text:p>
      <text:p text:style-name="P361">Papildomo –<text:s/>Nacionalinio saugumo ir gynybos<text:s/>komiteto išvadą pateikė šio komiteto pirmininkas L. Kasčiūnas.</text:p>
      <text:p text:style-name="P362"/>
      <text:p text:style-name="P363"><text:tab/>Balsavimas vyks numatytu laiku.</text:p>
      <text:p text:style-name="Normal"/>
      <text:p text:style-name="Normal"/>
      <text:p text:style-name="P364">10.40 val.</text:p>
      <text:p text:style-name="Normal"><text:span text:style-name="T365"><text:tab/>SVARSTYTA:</text:span> </text:p>
      <text:p text:style-name="Normal"><text:tab/>1.<text:s/><text:span text:style-name="T366">Mokslo ir studijų įstatymo<text:s/></text:span><text:span text:style-name="T367">N</text:span><text:span text:style-name="T368">r.</text:span><text:span text:style-name="T369"> </text:span><text:span text:style-name="T370">XI-242 46, 59, 74, 75, 75</text:span><text:span text:style-name="T371">1</text:span><text:span text:style-name="T372">, 75</text:span><text:span text:style-name="T373">2</text:span><text:span text:style-name="T374">, 75</text:span><text:span text:style-name="T375">3</text:span><text:span text:style-name="T376">, 76, 77, 82, 83, 84 straipsnių pakeitimo, 9 straipsnio pripažinimo netekusiu galios ir Įstatymo papildymo 76</text:span><text:span text:style-name="T377">1</text:span><text:span text:style-name="T378">, 76</text:span><text:span text:style-name="T379">2</text:span><text:span text:style-name="T380">, 83</text:span><text:span text:style-name="T381">1</text:span><text:span text:style-name="T382"><text:s/>straipsniais įstatymo projektas</text:span><text:span text:style-name="T383"><text:s/></text:span><text:span text:style-name="T384">Nr. XIVP-</text:span><text:span text:style-name="T385">652(2)</text:span>.</text:p>
      <text:p text:style-name="Normal"><text:tab/>2.<text:s/><text:span text:style-name="T386">Švietimo įstatymo Nr. I-1489 11 straipsnio pakeitimo įstatymo projektas</text:span><text:span text:style-name="T387"><text:s/></text:span><text:span text:style-name="T388">Nr. XIVP-</text:span><text:span text:style-name="T389">653(2)</text:span><text:s/><text:span text:style-name="T390">(teikėjai –<text:s/></text:span><text:span text:style-name="T391">Vyriausybė </text:span><text:span text:style-name="T392">/ </text:span><text:span text:style-name="T393">švietimo, mokslo ir sporto ministrė J. Šiugždinienė</text:span><text:span text:style-name="T394">)<text:s/></text:span><text:span text:style-name="T395">(svarstymas)</text:span><text:span text:style-name="T396">.</text:span></text:p>
      <text:p text:style-name="Normal"/>
      <text:p text:style-name="P397"><text:tab/>Pagrindinio – Švietimo ir mokslo komiteto išvadas pateikė šio komiteto pirmininkas<text:s/><text:span text:style-name="T398">A. Žukauskas</text:span>.</text:p>
      <text:p text:style-name="P399">Dėl projekto<text:s/><text:span text:style-name="T400">Nr. XIV</text:span><text:span text:style-name="T401">P-</text:span>652(2) papildomo –<text:s/>Biudžeto ir finansų<text:s/>komiteto išvadą<text:s/>pateikė šio komiteto atstovas V. Mitalas.</text:p>
      <text:p text:style-name="P402"/>
      <text:p text:style-name="Normal"><text:tab/>Diskusijoje kalbėjo Seimo narys<text:s/>E. Pupinis.</text:p>
      <text:p text:style-name="Normal"/>
      <text:p text:style-name="Normal"><text:tab/>Dėl balsavimo motyvų dėl<text:s/>šių<text:s/>projektų<text:s/>kalbėjo Seimo nariai:<text:s/>A. Vinkus,<text:s/><text:span text:style-name="T403">I. Kačinskaitė-Urbonienė,<text:s/></text:span><text:span text:style-name="T404">J. Šiugždinienė</text:span><text:span text:style-name="T405">,<text:s/></text:span><text:span text:style-name="T406">R. Šarknickas</text:span><text:span text:style-name="T407">.</text:span></text:p>
      <text:p text:style-name="Normal"/>
      <text:p text:style-name="P408"><text:tab/>Balsavimas vyks numatytu laiku.</text:p>
      <text:p text:style-name="Normal"/>
      <text:p text:style-name="Normal"/>
      <text:p text:style-name="P409">10.55 val.</text:p>
      <text:p text:style-name="Normal"><text:span text:style-name="T410"><text:tab/>SVARSTYTA:</text:span> </text:p>
      <text:p text:style-name="Normal"><text:tab/>1.<text:s/><text:span text:style-name="T411">Kultūros rėmimo fondo įstatymo Nr. X-1260 pripažinimo netekusiu galios įstatymo projektas<text:s/></text:span><text:span text:style-name="T412">Nr. XIVP-</text:span><text:span text:style-name="T413">856</text:span><text:span text:style-name="T414">(2)</text:span>.</text:p>
      <text:p text:style-name="Normal"><text:tab/>2.<text:s/><text:span text:style-name="T415">Lietuvos kultūros tarybos įstatymo Nr. XI-2218 pakeitimo įstatymo projektas<text:s/></text:span><text:span text:style-name="T416">Nr. XIVP-</text:span><text:span text:style-name="T417">857(2)</text:span><text:s/><text:span text:style-name="T418">(teikėjai –<text:s/></text:span><text:span text:style-name="T419">Vyriausybė </text:span><text:span text:style-name="T420">/ </text:span><text:span text:style-name="T421">kultūros ministras S. Kairys</text:span><text:span text:style-name="T422">)<text:s/></text:span><text:span text:style-name="T423">(svarstymas)</text:span><text:span text:style-name="T424">.</text:span></text:p>
      <text:p text:style-name="Normal"/>
      <text:p text:style-name="P425"><text:tab/>Pagrindinio – Kultūros komiteto išvadas pateikė šio komiteto pirmininkas V. Juozapaitis.</text:p>
      <text:p text:style-name="Normal"/>
      <text:p text:style-name="Normal"><text:tab/>Diskusijoje kalbėjo Seimo nariai:<text:s/>R. Šarknickas,<text:s/>V. Juozapaitis.</text:p>
      <text:p text:style-name="Normal"/>
      <text:p text:style-name="P426"><text:tab/>Balsavimas<text:s/>dėl<text:s/>pateiktų<text:s/>pasiūlymų<text:s/>vyks numatytu laiku.</text:p>
      <text:p text:style-name="Normal"/>
      <text:p text:style-name="Normal"/>
      <text:p text:style-name="P427">11.07 val.</text:p>
      <text:p text:style-name="Normal"><text:span text:style-name="T428"><text:s text:c="12"/>SVARSTYTA</text:span>.<text:s/><text:span text:style-name="T429">Profesionaliojo scenos meno įstatymo IX-2257 16 straipsnio pakeitimo įstatymo projektas</text:span><text:span text:style-name="T430"><text:s/></text:span><text:span text:style-name="T431">Nr. XIVP-</text:span><text:span text:style-name="T432">911(2)</text:span><text:s/><text:span text:style-name="T433">(teikėjas –<text:s/></text:span><text:span text:style-name="T434">V. Juozapaitis</text:span><text:span text:style-name="T435">)<text:s/></text:span><text:span text:style-name="T436">(svarstymas)</text:span><text:span text:style-name="T437">.</text:span></text:p>
      <text:p text:style-name="Normal"/>
      <text:soft-page-break/>
      <text:p text:style-name="P438"><text:tab/>Pagrindinio – Kultūros komiteto išvadą pateikė šio komiteto pirmininko pavaduotojas R. Šarknickas.</text:p>
      <text:p text:style-name="Normal"/>
      <text:p text:style-name="Normal"><text:tab/>Dėl balsavimo motyvų dėl viso projekto kalbėjo Seimo nariai: K. Bartoševičius,<text:s/>R. Šarknickas.</text:p>
      <text:p text:style-name="Normal"/>
      <text:p text:style-name="P439"><text:tab/>Balsavimas vyks numatytu laiku.</text:p>
      <text:p text:style-name="Normal"/>
      <text:p text:style-name="Normal"/>
      <text:p text:style-name="P440">11.11 val.</text:p>
      <text:p text:style-name="Normal"><text:span text:style-name="T441"><text:tab/>SVARSTYTA:</text:span> </text:p>
      <text:p text:style-name="Normal"><text:tab/>1.<text:s/><text:span text:style-name="T442">Neįgaliųjų socialinės integracijos įstatymo Nr. I-2044 2 straipsnio pakeitimo ir Įstatymo papildymo 25</text:span><text:span text:style-name="T443">2</text:span><text:span text:style-name="T444"><text:s/>straipsniu įstatymo projektas</text:span><text:span text:style-name="T445"><text:s/></text:span><text:span text:style-name="T446">Nr. XIVP-</text:span><text:span text:style-name="T447">1019.</text:span></text:p>
      <text:p text:style-name="Normal"><text:tab/>2.<text:s/><text:span text:style-name="T448">Gyvūnų gerovės ir apsaugos įstatymo Nr. VIII-500 2, 3, 7, 18 ir 20 straipsnių pakeitimo įstatymo projektas</text:span><text:span text:style-name="T449"><text:s/></text:span><text:span text:style-name="T450">Nr. XIVP-</text:span><text:span text:style-name="T451">1020</text:span>.</text:p>
      <text:p text:style-name="Normal"><text:tab/>3.<text:s/><text:span text:style-name="T452">Transporto lengvatų įstatymo Nr.</text:span><text:span text:style-name="T453"> </text:span><text:span text:style-name="T454">VIII-1605 2, 4 ir 5</text:span><text:span text:style-name="T455">1</text:span><text:span text:style-name="T456"><text:s/>straipsnių pakeitimo įstatymo projektas<text:s/></text:span><text:span text:style-name="T457">Nr. XIVP-</text:span><text:span text:style-name="T458">1021</text:span><text:s/><text:span text:style-name="T459">(teikėja</text:span><text:span text:style-name="T460">s</text:span><text:span text:style-name="T461"><text:s/>–<text:s/></text:span><text:span text:style-name="T462">J. Džiugelis</text:span><text:span text:style-name="T463">)</text:span><text:s/><text:span text:style-name="T464">(pateikimas)</text:span><text:span text:style-name="T465">.</text:span></text:p>
      <text:p text:style-name="Normal"><text:s/><text:tab/>Pranešėjas – <text:s/>Seimo narys J. Džiugelis.<text:s/></text:p>
      <text:p text:style-name="Normal"><text:s/></text:p>
      <text:p text:style-name="P466"/>
      <text:p text:style-name="P467"><text:span text:style-name="T468">Toliau posėdžiui pirmininkavo<text:s/></text:span><text:span text:style-name="T469">Seimo Pirmininko pirmasis pavaduotojas J. Razma.</text:span></text:p>
      <text:p text:style-name="P470"/>
      <text:p text:style-name="P471"/>
      <text:p text:style-name="P472">Klausė Seimo nariai:<text:s/>M. Ošmianskienė, R. Šarknickas.</text:p>
      <text:p text:style-name="P473"/>
      <text:p text:style-name="P474"><text:tab/>Balsavimas vyks numatytu laiku.</text:p>
      <text:p text:style-name="P475"/>
      <text:p text:style-name="Normal"/>
      <text:p text:style-name="P476">11.17 val.</text:p>
      <text:p text:style-name="Normal"><text:span text:style-name="T477"><text:tab/>SVARSTYTA:</text:span> </text:p>
      <text:p text:style-name="Normal"><text:tab/>1.<text:s/><text:span text:style-name="T478">Valstybės iždo įstatymo Nr. I-712 pakeitimo įstatymo projektas</text:span><text:span text:style-name="T479"><text:s/></text:span><text:span text:style-name="T480">Nr. XIVP-</text:span><text:span text:style-name="T481">711(2)</text:span>.</text:p>
      <text:p text:style-name="Normal"><text:tab/>2.<text:s/><text:span text:style-name="T482">Sveikatos draudimo įstatymo<text:s/></text:span><text:span text:style-name="T483">N</text:span><text:span text:style-name="T484">r. I-1343 20, 23, 29 ir 32 straipsnių pakeitimo įstatymo projektas</text:span><text:span text:style-name="T485"><text:s/></text:span><text:span text:style-name="T486">Nr. XIVP-</text:span><text:span text:style-name="T487">712(2)</text:span>.</text:p>
      <text:p text:style-name="Normal"><text:tab/>3.<text:s/><text:span text:style-name="T488">Valstybinio socialinio draudimo įstatymo Nr. I-1336 31 ir 33 straipsnių pakeitimo įstatymo projektas</text:span><text:span text:style-name="T489"><text:s/></text:span><text:span text:style-name="T490">Nr. XIVP-</text:span><text:span text:style-name="T491">713(2)</text:span>.</text:p>
      <text:p text:style-name="Normal"><text:tab/>4.<text:s/><text:span text:style-name="T492">Pensijų kaupimo įstatymo Nr.</text:span><text:span text:style-name="T493"> </text:span><text:span text:style-name="T494">IX-1691 33 ir 35</text:span><text:span text:style-name="T495">6</text:span><text:span text:style-name="T496"><text:s/>straipsnių pakeitimo <text:s/>įstatymo projektas</text:span><text:span text:style-name="T497"><text:s/></text:span><text:span text:style-name="T498">Nr. XIVP-</text:span><text:span text:style-name="T499">714(2)</text:span>.</text:p>
      <text:p text:style-name="Normal"><text:tab/>5.<text:s/><text:span text:style-name="T500">Valstybės skolos įstatymo<text:s/></text:span><text:span text:style-name="T501">Nr. </text:span><text:span text:style-name="T502">I-1508 2 straipsnio pakeitimo <text:s/>įstatymo projektas</text:span><text:span text:style-name="T503"><text:s/></text:span><text:span text:style-name="T504">Nr. XIVP-</text:span><text:span text:style-name="T505">715(2)</text:span><text:s/><text:span text:style-name="T506">(teikėjai –<text:s/></text:span><text:span text:style-name="T507">Vyriausybė </text:span><text:span text:style-name="T508">/ </text:span><text:span text:style-name="T509">finansų ministrė G. Skaistė</text:span><text:span text:style-name="T510">)<text:s/></text:span><text:span text:style-name="T511">(svarstymo tęsinys)</text:span><text:span text:style-name="T512">.</text:span></text:p>
      <text:p text:style-name="Normal"/>
      <text:p text:style-name="Normal"><text:tab/><text:span text:style-name="T513">NUTARTA.</text:span><text:s/>Pritarti šiems projektams po svarstymo Seimo posėdyje.<text:s/><text:span text:style-name="T514">Balsavimo rezultatai: už<text:s/></text:span>–<text:span text:style-name="T515"><text:s/></text:span><text:span text:style-name="T516">98</text:span><text:span text:style-name="T517">, prieš<text:s/></text:span>–<text:span text:style-name="T518"><text:s/></text:span><text:span text:style-name="T519">2</text:span><text:span text:style-name="T520">, susilaikė<text:s/></text:span><text:span text:style-name="T521">24</text:span>.<text:s/><text:span text:style-name="T522">(Užsiregistravo 125 Seimo nariai (</text:span><text:span text:style-name="T523">1</text:span><text:span text:style-name="T524">1.17</text:span><text:span text:style-name="T525"><text:s/>val.)</text:span></text:p>
      <text:p text:style-name="Normal"/>
      <text:p text:style-name="Normal"/>
      <text:p text:style-name="Normal"/>
      <text:p text:style-name="P526">11.18<text:s/>val.</text:p>
      <text:p text:style-name="Normal"><text:span text:style-name="T527"><text:tab/>SVARSTYTA:</text:span> </text:p>
      <text:p text:style-name="Normal"><text:tab/>1.<text:s/><text:span text:style-name="T528">Kelių įstatymo Nr. I-891 4, 5, 7, 9, 10, 13, 18 ir 20 straipsnių pakeitimo įstatymo projektas</text:span><text:span text:style-name="T529"><text:s/></text:span><text:span text:style-name="T530">Nr. XIVP-</text:span><text:span text:style-name="T531">803(2)</text:span>.</text:p>
      <text:p text:style-name="Normal"><text:tab/>2.<text:s/><text:span text:style-name="T532">Saugaus eismo automobilių keliais įstatymo Nr. VIII-2043 1, 6, 10 ir 11 straipsnių pakeitimo įstatymo projektas</text:span><text:span text:style-name="T533"><text:s/></text:span><text:span text:style-name="T534">Nr. XIVP-</text:span><text:span text:style-name="T535">804(2)</text:span>.</text:p>
      <text:p text:style-name="Normal"><text:tab/>3.<text:s/><text:span text:style-name="T536">Kelių priežiūros ir plėtros programos finansavimo įstatymo Nr. VIII-2032 9 straipsnio pakeitimo įstatymo projektas</text:span><text:span text:style-name="T537"><text:s/></text:span><text:span text:style-name="T538">Nr. XIVP-</text:span><text:span text:style-name="T539">805(2)</text:span>.</text:p>
      <text:soft-page-break/>
      <text:p text:style-name="Normal"><text:tab/>4.<text:s/><text:span text:style-name="T540">Kelių priežiūros ir plėtros programos finansavimo įstatymo Nr. VIII-2032 2, 6, 9 straipsnių ir 2, 5 priedų pakeitimo įstatymo Nr. XIII-3420 2 ir 6 straipsnių pakeitimo įstatymo projektas<text:s/></text:span><text:span text:style-name="T541">Nr. XIVP-</text:span><text:span text:style-name="T542">806</text:span><text:span text:style-name="T543">(2)</text:span>.</text:p>
      <text:p text:style-name="Normal"><text:tab/>5.<text:s/><text:span text:style-name="T544">Triukšmo valdymo įstatymo Nr. IX-2499 9, 17 ir 18 straipsnių pakeitimo įstatymo projektas</text:span><text:span text:style-name="T545"><text:s/></text:span><text:span text:style-name="T546">Nr. XIVP-</text:span><text:span text:style-name="T547">807(2)</text:span>.</text:p>
      <text:p text:style-name="Normal"><text:tab/>6.<text:s/><text:span text:style-name="T548">Žemės įstatymo Nr. I-446 7 straipsnio pakeitimo įstatymo projektas</text:span><text:span text:style-name="T549"><text:s/></text:span><text:span text:style-name="T550">Nr. XIVP-</text:span><text:span text:style-name="T551">808(2)</text:span><text:s/><text:span text:style-name="T552">(teikėjai –<text:s/></text:span><text:span text:style-name="T553">Vyriausybė </text:span><text:span text:style-name="T554">/ </text:span><text:span text:style-name="T555">susisiekimo ministras M. Skuodis</text:span><text:span text:style-name="T556">)<text:s/></text:span><text:span text:style-name="T557">(svarstymo tęsinys)</text:span><text:span text:style-name="T558">.</text:span></text:p>
      <text:p text:style-name="Normal"/>
      <text:p text:style-name="Normal"><text:tab/><text:span text:style-name="T559">NUTARTA.</text:span><text:s/>Pritarti<text:s/>šiems projektams<text:s/>po svarstymo Seimo posėdyje.<text:s/><text:span text:style-name="T560">Balsavimo rezultatai: už<text:s/></text:span>–<text:span text:style-name="T561"><text:s/></text:span><text:span text:style-name="T562">95</text:span><text:span text:style-name="T563">, prieš<text:s/></text:span>–<text:span text:style-name="T564"><text:s/></text:span><text:span text:style-name="T565">2</text:span><text:span text:style-name="T566">, susilaikė<text:s/></text:span><text:span text:style-name="T567">29</text:span>.<text:s/><text:span text:style-name="T568">(Užsiregistravo 126</text:span><text:span text:style-name="T569"><text:s/>Seimo nariai (11.18 val.)</text:span></text:p>
      <text:p text:style-name="Normal"/>
      <text:p text:style-name="Normal"/>
      <text:p text:style-name="Normal"/>
      <text:p text:style-name="P570">11.19<text:s/>val.</text:p>
      <text:p text:style-name="Normal"><text:span text:style-name="T571"><text:s text:c="11"/>SVARSTYTA</text:span>.<text:s/><text:span text:style-name="T572">Vidaus vandenų transporto kodekso 18 straipsnio pakeitimo<text:s/></text:span><text:span text:style-name="T573">įstatym</text:span><text:span text:style-name="T574">o projekta</text:span><text:span text:style-name="T575">s</text:span><text:span text:style-name="T576"><text:s/></text:span><text:span text:style-name="T577">Nr. XIVP-</text:span><text:span text:style-name="T578">760(2)</text:span><text:s/><text:span text:style-name="T579">(teikėjai –<text:s/></text:span><text:span text:style-name="T580">K. Starkevičius</text:span><text:span text:style-name="T581"><text:s/>/ 10<text:s/></text:span><text:span text:style-name="T582">Seimo nar</text:span><text:span text:style-name="T583">ių)<text:s/></text:span><text:span text:style-name="T584">(svarstymo tęsinys)</text:span><text:span text:style-name="T585">.</text:span></text:p>
      <text:p text:style-name="Normal"/>
      <text:p text:style-name="Normal"><text:tab/><text:span text:style-name="T586">NUTARTA.</text:span><text:s/>Pritarti šiam projektui po svarstymo Seimo posėdyje.<text:s/><text:span text:style-name="T587">Balsavimo rezultatai: už<text:s/></text:span>–<text:span text:style-name="T588"><text:s/>123, prieš<text:s/></text:span>–<text:span text:style-name="T589"><text:s/>0, susilaikė 3</text:span>.<text:s/><text:span text:style-name="T590">(Užsiregistravo 127 Seimo nariai (11.19 val.)</text:span></text:p>
      <text:p text:style-name="Normal"/>
      <text:p text:style-name="Normal"/>
      <text:p text:style-name="Normal"/>
      <text:p text:style-name="P591">11.20<text:s/>val.</text:p>
      <text:p text:style-name="Normal"><text:span text:style-name="T592"><text:tab/>SVARSTYTA:</text:span> </text:p>
      <text:p text:style-name="Normal"><text:tab/>1.<text:s/><text:span text:style-name="T593">Nekilnojamojo turto kadastro įstatymo Nr. VIII-1764</text:span><text:span text:style-name="T594"><text:s/></text:span><text:span text:style-name="T595">2, 3, 4, 6, 8, 11, 12, 13, 14, 17 ir 19 straipsnių pakeitimo įstatymo projektas</text:span><text:span text:style-name="T596"><text:s/></text:span><text:span text:style-name="T597">Nr. XIVP-</text:span><text:span text:style-name="T598">655(2)</text:span>.</text:p>
      <text:p text:style-name="Normal"><text:tab/>2.<text:s/><text:span text:style-name="T599">Nekilnojamojo turto registro įstatymo Nr. I-1539 9, 21 ir 26 straipsnių pakeitimo įstatymo projektas</text:span><text:span text:style-name="T600"><text:s/></text:span><text:span text:style-name="T601">Nr. XIVP-</text:span><text:span text:style-name="T602">656(2)</text:span>.</text:p>
      <text:p text:style-name="Normal"><text:tab/>3.<text:s/><text:span text:style-name="T603">Nekilnojamojo turto registro įstatymo Nr. I-1539 1, 2, 3, 8, 15, 16, 21, 22, 23, 24, 26, 27, 29, 33, 35, 36, 37, 41, 43, 44, 45 straipsnių pakeitimo ir<text:s/></text:span><text:span text:style-name="T604">Į</text:span><text:span text:style-name="T605">statymo papildymo 15</text:span><text:span text:style-name="T606">1</text:span><text:span text:style-name="T607"><text:s/>straipsniu įstatymo Nr. XIII-2184 8 ir 12 straipsnių pakeitimo įstatymo projektas</text:span><text:span text:style-name="T608"><text:s/></text:span><text:span text:style-name="T609">Nr. XIVP-</text:span><text:span text:style-name="T610">657(2)</text:span><text:s/><text:span text:style-name="T611">(teikėjai –<text:s/></text:span><text:span text:style-name="T612">Vyriausybė </text:span><text:span text:style-name="T613">/ </text:span><text:span text:style-name="T614">žemės ūkio ministras K. Navickas</text:span><text:span text:style-name="T615">)<text:s/></text:span><text:span text:style-name="T616">(svarstymo tęsinys)</text:span><text:span text:style-name="T617">.</text:span></text:p>
      <text:p text:style-name="Normal"/>
      <text:p text:style-name="Normal"><text:tab/><text:span text:style-name="T618">NUTARTA.</text:span><text:s/>Pritarti šiems projektams po svarstymo Seimo posėdyje.<text:s/><text:span text:style-name="T619">Balsavimo rezultatai: už<text:s/></text:span>–<text:span text:style-name="T620"><text:s/>123, prieš<text:s/></text:span>–<text:span text:style-name="T621"><text:s/>0, susilaikė 0</text:span>.<text:s/><text:span text:style-name="T622">(Užsiregistravo 126 Seimo nariai (11.20 val.)</text:span></text:p>
      <text:p text:style-name="Normal"/>
      <text:p text:style-name="Normal"/>
      <text:p text:style-name="Normal"/>
      <text:p text:style-name="P623">11.21 val.</text:p>
      <text:p text:style-name="Normal"><text:span text:style-name="T624"><text:tab/>SVARSTYTA:</text:span> </text:p>
      <text:p text:style-name="Normal"><text:tab/>1.<text:s/><text:span text:style-name="T625">Nacionaliniam saugumui užtikrinti svarbių objektų a</text:span><text:span text:style-name="T626">psaugos įstatymo Nr. IX-1132 13 </text:span><text:span text:style-name="T627">straipsnio pakeitimo įstatymo projektas</text:span><text:span text:style-name="T628"><text:s/></text:span><text:span text:style-name="T629">Nr. XIVP-</text:span><text:span text:style-name="T630">219(2)</text:span>.</text:p>
      <text:p text:style-name="Normal"><text:tab/>2.<text:s/><text:span text:style-name="T631">Būtinųjų priemonių, skirtų apsisaugoti nuo trečiųjų šalių nesaugių branduolinių elektrini</text:span><text:span text:style-name="T632">ų keliamų grėsmių, įstatymo Nr. </text:span><text:span text:style-name="T633">XIII-306 4 straipsnio pakeitimo įstatymo projektas<text:s/></text:span><text:span text:style-name="T634">Nr. XIVP-</text:span><text:span text:style-name="T635">220(2)</text:span><text:s/><text:span text:style-name="T636">(teikėjai –<text:s/></text:span><text:span text:style-name="T637">L. Kasčiūnas</text:span><text:span text:style-name="T638"><text:s/>/ 5<text:s/></text:span><text:span text:style-name="T639">Seimo nar</text:span><text:span text:style-name="T640">iai)<text:s/></text:span><text:span text:style-name="T641">(svarstymo tęsinys)</text:span><text:span text:style-name="T642">.</text:span></text:p>
      <text:p text:style-name="Normal"/>
      <text:p text:style-name="Normal"><text:tab/><text:span text:style-name="T643">NUTARTA.</text:span><text:s/>Pritarti šiems projektams po svarstymo Seimo posėdyje.<text:s/><text:span text:style-name="T644">Balsavimo rezultatai: už<text:s/></text:span>–<text:span text:style-name="T645"><text:s/>120, prieš<text:s/></text:span>–<text:span text:style-name="T646"><text:s/>0, susilaikė 1</text:span>.<text:s/><text:span text:style-name="T647">(Užsiregistravo 121 Seimo narys (11.21 val.)</text:span></text:p>
      <text:p text:style-name="Normal"/>
      <text:p text:style-name="Normal"/>
      <text:p text:style-name="P648"/>
      <text:p text:style-name="P649"/>
      <text:soft-page-break/>
      <text:p text:style-name="P650">11.22 val.</text:p>
      <text:p text:style-name="Normal"><text:span text:style-name="T651"><text:s text:c="11"/>SVARSTYTA</text:span>.<text:s/><text:span text:style-name="T652">Įstatymo „Dėl Lietuvos Respublikos Vyriausybės ir Liuksemburgo Didžiosios Hercogystės Vyriausybės susitarimo dėl keitimosi įslaptinta informacija ir įslaptintos informacijos abipusės apsaugos ratifikavimo“ projektas</text:span><text:span text:style-name="T653"><text:s/></text:span><text:span text:style-name="T654">Nr. XIVP-</text:span><text:span text:style-name="T655">854(2)</text:span><text:s/><text:span text:style-name="T656">(teikėjai –<text:s/></text:span><text:span text:style-name="T657">Respublikos Prezidentas</text:span><text:span text:style-name="T658"><text:s/>/ <text:s/></text:span><text:span text:style-name="T659">krašto apsaugos ministras A. Anušauskas</text:span><text:span text:style-name="T660">)<text:s/></text:span><text:span text:style-name="T661">(svarstymo tęsinys)</text:span><text:span text:style-name="T662">.</text:span></text:p>
      <text:p text:style-name="Normal"/>
      <text:p text:style-name="Normal"><text:tab/><text:span text:style-name="T663">NUTARTA.</text:span><text:s/>Pritarti šiam projektui po svarstymo Seimo posėdyje.<text:s/><text:span text:style-name="T664">Balsavimo rezultatai: už<text:s/></text:span>–<text:span text:style-name="T665"><text:s/></text:span><text:span text:style-name="T666">128</text:span><text:span text:style-name="T667">, prieš<text:s/></text:span>–<text:span text:style-name="T668"><text:s/></text:span><text:span text:style-name="T669">0</text:span><text:span text:style-name="T670">, susilaikė<text:s/></text:span><text:span text:style-name="T671">0</text:span>.<text:s/><text:span text:style-name="T672">(Užsiregistravo 129</text:span><text:span text:style-name="T673"><text:s/>Seimo nariai (1</text:span><text:span text:style-name="T674">1.22</text:span><text:span text:style-name="T675"><text:s/>val.)</text:span></text:p>
      <text:p text:style-name="Normal"><text:s/></text:p>
      <text:p text:style-name="Normal"/>
      <text:p text:style-name="Normal"/>
      <text:p text:style-name="P676">11.23 val.</text:p>
      <text:p text:style-name="Normal"><text:span text:style-name="T677"><text:tab/>SVARSTYTA:</text:span> </text:p>
      <text:p text:style-name="Normal"><text:tab/>1.<text:s/><text:span text:style-name="T678">Mokslo ir studijų įstatymo<text:s/></text:span><text:span text:style-name="T679">N</text:span><text:span text:style-name="T680">r.</text:span><text:span text:style-name="T681"> </text:span><text:span text:style-name="T682">XI-242 46, 59, 74, 75, 75</text:span><text:span text:style-name="T683">1</text:span><text:span text:style-name="T684">, 75</text:span><text:span text:style-name="T685">2</text:span><text:span text:style-name="T686">, 75</text:span><text:span text:style-name="T687">3</text:span><text:span text:style-name="T688">, 76, 77, 82, 83, 84 straipsnių pakeitimo, 9 straipsnio pripažinimo netekusiu galios ir Įstatymo papildymo 76</text:span><text:span text:style-name="T689">1</text:span><text:span text:style-name="T690">, 76</text:span><text:span text:style-name="T691">2</text:span><text:span text:style-name="T692">, 83</text:span><text:span text:style-name="T693">1</text:span><text:span text:style-name="T694"><text:s/>straipsniais įstatymo projektas</text:span><text:span text:style-name="T695"><text:s/></text:span><text:span text:style-name="T696">Nr. XIVP-</text:span><text:span text:style-name="T697">652(2)</text:span>.</text:p>
      <text:p text:style-name="Normal"><text:tab/>2.<text:s/><text:span text:style-name="T698">Švietimo įstatymo Nr. I-1489 11 straipsnio pakeitimo įstatymo projektas</text:span><text:span text:style-name="T699"><text:s/></text:span><text:span text:style-name="T700">Nr. XIVP-</text:span><text:span text:style-name="T701">653(2)</text:span><text:s/><text:span text:style-name="T702">(teikėjai –<text:s/></text:span><text:span text:style-name="T703">Vyriausybė </text:span><text:span text:style-name="T704">/ </text:span><text:span text:style-name="T705">švietimo, mokslo ir sporto ministrė J. Šiugždinienė</text:span><text:span text:style-name="T706">)<text:s/></text:span><text:span text:style-name="T707">(svarstymo tęsinys)</text:span><text:span text:style-name="T708">.</text:span></text:p>
      <text:p text:style-name="Normal"/>
      <text:p text:style-name="Normal"><text:tab/><text:span text:style-name="T709">NUTARTA.</text:span><text:s/>Pritarti šiems projektams po svarstymo Seimo posėdyje.<text:s/><text:span text:style-name="T710">Balsavimo rezultatai: už<text:s/></text:span>–<text:span text:style-name="T711"><text:s/>79, prieš<text:s/></text:span>–<text:span text:style-name="T712"><text:s/>2, susilaikė 50</text:span>.<text:s/><text:span text:style-name="T713">(Užsiregistravo 131 Seimo nar</text:span><text:span text:style-name="T714">ys</text:span><text:span text:style-name="T715"><text:s/>(11.24 val.)</text:span></text:p>
      <text:p text:style-name="Normal"/>
      <text:p text:style-name="Normal"/>
      <text:p text:style-name="Normal"/>
      <text:p text:style-name="P716">11.25 val.</text:p>
      <text:p text:style-name="Normal"><text:span text:style-name="T717"><text:tab/>SVARSTYTA:</text:span> </text:p>
      <text:p text:style-name="Normal"><text:tab/>1.<text:s/><text:span text:style-name="T718">Kultūros rėmimo fondo įstatymo Nr. X-1260 pripažinimo netekusiu galios įstatymo projektas<text:s/></text:span><text:span text:style-name="T719">Nr. XIVP-</text:span><text:span text:style-name="T720">856</text:span><text:span text:style-name="T721">(2)</text:span>.</text:p>
      <text:p text:style-name="Normal"><text:tab/>2.<text:s/><text:span text:style-name="T722">Lietuvos kultūros tarybos įstatymo Nr. XI-2218 pakeitimo įstatymo projektas<text:s/></text:span><text:span text:style-name="T723">Nr. XIVP-</text:span><text:span text:style-name="T724">857(2)</text:span><text:s/><text:span text:style-name="T725">(teikėjai –<text:s/></text:span><text:span text:style-name="T726">Vyriausybė </text:span><text:span text:style-name="T727">/ </text:span><text:span text:style-name="T728">kultūros ministras S. Kairys</text:span><text:span text:style-name="T729">)<text:s/></text:span><text:span text:style-name="T730">(svarstymo tęsinys)</text:span><text:span text:style-name="T731">.</text:span></text:p>
      <text:p text:style-name="Normal"/>
      <text:h text:style-name="Heading2" text:outline-level="2"><text:span text:style-name="T732">Projekto Nr. XI</text:span><text:span text:style-name="T733">V</text:span><text:span text:style-name="T734">P-</text:span><text:span text:style-name="T735">856(2)</text:span><text:span text:style-name="T736"><text:s/>pataisų svarstymas</text:span></text:h>
      <text:p text:style-name="P737">Pranešėjas – pagrindinio komiteto pirmininkas V. Juozapaitis</text:p>
      <text:p text:style-name="Normal"/>
      <text:p text:style-name="P738">Dėl<text:s/>K. Vilkausko<text:s/>pasiūlymo, kuriam<text:s/>nepritarė pagrindinis komitetas,<text:s/>kalbėjo Seimo narys<text:s/>K. Vilkauskas.</text:p>
      <text:p text:style-name="P739"><text:span text:style-name="T740">Dėl posėdžio vedimo tvarkos kalbėjo Seimo narys<text:s/></text:span><text:span text:style-name="T741">R. Šarknickas</text:span><text:span text:style-name="T742">.</text:span></text:p>
      <text:p text:style-name="P743">Dėl balsavimo motyvų dėl šio<text:s/>pasiūlymo<text:s/>kalbėjo Seimo nariai:<text:s/>A. Skardžius,<text:s/>K. Bartoševičius.</text:p>
      <text:p text:style-name="P744"><text:span text:style-name="T745">Dėl posėdžio vedimo tvarkos kalbėjo Seimo nar</text:span><text:span text:style-name="T746">iai:</text:span><text:span text:style-name="T747"><text:s/></text:span><text:span text:style-name="T748">V. Juozapaitis</text:span><text:span text:style-name="T749">, K. Vilkauskas.</text:span></text:p>
      <text:p text:style-name="P750"/>
      <text:p text:style-name="P751">Balsuota dėl<text:s/>K. Vilkausko<text:s/>pasiūlymo, kuriam nepritarė pagrindinis komitetas: už –<text:s/>60, prieš –<text:s/>44, susilaikė<text:s/>25. Nepritarta.<text:s/><text:span text:style-name="T752">(Užsiregistravo 129</text:span><text:span text:style-name="T753"><text:s/>Seimo nariai</text:span><text:s/><text:span text:style-name="T754">(1</text:span><text:span text:style-name="T755">1.33</text:span><text:span text:style-name="T756"><text:s/>val.)</text:span></text:p>
      <text:p text:style-name="P757"/>
      <text:p text:style-name="P758"/>
      <text:h text:style-name="Heading2" text:outline-level="2"><text:span text:style-name="T759">Projekto Nr. XI</text:span><text:span text:style-name="T760">V</text:span><text:span text:style-name="T761">P-</text:span><text:span text:style-name="T762">857(2)</text:span><text:span text:style-name="T763"><text:s/>pataisų svarstymas</text:span></text:h>
      <text:p text:style-name="P764">Pranešėjas – pagrindinio komiteto pirmininkas V. Juozapaitis</text:p>
      <text:p text:style-name="Normal"/>
      <text:p text:style-name="P765">Dėl<text:s/>K. Vilkausko<text:s/>pasiūlymų<text:s/>kalbėjo Seimo narys<text:s/>K. Vilkauskas (pranešė, kad atsiima pasiūlymus<text:s/>dėl<text:s/><text:span text:style-name="T766">5 straipsnio 2 dalies, 3</text:span><text:span text:style-name="T767">2</text:span><text:span text:style-name="T768"><text:s/>straipsnio (pagrindinio įstatymo 7 straipsnio pakeitimo), dėl 6 straipsnio (pagrindinio įstatymo10 straipsnio pakeitimo</text:span>).<text:s/></text:p>
      <text:p text:style-name="P769"/>
      <text:p text:style-name="P770">Dėl balsavimo motyvų dėl<text:s/>likusių K. Vilkausko<text:s/>pasiūlymų<text:s/>kalbėjo Seimo nariai:<text:s/>R. Šarknickas,<text:s/>K. Bartoševičius.</text:p>
      <text:p text:style-name="P771"/>
      <text:p text:style-name="P772">Balsuota dėl<text:s/>likusių<text:s/>K. Vilkausko<text:s/>pasiūlymų: už –<text:s/>56, prieš –<text:s/>45, susilaikė<text:s/>22. Nepritarta.<text:s/><text:span text:style-name="T773">(Užsiregistravo 12</text:span><text:span text:style-name="T774">4</text:span><text:span text:style-name="T775"><text:s/>Seimo nariai</text:span><text:s/><text:span text:style-name="T776">(1</text:span><text:span text:style-name="T777">1.</text:span><text:span text:style-name="T778">4</text:span><text:span text:style-name="T779">3</text:span><text:span text:style-name="T780"><text:s/>val.)</text:span></text:p>
      <text:p text:style-name="P781"/>
      <text:p text:style-name="Normal"><text:tab/>Dėl balsavimo motyvų dėl<text:s/>šių projektų<text:s/>kalbėjo Seimo nariai:<text:s/>K. Bartoševičius,<text:s/>R. Šarknickas, V. Juozapaitis,<text:s/>K. Vilkauskas.</text:p>
      <text:p text:style-name="P782"/>
      <text:p text:style-name="Normal"><text:tab/><text:span text:style-name="T783">NUTARTA.</text:span><text:s/>Pritarti šiems<text:s/>projektams<text:s/>po svarstymo Seimo posėdyje.<text:s/><text:span text:style-name="T784">Balsavimo rezultatai: už<text:s/></text:span>–<text:span text:style-name="T785"><text:s/></text:span><text:span text:style-name="T786">62</text:span><text:span text:style-name="T787">, prieš<text:s/></text:span>–<text:span text:style-name="T788"><text:s/></text:span><text:span text:style-name="T789">12</text:span><text:span text:style-name="T790">, susilaikė<text:s/></text:span><text:span text:style-name="T791">42</text:span>.<text:s/><text:span text:style-name="T792">(Užsiregistravo<text:s/></text:span><text:span text:style-name="T793">117</text:span><text:span text:style-name="T794"><text:s/>Seimo nari</text:span><text:span text:style-name="T795">ų</text:span><text:span text:style-name="T796"><text:s/>(1</text:span><text:span text:style-name="T797">1.49</text:span><text:span text:style-name="T798"><text:s/>val.)</text:span></text:p>
      <text:p text:style-name="Normal"/>
      <text:p text:style-name="Normal"/>
      <text:p text:style-name="Normal"/>
      <text:p text:style-name="P799">11.50<text:s/>val.</text:p>
      <text:p text:style-name="Normal"><text:span text:style-name="T800"><text:s text:c="11"/></text:span><text:span text:style-name="T801">SVARSTYTA</text:span>.<text:s/><text:span text:style-name="T802">Profesionaliojo scenos meno įstatymo IX-2257 16 straipsnio pakeitimo įstatymo projektas</text:span><text:span text:style-name="T803"><text:s/></text:span><text:span text:style-name="T804">Nr. XIVP-</text:span><text:span text:style-name="T805">911(2)</text:span><text:s/><text:span text:style-name="T806">(teikėjas –<text:s/></text:span><text:span text:style-name="T807">V. Juozapaitis</text:span><text:span text:style-name="T808">)<text:s/></text:span><text:span text:style-name="T809">(svarstymo tęsinys)</text:span><text:span text:style-name="T810">.</text:span></text:p>
      <text:p text:style-name="Normal"/>
      <text:p text:style-name="Normal"><text:tab/><text:span text:style-name="T811">NUTARTA.</text:span><text:s/>Pritarti šiam projektui po svarstymo Seimo posėdyje.<text:s/><text:span text:style-name="T812">Balsavimo rezultatai: už<text:s/></text:span>–<text:span text:style-name="T813"><text:s/></text:span><text:span text:style-name="T814">81</text:span><text:span text:style-name="T815">, prieš<text:s/></text:span>–<text:span text:style-name="T816"><text:s/></text:span><text:span text:style-name="T817">0</text:span><text:span text:style-name="T818">, susilaikė<text:s/></text:span><text:span text:style-name="T819">37</text:span>.<text:s/><text:span text:style-name="T820">(Užsiregistravo<text:s/></text:span><text:span text:style-name="T821">118</text:span><text:span text:style-name="T822"><text:s/>Seimo nari</text:span><text:span text:style-name="T823">ų</text:span><text:span text:style-name="T824"><text:s/>(1</text:span><text:span text:style-name="T825">1.50</text:span><text:span text:style-name="T826"><text:s/>val.)</text:span></text:p>
      <text:p text:style-name="Normal"/>
      <text:p text:style-name="Normal"/>
      <text:p text:style-name="Normal"/>
      <text:p text:style-name="P827">11.51<text:s/>val.</text:p>
      <text:p text:style-name="Normal"><text:span text:style-name="T828"><text:tab/>SVARSTYTA:</text:span> </text:p>
      <text:p text:style-name="Normal"><text:tab/>1.<text:s/><text:span text:style-name="T829">Neįgaliųjų socialinės integracijos įstatymo Nr. I-2044 2 straipsnio pakeitimo ir Įstatymo papildymo 25</text:span><text:span text:style-name="T830">2</text:span><text:span text:style-name="T831"><text:s/>straipsniu įstatymo projektas</text:span><text:span text:style-name="T832"><text:s/></text:span><text:span text:style-name="T833">Nr. XIVP-</text:span><text:span text:style-name="T834">1019.</text:span></text:p>
      <text:p text:style-name="Normal"><text:tab/>2.<text:s/><text:span text:style-name="T835">Gyvūnų gerovės ir apsaugos įstatymo Nr. VIII-500 2, 3, 7, 18 ir 20 straipsnių pakeitimo įstatymo projektas</text:span><text:span text:style-name="T836"><text:s/></text:span><text:span text:style-name="T837">Nr. XIVP-</text:span><text:span text:style-name="T838">1020</text:span>.</text:p>
      <text:p text:style-name="Normal"><text:tab/>3.<text:s/><text:span text:style-name="T839">Transporto lengvatų įstatymo Nr.</text:span><text:span text:style-name="T840"> </text:span><text:span text:style-name="T841">VIII-1605 2, 4 ir 5</text:span><text:span text:style-name="T842">1</text:span><text:span text:style-name="T843"><text:s/>straipsnių pakeitimo įstatymo projektas<text:s/></text:span><text:span text:style-name="T844">Nr. XIVP-</text:span><text:span text:style-name="T845">1021</text:span><text:s/><text:span text:style-name="T846">(teikėja</text:span><text:span text:style-name="T847">s</text:span><text:span text:style-name="T848"><text:s/>–<text:s/></text:span><text:span text:style-name="T849">J. Džiugelis</text:span><text:span text:style-name="T850">)</text:span><text:s/><text:span text:style-name="T851">(pateikim</text:span><text:span text:style-name="T852">o tęsiny</text:span><text:span text:style-name="T853">s)</text:span><text:span text:style-name="T854">.</text:span></text:p>
      <text:p text:style-name="P855"/>
      <text:p text:style-name="P856">Dėl<text:s/>komitetų<text:s/>kalbėjo<text:s/>Seimo nariai:<text:s/>V. Jukna,<text:s/>V. Kanopa, J. Džiugelis, P. Gražulis.</text:p>
      <text:p text:style-name="P857"/>
      <text:p text:style-name="P858">NUTARTA:</text:p>
      <text:p text:style-name="P859">1. Pritarti šiems projektams po pateikimo ir pradėti jų svarstymo procedūrą.<text:s/><text:span text:style-name="T860">Balsavimo rezultatai: už<text:s/></text:span>–<text:span text:style-name="T861"><text:s/></text:span><text:span text:style-name="T862">112</text:span><text:span text:style-name="T863">, prieš<text:s/></text:span>–<text:span text:style-name="T864"><text:s/></text:span><text:span text:style-name="T865">0</text:span><text:span text:style-name="T866">, susilaikė<text:s/></text:span><text:span text:style-name="T867">4</text:span>.<text:s/><text:span text:style-name="T868">(Užsiregistravo<text:s/></text:span><text:span text:style-name="T869">117</text:span><text:span text:style-name="T870"><text:s/>Seimo nari</text:span><text:span text:style-name="T871">ų</text:span><text:span text:style-name="T872"><text:s/>(1</text:span><text:span text:style-name="T873">1.52</text:span><text:span text:style-name="T874"><text:s/>val.)</text:span></text:p>
      <text:p text:style-name="P875">2. Paskirti<text:s/>Socialinių reikalų ir darbo<text:s/>komitetą pagrindiniu komitetu<text:s/>šiems<text:s/>projektams svarstyti.<text:s/><text:span text:style-name="T876">Pritarta bendru sutarimu.<text:s/></text:span></text:p>
      <text:p text:style-name="P877">3. Paskirti<text:s/>Kaimo reikalų<text:s/>komitetą papildomu komitetu<text:s/>šiems<text:s/>projektams<text:s/>svarstyti.<text:s/><text:span text:style-name="T878">Pritarta bendru sutarimu.<text:s/></text:span></text:p>
      <text:p text:style-name="P879">4. Paskirti<text:s/>Aplinkos apsaugos<text:s/>komitetą papildomu komitetu projektui<text:s/><text:span text:style-name="T880">Nr. XIV</text:span><text:span text:style-name="T881">P-</text:span>1020 svarstyti.<text:s/><text:span text:style-name="T882">Pritarta bendru sutarimu.<text:s/></text:span></text:p>
      <text:p text:style-name="P883">5. Paskirti šių<text:s/>projektų<text:s/>svarstymą Seimo posėdyje<text:s/>2022<text:s/>m. kovo mėn.<text:s/><text:span text:style-name="T884">P</text:span><text:span text:style-name="T885">ritarta bendru sutarimu.</text:span></text:p>
      <text:p text:style-name="Normal"/>
      <text:p text:style-name="Normal"/>
      <text:p text:style-name="P886">11.56<text:s/>val.</text:p>
      <text:p text:style-name="Normal"><text:span text:style-name="T887"><text:s text:c="12"/>SVARSTYTA</text:span>.<text:s/><text:span text:style-name="T888">Konstitucijos 74 straipsnio pakeitimo įstatymo projektas</text:span><text:span text:style-name="T889"><text:s/></text:span><text:span text:style-name="T890">Nr. XIVP-</text:span><text:span text:style-name="T891">619(2)</text:span><text:s/><text:span text:style-name="T892">(teikėjai – R. Lopata / 48<text:s/></text:span><text:span text:style-name="T893">Seimo nar</text:span><text:span text:style-name="T894">iai)<text:s/></text:span><text:span text:style-name="T895">(svarstymas)</text:span><text:span text:style-name="T896">.</text:span></text:p>
      <text:p text:style-name="Normal"/>
      <text:soft-page-break/>
      <text:p text:style-name="P897"><text:tab/>Pagrindinio – Teisės ir teisėtvarkos komiteto išvadą pateikė šio komiteto pirmininkas S. Šedbaras.</text:p>
      <text:p text:style-name="Normal"/>
      <text:p text:style-name="Normal"><text:tab/>Dėl balsavimo motyvų dėl viso<text:s/>projekto kalbėjo Seimo narys R. Lopata.</text:p>
      <text:p text:style-name="Normal"/>
      <text:p text:style-name="P898"><text:tab/>Balsavimas vyks numatytu laiku.</text:p>
      <text:p text:style-name="P899"/>
      <text:p text:style-name="P900"/>
      <text:p text:style-name="P901">12.00 val.</text:p>
      <text:p text:style-name="Normal"><text:span text:style-name="T902"><text:s text:c="12"/>SVARSTYTA</text:span>.<text:s/><text:span text:style-name="T903">Seimo statuto „Dėl Lietuvos Respublikos Seimo statuto Nr. I-399 11, 33, 34, 35, 36, 45, 53, 55, 86, 88, 89, 97, 144, 157, 195, 207 ir 208 straipsnių pakeitimo“ projektas<text:s/></text:span><text:span text:style-name="T904">Nr. XIVP-</text:span><text:span text:style-name="T905">797(2)</text:span><text:s/><text:span text:style-name="T906">(teikėjas –<text:s/></text:span><text:span text:style-name="T907">J. Razma</text:span><text:span text:style-name="T908">)<text:s/></text:span><text:span text:style-name="T909">(svarstymas)</text:span><text:span text:style-name="T910">.</text:span></text:p>
      <text:p text:style-name="Normal"/>
      <text:p text:style-name="P911"><text:tab/>Pagrindinio – Teisės ir teisėtvarkos komiteto išvadą pateikė šio komiteto pirmininkas<text:s/>S. Šedbaras.</text:p>
      <text:p text:style-name="P912"/>
      <text:p text:style-name="P913"><text:tab/>Balsavimas vyks numatytu laiku.</text:p>
      <text:p text:style-name="P914"/>
      <text:p text:style-name="Normal"/>
      <text:p text:style-name="P915">12.02<text:s/>val.</text:p>
      <text:p text:style-name="Normal"><text:span text:style-name="T916"><text:s text:c="12"/>SVARSTYTA</text:span>.<text:s/><text:span text:style-name="T917">Vyriausybės įstatymo Nr. I-464 5 straipsnio pakeitimo įstatymo projektas<text:s/></text:span><text:span text:style-name="T918">Nr. XIVP-</text:span><text:span text:style-name="T919">1058</text:span><text:s/><text:span text:style-name="T920">(teikėja</text:span><text:span text:style-name="T921">s</text:span><text:span text:style-name="T922"><text:s/>–<text:s/></text:span><text:span text:style-name="T923">S. Šedbaras</text:span><text:span text:style-name="T924">)</text:span><text:s/><text:span text:style-name="T925">(pateikimas)</text:span><text:span text:style-name="T926">.</text:span></text:p>
      <text:p text:style-name="Normal"><text:s/><text:tab/>Pranešėjas –<text:s/>Seimo narys S. Šedbaras.<text:s/><text:s text:c="2"/></text:p>
      <text:p text:style-name="Normal"><text:s/></text:p>
      <text:p text:style-name="P927"><text:tab/>Balsavimas vyks numatytu laiku.</text:p>
      <text:p text:style-name="P928"/>
      <text:p text:style-name="P929"/>
      <text:p text:style-name="P930">12.04<text:s/>val.</text:p>
      <text:p text:style-name="Normal"><text:span text:style-name="T931"><text:tab/>SVARSTYTA:</text:span> </text:p>
      <text:p text:style-name="Normal"><text:tab/>1.<text:s/><text:span text:style-name="T932">Seimo nuolatinio atstovo Europos Sąjungoje įstatymo</text:span><text:span text:style-name="T933"><text:s/></text:span><text:span text:style-name="T934">Nr. IX-1165 pakeitimo įstatymo projektas</text:span><text:span text:style-name="T935"><text:s/></text:span><text:span text:style-name="T936">Nr. XIVP-</text:span><text:span text:style-name="T937">764GR</text:span>.</text:p>
      <text:p text:style-name="Normal"><text:tab/>2.<text:s/><text:span text:style-name="T938">Valstybės tarnybos įstatymo<text:s/></text:span><text:span text:style-name="T939">N</text:span><text:span text:style-name="T940">r. VIII-1316 5, 21, 49 straipsnių ir 1 priedo pakeitimo įstatymo projektas</text:span><text:span text:style-name="T941"><text:s/></text:span><text:span text:style-name="T942">Nr. XIVP-</text:span><text:span text:style-name="T943">765GR</text:span><text:s/><text:span text:style-name="T944">(Respublikos Prezidento grąžinti Seimui pakartotinai svarstyti)</text:span><text:s/><text:span text:style-name="T945">(pateikimas)</text:span><text:span text:style-name="T946">.</text:span></text:p>
      <text:p text:style-name="P947"><text:tab/>Pranešėja –<text:s/><text:span text:style-name="T948">Respublikos Prezidento vyriausioji patarėja A. S</text:span><text:span text:style-name="T949">kaisgirytė.</text:span></text:p>
      <text:p text:style-name="Normal"/>
      <text:p text:style-name="Normal"><text:tab/>Klausė Seimo nariai:<text:s/>A. Lydeka,<text:s/>R. Žemaitaitis, Ž. Pavilionis, E. Zingeris, V. Valkiūnas.</text:p>
      <text:p text:style-name="P950"/>
      <text:p text:style-name="Normal"><text:tab/>Dėl balsavimo motyvų kalbėjo Seimo nariai:<text:s/>G. Surplys,<text:s/>A. Lydeka, V. Bakas,<text:s/>M. Matijošaitis.</text:p>
      <text:p text:style-name="Normal"/>
      <text:p text:style-name="P951"><text:tab/>Balsavimas vyks numatytu laiku.</text:p>
      <text:p text:style-name="P952"/>
      <text:p text:style-name="P953"/>
      <text:p text:style-name="P954">12.28<text:s/>val.</text:p>
      <text:p text:style-name="Normal"><text:span text:style-name="T955"><text:s text:c="12"/>SVARSTYTA</text:span>.<text:s/><text:span text:style-name="T956">Aplinkos apsaugos valstybinės kontrolės įstatymo</text:span><text:span text:style-name="T957"><text:s/></text:span><text:span text:style-name="T958">Nr. IX-1005 4, 12, 47, 48, 49, 50, 53 straipsnių pakeitimo ir Įstatymo papildymo 48</text:span><text:span text:style-name="T959">1</text:span><text:span text:style-name="T960"><text:s/>straipsniu įstatymo projektas</text:span><text:span text:style-name="T961"><text:s/></text:span><text:span text:style-name="T962">Nr. XIVP-</text:span><text:span text:style-name="T963">553GR</text:span><text:s/><text:span text:style-name="T964">(Respublikos Prezidento grąžintas Seimui pakartotinai svarstyti)</text:span><text:s/><text:span text:style-name="T965">(pateikimas)</text:span><text:span text:style-name="T966">.</text:span></text:p>
      <text:p text:style-name="P967"><text:tab/>Pranešėjas –<text:s/>Respublikos Prezidento vyriausiasis patarėjas J. Neverovičius.</text:p>
      <text:p text:style-name="Normal"/>
      <text:soft-page-break/>
      <text:p text:style-name="Normal"><text:tab/>Klausė Seimo nariai:<text:s/><text:span text:style-name="T968">T. Tomilinas</text:span>, A. Skardžius.</text:p>
      <text:p text:style-name="Normal"/>
      <text:p text:style-name="P969"><text:tab/>Balsavimas vyks numatytu laiku.</text:p>
      <text:p text:style-name="Normal"/>
      <text:p text:style-name="Normal"/>
      <text:p text:style-name="P970">12.39 val.</text:p>
      <text:p text:style-name="Normal"><text:span text:style-name="T971"><text:s text:c="12"/>SVARSTYTA</text:span>.<text:s/><text:span text:style-name="T972">Labdaros ir paramos įstatymo</text:span><text:span text:style-name="T973"><text:s/>N</text:span><text:span text:style-name="T974">r. I-172 11 straipsnio pakeitimo įstatymo projektas</text:span><text:span text:style-name="T975"><text:s/></text:span><text:span text:style-name="T976">Nr. XIVP-</text:span><text:span text:style-name="T977">1037(2)</text:span><text:s/><text:span text:style-name="T978">(teikėjai –<text:s/></text:span><text:span text:style-name="T979">M. Majauskas</text:span><text:span text:style-name="T980"><text:s/>/ 6<text:s/></text:span><text:span text:style-name="T981">Seimo nar</text:span><text:span text:style-name="T982">iai</text:span><text:span text:style-name="T983">)</text:span><text:s/><text:span text:style-name="T984">(pateikimas)</text:span><text:span text:style-name="T985">.</text:span></text:p>
      <text:p text:style-name="Normal"><text:s/><text:tab/>Pranešėjas –<text:s/>Seimo narys M. Majauskas.<text:s/><text:s/></text:p>
      <text:p text:style-name="Normal"><text:s/></text:p>
      <text:p text:style-name="P986">Pranešėjas siūlė prašyti<text:s/>Vyriausybės išvados dėl šio projekto.<text:s/></text:p>
      <text:p text:style-name="P987"/>
      <text:p text:style-name="P988">Klausė Seimo nariai:<text:s/>E. Pupinis,<text:s/>A. Skardžius.</text:p>
      <text:p text:style-name="P989"/>
      <text:p text:style-name="P990"><text:tab/>Balsavimas vyks numatytu laiku.</text:p>
      <text:p text:style-name="P991"/>
      <text:p text:style-name="P992"/>
      <text:p text:style-name="Normal"/>
      <text:p text:style-name="P993">12.46<text:s/>val.</text:p>
      <text:p text:style-name="Normal"><text:span text:style-name="T994"><text:s text:c="12"/>SVARSTYTA</text:span>.<text:s/><text:span text:style-name="T995">Konstitucijos 74 straipsnio pakeitimo įstatymo projektas</text:span><text:span text:style-name="T996"><text:s/></text:span><text:span text:style-name="T997">Nr. XIVP-</text:span><text:span text:style-name="T998">619(2)</text:span><text:s/><text:span text:style-name="T999">(teikėjai – R. Lopata / 48<text:s/></text:span><text:span text:style-name="T1000">Seimo nar</text:span><text:span text:style-name="T1001">iai)<text:s/></text:span><text:span text:style-name="T1002">(svarstymo tęsinys)</text:span><text:span text:style-name="T1003">.</text:span></text:p>
      <text:p text:style-name="Normal"/>
      <text:p text:style-name="Normal"><text:tab/><text:span text:style-name="T1004">NUTARTA.</text:span><text:s/>Pritarti šiam projektui po svarstymo Seimo posėdyje.<text:s/><text:span text:style-name="T1005">Balsavimo rezultatai: už<text:s/></text:span>–<text:span text:style-name="T1006"><text:s/></text:span><text:span text:style-name="T1007">118</text:span><text:span text:style-name="T1008">, prieš<text:s/></text:span>–<text:span text:style-name="T1009"><text:s/></text:span><text:span text:style-name="T1010">2</text:span><text:span text:style-name="T1011">, susilaikė<text:s/></text:span><text:span text:style-name="T1012">0</text:span>.<text:s/><text:span text:style-name="T1013">(Užsiregistravo 120</text:span><text:span text:style-name="T1014"><text:s/>Seimo nari</text:span><text:span text:style-name="T1015">ų</text:span><text:span text:style-name="T1016"><text:s/>(1</text:span><text:span text:style-name="T1017">2.46</text:span><text:span text:style-name="T1018"><text:s/>val.)</text:span></text:p>
      <text:p text:style-name="P1019"/>
      <text:p text:style-name="Normal"/>
      <text:p text:style-name="P1020">12.46<text:s/>val.</text:p>
      <text:p text:style-name="Normal"><text:span text:style-name="T1021"><text:s text:c="12"/>SVARSTYTA</text:span>.<text:s/><text:span text:style-name="T1022">Seimo statuto „Dėl Lietuvos Respublikos Seimo statuto Nr. I-399 11, 33, 34, 35, 36, 45, 53, 55, 86, 88, 89, 97, 144, 157, 195, 207 ir 208 straipsnių pakeitimo“ projektas<text:s/></text:span><text:span text:style-name="T1023">Nr. XIVP-</text:span><text:span text:style-name="T1024">797(2)</text:span><text:s/><text:span text:style-name="T1025">(teikėjas –<text:s/></text:span><text:span text:style-name="T1026">J. Razma</text:span><text:span text:style-name="T1027">)<text:s/></text:span><text:span text:style-name="T1028">(svarstymo tęsinys)</text:span><text:span text:style-name="T1029">.</text:span></text:p>
      <text:p text:style-name="Normal"/>
      <text:p text:style-name="Normal"><text:tab/><text:span text:style-name="T1030">NUTARTA.</text:span><text:s/>Pritarti šiam projektui po svarstymo Seimo posėdyje.<text:s/><text:span text:style-name="T1031">Balsavimo rezultatai: už<text:s/></text:span>–<text:span text:style-name="T1032"><text:s/>89, prieš<text:s/></text:span>–<text:span text:style-name="T1033"><text:s/>3, susilaikė 29</text:span>.<text:s/><text:span text:style-name="T1034">(Užsiregistravo 122 Seimo nariai (12.47 val.)</text:span></text:p>
      <text:p text:style-name="P1035"/>
      <text:p text:style-name="Normal"/>
      <text:p text:style-name="P1036">12.47<text:s/>val.</text:p>
      <text:p text:style-name="Normal"><text:span text:style-name="T1037"><text:s text:c="12"/>SVARSTYTA</text:span>.<text:s/><text:span text:style-name="T1038">Vyriausybės įstatymo Nr. I-464 5 straipsnio pakeitimo įstatymo projektas<text:s/></text:span><text:span text:style-name="T1039">Nr. XIVP-</text:span><text:span text:style-name="T1040">1058</text:span><text:s/><text:span text:style-name="T1041">(teikėja</text:span><text:span text:style-name="T1042">s</text:span><text:span text:style-name="T1043"><text:s/>–<text:s/></text:span><text:span text:style-name="T1044">S. Šedbaras</text:span><text:span text:style-name="T1045">)</text:span><text:s/><text:span text:style-name="T1046">(pateikim</text:span><text:span text:style-name="T1047">o tęsiny</text:span><text:span text:style-name="T1048">s)</text:span><text:span text:style-name="T1049">.</text:span></text:p>
      <text:p text:style-name="P1050"/>
      <text:p text:style-name="Normal"><text:s text:c="11"/><text:s/><text:span text:style-name="T1051">NUTARTA:</text:span></text:p>
      <text:p text:style-name="Normal"><text:tab/>1. Pritarti šiam projektui po pateikimo ir pradėti jo svarstymo procedūrą.<text:s/><text:span text:style-name="T1052">Balsavimo rezultatai: už<text:s/></text:span>–<text:span text:style-name="T1053"><text:s/></text:span><text:span text:style-name="T1054">106</text:span><text:span text:style-name="T1055">, prieš<text:s/></text:span>–<text:span text:style-name="T1056"><text:s/></text:span><text:span text:style-name="T1057">0</text:span><text:span text:style-name="T1058">, susilaikė<text:s/></text:span><text:span text:style-name="T1059">14</text:span>.<text:s/><text:span text:style-name="T1060">(Užsiregistravo 122</text:span><text:span text:style-name="T1061"><text:s/>Seimo nariai (1</text:span><text:span text:style-name="T1062">2.48</text:span><text:span text:style-name="T1063"><text:s/>val.)</text:span></text:p>
      <text:p text:style-name="Normal"><text:tab/>2. Paskirti<text:s/>Teisės ir teisėtvarkos<text:s/>komitetą pagrindiniu<text:s/>komitetu šiam projektui svarstyti.<text:s/><text:span text:style-name="T1064">P</text:span><text:span text:style-name="T1065">ritarta bendru sutarimu.<text:s/></text:span></text:p>
      <text:p text:style-name="Normal"><text:tab/>3. Paskirti šio projekto preliminarią svarstymo Seimo posėdyje datą<text:s/>– 2021-12-09.<text:s/><text:span text:style-name="T1066">P</text:span><text:span text:style-name="T1067">ritarta bendru sutarimu.<text:s/></text:span></text:p>
      <text:p text:style-name="Normal"/>
      <text:p text:style-name="Normal"/>
      <text:p text:style-name="Normal"><text:tab/>Dėl balsavimo rezultatų dėl<text:s/><text:span text:style-name="T1068">Konstitucijos 74 straipsnio pakeitimo įstatymo projekt</text:span><text:span text:style-name="T1069">o</text:span><text:span text:style-name="T1070"><text:s/></text:span><text:span text:style-name="T1071">Nr. XIVP-</text:span><text:span text:style-name="T1072">619(2)</text:span><text:s/>kalbėjo Seimo narys D. Gaižauskas (prašė patikslinti balsavimo rezultatus: jis – už<text:span text:style-name="T1073">).<text:s/></text:span></text:p>
      <text:p text:style-name="Normal"/>
      <text:soft-page-break/>
      <text:p text:style-name="P1074">12.49<text:s/>val.</text:p>
      <text:p text:style-name="Normal"><text:span text:style-name="T1075"><text:tab/>SVARSTYTA:</text:span> </text:p>
      <text:p text:style-name="Normal"><text:tab/>1.<text:s/><text:span text:style-name="T1076">Seimo nuolatinio atstovo Europos Sąjungoje įstatymo</text:span><text:span text:style-name="T1077"><text:s/></text:span><text:span text:style-name="T1078">Nr. IX-1165 pakeitimo įstatymo projektas</text:span><text:span text:style-name="T1079"><text:s/></text:span><text:span text:style-name="T1080">Nr. XIVP-</text:span><text:span text:style-name="T1081">764GR</text:span>.</text:p>
      <text:p text:style-name="Normal"><text:tab/>2.<text:s/><text:span text:style-name="T1082">Valstybės tarnybos įstatymo<text:s/></text:span><text:span text:style-name="T1083">N</text:span><text:span text:style-name="T1084">r. VIII-1316 5, 21, 49 straipsnių ir 1 priedo pakeitimo įstatymo projektas</text:span><text:span text:style-name="T1085"><text:s/></text:span><text:span text:style-name="T1086">Nr. XIVP-</text:span><text:span text:style-name="T1087">765GR</text:span><text:s/><text:span text:style-name="T1088">(Respublikos Prezidento grąžinti Seimui pakartotinai svarstyti)</text:span><text:s/><text:span text:style-name="T1089">(pateikimo tęsinys)</text:span><text:span text:style-name="T1090">.</text:span></text:p>
      <text:p text:style-name="Normal"/>
      <text:p text:style-name="Normal"><text:tab/>Alternatyvus balsavimas: už pasiūlymą grąžintus įstatymus<text:span text:style-name="T1091"><text:s/></text:span><text:span text:style-name="T1092">svarstyti iš naujo</text:span><text:s/>balsavo<text:s/>119, už pasiūlymą<text:s/><text:span text:style-name="T1093">laikyti įstatymus nepriimtais</text:span><text:s/>–<text:s/>0. Pritarta pirmam pasiūlymui.<text:s/><text:span text:style-name="T1094">(</text:span><text:span text:style-name="T1095">Užsiregistravo 12</text:span><text:span text:style-name="T1096">0 Seimo nari</text:span><text:span text:style-name="T1097">ų</text:span><text:span text:style-name="T1098"><text:s/>(1</text:span><text:span text:style-name="T1099">2.5</text:span><text:span text:style-name="T1100">0 val.)</text:span></text:p>
      <text:p text:style-name="Normal"/>
      <text:p text:style-name="P1101"/>
      <text:p text:style-name="P1102">NUTARTA:</text:p>
      <text:p text:style-name="Normal"><text:tab/>1. Svarstyti grąžintus įstatymus iš naujo.</text:p>
      <text:p text:style-name="Normal"><text:tab/>2. Paskirti<text:s/>Užsienio reikalų<text:s/>komitetą pagrindiniu komitetu šiems grąžintiems įstatymams svarstyti.<text:s/><text:span text:style-name="T1103">Pritarta bendru sutarimu.</text:span></text:p>
      <text:p text:style-name="Normal"><text:tab/>3. Paskirti šių<text:s/>grąžintų<text:s/>įstatymų<text:s/>svarstymą Seimo posėdyje 2021-11-11.<text:s/><text:span text:style-name="T1104">P</text:span><text:span text:style-name="T1105">ritarta bendru sutarimu.<text:s/></text:span></text:p>
      <text:p text:style-name="Normal"/>
      <text:p text:style-name="Normal"/>
      <text:p text:style-name="P1106">12.50<text:s/>val.</text:p>
      <text:p text:style-name="Normal"><text:span text:style-name="T1107"><text:s text:c="12"/>SVARSTYTA</text:span>.<text:s/><text:span text:style-name="T1108">Aplinkos apsaugos valstybinės kontrolės įstatymo</text:span><text:span text:style-name="T1109"><text:s/></text:span><text:span text:style-name="T1110">Nr. IX-1005 4, 12, 47, 48, 49, 50, 53 straipsnių pakeitimo ir Įstatymo papildymo 48</text:span><text:span text:style-name="T1111">1</text:span><text:span text:style-name="T1112"><text:s/>straipsniu įstatymo projektas</text:span><text:span text:style-name="T1113"><text:s/></text:span><text:span text:style-name="T1114">Nr. XIVP-</text:span><text:span text:style-name="T1115">553GR</text:span><text:s/><text:span text:style-name="T1116">(Respublikos Prezidento grąžintas Seimui pakartotinai svarstyti)</text:span><text:s/><text:span text:style-name="T1117">(pateikimo tęsinys)</text:span><text:span text:style-name="T1118">.</text:span></text:p>
      <text:p text:style-name="Normal"/>
      <text:p text:style-name="Normal"><text:tab/>Alternatyvus balsavimas: už pasiūlymą grąžintą įstatymą<text:span text:style-name="T1119"><text:s/></text:span><text:span text:style-name="T1120">svarstyti iš naujo</text:span><text:s/>balsavo<text:s/>125, už pasiūlymą<text:s/><text:span text:style-name="T1121">laikyti įstatymą nepriimtu</text:span><text:s/>–<text:s/>0. Pritarta pirmam pasiūlymui.<text:s/><text:span text:style-name="T1122">(Užsiregistravo 126</text:span><text:span text:style-name="T1123"><text:s/>Seimo nariai (1</text:span><text:span text:style-name="T1124">2.51</text:span><text:span text:style-name="T1125"><text:s/>val.)</text:span></text:p>
      <text:p text:style-name="Normal"/>
      <text:p text:style-name="P1126">NUTARTA:</text:p>
      <text:p text:style-name="Normal"><text:tab/>1. Svarstyti grąžintą įstatymą iš naujo.</text:p>
      <text:p text:style-name="Normal"><text:tab/>2. Paskirti<text:s/>Aplinkos apsaugos<text:s/>komitetą pagrindiniu komitetu šiam grąžintam įstatymui svarstyti.<text:s/><text:span text:style-name="T1127">Pritarta bendru sutarimu.</text:span></text:p>
      <text:p text:style-name="Normal"><text:tab/>3. Paskirti šio grąžinto įstatymo svarstymą Seimo posėdyje 2021-11-11.<text:s/><text:span text:style-name="T1128">P</text:span><text:span text:style-name="T1129">ritarta bendru sutarimu.<text:s/></text:span></text:p>
      <text:p text:style-name="Normal"/>
      <text:p text:style-name="Normal"/>
      <text:p text:style-name="Normal"/>
      <text:p text:style-name="P1130">12.52<text:s/>val.</text:p>
      <text:p text:style-name="Normal"><text:span text:style-name="T1131"><text:s text:c="12"/>SVARSTYTA</text:span>.<text:s/><text:span text:style-name="T1132">Labdaros ir paramos įstatymo</text:span><text:span text:style-name="T1133"><text:s/>N</text:span><text:span text:style-name="T1134">r. I-172 11 straipsnio pakeitimo įstatymo projektas</text:span><text:span text:style-name="T1135"><text:s/></text:span><text:span text:style-name="T1136">Nr. XIVP-</text:span><text:span text:style-name="T1137">1037(2)</text:span><text:s/><text:span text:style-name="T1138">(teikėjai –<text:s/></text:span><text:span text:style-name="T1139">M. Majauskas</text:span><text:span text:style-name="T1140"><text:s/>/ 6<text:s/></text:span><text:span text:style-name="T1141">Seimo nar</text:span><text:span text:style-name="T1142">iai<text:s/></text:span><text:span text:style-name="T1143">)</text:span><text:s/><text:span text:style-name="T1144">(pateikim</text:span><text:span text:style-name="T1145">o tęsiny</text:span><text:span text:style-name="T1146">s)</text:span><text:span text:style-name="T1147">.</text:span></text:p>
      <text:p text:style-name="P1148"/>
      <text:p text:style-name="Normal"><text:s text:c="11"/><text:s/><text:span text:style-name="T1149">NUTARTA:</text:span></text:p>
      <text:p text:style-name="Normal"><text:tab/>1. Pritarti šiam projektui po pateikimo ir pradėti jo svarstymo procedūrą.<text:s/><text:span text:style-name="T1150">Balsavimo rezultatai: už<text:s/></text:span>–<text:span text:style-name="T1151"><text:s/></text:span><text:span text:style-name="T1152">122</text:span><text:span text:style-name="T1153">, prieš<text:s/></text:span>–<text:span text:style-name="T1154"><text:s/></text:span><text:span text:style-name="T1155">0</text:span><text:span text:style-name="T1156">, susilaikė<text:s/></text:span><text:span text:style-name="T1157">2</text:span>.<text:s/><text:span text:style-name="T1158">(Užsiregistravo 125</text:span><text:span text:style-name="T1159"><text:s/>Seimo nariai (1</text:span><text:span text:style-name="T1160">2.53</text:span><text:span text:style-name="T1161"><text:s/>val.)</text:span></text:p>
      <text:p text:style-name="Normal"><text:tab/>2. Paskirti<text:s/>Biudžeto ir finansų<text:s/>komitetą pagrindiniu komitetu šiam projektui svarstyti.<text:s/><text:span text:style-name="T1162">Pritarta bendru sutarimu.<text:s/></text:span></text:p>
      <text:p text:style-name="Normal"><text:tab/>3. Paskirti<text:s/>Audito<text:s/>komitetą papildomu komitetu šiam projektui svarstyti.<text:s/><text:span text:style-name="T1163">P</text:span><text:span text:style-name="T1164">ritarta bendru sutarimu.<text:s/></text:span></text:p>
      <text:soft-page-break/>
      <text:p text:style-name="Normal"><text:tab/>4. Paskirti šio projekto preliminarią svarstymo Seimo posėdyje datą<text:s/>– 2021-12-14.<text:s/><text:span text:style-name="T1165">P</text:span><text:span text:style-name="T1166">ritarta bendru sutarimu.<text:s/></text:span></text:p>
      <text:p text:style-name="P1167">5. Prašyti Vyriausybės išvados dėl šio projekto.<text:s/><text:span text:style-name="T1168">P</text:span><text:span text:style-name="T1169">ritarta bendru sutarimu.</text:span></text:p>
      <text:p text:style-name="Normal"/>
      <text:p text:style-name="P1170"/>
      <text:p text:style-name="P1171">Posėdis baigtas</text:p>
      <text:p text:style-name="P1172"><text:s/><text:span text:style-name="T1173">(1</text:span><text:span text:style-name="T1174">2.54</text:span><text:span text:style-name="T1175"><text:s/>val.)</text:span></text:p>
      <text:p text:style-name="Normal"/>
      <text:p text:style-name="P1176"/>
      <text:p text:style-name="P1177"/>
      <text:p text:style-name="Normal"/>
      <text:p text:style-name="P1178">Seimo Pirmininkė<text:tab/>Viktorija Čmilytė-Nielsen<text:s/></text:p>
      <text:p text:style-name="P1179"/>
      <text:p text:style-name="P1180"/>
      <text:p text:style-name="P1181"/>
      <text:p text:style-name="P1182"/>
      <text:p text:style-name="P1183">Seimo Pirmininko pirmasis pavaduotojas<text:tab/>Jurgis<text:s/><text:span text:style-name="T1184">Razma</text:span><text:s/></text:p>
      <text:p text:style-name="P1185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186"/>
      <text:p text:style-name="P1187"><text:span text:style-name="T1188">Protokolą rašė</text:span></text:p>
      <text:p text:style-name="P1189"><text:span text:style-name="T1190">Dokumentų departamento</text:span></text:p>
      <text:p text:style-name="P1191"><text:span text:style-name="T1192">Stenogramų skyriaus</text:span></text:p>
      <text:p text:style-name="P1193"><text:span text:style-name="T1194">vyriausioji specialistė</text:span><text:span text:style-name="T1195"><text:tab/>Tatjana Juršėnienė</text:span></text:p>
      <text:p text:style-name="P1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21-11-12T08:12:00Z</meta:creation-date>
    <dc:date>2021-11-12T08:12:00Z</dc:date>
    <meta:print-date>2021-11-09T11:24:00Z</meta:print-date>
    <meta:template xlink:href="PROTOKOL.DOT" xlink:type="simple"/>
    <meta:editing-cycles>2</meta:editing-cycles>
    <meta:editing-duration>PT0S</meta:editing-duration>
    <meta:document-statistic meta:page-count="12" meta:paragraph-count="350" meta:word-count="2645" meta:character-count="24171" meta:row-count="754" meta:non-whitespace-character-count="21876"/>
  </office:meta>
</office:document-meta>
</file>