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P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15" style:family="table-column">
      <style:table-column-properties style:column-width="0.5055in" style:use-optimal-column-width="false"/>
    </style:style>
    <style:style style:name="TableColumn16" style:family="table-column">
      <style:table-column-properties style:column-width="0.488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4.6263in" style:use-optimal-column-width="false"/>
    </style:style>
    <style:style style:name="Table14" style:family="table">
      <style:table-properties style:width="6.602in" fo:margin-left="0in" table:align="center"/>
    </style:style>
    <style:style style:name="TableRow20" style:family="table-row">
      <style:table-row-properties style:min-row-height="0.2673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Row27" style:family="table-row">
      <style:table-row-properties style:min-row-height="0.2409in" style:use-optimal-row-height="false" fo:keep-together="always"/>
    </style:style>
    <style:style style:name="P28"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widows="0" fo:orphans="0" fo:text-align="center" fo:line-height="100%"/>
      <style:text-properties style:font-name="Times New Roman" style:font-name-asian="Times New Roman" style:font-name-complex="Times New Roman" fo:font-size="12pt" style:font-size-asian="12pt" style:font-size-complex="12pt" fo:language="lt" fo:country="LT"/>
    </style:style>
    <style:style style:name="P35" style:parent-style-name="Normal" style:family="paragraph">
      <style:paragraph-properties fo:widows="0" fo:orphans="0"/>
      <style:text-properties style:font-name="Times New Roman" style:font-name-asian="Times New Roman" style:font-name-complex="Times New Roman" fo:font-size="12pt" style:font-size-asian="12pt" style:font-size-complex="12pt" fo:language="lt" fo:country="LT"/>
    </style:style>
    <style:style style:name="TableRow36" style:family="table-row">
      <style:table-row-properties style:min-row-height="0.3381in"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widows="0" fo:orphans="0" fo:text-align="justify" fo:line-height="100%"/>
      <style:text-properties style:font-name="Times New Roman" style:font-name-asian="Times New Roman" style:font-name-complex="Times New Roman" fo:color="#FF0000" fo:font-size="12pt" style:font-size-asian="12pt" style:font-size-complex="12pt" fo:language="lt" fo:country="L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widows="0" fo:orphans="0"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widows="0" fo:orphans="0" fo:text-align="justify"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 style:parent-style-name="Normal" style:family="paragraph">
      <style:paragraph-properties fo:widows="0" fo:orphans="0" fo:text-align="justify" fo:line-height="100%" fo:text-indent="0.4916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51" style:parent-style-name="DefaultParagraphFont" style:family="text">
      <style:text-properties style:font-name="Times New Roman" style:font-name-asian="Times New Roman" style:font-name-complex="Times New Roman" style:text-position="super 66.6%" fo:font-size="12pt" style:font-size-asian="12pt" style:font-size-complex="12pt" fo:background-color="#FFFFFF" fo:language="lt" fo:country="LT"/>
    </style:style>
    <style:style style:name="T5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6" style:parent-style-name="Normal" style:family="paragraph">
      <style:paragraph-properties fo:widows="0" fo:orphans="0" fo:text-align="justify" fo:line-height="100%" fo:text-indent="0.4916in"/>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1" style:parent-style-name="Normal" style:family="paragraph">
      <style:paragraph-properties fo:widows="0" fo:orphans="0" fo:text-align="justify" fo:line-height="100%" fo:text-indent="0.4916in"/>
      <style:text-properties style:font-name="Times New Roman" style:font-name-asian="Times New Roman" style:font-name-complex="Times New Roman" fo:font-size="12pt" style:font-size-asian="12pt" style:font-size-complex="12pt" fo:language="lt" fo:country="LT"/>
    </style:style>
    <style:style style:name="P62" style:parent-style-name="Normal" style:family="paragraph">
      <style:paragraph-properties fo:widows="0" fo:orphans="0" fo:text-align="justify"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widows="0" fo:orphans="0" fo:text-align="justify"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Normal" style:family="paragraph">
      <style:paragraph-properties fo:widows="0" fo:orphans="0" fo:text-align="justify" fo:line-height="100%" fo:margin-left="0.5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8" style:parent-style-name="Normal" style:family="paragraph">
      <style:paragraph-properties fo:widows="0" fo:orphans="0" fo:text-align="justify" fo:line-height="100%" fo:text-indent="0.4916in"/>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75" style:parent-style-name="Normal" style:family="paragraph">
      <style:paragraph-properties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s/></text:p>
      <text:p text:style-name="P2">DĖL LIETUVOS RESPUBLIKOS</text:p>
      <text:p text:style-name="P3">SAUGAUS EISMO AUTOMOBILIŲ KELIAIS ĮSTATYMO NR. VIII-2043</text:p>
      <text:p text:style-name="P4"><text:span text:style-name="T5">2 STRAIPSNIO PAKEITIMO IR ĮSTATYMO PAPILDYMO 11</text:span><text:span text:style-name="T6">4</text:span><text:span text:style-name="T7"><text:s/>STRAIPSNIU</text:span></text:p>
      <text:p text:style-name="P8">ĮSTATYMO PROJEKTO NR. XIVP-3015(2)</text:p>
      <text:p text:style-name="P9"/>
      <text:p text:style-name="P10">2023-12-19</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Iš<text:s/></text:span><text:span text:style-name="T49">Lietuvos Respublikos saugaus eismo automobilių keliais įstatymo Nr. VIII-2043<text:s/></text:span><text:span text:style-name="T50">2 straipsnio pakeitimo ir Įstatymo papildymo 11</text:span><text:span text:style-name="T51">4</text:span><text:span text:style-name="T52"><text:s/>straipsniu įstatymo projekto Nr.<text:s/></text:span><text:span text:style-name="T53">XIVP-3015(2) (toliau – Įstatymo projektas)</text:span><text:span text:style-name="T54">, lyginant su pradiniu variantu, panaikinta nuostata, kad greičio matuokliai galės būti įrengti tik įvertinus, ar galima įrengti alternatyvias priemones. Eliminuojant šią nuostatą, panaikinama galimybė ekspertiškai vertinti individualias situacijas.</text:span><text:span text:style-name="T55"><text:s/></text:span></text:p>
            <text:p text:style-name="P56"><text:span text:style-name="T57">Tuo tarpu dabartinėje Įstatymo projekto redakcijoje, 2 straipsnyje siūlomo naujojo 11</text:span><text:span text:style-name="T58">4</text:span><text:span text:style-name="T59"><text:s/>straipsnio 4 dalyje</text:span><text:span text:style-name="T60"><text:s/>imperatyviai nurodoma priemonių tikrinimo trukmė (3 metai), imperatyviai teigiama, kad priimtinas ženklus eismo įvykių, t.y. žūčių ar sužalojimų skaičiaus sumažėjimas, tačiau nereikalaujama visiško eismo dalyvių žūčių eliminavimo, o tai prieštarauja Lietuvos strategijai apskritai užkirsti kelią žūtims keliuose.</text:span></text:p>
            <text:p text:style-name="P61">Siūloma nuostata keistina į įpareigojimą ekspertams vertinti, kokios ir kada priemonės yra priimtinos. Akcentuotina, kad<text:s/><text:soft-page-break/>siūloma nuostata remiasi Įstatymo projekto iniciatorių pradiniame Įstatymo projekto variante buvusia nuostata.</text:p>
            <text:p text:style-name="P62"/>
            <text:p text:style-name="P63">Pasiūlymas:</text:p>
            <text:p text:style-name="P64"><text:span text:style-name="T65">Pakeisti Įstatymo projekto 2 straipsnį, kuriuo įstatymas papildomas 11</text:span><text:span text:style-name="T66">4</text:span><text:span text:style-name="T67"><text:s/>straipsniu, pakeičiant 4 dalį:</text:span></text:p>
            <text:p text:style-name="P68"><text:span text:style-name="T69">„4.<text:s/></text:span><text:span text:style-name="T70">Stacionarūs greičio matuokliai gali būti įrengiami tuose kelių ruožuose, kuriuose identifikuota aukšta rizika dėl viršyto greičio ar kitų pažeidimų, kurių užkardymo tikslais šios priemonės planuojamos įrengti, ir kuomet nėra galimybės sumažinti keliamo pavojaus eismo saugumui kitomis kelio infrastruktūros gerinimo priemonėmis.<text:s/></text:span><text:span text:style-name="T71">Magistraliniuose keliuose stacionariosios eismo priežiūros priemonės, fiksuojančios, kaupiančios ir perduodančios duomenis apie visus ar dalį eismo dalyvių tam tikrame kelio ruože (greičio matuokliai ir pan.), gali būti eksploatuojamos tik tuose magistralinių kelių ruožuose, kuriuose kelio dangos būklė neturi įtakos saugiam eismui tame kelyje ir kuriuose, įrengus kitas saugumo priemones (priemones, mažinančias susidūrimų su laukiniais gyvūnais, apšvietimą, lėtėjimo juostas ir pan.), eismo įvykių skaičius per 3 metus nuo šių priemonių įrengimo ženkliai nesumažėjo.</text:span><text:span text:style-name="T72">“</text:span></text:p>
          </table:table-cell>
        </table:table-row>
      </table:table>
      <text:p text:style-name="P73"/>
      <text:p text:style-name="P74">Teikia</text:p>
      <text:p text:style-name="P75"><text:span text:style-name="T76">Seimo nary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2"/>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9T14:49:00Z</meta:creation-date>
    <dc:date>2023-12-19T14:49:00Z</dc:date>
    <meta:template xlink:href="Normal.dotm" xlink:type="simple"/>
    <meta:editing-cycles>2</meta:editing-cycles>
    <meta:editing-duration>PT0S</meta:editing-duration>
    <meta:document-statistic meta:page-count="2" meta:paragraph-count="36" meta:word-count="309" meta:character-count="2433" meta:row-count="120" meta:non-whitespace-character-count="2160"/>
  </office:meta>
</office:document-meta>
</file>