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middle" fo:line-height="120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end" style:vertical-align="middle" fo:line-height="12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" style:parent-style-name="Normal" style:family="paragraph">
      <style:paragraph-properties fo:text-align="justify" fo:margin-top="0.0833in" fo:text-indent="0.5in"/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rojekto<text:s/>Nr.<text:s/>XIIIP-4334(2)</text:p>
      <text:p text:style-name="P8"><text:span text:style-name="T9">l</text:span><text:span text:style-name="T10">yginamasis variantas</text:span></text:p>
      <text:p text:style-name="P11"/>
      <text:p text:style-name="Normal"/>
      <text:p text:style-name="P12"/>
      <text:p text:style-name="P13">LIETUVOS RESPUBLIKOS</text:p>
      <text:p text:style-name="P14">PROFESIONALIOJO SCENOS MENO<text:s/>ĮSTATYMO NR. Ix-2257<text:s/></text:p>
      <text:p text:style-name="P15"><text:span text:style-name="T16">6</text:span><text:span text:style-name="T17"><text:s/></text:span><text:span text:style-name="T18">straipsnio pakeit</text:span><text:span text:style-name="T19">I</text:span><text:span text:style-name="T20">mo<text:s/></text:span></text:p>
      <text:p text:style-name="P21"><text:span text:style-name="T22">įstatymas</text:span></text:p>
      <text:p text:style-name="P23"/>
      <text:p text:style-name="P24"/>
      <text:p text:style-name="P25">2020<text:s/>m. <text:s text:c="12"/>d. Nr.<text:s/></text:p>
      <text:p text:style-name="P26">Vilnius</text:p>
      <text:p text:style-name="P27">1<text:s/>straipsnis.<text:s/>6<text:s/>straipsnio pakeitimas</text:p>
      <text:p text:style-name="P28">1.<text:s/>Pakeisti<text:s/>6<text:s/>straipsnio 5 dalį ir ją<text:s/>išdėstyti taip:</text:p>
      <text:p text:style-name="P29"><text:span text:style-name="T30">„</text:span><text:span text:style-name="T31">5.<text:s/></text:span><text:span text:style-name="T32">Nacionalinių teatrų ir koncertinių</text:span><text:span text:style-name="T33"><text:s/></text:span><text:span text:style-name="T34">įstaigų</text:span><text:span text:style-name="T35">Nacionaliniai teatrai ir koncertinės įstaigos</text:span><text:span text:style-name="T36">,<text:s/></text:span><text:span text:style-name="T37">nepaisant jų teisinės formos,</text:span><text:span text:style-name="T38"><text:s/></text:span><text:span text:style-name="T39">kuri</text:span><text:span text:style-name="T40">ų vadovai</text:span><text:span text:style-name="T41"><text:s/></text:span><text:span text:style-name="T42">yra valstybės biudžeto asignavimų valdytojai, kaip jie apibrėžti Lietuvos Respublikos biudžeto sandaros įstatyme,</text:span><text:span text:style-name="T43"><text:s/></text:span><text:span text:style-name="T44">vadovai</text:span><text:span text:style-name="T45"><text:s/>rengia strateginius veiklos planus<text:s/></text:span><text:span text:style-name="T46">ir</text:span><text:span text:style-name="T47"><text:s/>juos tvirtina, suderinę su<text:s/></text:span><text:span text:style-name="T48">teikia juos tvirtinti<text:s/></text:span><text:span text:style-name="T49">savininko teises ir pareigas<text:s/></text:span><text:span text:style-name="T50">įgyvendinančia institucija<text:s/></text:span><text:span text:style-name="T51">įgyvendinančiai institucijai</text:span><text:span text:style-name="T52">.“</text:span></text:p>
      <text:p text:style-name="P53">2. Pakeisti 6 straipsnio 6 dalį ir ją išdėstyti taip:</text:p>
      <text:p text:style-name="P54"><text:span text:style-name="T55">„</text:span>6.<text:s/><text:span text:style-name="T56">Valstybinių</text:span><text:span text:style-name="T57">Valstybiniai</text:span><text:s/>ir savivaldybių<text:s/><text:span text:style-name="T58">teatrų</text:span><text:span text:style-name="T59">teatrai</text:span><text:s/>ir<text:span text:style-name="T60"><text:s/>koncertinių</text:span><text:s/><text:span text:style-name="T61">įstaigų</text:span><text:span text:style-name="T62"><text:s/></text:span><text:span text:style-name="T63">koncertinės</text:span><text:s/><text:span text:style-name="T64">įstaigos</text:span><text:span text:style-name="T65">,</text:span><text:span text:style-name="T66"><text:s/></text:span><text:span text:style-name="T67">taip pat</text:span><text:span text:style-name="T68"><text:s/></text:span><text:span text:style-name="T69">nacionalini</text:span><text:span text:style-name="T70">ai</text:span><text:span text:style-name="T71"><text:s/></text:span><text:span text:style-name="T72">teatr</text:span><text:span text:style-name="T73">ai</text:span><text:span text:style-name="T74"><text:s/>ir<text:s/></text:span><text:span text:style-name="T75">koncertin</text:span><text:span text:style-name="T76">ės</text:span><text:span text:style-name="T77"><text:s/>įstaig</text:span><text:span text:style-name="T78">os</text:span><text:span text:style-name="T79">,<text:s/></text:span><text:span text:style-name="T80">kuri</text:span><text:span text:style-name="T81">ų vadovai</text:span><text:span text:style-name="T82"><text:s/></text:span><text:span text:style-name="T83">nėra valstybės biudžeto asignavimų<text:s/></text:span><text:span text:style-name="T84">v</text:span><text:span text:style-name="T85">aldytojai</text:span><text:span text:style-name="T86">, kaip jie apibrėžti Lietuvos Respublikos biudžeto sandaros įstatyme</text:span>, nepaisant jų teisinės formos,<text:s/><text:span text:style-name="T87">vadovai</text:span><text:s/>rengia metinius veiklos planus ir teikia juos tvirtinti savininko teises ir pareigas<text:s/>įgyvendinančiai institucijai.“</text:p>
      <text:p text:style-name="P88"><text:span text:style-name="T89">2</text:span><text:span text:style-name="T90"><text:s/></text:span><text:span text:style-name="T91">straipsnis. Įstatymo įsigaliojimas</text:span></text:p>
      <text:p text:style-name="P92">Šis<text:s/>įstatymas įsigalioja 2021<text:s/>m.<text:s/>sausio 1<text:s/>d.</text:p>
      <text:p text:style-name="P93"/>
      <text:p text:style-name="P94">Skelbiu šį Lietuvos<text:s/>Respublikos Seimo priimtą įstatymą.</text:p>
      <text:p text:style-name="P95"/>
      <text:p text:style-name="Normal">Respublikos Prezidentas</text:p>
      <text:p text:style-name="Normal"/>
      <text:p text:style-name="Normal">Teikia</text:p>
      <text:p text:style-name="Normal">Valstybės valdymo ir savivaldybių<text:s/></text:p>
      <text:p text:style-name="Normal">komiteto vardu komiteto pirmininkė<text:s/><text:tab/><text:tab/><text:tab/>Guoda Burokienė</text:p>
      <text:p text:style-name="Normal"/>
      <text:p text:style-name="Normal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4:00:00Z</meta:creation-date>
    <dc:date>2020-06-10T14:0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9" meta:word-count="177" meta:character-count="1472" meta:row-count="33" meta:non-whitespace-character-count="1304"/>
  </office:meta>
</office:document-meta>
</file>