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2-19<text:s/>Nr.<text:s/><text:s/>S-2022-5563-XIVP-2349</text:p>
          </table:table-cell>
          <table:table-cell>
            <text:p text:style-name="P37"/>
          </table:table-cell>
        </table:table-row>
      </table:table>
      <text:p text:style-name="Adresas">Lietuvos Respublikos Seimui</text:p>
      <text:p text:style-name="P38"><text:s/></text:p>
      <text:p text:style-name="P39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Azartinių lošimų įstatymo Nr. IX-325 20(7) straipsnio pakeitimo įstatymo</text:span><text:span text:style-name="T47"><text:s/></text:span><text:span text:style-name="T48">projekt</text:span><text:span text:style-name="T49">O</text:span><text:span text:style-name="T50"><text:s/>Nr.<text:s/></text:span><text:span text:style-name="T51">XIVP-23</text:span><text:span text:style-name="T52">4</text:span><text:span text:style-name="T53">9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5bf3a2e07ba411edbdcebd68a7a0df7e?positionInSearchResults=27&amp;searchModelUUID=822b6f8e-ce65-4cfe-80f8-4533743fedf3" office:target-frame-name="_top" xlink:show="replace"><text:span text:style-name="Hyperlink">Lietuvos Respublikos</text:span><text:span text:style-name="Hyperlink"><text:s/></text:span><text:span text:style-name="Hyperlink">azartinių lošimų įstatymo Nr. IX-325 20(7) straipsnio pakeitimo įstatymo<text:s/></text:span><text:span text:style-name="Hyperlink">projekt</text:span><text:span text:style-name="Hyperlink">o</text:span></text:a><text:s/>Nr.<text:s/>XIVP-2349<text:s/>atitiktį<text:s/>Europos Sąjungos teisei,<text:s/>pažymime, kad pastabų ir pasiūlymų neturime.<text:s/></text:p>
      <text:p text:style-name="P59"/>
      <text:p text:style-name="P60"/>
      <text:p text:style-name="P61">Teisingumo ministerijos kancleris<text:tab/>Augustas Ručinsk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Eglė Kurelaitytė</text:span><text:span text:style-name="T90">,<text:s/></text:span><text:span text:style-name="T91">tel.</text:span><text:span text:style-name="T92"><text:s/>+370</text:span><text:span text:style-name="T93"><text:s/></text:span><text:span text:style-name="T94">671 86413</text:span><text:span text:style-name="T95">, el. p.<text:s/></text:span><text:a xlink:href="mailto:egle.kurelaityte@tm.lt" office:target-frame-name="_top" xlink:show="replace"><text:span text:style-name="T96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2-30T12:45:00Z</meta:creation-date>
    <dc:date>2022-12-30T12:4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820" meta:row-count="73" meta:non-whitespace-character-count="733"/>
  </office:meta>
</office:document-meta>
</file>