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style:font-name-asian="Times New Roman" fo:font-style="italic" style:font-style-asian="italic"/>
    </style:style>
    <style:style style:name="P42" style:parent-style-name="Normal" style:family="paragraph">
      <style:text-properties style:font-name-asian="Times New Roman"/>
    </style:style>
    <style:style style:name="P43" style:parent-style-name="Normal" style:family="paragraph">
      <style:text-properties style:font-name-asian="Times New Roman"/>
    </style:style>
    <style:style style:name="P44" style:parent-style-name="Normal" style:family="paragraph">
      <style:text-properties style:font-name-asian="Times New Roman"/>
    </style:style>
    <style:style style:name="P45" style:parent-style-name="Normal" style:family="paragraph">
      <style:text-properties style:font-name-asian="Times New Roman"/>
    </style:style>
    <style:style style:name="P46" style:parent-style-name="Normal" style:family="paragraph">
      <style:text-properties style:font-name-asian="Times New Roman"/>
    </style:style>
    <style:style style:name="P47" style:parent-style-name="Normal" style:family="paragraph">
      <style:text-properties style:font-name-asian="Times New Roman" fo:font-size="16pt" style:font-size-asian="16pt" style:font-size-complex="16pt"/>
    </style:style>
    <style:style style:name="P48" style:parent-style-name="Normal" style:family="paragraph">
      <style:paragraph-properties fo:text-indent="0.4923in"/>
      <style:text-properties fo:font-style="italic" style:font-style-asian="italic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name-asian="Times New Roman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size-complex="12pt" style:language-asian="lt" style:country-asian="LT"/>
    </style:style>
    <style:style style:name="T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size-complex="12pt" style:language-asian="lt" style:country-asian="LT"/>
    </style:style>
    <style:style style:name="T5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size-complex="12pt" style:language-asian="lt" style:country-asian="LT"/>
    </style:style>
    <style:style style:name="P61" style:parent-style-name="Normal" style:family="paragraph">
      <style:paragraph-properties fo:text-indent="0.4923in"/>
      <style:text-properties style:font-name-asian="Times New Roman"/>
    </style:style>
    <style:style style:name="P6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 fo:text-indent="0in"/>
      <style:text-properties style:font-name-asian="Times New Roman"/>
    </style:style>
    <style:style style:name="P64" style:parent-style-name="Normal" style:family="paragraph">
      <style:paragraph-properties fo:text-indent="0.4923in"/>
      <style:text-properties style:font-name-asian="Times New Roman"/>
    </style:style>
    <style:style style:name="P65" style:parent-style-name="Normal" style:family="paragraph">
      <style:paragraph-properties fo:text-indent="0.4923in"/>
      <style:text-properties style:font-name-asian="Times New Roma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name-asian="Times New Roman"/>
    </style:style>
    <style:style style:name="T68" style:parent-style-name="DefaultParagraphFont" style:family="text">
      <style:text-properties style:font-name-asian="Times New Roman"/>
    </style:style>
    <style:style style:name="T69" style:parent-style-name="DefaultParagraphFont" style:family="text">
      <style:text-properties style:font-name-asian="Times New Roman"/>
    </style:style>
    <style:style style:name="T70" style:parent-style-name="DefaultParagraphFont" style:family="text">
      <style:text-properties style:font-name-asian="Times New Roman"/>
    </style:style>
    <style:style style:name="T71" style:parent-style-name="DefaultParagraphFont" style:family="text">
      <style:text-properties style:font-name-asian="Times New Roman"/>
    </style:style>
    <style:style style:name="T72" style:parent-style-name="DefaultParagraphFont" style:family="text">
      <style:text-properties style:font-name-asian="Times New Roman"/>
    </style:style>
    <style:style style:name="T73" style:parent-style-name="DefaultParagraphFont" style:family="text">
      <style:text-properties style:font-name-asian="Times New Roman"/>
    </style:style>
    <style:style style:name="T74" style:parent-style-name="DefaultParagraphFont" style:family="text">
      <style:text-properties style:font-name-asian="Times New Roman"/>
    </style:style>
    <style:style style:name="T75" style:parent-style-name="DefaultParagraphFont" style:family="text">
      <style:text-properties style:font-name-asian="Times New Roman"/>
    </style:style>
    <style:style style:name="T76" style:parent-style-name="DefaultParagraphFont" style:family="text">
      <style:text-properties style:font-name-asian="Times New Roman"/>
    </style:style>
    <style:style style:name="T77" style:parent-style-name="DefaultParagraphFont" style:family="text">
      <style:text-properties style:font-name-asian="Times New Roman"/>
    </style:style>
    <style:style style:name="T78" style:parent-style-name="DefaultParagraphFont" style:family="text">
      <style:text-properties style:font-name-asian="Times New Roman"/>
    </style:style>
    <style:style style:name="T79" style:parent-style-name="DefaultParagraphFont" style:family="text">
      <style:text-properties style:font-name-asian="Times New Roman"/>
    </style:style>
    <style:style style:name="T80" style:parent-style-name="DefaultParagraphFont" style:family="text">
      <style:text-properties style:font-name-asian="Times New Roman"/>
    </style:style>
    <style:style style:name="T81" style:parent-style-name="DefaultParagraphFont" style:family="text">
      <style:text-properties style:font-name-asian="Times New Roman"/>
    </style:style>
    <style:style style:name="T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2" style:parent-style-name="Normal" style:family="paragraph">
      <style:paragraph-properties fo:text-indent="0.4923in"/>
      <style:text-properties style:font-name-asian="Times New Roman"/>
    </style:style>
    <style:style style:name="P93" style:parent-style-name="Normal" style:family="paragraph">
      <style:paragraph-properties fo:text-indent="0.4923in"/>
      <style:text-properties style:font-name-asian="Times New Roman"/>
    </style:style>
    <style:style style:name="P9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5" style:parent-style-name="Normal" style:family="paragraph">
      <style:paragraph-properties fo:text-indent="0.4923in"/>
      <style:text-properties style:font-name-asian="Times New Roman" fo:color="#000000"/>
    </style:style>
    <style:style style:name="P9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7" style:parent-style-name="Normal" style:family="paragraph">
      <style:paragraph-properties fo:text-indent="0.4923in"/>
      <style:text-properties style:font-name-asian="Times New Roman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name-asian="Times New Roman"/>
    </style:style>
    <style:style style:name="P100" style:parent-style-name="Normal" style:family="paragraph">
      <style:paragraph-properties fo:text-indent="0.4923in"/>
      <style:text-properties style:font-name-asian="Times New Roman"/>
    </style:style>
    <style:style style:name="P101" style:parent-style-name="Normal" style:family="paragraph">
      <style:paragraph-properties fo:text-indent="0.4923in"/>
      <style:text-properties style:font-name-asian="Times New Roma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/>
    </style:style>
    <style:style style:name="T105" style:parent-style-name="DefaultParagraphFont" style:family="text">
      <style:text-properties style:font-name-asian="Times New Roman"/>
    </style:style>
    <style:style style:name="T106" style:parent-style-name="DefaultParagraphFont" style:family="text">
      <style:text-properties style:font-name-asian="Times New Roman"/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/>
    </style:style>
    <style:style style:name="T109" style:parent-style-name="DefaultParagraphFont" style:family="text">
      <style:text-properties style:font-name-asian="Times New Roman"/>
    </style:style>
    <style:style style:name="T1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0" style:parent-style-name="Normal" style:family="paragraph">
      <style:paragraph-properties fo:text-indent="0.4923in"/>
      <style:text-properties style:font-name-asian="Times New Roma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style:font-name-asian="Times New Roman"/>
    </style:style>
    <style:style style:name="P123" style:parent-style-name="Normal" style:family="paragraph">
      <style:paragraph-properties fo:text-indent="0.4923in"/>
      <style:text-properties fo:font-size="10pt" style:font-size-asian="10pt"/>
    </style:style>
    <style:style style:name="P124" style:parent-style-name="Normal" style:family="paragraph">
      <style:paragraph-properties fo:text-indent="0.4923in"/>
      <style:text-properties style:font-name-asian="Times New Roman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name-asian="Times New Roman"/>
    </style:style>
    <style:style style:name="P12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/>
    </style:style>
    <style:style style:name="P131" style:parent-style-name="Normal" style:family="paragraph">
      <style:paragraph-properties fo:text-indent="0.4923in"/>
      <style:text-properties style:font-name-asian="Times New Roman"/>
    </style:style>
    <style:style style:name="P132" style:parent-style-name="Normal" style:family="paragraph">
      <style:paragraph-properties fo:text-indent="0.4923in"/>
      <style:text-properties style:font-name-asian="Times New Roma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name-asian="Times New Roman"/>
    </style:style>
    <style:style style:name="P13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36" style:parent-style-name="Normal" style:family="paragraph">
      <style:paragraph-properties fo:text-indent="0.4923in"/>
      <style:text-properties style:font-name-asian="Times New Roman"/>
    </style:style>
    <style:style style:name="P137" style:parent-style-name="Normal" style:family="paragraph">
      <style:paragraph-properties fo:text-indent="0.4923in"/>
      <style:text-properties style:font-name-asian="Times New Roma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name-asian="Times New Roman"/>
    </style:style>
    <style:style style:name="T140" style:parent-style-name="DefaultParagraphFont" style:family="text">
      <style:text-properties style:font-name-asian="Times New Roman"/>
    </style:style>
    <style:style style:name="T141" style:parent-style-name="DefaultParagraphFont" style:family="text">
      <style:text-properties style:font-name-asian="Times New Roman"/>
    </style:style>
    <style:style style:name="T142" style:parent-style-name="DefaultParagraphFont" style:family="text">
      <style:text-properties style:font-name-asian="Times New Roman"/>
    </style:style>
    <style:style style:name="T143" style:parent-style-name="DefaultParagraphFont" style:family="text">
      <style:text-properties style:font-name-asian="Times New Roman"/>
    </style:style>
    <style:style style:name="T144" style:parent-style-name="DefaultParagraphFont" style:family="text">
      <style:text-properties style:font-name-asian="Times New Roman"/>
    </style:style>
    <style:style style:name="T145" style:parent-style-name="DefaultParagraphFont" style:family="text">
      <style:text-properties style:font-name-asian="Times New Roman"/>
    </style:style>
    <style:style style:name="T146" style:parent-style-name="DefaultParagraphFont" style:family="text">
      <style:text-properties style:font-name-asian="Times New Roman"/>
    </style:style>
    <style:style style:name="T147" style:parent-style-name="DefaultParagraphFont" style:family="text">
      <style:text-properties style:font-name-asian="Times New Roman"/>
    </style:style>
    <style:style style:name="T148" style:parent-style-name="DefaultParagraphFont" style:family="text">
      <style:text-properties style:font-name-asian="Times New Roman"/>
    </style:style>
    <style:style style:name="T149" style:parent-style-name="DefaultParagraphFont" style:family="text">
      <style:text-properties style:font-name-asian="Times New Roman"/>
    </style:style>
    <style:style style:name="T150" style:parent-style-name="DefaultParagraphFont" style:family="text">
      <style:text-properties style:font-name-asian="Times New Roman"/>
    </style:style>
    <style:style style:name="T151" style:parent-style-name="DefaultParagraphFont" style:family="text">
      <style:text-properties style:font-name-asian="Times New Roman"/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/>
    </style:style>
    <style:style style:name="T1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2" style:parent-style-name="Normal" style:family="paragraph">
      <style:paragraph-properties fo:text-indent="0.4923in"/>
      <style:text-properties style:font-name-asian="Times New Roman"/>
    </style:style>
    <style:style style:name="P16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4" style:parent-style-name="Normal" style:family="paragraph">
      <style:paragraph-properties fo:text-indent="0.4923in"/>
      <style:text-properties style:font-name-asian="Times New Roman" fo:color="#000000"/>
    </style:style>
    <style:style style:name="P16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name-asian="Times New Roman"/>
    </style:style>
    <style:style style:name="T168" style:parent-style-name="DefaultParagraphFont" style:family="text">
      <style:text-properties style:font-name-asian="Times New Roman"/>
    </style:style>
    <style:style style:name="T169" style:parent-style-name="DefaultParagraphFont" style:family="text">
      <style:text-properties style:font-name-asian="Times New Roman"/>
    </style:style>
    <style:style style:name="T170" style:parent-style-name="DefaultParagraphFont" style:family="text">
      <style:text-properties style:font-name-asian="Times New Roman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/>
    </style:style>
    <style:style style:name="T173" style:parent-style-name="DefaultParagraphFont" style:family="text">
      <style:text-properties style:font-name-asian="Times New Roman"/>
    </style:style>
    <style:style style:name="T174" style:parent-style-name="DefaultParagraphFont" style:family="text">
      <style:text-properties style:font-name-asian="Times New Roman"/>
    </style:style>
    <style:style style:name="T175" style:parent-style-name="DefaultParagraphFont" style:family="text">
      <style:text-properties style:font-name-asian="Times New Roman"/>
    </style:style>
    <style:style style:name="T176" style:parent-style-name="DefaultParagraphFont" style:family="text">
      <style:text-properties style:font-name-asian="Times New Roman"/>
    </style:style>
    <style:style style:name="T177" style:parent-style-name="DefaultParagraphFont" style:family="text">
      <style:text-properties style:font-name-asian="Times New Roman"/>
    </style:style>
    <style:style style:name="T1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8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86" style:parent-style-name="Normal" style:family="paragraph">
      <style:paragraph-properties fo:text-indent="0.4923in"/>
      <style:text-properties style:font-name-asian="Times New Roman"/>
    </style:style>
    <style:style style:name="P18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name-asian="Times New Roman" fo:color="#000000"/>
    </style:style>
    <style:style style:name="T190" style:parent-style-name="DefaultParagraphFont" style:family="text">
      <style:text-properties style:font-name-asian="Times New Roman"/>
    </style:style>
    <style:style style:name="T191" style:parent-style-name="DefaultParagraphFont" style:family="text">
      <style:text-properties style:font-name-asian="Times New Roman"/>
    </style:style>
    <style:style style:name="T192" style:parent-style-name="DefaultParagraphFont" style:family="text">
      <style:text-properties style:font-name-asian="Times New Roman"/>
    </style:style>
    <style:style style:name="T193" style:parent-style-name="DefaultParagraphFont" style:family="text">
      <style:text-properties style:font-name-asian="Times New Roman"/>
    </style:style>
    <style:style style:name="T194" style:parent-style-name="DefaultParagraphFont" style:family="text">
      <style:text-properties style:font-name-asian="Times New Roman"/>
    </style:style>
    <style:style style:name="T195" style:parent-style-name="DefaultParagraphFont" style:family="text">
      <style:text-properties style:font-name-asian="Times New Roman"/>
    </style:style>
    <style:style style:name="T196" style:parent-style-name="DefaultParagraphFont" style:family="text">
      <style:text-properties style:font-name-asian="Times New Roman"/>
    </style:style>
    <style:style style:name="T197" style:parent-style-name="DefaultParagraphFont" style:family="text">
      <style:text-properties style:font-name-asian="Times New Roman"/>
    </style:style>
    <style:style style:name="T198" style:parent-style-name="DefaultParagraphFont" style:family="text">
      <style:text-properties style:font-name-asian="Times New Roman"/>
    </style:style>
    <style:style style:name="P199" style:parent-style-name="Normal" style:family="paragraph">
      <style:paragraph-properties fo:text-indent="0.4923in"/>
      <style:text-properties style:font-name-asian="Times New Roman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name-asian="Times New Roman" fo:font-weight="bold" style:font-weight-asian="bold" style:font-weight-complex="bold"/>
    </style:style>
    <style:style style:name="T202" style:parent-style-name="DefaultParagraphFont" style:family="text">
      <style:text-properties style:font-name-asian="Times New Roman"/>
    </style:style>
    <style:style style:name="P203" style:parent-style-name="Normal" style:family="paragraph">
      <style:paragraph-properties fo:line-height="115%"/>
      <style:text-properties fo:font-weight="bold" style:font-weight-asian="bold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P215" style:parent-style-name="Normal" style:family="paragraph">
      <style:paragraph-properties fo:text-indent="0.4923in"/>
      <style:text-properties fo:font-style="italic" style:font-style-asian="italic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name-asian="Times New Roman" style:font-size-complex="12pt" style:language-asian="lt" style:country-asian="LT"/>
    </style:style>
    <style:style style:name="T221" style:parent-style-name="DefaultParagraphFont" style:family="text">
      <style:text-properties style:font-name-asian="Times New Roman" style:font-size-complex="12pt" style:language-asian="lt" style:country-asian="LT"/>
    </style:style>
    <style:style style:name="T22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style:font-name-asian="Times New Roman" style:font-size-complex="12pt" style:language-asian="lt" style:country-asian="LT"/>
    </style:style>
    <style:style style:name="T224" style:parent-style-name="DefaultParagraphFont" style:family="text">
      <style:text-properties style:font-name-asian="Times New Roman" style:font-size-complex="12pt" style:language-asian="lt" style:country-asian="LT"/>
    </style:style>
    <style:style style:name="T2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2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name-asian="Times New Roman" style:font-size-complex="12pt" style:language-asian="lt" style:country-asian="LT"/>
    </style:style>
    <style:style style:name="T228" style:parent-style-name="DefaultParagraphFont" style:family="text">
      <style:text-properties style:font-name-asian="Times New Roman" style:font-size-complex="12pt" style:language-asian="lt" style:country-asian="LT"/>
    </style:style>
    <style:style style:name="T229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name-asian="Times New Roman" style:font-size-complex="12pt" style:language-asian="lt" style:country-asian="LT"/>
    </style:style>
    <style:style style:name="T2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name-asian="Times New Roman" style:font-size-complex="12pt" style:language-asian="lt" style:country-asian="LT"/>
    </style:style>
    <style:style style:name="P233" style:parent-style-name="Normal" style:family="paragraph">
      <style:paragraph-properties fo:text-indent="0.4923in"/>
      <style:text-properties style:font-name-asian="Times New Roman" fo:font-size="10pt" style:font-size-asian="10pt" style:language-asian="lt" style:country-asian="LT"/>
    </style:style>
    <style:style style:name="P234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style:font-name-asian="Times New Roman" style:font-size-complex="12pt" style:language-asian="lt" style:country-asian="LT"/>
    </style:style>
    <style:style style:name="T237" style:parent-style-name="DefaultParagraphFont" style:family="text">
      <style:text-properties style:font-name-asian="Times New Roman" style:font-size-complex="12pt" style:language-asian="lt" style:country-asian="LT"/>
    </style:style>
    <style:style style:name="T238" style:parent-style-name="DefaultParagraphFont" style:family="text">
      <style:text-properties style:font-name-asian="Times New Roman" style:font-size-complex="12pt" style:language-asian="lt" style:country-asian="LT"/>
    </style:style>
    <style:style style:name="T239" style:parent-style-name="DefaultParagraphFont" style:family="text">
      <style:text-properties style:font-name-asian="Times New Roman" style:font-size-complex="12pt" style:language-asian="lt" style:country-asian="LT"/>
    </style:style>
    <style:style style:name="T240" style:parent-style-name="DefaultParagraphFont" style:family="text">
      <style:text-properties style:font-name-asian="Times New Roman" style:font-size-complex="12pt" style:language-asian="lt" style:country-asian="LT"/>
    </style:style>
    <style:style style:name="P241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24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 fo:text-indent="0in"/>
    </style:style>
    <style:style style:name="P244" style:parent-style-name="Normal" style:family="paragraph">
      <style:paragraph-properties fo:text-indent="0.4923in"/>
      <style:text-properties fo:font-size="10pt" style:font-size-asian="10pt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indent="0.4923in"/>
      <style:text-properties fo:font-size="10pt" style:font-size-asian="10pt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  <style:text-properties fo:font-size="10pt" style:font-size-asian="10pt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  <style:text-properties fo:font-size="10pt" style:font-size-asian="10pt"/>
    </style:style>
    <style:style style:name="P251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252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T253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name-asian="Times New Roman"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260" style:parent-style-name="Normal" style:family="paragraph">
      <style:paragraph-properties fo:text-indent="0.4923in"/>
      <style:text-properties fo:font-style="italic" style:font-style-asian="italic"/>
    </style:style>
    <style:style style:name="P261" style:parent-style-name="Normal" style:family="paragraph">
      <style:paragraph-properties fo:text-indent="0.4923in"/>
      <style:text-properties fo:font-weight="bold" style:font-weight-asian="bold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Times New Roman" style:font-size-complex="12pt" style:language-asian="lt" style:country-asian="LT"/>
    </style:style>
    <style:style style:name="T2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name-asian="Times New Roman" style:font-size-complex="12pt" style:language-asian="lt" style:country-asian="LT"/>
    </style:style>
    <style:style style:name="T274" style:parent-style-name="DefaultParagraphFont" style:family="text">
      <style:text-properties style:font-name-asian="Times New Roman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tyle-complex="italic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T277" style:parent-style-name="DefaultParagraphFont" style:family="text">
      <style:text-properties style:font-weight-complex="bold" style:font-style-complex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size-complex="12pt" style:language-asian="lt" style:country-asian="LT"/>
    </style:style>
    <style:style style:name="T2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name-asian="Times New Roman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tyle-complex="italic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T290" style:parent-style-name="DefaultParagraphFont" style:family="text">
      <style:text-properties style:font-weight-complex="bold" style:font-style-complex="italic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name-asian="Times New Roman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-asian="Times New Roman" style:font-size-complex="12pt" style:language-asian="lt" style:country-asian="LT"/>
    </style:style>
    <style:style style:name="T295" style:parent-style-name="DefaultParagraphFont" style:family="text">
      <style:text-properties style:font-name-asian="Times New Roman" style:font-size-complex="12pt" style:language-asian="lt" style:country-asian="LT"/>
    </style:style>
    <style:style style:name="T296" style:parent-style-name="DefaultParagraphFont" style:family="text">
      <style:text-properties style:font-name-asian="Times New Roman" style:font-size-complex="12pt" style:language-asian="lt" style:country-asian="LT"/>
    </style:style>
    <style:style style:name="T297" style:parent-style-name="DefaultParagraphFont" style:family="text">
      <style:text-properties style:font-name-asian="Times New Roman" style:font-size-complex="12pt" style:language-asian="lt" style:country-asian="LT"/>
    </style:style>
    <style:style style:name="T298" style:parent-style-name="DefaultParagraphFont" style:family="text">
      <style:text-properties style:font-name-asian="Times New Roman"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size-complex="12pt" style:language-asian="lt" style:country-asian="LT"/>
    </style:style>
    <style:style style:name="T3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name-asian="Times New Roman" style:font-size-complex="12pt" style:language-asian="lt" style:country-asian="LT"/>
    </style:style>
    <style:style style:name="T307" style:parent-style-name="DefaultParagraphFont" style:family="text">
      <style:text-properties style:font-name-asian="Times New Roman" style:font-size-complex="12pt" style:language-asian="lt" style:country-asian="LT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name-asian="Times New Roman" style:font-size-complex="12pt" style:language-asian="lt" style:country-asian="LT"/>
    </style:style>
    <style:style style:name="T310" style:parent-style-name="DefaultParagraphFont" style:family="text">
      <style:text-properties style:font-name-asian="Times New Roman" style:font-size-complex="12pt" style:language-asian="lt" style:country-asian="LT"/>
    </style:style>
    <style:style style:name="T311" style:parent-style-name="DefaultParagraphFont" style:family="text">
      <style:text-properties style:font-name-asian="Times New Roman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-asian="Times New Roman" style:font-size-complex="12pt" style:language-asian="lt" style:country-asian="LT"/>
    </style:style>
    <style:style style:name="T3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P325" style:parent-style-name="Normal" style:family="paragraph">
      <style:paragraph-properties fo:text-indent="0in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style:font-weight-complex="bold" style:font-style-complex="italic"/>
    </style:style>
    <style:style style:name="P328" style:parent-style-name="Normal" style:family="paragraph">
      <style:paragraph-properties fo:text-indent="0.4923in"/>
      <style:text-properties style:font-name-asian="Times New Roman" fo:font-size="10pt" style:font-size-asian="10pt" style:language-asian="lt" style:country-asian="LT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name-asian="Times New Roman" style:font-size-complex="12pt" style:language-asian="lt" style:country-asian="LT"/>
    </style:style>
    <style:style style:name="T331" style:parent-style-name="DefaultParagraphFont" style:family="text">
      <style:text-properties style:font-name-asian="Times New Roman" style:font-size-complex="12pt" style:language-asian="lt" style:country-asian="LT"/>
    </style:style>
    <style:style style:name="T332" style:parent-style-name="DefaultParagraphFont" style:family="text">
      <style:text-properties style:font-name-asian="Times New Roman" style:font-size-complex="12pt" style:language-asian="lt" style:country-asian="LT"/>
    </style:style>
    <style:style style:name="T333" style:parent-style-name="DefaultParagraphFont" style:family="text">
      <style:text-properties style:font-name-asian="Times New Roman"/>
    </style:style>
    <style:style style:name="T334" style:parent-style-name="DefaultParagraphFont" style:family="text">
      <style:text-properties style:font-name-asian="Times New Roman"/>
    </style:style>
    <style:style style:name="T335" style:parent-style-name="DefaultParagraphFont" style:family="text">
      <style:text-properties style:font-name-asian="Times New Roman"/>
    </style:style>
    <style:style style:name="T336" style:parent-style-name="DefaultParagraphFont" style:family="text">
      <style:text-properties style:font-name-asian="Times New Roman"/>
    </style:style>
    <style:style style:name="T337" style:parent-style-name="DefaultParagraphFont" style:family="text">
      <style:text-properties style:font-name-asian="Times New Roman"/>
    </style:style>
    <style:style style:name="T338" style:parent-style-name="DefaultParagraphFont" style:family="text">
      <style:text-properties style:font-name-asian="Times New Roman"/>
    </style:style>
    <style:style style:name="T339" style:parent-style-name="DefaultParagraphFont" style:family="text">
      <style:text-properties style:font-name-asian="Times New Roman"/>
    </style:style>
    <style:style style:name="T340" style:parent-style-name="DefaultParagraphFont" style:family="text">
      <style:text-properties style:font-name-asian="Times New Roman"/>
    </style:style>
    <style:style style:name="T341" style:parent-style-name="DefaultParagraphFont" style:family="text">
      <style:text-properties style:font-name-asian="Times New Roman"/>
    </style:style>
    <style:style style:name="P342" style:parent-style-name="Normal" style:family="paragraph">
      <style:paragraph-properties fo:text-indent="0.4923in"/>
      <style:text-properties fo:font-size="10pt" style:font-size-asian="10pt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P346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2.5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2.5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indent="0in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style:font-style-complex="italic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  <style:text-properties fo:font-size="10pt" style:font-size-asian="10pt"/>
    </style:style>
    <style:style style:name="P40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name-asian="Times New Roman" style:font-weight-complex="bold" style:font-style-complex="italic" fo:color="#000000"/>
    </style:style>
    <style:style style:name="T408" style:parent-style-name="DefaultParagraphFont" style:family="text">
      <style:text-properties style:font-name-asian="Times New Roman" style:font-weight-complex="bold" style:font-style-complex="italic" fo:color="#000000"/>
    </style:style>
    <style:style style:name="T409" style:parent-style-name="DefaultParagraphFont" style:family="text">
      <style:text-properties style:font-name-asian="Times New Roman" style:font-weight-complex="bold" style:font-style-complex="italic" fo:color="#000000"/>
    </style:style>
    <style:style style:name="T410" style:parent-style-name="DefaultParagraphFont" style:family="text">
      <style:text-properties style:font-name-asian="Times New Roman" style:font-weight-complex="bold" style:font-style-complex="italic" fo:color="#000000"/>
    </style:style>
    <style:style style:name="T411" style:parent-style-name="DefaultParagraphFont" style:family="text">
      <style:text-properties style:font-weight-complex="bold" fo:font-style="italic" style:font-style-asian="italic" style:font-style-complex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style:font-name-asian="Times New Roman" style:font-weight-complex="bold" style:font-style-complex="italic" fo:color="#000000"/>
    </style:style>
    <style:style style:name="T414" style:parent-style-name="DefaultParagraphFont" style:family="text">
      <style:text-properties style:font-name-asian="Times New Roman" style:font-weight-complex="bold" style:font-style-complex="italic" fo:color="#000000"/>
    </style:style>
    <style:style style:name="T415" style:parent-style-name="DefaultParagraphFont" style:family="text">
      <style:text-properties style:font-name-asian="Times New Roman" style:font-weight-complex="bold" style:font-style-complex="italic" fo:color="#000000"/>
    </style:style>
    <style:style style:name="T416" style:parent-style-name="DefaultParagraphFont" style:family="text">
      <style:text-properties style:font-name-asian="Times New Roman" style:font-weight-complex="bold" style:font-style-complex="italic" fo:color="#000000"/>
    </style:style>
    <style:style style:name="T417" style:parent-style-name="DefaultParagraphFont" style:family="text">
      <style:text-properties style:font-name-asian="Times New Roman" style:font-weight-complex="bold" style:font-style-complex="italic" fo:color="#000000"/>
    </style:style>
    <style:style style:name="T418" style:parent-style-name="DefaultParagraphFont" style:family="text">
      <style:text-properties style:font-name-asian="Times New Roman" style:font-weight-complex="bold" style:font-style-complex="italic" fo:color="#000000"/>
    </style:style>
    <style:style style:name="T419" style:parent-style-name="DefaultParagraphFont" style:family="text">
      <style:text-properties style:font-weight-complex="bold" fo:font-style="italic" style:font-style-asian="italic" style:font-style-complex="italic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style:font-name-asian="Times New Roman" style:font-weight-complex="bold" style:font-style-complex="italic" fo:color="#000000"/>
    </style:style>
    <style:style style:name="T422" style:parent-style-name="DefaultParagraphFont" style:family="text">
      <style:text-properties style:font-name-asian="Times New Roman" style:font-weight-complex="bold" style:font-style-complex="italic" fo:color="#000000"/>
    </style:style>
    <style:style style:name="T423" style:parent-style-name="DefaultParagraphFont" style:family="text">
      <style:text-properties style:font-name-asian="Times New Roman" style:font-weight-complex="bold" style:font-style-complex="italic" fo:color="#000000"/>
    </style:style>
    <style:style style:name="T424" style:parent-style-name="DefaultParagraphFont" style:family="text">
      <style:text-properties style:font-weight-complex="bold" fo:font-style="italic" style:font-style-asian="italic" style:font-style-complex="italic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style:font-name-asian="Times New Roman" style:font-weight-complex="bold" style:font-style-complex="italic" fo:color="#000000"/>
    </style:style>
    <style:style style:name="T427" style:parent-style-name="DefaultParagraphFont" style:family="text">
      <style:text-properties style:font-name-asian="Times New Roman" style:font-weight-complex="bold" style:font-style-complex="italic" fo:color="#000000"/>
    </style:style>
    <style:style style:name="T428" style:parent-style-name="DefaultParagraphFont" style:family="text">
      <style:text-properties style:font-name-asian="Times New Roman" style:font-weight-complex="bold" style:font-style-complex="italic" fo:color="#000000"/>
    </style:style>
    <style:style style:name="T429" style:parent-style-name="DefaultParagraphFont" style:family="text">
      <style:text-properties style:font-name-asian="Times New Roman" style:font-weight-complex="bold" style:font-style-complex="italic" fo:color="#000000"/>
    </style:style>
    <style:style style:name="T430" style:parent-style-name="DefaultParagraphFont" style:family="text">
      <style:text-properties style:font-name-asian="Times New Roman" style:font-weight-complex="bold" style:font-style-complex="italic" fo:color="#000000"/>
    </style:style>
    <style:style style:name="T431" style:parent-style-name="DefaultParagraphFont" style:family="text">
      <style:text-properties style:font-name-asian="Times New Roman" style:font-weight-complex="bold" style:font-style-complex="italic" fo:color="#000000"/>
    </style:style>
    <style:style style:name="T432" style:parent-style-name="DefaultParagraphFont" style:family="text">
      <style:text-properties style:font-name-asian="Times New Roman" style:font-weight-complex="bold" style:font-style-complex="italic" fo:color="#000000"/>
    </style:style>
    <style:style style:name="T433" style:parent-style-name="DefaultParagraphFont" style:family="text">
      <style:text-properties style:font-name-asian="Times New Roman" style:font-weight-complex="bold" style:font-style-complex="italic" fo:color="#000000"/>
    </style:style>
    <style:style style:name="T434" style:parent-style-name="DefaultParagraphFont" style:family="text">
      <style:text-properties style:font-name-asian="Times New Roman" style:font-weight-complex="bold" style:font-style-complex="italic" fo:color="#000000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T436" style:parent-style-name="DefaultParagraphFont" style:family="text">
      <style:text-properties style:font-weight-complex="bold" fo:font-style="italic" style:font-style-asian="italic" style:font-style-complex="italic"/>
    </style:style>
    <style:style style:name="P437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438" style:parent-style-name="Normal" style:family="paragraph">
      <style:paragraph-properties fo:text-indent="0.4923in"/>
      <style:text-properties fo:font-style="italic" style:font-style-asian="italic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indent="0in"/>
    </style:style>
    <style:style style:name="T454" style:parent-style-name="DefaultParagraphFont" style:family="text">
      <style:text-properties style:font-weight-complex="bold" fo:font-style="italic" style:font-style-asian="italic"/>
    </style:style>
    <style:style style:name="T455" style:parent-style-name="DefaultParagraphFont" style:family="text">
      <style:text-properties style:font-weight-complex="bold" fo:font-style="italic" style:font-style-asian="italic"/>
    </style:style>
    <style:style style:name="T456" style:parent-style-name="DefaultParagraphFont" style:family="text">
      <style:text-properties style:font-weight-complex="bold" fo:font-style="italic" style:font-style-asian="italic"/>
    </style:style>
    <style:style style:name="T457" style:parent-style-name="DefaultParagraphFont" style:family="text">
      <style:text-properties style:font-weight-complex="bold" fo:font-style="italic" style:font-style-asian="italic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0" style:parent-style-name="DefaultParagraphFont" style:family="text">
      <style:text-properties style:font-style-complex="italic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  <style:text-properties fo:font-size="10pt" style:font-size-asian="10pt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  <style:text-properties fo:font-size="10pt" style:font-size-asian="10pt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 style:font-weight-complex="bold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  <style:text-properties fo:font-size="10pt" style:font-size-asian="10pt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fo:font-size="10pt" style:font-size-asian="10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indent="0.4923in"/>
      <style:text-properties fo:font-size="10pt" style:font-size-asian="10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fo:font-size="10pt" style:font-size-asian="10pt"/>
    </style:style>
    <style:style style:name="P49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9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weight-complex="bold" fo:font-style="italic" style:font-style-asian="italic" style:font-style-complex="italic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P50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09" style:parent-style-name="Normal" style:family="paragraph">
      <style:paragraph-properties fo:text-indent="0.4923in"/>
      <style:text-properties fo:font-style="italic" style:font-style-asian="italic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2.5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9" style:parent-style-name="DefaultParagraphFont" style:family="text">
      <style:text-properties style:font-style-complex="italic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4923in"/>
      <style:text-properties style:font-size-complex="12pt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text-properties style:font-size-complex="12pt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text-properties style:font-size-complex="12p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 style:font-style-complex="italic" fo:color="#000000"/>
    </style:style>
    <style:style style:name="T556" style:parent-style-name="DefaultParagraphFont" style:family="text">
      <style:text-properties style:font-weight-complex="bold" style:font-style-complex="italic" fo:color="#000000"/>
    </style:style>
    <style:style style:name="T557" style:parent-style-name="DefaultParagraphFont" style:family="text">
      <style:text-properties style:font-weight-complex="bold" style:font-style-complex="italic" fo:color="#000000"/>
    </style:style>
    <style:style style:name="T558" style:parent-style-name="DefaultParagraphFont" style:family="text">
      <style:text-properties style:font-weight-complex="bold" style:font-style-complex="italic" fo:color="#000000"/>
    </style:style>
    <style:style style:name="P55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60" style:parent-style-name="Normal" style:family="paragraph">
      <style:paragraph-properties fo:text-indent="0.4923in"/>
      <style:text-properties fo:font-style="italic" style:font-style-asian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9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7" style:parent-style-name="DefaultParagraphFont" style:family="text">
      <style:text-properties style:font-style-complex="italic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  <style:text-properties style:font-size-complex="12pt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  <style:text-properties style:font-size-complex="12pt"/>
    </style:style>
    <style:style style:name="P58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style:font-weight-complex="bold" fo:font-style="italic" style:font-style-asian="italic" style:font-style-complex="italic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style:font-weight-complex="bold" fo:font-style="italic" style:font-style-asian="italic" style:font-style-complex="italic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P599" style:parent-style-name="Normal" style:family="paragraph">
      <style:paragraph-properties fo:text-indent="0.4923in"/>
      <style:text-properties fo:font-style="italic" style:font-style-asian="italic"/>
    </style:style>
    <style:style style:name="P600" style:parent-style-name="Normal" style:family="paragraph">
      <style:paragraph-properties fo:text-indent="0.4923in"/>
      <style:text-properties fo:font-style="italic" style:font-style-asian="italic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6" style:parent-style-name="DefaultParagraphFont" style:family="text">
      <style:text-properties style:font-style-complex="italic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paragraph-properties fo:text-indent="0.4923in"/>
      <style:text-properties fo:font-size="10pt" style:font-size-asian="10pt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  <style:text-properties fo:font-size="10pt" style:font-size-asian="10pt"/>
    </style:style>
    <style:style style:name="P62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style:font-weight-complex="bold" fo:font-style="italic" style:font-style-asian="italic" style:font-style-complex="italic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style:font-weight-complex="bold" fo:font-style="italic" style:font-style-asian="italic" style:font-style-complex="italic"/>
    </style:style>
    <style:style style:name="P64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47" style:parent-style-name="Normal" style:family="paragraph">
      <style:text-properties fo:font-style="italic" style:font-style-asian="italic" style:font-style-complex="italic"/>
    </style:style>
    <style:style style:name="P648" style:parent-style-name="Normal" style:family="paragraph">
      <style:text-properties style:font-weight-complex="bold"/>
    </style:style>
    <style:style style:name="P649" style:parent-style-name="Normal" style:family="paragraph">
      <style:text-properties style:font-weight-complex="bold"/>
    </style:style>
    <style:style style:name="P650" style:parent-style-name="Normal" style:family="paragraph">
      <style:text-properties style:font-weight-complex="bold"/>
    </style:style>
    <style:style style:name="P651" style:parent-style-name="Normal" style:family="paragraph">
      <style:text-properties style:font-weight-complex="bold" fo:font-size="16pt" style:font-size-asian="16pt" style:font-size-complex="16pt"/>
    </style:style>
    <style:style style:name="P652" style:parent-style-name="Normal" style:family="paragraph">
      <style:text-properties fo:font-style="italic" style:font-style-asian="italic" style:font-style-complex="italic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align="center" fo:text-indent="0in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style:font-style-complex="italic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 fo:text-indent="0in"/>
      <style:text-properties style:font-name-asian="Times New Roman"/>
    </style:style>
    <style:style style:name="P666" style:parent-style-name="Normal" style:family="paragraph">
      <style:paragraph-properties fo:text-align="center" fo:text-indent="0in"/>
    </style:style>
    <style:style style:name="T667" style:parent-style-name="DefaultParagraphFont" style:family="text">
      <style:text-properties style:font-name-asian="Times New Roman"/>
    </style:style>
    <style:style style:name="T6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73" style:parent-style-name="Normal" style:family="paragraph">
      <style:text-properties style:font-name-asian="Times New Roman"/>
    </style:style>
    <style:style style:name="P674" style:parent-style-name="Normal" style:family="paragraph">
      <style:text-properties style:font-name-asian="Times New Roman"/>
    </style:style>
    <style:style style:name="P675" style:parent-style-name="Normal" style:family="paragraph">
      <style:text-properties style:font-name-asian="Times New Roman"/>
    </style:style>
    <style:style style:name="P67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77" style:parent-style-name="Normal" style:family="paragraph">
      <style:paragraph-properties fo:text-indent="0in"/>
      <style:text-properties style:font-name-asian="Times New Roman"/>
    </style:style>
    <style:style style:name="P678" style:parent-style-name="Normal" style:family="paragraph">
      <style:paragraph-properties fo:text-indent="0in"/>
      <style:text-properties style:font-name-asian="Times New Roman"/>
    </style:style>
    <style:style style:name="P679" style:parent-style-name="Normal" style:family="paragraph">
      <style:paragraph-properties fo:text-indent="0in"/>
      <style:text-properties style:font-name-asian="Times New Roman"/>
    </style:style>
    <style:style style:name="P68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4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85" style:parent-style-name="DefaultParagraphFont" style:family="text">
      <style:text-properties style:font-name-asian="Times New Roman" style:font-size-complex="12pt"/>
    </style:style>
    <style:style style:name="T686" style:parent-style-name="DefaultParagraphFont" style:family="text">
      <style:text-properties style:font-name-asian="Times New Roman" fo:text-transform="uppercase" style:font-size-complex="12pt"/>
    </style:style>
    <style:style style:name="T68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6</text:span><text:span text:style-name="T19">-0</text:span><text:span text:style-name="T20">6</text:span><text:span text:style-name="T21"><text:s text:c="2"/></text:span><text:span text:style-name="T22">Nr. SPP-</text:span><text:span text:style-name="T23">72</text:span></text:p>
      <text:p text:style-name="P24"><text:span text:style-name="T25">Vilnius</text:span></text:p>
      <text:p text:style-name="P26"/>
      <text:p text:style-name="P27">Posėdžio pirmininkė<text:s/>–<text:s/>Seimo Pirmininko pavaduotoja I. Degutienė.</text:p>
      <text:p text:style-name="P28"/>
      <text:p text:style-name="P29"><text:span text:style-name="T30">Užsiregistravo<text:s/></text:span><text:span text:style-name="T31">66</text:span><text:span text:style-name="T32"><text:s/>Seimo nariai (</text:span><text:span text:style-name="T33">1</text:span><text:span text:style-name="T34">5</text:span><text:span text:style-name="T35">.0</text:span><text:span text:style-name="T36">3</text:span><text:span text:style-name="T37"><text:s/>val.</text:span><text:span text:style-name="T38">)</text:span></text:p>
      <text:p text:style-name="P39"/>
      <text:p text:style-name="P40"/>
      <text:p text:style-name="P41">15.03<text:s/>val.</text:p>
      <text:p text:style-name="P42">Lietuvos banko 2016 metų ataskaita.</text:p>
      <text:p text:style-name="P43"/>
      <text:p text:style-name="P44">Pranešėjas –<text:s/><text:s/>Lietuvos banko valdybos pirmininkas V. Vasiliauskas.</text:p>
      <text:p text:style-name="P45"/>
      <text:p text:style-name="P46">Klausė Seimo nariai:<text:s/>M. Majauskas, A. Anušauskas, T. Langaitis, I. Šimonytė,<text:s/>K. Glaveckas, V. Kamblevičius, G. Skaistė, S. Jakeliūnas, V. Poderys.</text:p>
      <text:p text:style-name="P47"/>
      <text:p text:style-name="P48">15.53<text:s/>val.</text:p>
      <text:p text:style-name="P49"><text:span text:style-name="T50">SVARSTYTA</text:span>.<text:s/><text:span text:style-name="T51">Planuojamos ūkinės veiklos poveikio aplinkai vertinimo įstatymo Nr. I-1495 pakeitimo įstatymo projektas<text:s/></text:span><text:span text:style-name="T52">Nr. XIIP-</text:span><text:span text:style-name="T53">4804(2)ES<text:s/></text:span><text:span text:style-name="T54">(</text:span><text:span text:style-name="T55">teikėjai – LRV / aplinkos ministras</text:span><text:span text:style-name="T56">)</text:span><text:span text:style-name="T57"><text:s/>(</text:span><text:span text:style-name="T58">svarstymo tęsinys</text:span><text:span text:style-name="T59">)</text:span><text:span text:style-name="T60">.</text:span></text:p>
      <text:p text:style-name="P61"/>
      <text:p text:style-name="P62">Projekto Nr. XIIP-4804(2)ES pataisų svarstymas</text:p>
      <text:p text:style-name="P63">Pranešėja – pagrindinio komiteto atstovė V. Vingrienė<text:s/></text:p>
      <text:p text:style-name="P64"/>
      <text:p text:style-name="P65">Dėl 3 straipsnio K. Bacvinkos, L. Balsio ir kt. pataisos, kuriai nepritarė pagrindinis komitetas, kalbėjo Seimo narys<text:s/>L. Balsys.</text:p>
      <text:p text:style-name="P66"><text:span text:style-name="T67">Balsuota dėl<text:s/></text:span><text:span text:style-name="T68">pritarimo pagrindinio komiteto<text:s/></text:span><text:span text:style-name="T69">pasiūlymui<text:s/></text:span><text:span text:style-name="T70">nepritarti<text:s/></text:span><text:span text:style-name="T71">3 straipsnio K. Bacvinkos, L. Balsio ir kt. patais</text:span><text:span text:style-name="T72">ai</text:span><text:span text:style-name="T73">: už –<text:s/></text:span><text:span text:style-name="T74">85</text:span><text:span text:style-name="T75">, prieš –<text:s/></text:span><text:span text:style-name="T76">3</text:span><text:span text:style-name="T77">, susilaikė<text:s/></text:span><text:span text:style-name="T78">12</text:span><text:span text:style-name="T79">.<text:s/></text:span><text:span text:style-name="T80">Pritarta</text:span><text:span text:style-name="T81">.<text:s/></text:span><text:span text:style-name="T82">(Užsiregistravo<text:s/></text:span><text:span text:style-name="T83">100</text:span><text:span text:style-name="T84"><text:s/>Seimo nari</text:span><text:span text:style-name="T85">ų</text:span><text:span text:style-name="T86"><text:s/>(1</text:span><text:span text:style-name="T87">5</text:span><text:span text:style-name="T88">.</text:span><text:span text:style-name="T89">56</text:span><text:span text:style-name="T90"><text:s/>val.)</text:span></text:p>
      <text:p text:style-name="P91"/>
      <text:p text:style-name="P92">Posėdžio pirmininkė pranešė, kad<text:s/>dėl<text:s/>3 straipsnio V. Vingrienės, S. Gentvilo ir K. Mažeikos pataisos, kuriai nepritarė pagrindinis komitetas,<text:s/>balsuoti<text:s/>nebereikia.</text:p>
      <text:p text:style-name="P93">Dėl šios pataisos kalbėjo Seimo narė V. Vingrienė (atsiėmė pataisą).</text:p>
      <text:p text:style-name="P94"/>
      <text:p text:style-name="P95">Dėl posėdžio vedimo tvarkos kalbėjo Seimo narys P. Urbšys.</text:p>
      <text:p text:style-name="P96"/>
      <text:p text:style-name="P97">Dėl 5 straipsnio K. Bacvinkos, L. Balsio ir kt. pataisos, kuriai nepritarė pagrindinis komitetas, kalbėjo Seimo narys L. Balsys.</text:p>
      <text:p text:style-name="P98"><text:span text:style-name="T99">Pagrindinio komiteto nuomonei dėl 5 straipsnio K. Bacvinkos, L. Balsio ir kt. pataisos, kuriai nepritarė pagrindinis komitetas, pritarta bendru sutarimu.</text:span></text:p>
      <text:p text:style-name="P100"/>
      <text:soft-page-break/>
      <text:p text:style-name="P101">Dėl 6 straipsnio L. Balsio pataisos, kuriai nepritarė pagrindinis komitetas, kalbėjo Seimo narys L. Balsys.<text:s/></text:p>
      <text:p text:style-name="P102"><text:span text:style-name="T103">Balsuota dėl 6 straipsnio L. Balsio pataisos: už –<text:s/></text:span><text:span text:style-name="T104">18</text:span><text:span text:style-name="T105">, prieš –<text:s/></text:span><text:span text:style-name="T106">52</text:span><text:span text:style-name="T107">, susilaikė<text:s/></text:span><text:span text:style-name="T108">31</text:span><text:span text:style-name="T109">. Nepriimta.<text:s/></text:span><text:span text:style-name="T110">(Užsiregistravo<text:s/></text:span><text:span text:style-name="T111">101</text:span><text:span text:style-name="T112"><text:s/>Seimo nar</text:span><text:span text:style-name="T113">ys</text:span><text:span text:style-name="T114"><text:s/>(1</text:span><text:span text:style-name="T115">6</text:span><text:span text:style-name="T116">.0</text:span><text:span text:style-name="T117">3</text:span><text:span text:style-name="T118"><text:s/>val.)</text:span></text:p>
      <text:p text:style-name="P119"/>
      <text:p text:style-name="P120">Dėl 6 straipsnio V. Vingrienės, S. Gentvilo ir K. Mažeikos pataisos, kuriai iš dalies pritarė pagrindinis komitetas, kalbėjo Seimo narė V. Vingrienė (sutiko su<text:s/>pagrindinio komiteto nuomone).</text:p>
      <text:p text:style-name="P121"><text:span text:style-name="T122">Pagrindinio komiteto nuomonei dėl 6 straipsnio V. Vingrienės, S. Gentvilo ir K. Mažeikos pataisos, kuriai iš dalies pritarė pagrindinis komitetas, pritarta bendru sutarimu.</text:span></text:p>
      <text:p text:style-name="P123"/>
      <text:p text:style-name="P124">Dėl 6 straipsnio K. Bacvinkos, L. Balsio ir kt. pataisos, kuriai nepritarė pagrindinis komitetas, kalbėjo Seimo narys<text:s/>L. Balsys.<text:s/></text:p>
      <text:p text:style-name="P125"><text:span text:style-name="T126">Pagrindinio komiteto nuomonei dėl 6 straipsnio K. Bacvinkos, L. Balsio ir kt. pataisos, kuriai nepritarė pagrindinis komitetas, pritarta bendru sutarimu.</text:span></text:p>
      <text:p text:style-name="P127"/>
      <text:p text:style-name="P128">Posėdžio pirmininkė pranešė, kad<text:s/><text:span text:style-name="T129">7 straipsnio V. Vingrienės, S. Gentvilo ir K. Mažeikos pataisos, kuriai iš dalies pritarė pagrindinis komitetas,<text:s/></text:span><text:span text:style-name="T130">nebereikia svarstyti.</text:span></text:p>
      <text:p text:style-name="P131"/>
      <text:p text:style-name="P132">Dėl 7 straipsnio K. Bacvinkos, L. Balsio ir kt. pataisos, kuriai nepritarė pagrindinis komitetas, kalbėjo Seimo narys<text:s/>L. Balsys.<text:s/></text:p>
      <text:p text:style-name="P133"><text:span text:style-name="T134">Pagrindinio komiteto nuomonei dėl 7 straipsnio K. Bacvinkos, L. Balsio ir kt. pataisos, kuriai nepritarė pagrindinis komitetas, pritarta bendru sutarimu.</text:span></text:p>
      <text:p text:style-name="P135"/>
      <text:p text:style-name="P136">Dėl 8 straipsnio<text:s/>K. Bacvinkos,<text:s/><text:s/>L. Balsio<text:s/>ir kt.<text:s/>pataisos, kuriai nepritarė pagrindinis komitetas, kalbėjo Seimo narys L. Balsys.<text:s/></text:p>
      <text:p text:style-name="P137">Dėl balsavimo motyvų dėl šios pataisos kalbėjo Seimo nariai:<text:s/>R. J. Dagys, J. Razma.</text:p>
      <text:p text:style-name="P138"><text:span text:style-name="T139">Balsuota dėl 8 straipsnio<text:s/></text:span><text:span text:style-name="T140">K. Bacvinkos,<text:s/></text:span><text:span text:style-name="T141">L. Balsio<text:s/></text:span><text:span text:style-name="T142">ir k</text:span><text:span text:style-name="T143">t.</text:span><text:span text:style-name="T144"><text:s/></text:span><text:span text:style-name="T145">pataisos</text:span><text:span text:style-name="T146">:</text:span><text:span text:style-name="T147"><text:s/>už –<text:s/></text:span><text:span text:style-name="T148">32</text:span><text:span text:style-name="T149">, prieš –<text:s/></text:span><text:span text:style-name="T150">34</text:span><text:span text:style-name="T151">, susilaikė<text:s/></text:span><text:span text:style-name="T152">35</text:span><text:span text:style-name="T153">. Nepriimta.<text:s/></text:span><text:span text:style-name="T154">(Užsiregistravo<text:s/></text:span><text:span text:style-name="T155">106</text:span><text:span text:style-name="T156"><text:s/>Seimo nariai (1</text:span><text:span text:style-name="T157">6</text:span><text:span text:style-name="T158">.</text:span><text:span text:style-name="T159">18</text:span><text:span text:style-name="T160"><text:s/>val.)</text:span></text:p>
      <text:p text:style-name="P161"/>
      <text:p text:style-name="P162">Dėl 8 straipsnio Valstybės valdymo ir savivaldybių komiteto pataisos, kuriai nepritarė<text:s/>pagrindinis komitetas, kalbėjo Seimo narys<text:s/>P. Urbšys.<text:s/><text:s/></text:p>
      <text:p text:style-name="P163"/>
      <text:p text:style-name="P164">Dėl posėdžio vedimo tvarkos kalbėjo Seimo narys P. Urbšys.</text:p>
      <text:p text:style-name="P165"/>
      <text:p text:style-name="P166"><text:span text:style-name="T167">Balsuota dėl 8 straipsnio Valstybės valdymo ir savivaldybių komiteto pataisos</text:span><text:span text:style-name="T168">:</text:span><text:span text:style-name="T169"><text:s/>už –<text:s/></text:span><text:span text:style-name="T170">60</text:span><text:span text:style-name="T171">, prieš –<text:s/></text:span><text:span text:style-name="T172">24</text:span><text:span text:style-name="T173">, susilaikė<text:s/></text:span><text:span text:style-name="T174">21</text:span><text:span text:style-name="T175">.<text:s/></text:span><text:span text:style-name="T176">P</text:span><text:span text:style-name="T177">riimta.<text:s/></text:span><text:span text:style-name="T178">(Užsiregistravo<text:s/></text:span><text:span text:style-name="T179">106</text:span><text:span text:style-name="T180"><text:s/>Seimo nariai (1</text:span><text:span text:style-name="T181">6</text:span><text:span text:style-name="T182">.</text:span><text:span text:style-name="T183">23</text:span><text:span text:style-name="T184"><text:s/>val.)</text:span></text:p>
      <text:p text:style-name="P185"/>
      <text:p text:style-name="P186">Posėdžio pirmininkė sustabdė šio projekto svarstymą ir kreipėsi į Etikos ir procedūrų komisiją, kad komisija išsiaiškintų, kuris balsavimas dėl šio projekto 8 straipsnio pataisų buvo teisingas.</text:p>
      <text:p text:style-name="P187"/>
      <text:p text:style-name="P188"><text:span text:style-name="T189">Dėl posėdžio vedimo tvarkos kalbėjo Seimo na</text:span><text:span text:style-name="T190">r</text:span><text:span text:style-name="T191">iai:</text:span><text:span text:style-name="T192"><text:s/></text:span><text:span text:style-name="T193">R. Morkūnaitė-Mikulėnienė</text:span><text:span text:style-name="T194">, L.</text:span><text:span text:style-name="T195"> </text:span><text:span text:style-name="T196">Balsys, T. Tomilinas,<text:s/></text:span><text:span text:style-name="T197">R. Šarknickas</text:span><text:span text:style-name="T198">.<text:s/></text:span></text:p>
      <text:p text:style-name="P199"/>
      <text:p text:style-name="P200"><text:span text:style-name="T201">NUTARTA.</text:span><text:span text:style-name="T202"><text:s/>Daryti pertrauką iki kito posėdžio (posėdžio pirmininkės sprendimu).</text:span></text:p>
      <text:p text:style-name="P203"/>
      <text:p text:style-name="P204">Posėdžio pirmininkė pranešė, kad<text:span text:style-name="T205"><text:s/></text:span>lydimasis<text:span text:style-name="T206"><text:s/></text:span><text:span text:style-name="T207">Aplinkos apsaugos įstatymo Nr. I-2223 1, 6, 7, 8, 15 straipsnių ir priedo pakeitimo ir 16, 17, 18 straipsnių pripažinimo netekusiais galios įstatymo projektas<text:s/></text:span><text:span text:style-name="T208">Nr. XIIP-</text:span><text:span text:style-name="T209">4805(2)ES<text:s/></text:span><text:span text:style-name="T210">šiame posėdyje<text:s/></text:span><text:span text:style-name="T211">taip pat nebus</text:span><text:span text:style-name="T212"><text:s/>svarstomas.</text:span></text:p>
      <text:p text:style-name="P213"/>
      <text:p text:style-name="P214"/>
      <text:p text:style-name="P215"/>
      <text:soft-page-break/>
      <text:p text:style-name="P216">16.26<text:s/>val.</text:p>
      <text:p text:style-name="P217"><text:span text:style-name="T218">SVARSTYTA</text:span><text:span text:style-name="T219">.<text:s/></text:span><text:span text:style-name="T220">Koncesijų įstatymo Nr. I-1510 pakeitimo įstatymo projektas</text:span><text:span text:style-name="T221"><text:s/></text:span><text:span text:style-name="T222">Nr. XIIIP-</text:span><text:span text:style-name="T223">203(2)ES<text:s/></text:span><text:span text:style-name="T224">(</text:span><text:span text:style-name="T225">teikėjai – LRV /<text:s/></text:span><text:span text:style-name="T226">ūkio ministras M. Sinkevičius</text:span><text:span text:style-name="T227">)</text:span><text:span text:style-name="T228"><text:s/>(</text:span><text:span text:style-name="T229">svarstymas</text:span><text:span text:style-name="T230">) (</text:span><text:span text:style-name="T231">taikoma skubos tvarka</text:span><text:span text:style-name="T232">).</text:span></text:p>
      <text:p text:style-name="P233"/>
      <text:p text:style-name="P234">Pagrindinio – Ekonomikos komiteto išvadą pateikė<text:s/>šio komiteto atstovas A. Skardžius.</text:p>
      <text:p text:style-name="P235"><text:span text:style-name="T236">Papildomų komitetų išvadas pateikė:<text:s/></text:span><text:span text:style-name="T237">R. Budbergytė</text:span><text:span text:style-name="T238"><text:s/>(Audito komiteto vardu), G. Kindurys (</text:span><text:span text:style-name="T239">Valstybės valdymo ir savivaldybių</text:span><text:span text:style-name="T240"><text:s/>komiteto vardu).</text:span></text:p>
      <text:p text:style-name="P241"/>
      <text:h text:style-name="P242" text:outline-level="2">Projekto Nr. XIIIP-203(2)ES pataisų svarstymas</text:h>
      <text:p text:style-name="P243">Pranešėjas – pagrindinio komiteto atstovas A. Skardžius</text:p>
      <text:p text:style-name="P244"/>
      <text:p text:style-name="P245">Pagrindinio komiteto nuomonei dėl 16 straipsnio K. Pūko pataisos, kuriai nepritarė pagrindinis komitetas, pritarta bendru sutarimu.</text:p>
      <text:p text:style-name="P246"/>
      <text:p text:style-name="P247">Posėdžio pirmininkė pranešė, kad 43 straipsnio K. Pūko pataisų, kurioms nepritarė pagrindinis komitetas, nebereikia svarstyti.</text:p>
      <text:p text:style-name="P248"/>
      <text:p text:style-name="P249">Pagrindinio komiteto nuomonei dėl <text:s/>46 straipsnio K. Pūko pataisos, kuriai nepritarė pagrindinis komitetas, pritarta bendru sutarimu.</text:p>
      <text:p text:style-name="P250"/>
      <text:p text:style-name="P251">Dėl balsavimo motyvų kalbėjo Seimo narys<text:s/>V. Sinkevičius.<text:s/></text:p>
      <text:p text:style-name="P252"/>
      <text:p text:style-name="Normal"><text:span text:style-name="T253">NUTARTA.</text:span><text:span text:style-name="T254"><text:s/>Pritarti šiam projektui po svarstymo Seimo posėdyje.<text:s/></text:span><text:span text:style-name="T255">Balsavimo rezultatai: už<text:s/></text:span>–<text:span text:style-name="T256"><text:s/>94, prieš<text:s/></text:span>–<text:span text:style-name="T257"><text:s/>0, susilaikė 2</text:span>.<text:s/><text:span text:style-name="T258">(Užsiregistravo 98 Seimo nariai (16.34 val.)</text:span></text:p>
      <text:p text:style-name="P259"/>
      <text:p text:style-name="P260">16.35<text:s/>val.</text:p>
      <text:p text:style-name="P261">SVARSTYTA:</text:p>
      <text:p text:style-name="P262">1.<text:s/><text:span text:style-name="T263">Civilinio proceso kodekso 1, 80 straipsnių ir XXI</text:span><text:span text:style-name="T264">1</text:span><text:span text:style-name="T265"><text:s/>skyriaus pakeitimo įstatymo projektas</text:span><text:span text:style-name="T266"><text:s/></text:span><text:span text:style-name="T267">Nr. XIIIP-</text:span><text:span text:style-name="T268">204(2)</text:span><text:span text:style-name="T269"><text:s/></text:span><text:span text:style-name="T270">(</text:span><text:span text:style-name="T271">teikėjai – LRV /<text:s/></text:span><text:span text:style-name="T272">ūkio ministras M. Sinkevičius</text:span><text:span text:style-name="T273">)</text:span><text:span text:style-name="T274"><text:s/></text:span><text:span text:style-name="T275">(</text:span><text:span text:style-name="T276">taikoma skubos tvarka</text:span><text:span text:style-name="T277">).</text:span></text:p>
      <text:p text:style-name="P278"><text:span text:style-name="T279">2.<text:s/></text:span><text:span text:style-name="T280">Administracinių nusižengimų kodekso 184 straipsnio pakeitimo įstatymo projektas</text:span><text:span text:style-name="T281"><text:s/></text:span><text:span text:style-name="T282">Nr. XIIIP-</text:span><text:span text:style-name="T283">205(2)<text:s/></text:span><text:span text:style-name="T284">(</text:span><text:span text:style-name="T285">teikėjai – LRV /<text:s/></text:span><text:span text:style-name="T286">ūkio ministras M. Sinkevičius</text:span><text:span text:style-name="T287">)</text:span><text:span text:style-name="T288"><text:s/>(</text:span><text:span text:style-name="T289">taikoma skubos tvarka</text:span><text:span text:style-name="T290">).</text:span></text:p>
      <text:p text:style-name="P291"><text:span text:style-name="T292">3</text:span><text:span text:style-name="T293">. </text:span><text:span text:style-name="T294">Vietos</text:span><text:span text:style-name="T295"> </text:span><text:span text:style-name="T296">savivaldos</text:span><text:span text:style-name="T297"> </text:span><text:span text:style-name="T298">įstatymo</text:span><text:span text:style-name="T299"> </text:span><text:span text:style-name="T300">Nr. I-533 16 ir 27 straipsnių pakeitimo įstatymo projektas</text:span><text:span text:style-name="T301"><text:s/></text:span><text:span text:style-name="T302">Nr. XIIIP-</text:span><text:span text:style-name="T303">610(2)<text:s/></text:span><text:span text:style-name="T304">(</text:span><text:span text:style-name="T305">teikėjai – I. Šimonytė / Audito komitetas, 29 Seimo nariai</text:span><text:span text:style-name="T306">)</text:span><text:span text:style-name="T307">.</text:span></text:p>
      <text:p text:style-name="P308"><text:span text:style-name="T309">4</text:span><text:span text:style-name="T310">.</text:span><text:span text:style-name="T311"> </text:span><text:span text:style-name="T312">Investicijų<text:s/></text:span><text:span text:style-name="T313">į</text:span><text:span text:style-name="T314">statymo Nr.</text:span><text:span text:style-name="T315"> </text:span><text:span text:style-name="T316">VIII-1312 15</text:span><text:span text:style-name="T317">2</text:span><text:span text:style-name="T318"><text:s/>straipsnio pakeitimo įstatymo projektas</text:span><text:span text:style-name="T319"><text:s/></text:span><text:span text:style-name="T320">Nr. XIIIP-</text:span><text:span text:style-name="T321">611(2)<text:s/></text:span><text:span text:style-name="T322">(</text:span><text:span text:style-name="T323">teikėjai – I. Šimonytė / Audito komitetas, 29 Seimo nariai</text:span><text:span text:style-name="T324">)</text:span></text:p>
      <text:p text:style-name="P325"><text:span text:style-name="T326">(svarstymas)</text:span><text:span text:style-name="T327">.</text:span></text:p>
      <text:p text:style-name="P328"/>
      <text:p text:style-name="P329"><text:span text:style-name="T330">Komitetų išvadas pateikė: S. Šedbaras (T</text:span><text:span text:style-name="T331">eisės ir teisėtvarkos</text:span><text:span text:style-name="T332"><text:s/>komiteto vardu),<text:s/></text:span>A. Skardžius (Ekonomikos komiteto vardu), R. <text:span text:style-name="T333">Budbergytė (Audito<text:s/></text:span><text:span text:style-name="T334">komiteto vardu</text:span><text:span text:style-name="T335">), G. </text:span><text:span text:style-name="T336">Kindurys (</text:span><text:span text:style-name="T337">Valstybės valdymo ir savivaldybių</text:span><text:span text:style-name="T338"><text:s/></text:span><text:span text:style-name="T339">komiteto vardu</text:span><text:span text:style-name="T340">)</text:span><text:span text:style-name="T341">.<text:s/></text:span></text:p>
      <text:p text:style-name="P342"/>
      <text:p text:style-name="P343"><text:span text:style-name="T344">NUTARTA.</text:span><text:s/>Pritarti<text:s/>šiems projektams<text:s/>po svarstymo Seimo posėdyje.<text:s/><text:span text:style-name="T345">Pritarta bendru sutarimu.</text:span></text:p>
      <text:p text:style-name="P346"/>
      <text:p text:style-name="P347">16.40 val.</text:p>
      <text:p text:style-name="P348"><text:span text:style-name="T349">SVARSTYTA</text:span><text:span text:style-name="T350">:</text:span></text:p>
      <text:p text:style-name="P351">1. <text:span text:style-name="T352">Akcinių</text:span><text:span text:style-name="T353"> </text:span><text:span text:style-name="T354">bendrovių</text:span><text:span text:style-name="T355"> </text:span><text:span text:style-name="T356">įstatymo</text:span><text:span text:style-name="T357"> </text:span><text:span text:style-name="T358">Nr. VIII-1835 16</text:span><text:span text:style-name="T359">1</text:span><text:span text:style-name="T360">, 18, 19, 20, 21, 25, 31, 32, 33, 34, 37 straipsnių pakeitimo ir Įstatymo papildymo 37</text:span><text:span text:style-name="T361">1</text:span><text:span text:style-name="T362"><text:s/>straipsniu įstatymo projektas</text:span><text:span text:style-name="T363"><text:s/></text:span><text:span text:style-name="T364">Nr. XIIIP-</text:span><text:span text:style-name="T365">724.</text:span></text:p>
      <text:p text:style-name="P366"><text:span text:style-name="T367">2. </text:span><text:span text:style-name="T368">Įmonių</text:span><text:span text:style-name="T369"> </text:span><text:span text:style-name="T370">finansinės</text:span><text:span text:style-name="T371"> </text:span><text:span text:style-name="T372">atskaitomybės</text:span><text:span text:style-name="T373"> </text:span><text:span text:style-name="T374">įstatymo</text:span><text:span text:style-name="T375"> </text:span><text:span text:style-name="T376">Nr. IX-575 4, 23, 23</text:span><text:span text:style-name="T377">1</text:span><text:span text:style-name="T378"><text:s/>ir 24 straipsnių pakeitimo įstatymo projektas</text:span><text:span text:style-name="T379"><text:s/></text:span><text:span text:style-name="T380">Nr. XIIIP-</text:span><text:span text:style-name="T381">725.</text:span></text:p>
      <text:soft-page-break/>
      <text:p text:style-name="P382"><text:span text:style-name="T383">3.<text:s/></text:span><text:span text:style-name="T384">Finansinių ataskaitų audito įstatymo Nr. VIII-1227 69 straipsnio pakeitimo įstatymo projektas</text:span><text:span text:style-name="T385"><text:s/></text:span><text:span text:style-name="T386">Nr. XIIIP-</text:span><text:span text:style-name="T387">726.</text:span></text:p>
      <text:p text:style-name="P388"><text:span text:style-name="T389">4.<text:s/></text:span><text:span text:style-name="T390">Civilinio kodekso 2.87 straipsnio pakeitimo įstatymo projektas</text:span><text:span text:style-name="T391"><text:s/></text:span><text:span text:style-name="T392">Nr. XIIIP-</text:span><text:span text:style-name="T393">727</text:span></text:p>
      <text:p text:style-name="P394"><text:span text:style-name="T395">(pateikimas)</text:span><text:span text:style-name="T396">.</text:span></text:p>
      <text:p text:style-name="P397">Pranešėjas<text:s/>–<text:s/>Seimo narys V. Sinkevičius.</text:p>
      <text:p text:style-name="P398"/>
      <text:p text:style-name="P399">Klausė Seimo nariai:<text:s/>V. Rinkevičius, V. Poderys,<text:s/>A. Armonaitė, S. Gentvilas, N. Puteikis, V. Kamblevičius.<text:s/></text:p>
      <text:p text:style-name="P400"/>
      <text:p text:style-name="P401">NUTARTA:</text:p>
      <text:p text:style-name="Normal">1. Pritarti šiems projektams po pateikimo ir pradėti jų svarstymo procedūrą.<text:s/><text:span text:style-name="T402">Balsavimo rezultatai: už<text:s/></text:span>–<text:span text:style-name="T403"><text:s/>82, prieš<text:s/></text:span>–<text:span text:style-name="T404"><text:s/>0, susilaikė 3</text:span>.<text:s/><text:span text:style-name="T405">(Užsiregistravo 87 Seimo nariai (16.55 val.)</text:span></text:p>
      <text:p text:style-name="P406">2. Paskirti<text:s/>Ekonomikos<text:s/>komitetą pagrindiniu komitetu projektui<text:s/><text:span text:style-name="T407">Nr. XI</text:span><text:span text:style-name="T408">I</text:span><text:span text:style-name="T409">IP-</text:span><text:span text:style-name="T410">724</text:span><text:s/>svarstyti.<text:s/><text:span text:style-name="T411">Pritarta bendru sutarimu.</text:span></text:p>
      <text:p text:style-name="P412">3. Paskirti Audito komitetą pagrindiniu komitetu projektams<text:s/><text:span text:style-name="T413">Nr. XI</text:span><text:span text:style-name="T414">I</text:span><text:span text:style-name="T415">IP-</text:span>725 ir<text:s/><text:span text:style-name="T416">Nr. XI</text:span><text:span text:style-name="T417">I</text:span><text:span text:style-name="T418">IP-</text:span>726 svarstyti.<text:s/><text:span text:style-name="T419">Pritarta bendru sutarimu.</text:span></text:p>
      <text:p text:style-name="P420">4. Paskirti Teisės ir teisėtvarkos komitetą pagrindiniu komitetu projektui<text:s/><text:span text:style-name="T421">Nr. XI</text:span><text:span text:style-name="T422">I</text:span><text:span text:style-name="T423">IP-</text:span>727 svarstyti.<text:s/><text:span text:style-name="T424">Pritarta bendru sutarimu.</text:span></text:p>
      <text:p text:style-name="P425">5.<text:s/>Paskirti<text:s/>Ekonomikos<text:s/>komitetą papildomu komitetu projektams<text:s/><text:span text:style-name="T426">Nr. XI</text:span><text:span text:style-name="T427">I</text:span><text:span text:style-name="T428">IP-</text:span>725,<text:s/><text:span text:style-name="T429">Nr. XI</text:span><text:span text:style-name="T430">I</text:span><text:span text:style-name="T431">IP-</text:span>726<text:s/>ir<text:s/><text:span text:style-name="T432">Nr. XI</text:span><text:span text:style-name="T433">I</text:span><text:span text:style-name="T434">IP-</text:span>727<text:s/>svarstyti.<text:s/><text:span text:style-name="T435">Pritarta bendru sutarimu.</text:span></text:p>
      <text:p text:style-name="Normal">6.<text:s/>Paskirti šių projektų svarstymą Seimo posėdyje III (rudens) sesijoje.<text:s/><text:span text:style-name="T436">Pritarta bendru sutarimu.</text:span></text:p>
      <text:p text:style-name="P437"/>
      <text:p text:style-name="P438">16.56<text:s/>val.</text:p>
      <text:p text:style-name="P439"><text:span text:style-name="T440">SVARSTYTA</text:span><text:span text:style-name="T441">:</text:span></text:p>
      <text:p text:style-name="P442">1.<text:s/><text:span text:style-name="T443">Sveikatos draudimo įstatymo Nr. I-1343 21 straipsnio pakeitimo įstatymo projektas</text:span><text:span text:style-name="T444"><text:s/></text:span><text:span text:style-name="T445">Nr. XIIIP-</text:span><text:span text:style-name="T446">757.</text:span></text:p>
      <text:p text:style-name="P447"><text:span text:style-name="T448">2.<text:s/></text:span><text:span text:style-name="T449">Valstybinio socialinio draudimo įstatymo Nr. I-1336 25 straipsnio pakeitimo įstatymo projektas</text:span><text:span text:style-name="T450"><text:s/></text:span><text:span text:style-name="T451">Nr. XIIIP-</text:span><text:span text:style-name="T452">758</text:span></text:p>
      <text:p text:style-name="P453"><text:span text:style-name="T454">(teikėjai – A. Širinskienė / 10 Seimo narių</text:span><text:span text:style-name="T455"><text:s/></text:span><text:span text:style-name="T456">/ 29 Seimo nariai</text:span><text:span text:style-name="T457">)</text:span><text:span text:style-name="T458"><text:s/></text:span><text:span text:style-name="T459">(pateikimas)</text:span><text:span text:style-name="T460">.</text:span></text:p>
      <text:p text:style-name="P461">Pranešėja<text:s/>–<text:s/>Seimo narė A. Širinskienė.</text:p>
      <text:p text:style-name="P462"/>
      <text:p text:style-name="P463">Klausė Seimo nariai:<text:s/>G. Skaistė, A. Vinkus, R. Martinėlis, D. Kaminskas, A. Dumbrava, R. J. Dagys, S. Jovaiša.<text:s/></text:p>
      <text:p text:style-name="P464"/>
      <text:p text:style-name="P465">Dėl balsavimo motyvų kalbėjo Seimo nariai:<text:s/>R. Martinėlis, R. J. Dagys.</text:p>
      <text:p text:style-name="P466"/>
      <text:p text:style-name="P467"><text:span text:style-name="T468">NUTARTA.<text:s/></text:span>Pritarti šiems projektams po pateikimo ir pradėti jų svarstymo procedūrą.<text:s/><text:span text:style-name="T469">Balsavimo rezultatai: už<text:s/></text:span>–<text:span text:style-name="T470"><text:s/></text:span><text:span text:style-name="T471">63</text:span><text:span text:style-name="T472">, prieš<text:s/></text:span>–<text:span text:style-name="T473"><text:s/></text:span><text:span text:style-name="T474">3</text:span><text:span text:style-name="T475">, susilaikė<text:s/></text:span><text:span text:style-name="T476">22</text:span>.<text:s/><text:span text:style-name="T477">(Užsiregistravo<text:s/></text:span><text:span text:style-name="T478">89</text:span><text:span text:style-name="T479"><text:s/>Seimo nariai (1</text:span><text:span text:style-name="T480">7</text:span><text:span text:style-name="T481">.</text:span><text:span text:style-name="T482">12</text:span><text:span text:style-name="T483"><text:s/>val.)</text:span></text:p>
      <text:p text:style-name="P484"/>
      <text:p text:style-name="P485">Dėl komitetų<text:s/>ir dėl posėdžio vedimo tvarkos kalbėjo<text:s/><text:span text:style-name="T486">Seimo nariai:</text:span><text:s/>R. J. Dagys (pasiūlė prašyti Vyriausybės išvadų dėl šių projektų), A. Širinskienė, R. J. Dagys.</text:p>
      <text:p text:style-name="P487"/>
      <text:p text:style-name="Normal">Alternatyvus balsavimas dėl pagrindinio komiteto: už Socialinių reikalų ir darbo komitetą balsavo 32, už<text:s/><text:span text:style-name="T488">Sveikatos reikalų</text:span><text:s/>komitetą – 52. Pritarta antram pasiūlymui.<text:s/><text:span text:style-name="T489">(Užsiregistravo 84 Seimo nariai (17.17 val.)</text:span></text:p>
      <text:p text:style-name="P490"/>
      <text:p text:style-name="P491">Posėdžio pirmininkė pasiūlė kitą pagrindinį – Biudžeto ir finansų komitetą.</text:p>
      <text:p text:style-name="P492"/>
      <text:p text:style-name="Normal">Alternatyvus balsavimas dėl pagrindinio komiteto: už<text:s/><text:span text:style-name="T493">Sveikatos reikalų</text:span><text:s/>komitetą balsavo 51, už Biudžeto ir finansų komitetą – 35. Pritarta pirmam pasiūlymui.<text:s/><text:span text:style-name="T494">(Užsiregistravo 87 Seimo nariai (17.18 val.)</text:span></text:p>
      <text:p text:style-name="P495"/>
      <text:p text:style-name="P496"/>
      <text:p text:style-name="P497">NUTARTA:</text:p>
      <text:p text:style-name="P498"><text:span text:style-name="T499">1.</text:span><text:span text:style-name="T500"><text:s/></text:span>Paskirti<text:s/><text:span text:style-name="T501">Sveikatos reikalų</text:span><text:s/>komitetą pagrindiniu komitetu<text:s/>šiems projektams svarstyti.<text:s/></text:p>
      <text:p text:style-name="P502">2. Paskirti<text:s/>Biudžeto ir finansų ir<text:s/>Socialinių reikalų ir darbo komitetus<text:s/>papildomais<text:s/>komitetais<text:s/>šiems projektams<text:s/>svarstyti.<text:s/><text:span text:style-name="T503">Pritarta bendru sutarimu.</text:span></text:p>
      <text:p text:style-name="P504">3. Paskirti šių projektų preliminarią svarstymo Seimo posėdyje datą<text:s/>–<text:s/>2017-06-29.<text:s/><text:span text:style-name="T505">Pritarta bendru sutarimu.</text:span></text:p>
      <text:p text:style-name="P506">4.<text:s/>Prašyti Vyriausybės išvadų<text:s/>dėl šių<text:s/>projektų.<text:s/><text:span text:style-name="T507">Pritarta bendru sutarimu.</text:span></text:p>
      <text:p text:style-name="P508"/>
      <text:p text:style-name="P509">17.19<text:s/>val.</text:p>
      <text:p text:style-name="P510"><text:span text:style-name="T511">SVARSTYTA</text:span>. <text:span text:style-name="T512">Atliekų</text:span><text:span text:style-name="T513"> </text:span><text:span text:style-name="T514">tvarkymo</text:span><text:span text:style-name="T515"> </text:span><text:span text:style-name="T516">įstatymo</text:span><text:span text:style-name="T517"> </text:span><text:span text:style-name="T518">Nr. VIII-787 34</text:span><text:span text:style-name="T519">23<text:s/></text:span><text:span text:style-name="T520">straipsnio pakeitimo įstatymo projektas</text:span><text:span text:style-name="T521"><text:s/></text:span><text:span text:style-name="T522">Nr. XIIIP-</text:span><text:span text:style-name="T523">382(2)<text:s/></text:span><text:span text:style-name="T524">(</text:span><text:span text:style-name="T525">teikėjai – V. Vingrienė / 6 Seimo nariai / 47 Seimo nariai</text:span><text:span text:style-name="T526">)</text:span><text:span text:style-name="T527"><text:s/></text:span><text:span text:style-name="T528">(pateikimas)</text:span><text:span text:style-name="T529">.</text:span></text:p>
      <text:p text:style-name="P530">Pranešėja<text:s/>–<text:s/>Seimo narė V. Vingrienė.</text:p>
      <text:p text:style-name="P531"/>
      <text:p text:style-name="P532">Klausė Seimo nariai:<text:s/>J. Razma, S. Gentvilas, L. Balsys, A. Salamakinas,<text:s/>A. Skardžius, V. Kamblevičius.</text:p>
      <text:p text:style-name="P533"/>
      <text:p text:style-name="P534">Dėl balsavimo motyvų kalbėjo Seimo nariai:<text:s/>P. Saudargas, S. Gentvilas.</text:p>
      <text:p text:style-name="P535"/>
      <text:p text:style-name="Normal">Balsuota, ar pritarti šiam projektui po pateikimo: už –<text:s/>36, prieš –<text:s/>7, susilaikė<text:s/>32.<text:span text:style-name="T536"><text:s/></text:span><text:span text:style-name="T537">Nepritarta</text:span>.<text:s/><text:span text:style-name="T538">(Užsiregistravo<text:s/></text:span><text:span text:style-name="T539">75</text:span><text:span text:style-name="T540"><text:s/>Seimo nariai (1</text:span><text:span text:style-name="T541">7</text:span><text:span text:style-name="T542">.</text:span><text:span text:style-name="T543">37</text:span><text:span text:style-name="T544"><text:s/>val.)</text:span></text:p>
      <text:p text:style-name="P545"/>
      <text:p text:style-name="Normal">Alternatyvus balsavimas: už pasiūlymą grąžinti šį projektą iniciatoriams tobulinti balsavo<text:s/>51, už pasiūlymą jį atmesti –<text:s/>18. Pritarta pirmam pasiūlymui.<text:s/><text:span text:style-name="T546">(Užsiregistravo<text:s/></text:span><text:span text:style-name="T547">69</text:span><text:span text:style-name="T548"><text:s/>Seimo nariai (1</text:span><text:span text:style-name="T549">7</text:span><text:span text:style-name="T550">.</text:span><text:span text:style-name="T551">38</text:span><text:span text:style-name="T552"><text:s/>val.)</text:span></text:p>
      <text:p text:style-name="P553"/>
      <text:p text:style-name="Normal"><text:span text:style-name="T554">NUTARTA.<text:s/></text:span>Grąžinti projektą<text:s/><text:span text:style-name="T555">Nr. XI</text:span><text:span text:style-name="T556">I</text:span><text:span text:style-name="T557">IP-</text:span><text:span text:style-name="T558">382(2)</text:span><text:s/>iniciatoriams tobulinti.<text:s/></text:p>
      <text:p text:style-name="P559"/>
      <text:p text:style-name="P560">17.39<text:s/>val.</text:p>
      <text:p text:style-name="P561"><text:span text:style-name="T562">SVARSTYTA</text:span>.<text:s/><text:span text:style-name="T563">Valstybei ir savivaldybėms priklausančių akcijų privatizavimo įstatymo<text:s/></text:span><text:span text:style-name="T564"><text:line-break/>Nr. VIII-480 19 ir 20 straipsnių pakeitimo įstatymo projektas</text:span><text:span text:style-name="T565"><text:s/></text:span><text:span text:style-name="T566">Nr. XIIIP-</text:span><text:span text:style-name="T567">716 (</text:span><text:span text:style-name="T568">prie<text:s/></text:span><text:span text:style-name="T569">Nr. XIIIP-</text:span><text:span text:style-name="T570">417</text:span><text:span text:style-name="T571">)<text:s/></text:span><text:span text:style-name="T572">(</text:span><text:span text:style-name="T573">teikėjai – V. Poderys, A. Skardžius</text:span><text:span text:style-name="T574">)</text:span><text:span text:style-name="T575"><text:s/></text:span><text:span text:style-name="T576">(pateikimas)</text:span><text:span text:style-name="T577">.</text:span></text:p>
      <text:p text:style-name="P578">Pranešėjas<text:s/>–<text:s/>Seimo narys A. Skardžius.</text:p>
      <text:p text:style-name="P579"/>
      <text:p text:style-name="P580">Klausė Seimo narys<text:s/>J. Liesys.</text:p>
      <text:p text:style-name="P581"/>
      <text:p text:style-name="P582">Dėl balsavimo motyvų kalbėjo Seimo nariai:<text:s/>I. Šimonytė, J. Razma.</text:p>
      <text:p text:style-name="P583"/>
      <text:p text:style-name="P584">NUTARTA:</text:p>
      <text:p text:style-name="Normal">1. Pritarti šiam projektui po pateikimo ir pradėti jo svarstymo procedūrą.<text:s/><text:span text:style-name="T585">Balsavimo rezultatai: už<text:s/></text:span>–<text:span text:style-name="T586"><text:s/>55, prieš<text:s/></text:span>–<text:span text:style-name="T587"><text:s/>0, susilaikė 7</text:span>.<text:s/><text:span text:style-name="T588">(Užsiregistravo 63 Seimo nariai (17.42 val.)</text:span></text:p>
      <text:p text:style-name="P589">2. Paskirti<text:s/>Ekonomikos<text:s/>komitetą pagrindiniu komitetu šiam projektui svarstyti.<text:s/><text:span text:style-name="T590">P</text:span><text:span text:style-name="T591">ritarta bendru sutarimu.<text:s/></text:span></text:p>
      <text:p text:style-name="P592">3. Paskirti<text:s/>Audito<text:s/>komitetą papildomu komitetu šiam projektui svarstyti. <text:span text:style-name="T593">Pritarta bendru sutarimu.</text:span></text:p>
      <text:p text:style-name="P594">4. Paskirti šio projekto preliminarią svarstymo Seimo posėdyje datą<text:s/>–<text:s/>2017-06-22.<text:s/><text:span text:style-name="T595">Pritarta bendru sutarimu.</text:span></text:p>
      <text:p text:style-name="P596"><text:tab/></text:p>
      <text:p text:style-name="P597">Replikavo Seimo narys G. Landsbergis. <text:s/></text:p>
      <text:p text:style-name="P598"/>
      <text:p text:style-name="P599"/>
      <text:p text:style-name="P600">17.43<text:s/>val.</text:p>
      <text:p text:style-name="P601"><text:span text:style-name="T602">SVARSTYTA</text:span>.<text:s/><text:span text:style-name="T603">Valstybės ir savivaldybių įstaigų darbuotojų darbo apmokėjimo įstatymo<text:s/></text:span><text:span text:style-name="T604"><text:line-break/>Nr.</text:span><text:span text:style-name="T605"> </text:span><text:span text:style-name="T606">XIII-198 17 straipsnio pakeitimo įstatymo projektas</text:span><text:span text:style-name="T607"><text:s/></text:span><text:span text:style-name="T608">Nr. XIIIP-</text:span><text:span text:style-name="T609">711<text:s/></text:span><text:span text:style-name="T610">(</text:span><text:span text:style-name="T611">teikėjai – A. Papirtienė / 5 Seimo nariai</text:span><text:span text:style-name="T612"><text:s/>/ 29 Seimo nariai</text:span><text:span text:style-name="T613">)</text:span><text:span text:style-name="T614"><text:s/></text:span><text:span text:style-name="T615">(pateikimas)</text:span><text:span text:style-name="T616">.</text:span></text:p>
      <text:p text:style-name="P617">Pranešėja<text:s/>–<text:s/>Seimo narė A. Papirtienė.</text:p>
      <text:p text:style-name="P618"/>
      <text:p text:style-name="P619">Klausė Seimo nariai:<text:s/>E. Pupinis, G. Vasiliauskas, J. Narkevičius, V. Kamblevičius.</text:p>
      <text:p text:style-name="P620"/>
      <text:p text:style-name="P621">Dėl balsavimo motyvų kalbėjo Seimo nariai:<text:s/>A. Gumuliauskas, E. Pupinis.</text:p>
      <text:p text:style-name="P622"/>
      <text:p text:style-name="P623">NUTARTA:</text:p>
      <text:p text:style-name="Normal">1. Pritarti šiam projektui po pateikimo ir pradėti jo svarstymo procedūrą.<text:s/><text:span text:style-name="T624">Balsavimo rezultatai: už<text:s/></text:span>–<text:span text:style-name="T625"><text:s/></text:span><text:span text:style-name="T626">40</text:span><text:span text:style-name="T627">, prieš<text:s/></text:span>–<text:span text:style-name="T628"><text:s/></text:span><text:span text:style-name="T629">5</text:span><text:span text:style-name="T630">, susilaikė<text:s/></text:span><text:span text:style-name="T631">12</text:span>.<text:s/><text:span text:style-name="T632">(Užsiregistravo<text:s/></text:span><text:span text:style-name="T633">57</text:span><text:span text:style-name="T634"><text:s/>Seimo nariai (1</text:span><text:span text:style-name="T635">7</text:span><text:span text:style-name="T636">.</text:span><text:span text:style-name="T637">55</text:span><text:span text:style-name="T638"><text:s/>val.)</text:span></text:p>
      <text:p text:style-name="P639">2. Paskirti<text:s/>Socialinių reikalų ir darbo<text:s/>komitetą pagrindiniu komitetu šiam projektui svarstyti.<text:s/><text:span text:style-name="T640">P</text:span><text:span text:style-name="T641">ritarta bendru sutarimu.<text:s/></text:span></text:p>
      <text:p text:style-name="P642">3. Paskirti<text:s/>Švietimo ir mokslo<text:s/>komitetą papildomu komitetu šiam projektui svarstyti. <text:span text:style-name="T643">Pritarta bendru sutarimu.</text:span></text:p>
      <text:p text:style-name="P644">4. Paskirti šio projekto preliminarią svarstymo Seimo posėdyje datą<text:s/>–<text:s/>2017-06-27.<text:s/><text:span text:style-name="T645">Pritarta bendru sutarimu.</text:span></text:p>
      <text:p text:style-name="P646"/>
      <text:p text:style-name="P647">17.56 val.</text:p>
      <text:p text:style-name="P648">Informaciniai pranešimai.</text:p>
      <text:p text:style-name="P649"/>
      <text:p text:style-name="P650">Posėdžio pirmininkė pranešė apie<text:s/>Laikinosios<text:s/>Čečėnijos demokratinio solidarumo grupės<text:s/>sudarymą.<text:s/>Grupės pirmininku išrinktas Ž. Pavilionis, pavaduotoju – S. Gentvilas.</text:p>
      <text:p text:style-name="P651"/>
      <text:p text:style-name="P652">17.56 val.</text:p>
      <text:p text:style-name="Normal">Seimo narių pareiškimai.</text:p>
      <text:p text:style-name="Normal"/>
      <text:p text:style-name="Normal">Seimo narys N. Puteikis padarė pareiškimą.</text:p>
      <text:p text:style-name="P653"/>
      <text:p text:style-name="P654"><text:span text:style-name="T655">Užsiregistravo<text:s/></text:span><text:span text:style-name="T656">52</text:span><text:span text:style-name="T657"><text:s/>Seimo nariai (</text:span><text:span text:style-name="T658">1</text:span><text:span text:style-name="T659">7</text:span><text:span text:style-name="T660">.</text:span><text:span text:style-name="T661">57</text:span><text:span text:style-name="T662"><text:s/>val.</text:span><text:span text:style-name="T663">)</text:span></text:p>
      <text:p text:style-name="P664"/>
      <text:p text:style-name="P665">Posėdis baigtas</text:p>
      <text:p text:style-name="P666"><text:span text:style-name="T667"><text:s/></text:span><text:span text:style-name="T668">(1</text:span><text:span text:style-name="T669">7</text:span><text:span text:style-name="T670">.</text:span><text:span text:style-name="T671">58</text:span><text:span text:style-name="T672"><text:s/>val.)</text:span></text:p>
      <text:p text:style-name="P673"/>
      <text:p text:style-name="P674"/>
      <text:p text:style-name="P675"/>
      <text:p text:style-name="P676">Seimo Pirmininko pavaduotoja<text:tab/>Irena Degutienė</text:p>
      <text:p text:style-name="P677"/>
      <text:p text:style-name="P678"/>
      <text:p text:style-name="P679"/>
      <text:p text:style-name="P680"/>
      <text:p text:style-name="P681">Protokolą rašė</text:p>
      <text:p text:style-name="P682">Dokumentų departamento</text:p>
      <text:p text:style-name="P683">Stenogramų skyriaus</text:p>
      <text:p text:style-name="P684"><text:span text:style-name="T685">vyresnioji specialistė</text:span><text:span text:style-name="T686"><text:tab/></text:span><text:span text:style-name="T687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6-07T07:48:00Z</meta:creation-date>
    <dc:date>2017-06-07T07:48:00Z</dc:date>
    <meta:template xlink:href="trumpiniai.dotm" xlink:type="simple"/>
    <meta:editing-cycles>2</meta:editing-cycles>
    <meta:editing-duration>PT0S</meta:editing-duration>
    <meta:document-statistic meta:page-count="6" meta:paragraph-count="80" meta:word-count="1732" meta:character-count="13070" meta:row-count="265" meta:non-whitespace-character-count="11418"/>
  </office:meta>
</office:document-meta>
</file>