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justify" fo:margin-bottom="0in" fo:line-height="115%" fo:text-indent="0.5909in"/>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15%" fo:text-indent="0.5909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justify" fo:margin-bottom="0in" fo:line-height="115%" fo:text-indent="0.5909in"/>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15%" fo:margin-left="1.575in" fo:text-indent="-0.984in">
        <style:tab-stops/>
      </style:paragraph-properties>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5" style:parent-style-name="Normal" style:family="paragraph">
      <style:paragraph-properties fo:text-align="justify" fo:margin-bottom="0in" fo:line-height="115%" fo:text-indent="0.5909in"/>
    </style:style>
    <style:style style:name="T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9" style:parent-style-name="Normal" style:family="paragraph">
      <style:paragraph-properties fo:text-align="justify" fo:margin-bottom="0in" fo:line-height="115%" fo:text-indent="0.5909in"/>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74"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style>
    <style:style style:name="P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IETUVOS RESPUBLIKOS<text:s/></text:p>
      <text:p text:style-name="P4">BAUSMIŲ VYKDYMO KODEKSO<text:s/>96<text:s/>STRAIPSNIO PAKEITIMO<text:s/></text:p>
      <text:p text:style-name="P5">ĮSTATYMAS</text:p>
      <text:p text:style-name="P6"/>
      <text:p text:style-name="P7">2023<text:s/>m.<text:s text:c="27"/><text:s/>d. Nr.</text:p>
      <text:p text:style-name="P8"><text:span text:style-name="T9">Vilnius</text:span></text:p>
      <text:p text:style-name="P10"/>
      <text:p text:style-name="P11"><text:span text:style-name="T12">1</text:span><text:span text:style-name="T13"><text:s/>straipsnis</text:span><text:span text:style-name="T14">.<text:s/></text:span><text:span text:style-name="T15">96 straipsnio pakeitimas</text:span></text:p>
      <text:p text:style-name="P16"><text:span text:style-name="T17">Pakeisti<text:s/></text:span><text:span text:style-name="T18">96</text:span><text:span text:style-name="T19"><text:s/></text:span><text:span text:style-name="T20">straipsnį ir jį išdėstyti taip</text:span><text:span text:style-name="T21">:</text:span><text:span text:style-name="T22"><text:s/></text:span></text:p>
      <text:p text:style-name="P23"><text:span text:style-name="T24">„96</text:span><text:span text:style-name="T25"><text:s/></text:span><text:span text:style-name="T26">straipsnis.</text:span><text:span text:style-name="T27"><text:s/></text:span><text:span text:style-name="T28">Pranešimas nukentėjusiajam apie<text:s/></text:span><text:span text:style-name="T29">nuteistojo</text:span><text:span text:style-name="T30"><text:s/></text:span><text:span text:style-name="T31">nuteistąjį<text:s/></text:span><text:span text:style-name="T32">paleidimą</text:span><text:span text:style-name="T33">,</text:span><text:span text:style-name="T34"><text:s/>iš laisvės atėmimo vietų įstaigos</text:span></text:p>
      <text:p text:style-name="P35"><text:span text:style-name="T36">1.</text:span><text:span text:style-name="T37"><text:s/></text:span><text:span text:style-name="T38">Jeigu laisvės atėmimo vietų įstaiga yra gavusi pažymą, kad nukentėjusysis pageidauja, kad jam būtų pranešta apie būsimą nuteistojo paleidimą į laisvę</text:span><text:span text:style-name="T39">, nuteistojo<text:s/></text:span><text:span text:style-name="T40">perkėlimą į atviro tipo bausmės atlikimo vietą</text:span><text:span text:style-name="T41">,</text:span><text:span text:style-name="T42"><text:s/></text:span><text:span text:style-name="T43">taip pat<text:s/></text:span><text:span text:style-name="T44">apie<text:s/></text:span><text:span text:style-name="T45">šio kodekso 67</text:span><text:span text:style-name="T46">, 68,</text:span><text:span text:style-name="T47"><text:s/>69 straipsniuose numatytą<text:s/></text:span><text:span text:style-name="T48">nuteistojo</text:span><text:span text:style-name="T49">, atliekančio bausmę pusiau atviro ir uždaro tipo bausmės atlikimo vietoje,</text:span><text:span text:style-name="T50"><text:s/></text:span><text:span text:style-name="T51">išvykimą<text:s/></text:span><text:span text:style-name="T52">iš bausmės atlikimo vietos</text:span><text:span text:style-name="T53"><text:s/>be palydos</text:span><text:span text:style-name="T54"><text:s/></text:span><text:bookmark-start text:name="part_c0e4415164744129b31574da6fb75a09"/><text:bookmark-end text:name="part_c0e4415164744129b31574da6fb75a09"/><text:span text:style-name="T55">ar jo pabėgimą iš laisvės atėmimo vietų įstaigos, ji privalo apie tai nukentėjusiajam pranešti. Nukentėjusiajam taip pat pranešama apie teisės aktuose nustatytas apsaugos priemones, kurios jam gali būti taikomos, ir šių priemonių skyrimo tvarką.</text:span><text:span text:style-name="T56"><text:s/></text:span><text:span text:style-name="T57">Nukentėjusiajam apie nuteistojo paleidimą į laisvę pranešama ne vėliau kaip likus trims dienoms iki šio paleidimo dienos. Tais atvejais, kai nuteistasis iš laisvės atėmimo vietų įstaigos turi būti paleidžiamas tuoj pat po to, kai gaunamas nuosprendis, nutartis ar nutarimas dėl nuteistojo paleidimo į laisvę, taip pat kai nuteistasis pabėga iš laisvės atėmimo vietų įstaigos,<text:s/></text:span><text:soft-page-break/><text:span text:style-name="T58">nukentėjusiajam pranešama iš karto, kai tik nuteistasis paleidžiamas į laisvę arba kai jis pabėga iš laisvės atėmimo vietų įstaigos.</text:span></text:p>
      <text:p text:style-name="P59"><text:span text:style-name="T60">2.<text:s/></text:span><text:span text:style-name="T61">Nukentėjusiajam apie nuteistojo paleidimą į laisvę pranešama ne vėliau kaip likus trims dienoms iki šio paleidimo dienos. Tais atvejais, kai nuteistasis<text:s/></text:span><text:span text:style-name="T62">turi būti<text:s/></text:span><text:span text:style-name="T63">iš laisvės atėmimo vietų įstaigos paleidžiamas tuoj pat po to, kai gaunamas nuosprendis, nutartis ar nutarimas dėl nuteistojo paleidimo į laisvę, taip pat kai nuteistasis pabėga iš laisvės atėmimo vietų įstaigos, nukentėjusiajam pranešama iš karto, kai tik nuteistasis paleidžiamas į laisvę arba kai jis pabėga iš laisvės atėmimo vietų įstaigos.</text:span><text:span text:style-name="T64"><text:s/></text:span><text:span text:style-name="T65">Nukentėjusiajam apie nuteistojo perkėlimą į atviro tipo bausmės atlikimo vietą ir<text:s/></text:span><text:span text:style-name="T66">šio kodekso 67, 68, 69 <text:s/>straipsniuose numatytą<text:s/></text:span><text:span text:style-name="T67">išvykimą iš bausmės atlikimo vietos pranešama tą pačią dieną, kai priimamas sprendimas perkelti<text:s/></text:span><text:span text:style-name="T68">nuteistąjį į atviro tipo bausmės atlikimo vietą arba<text:s/></text:span><text:span text:style-name="T69">nuteistasis įgyja teisę išvykti iš bausmės atlikimo vietos.</text:span><text:span text:style-name="T70">“</text:span></text:p>
      <text:p text:style-name="P71"/>
      <text:p text:style-name="P72"/>
      <text:p text:style-name="P73">Skelbiu šį Lietuvos Respublikos Seimo priimtą įstatymą.</text:p>
      <text:p text:style-name="P74"/>
      <text:p text:style-name="P75"/>
      <text:p text:style-name="P76"><text:span text:style-name="T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in" fo:line-height="100%" fo:margin-left="4.725in" fo:text-indent="0.295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margin-bottom="0in" fo:line-height="100%" fo:margin-left="4.725in" fo:text-indent="0.295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office:automatic-styles>
  <office:master-styles>
    <style:master-page style:name="MP0" style:page-layout-name="PL0">
      <style:header>
        <text:p text:style-name="P2">Projekto XIVP-2404(2)</text:p>
        <text:p text:style-name="P3">lyginamasis variantas</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9T11:49:00Z</meta:creation-date>
    <dc:date>2023-03-29T11:49:00Z</dc:date>
    <meta:template xlink:href="Normal.dotm" xlink:type="simple"/>
    <meta:editing-cycles>1</meta:editing-cycles>
    <meta:editing-duration>PT0S</meta:editing-duration>
    <meta:document-statistic meta:page-count="2" meta:paragraph-count="35" meta:word-count="289" meta:character-count="2393" meta:row-count="125" meta:non-whitespace-character-count="2139"/>
  </office:meta>
</office:document-meta>
</file>