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complex="Times New Roman" fo:font-size="12pt" style:font-size-asian="12pt" style:font-size-complex="12pt"/>
    </style:style>
    <style:style style:name="P36" style:parent-style-name="Normal" style:family="paragraph">
      <style:paragraph-properties fo:text-indent="0.5in"/>
      <style:text-properties fo:font-weight="bold" style:font-weight-asian="bold" style:font-weight-complex="bold" fo:color="#000000" fo:background-color="#FFFF00"/>
    </style:style>
    <style:style style:name="P37" style:parent-style-name="Normal" style:family="paragraph">
      <style:paragraph-properties fo:text-align="justify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>LIETUVOS RESPUBLIKOS</text:p>
      <text:p text:style-name="P5">ADMINISTRACINIŲ NUSIŽENGIMŲ KODEKSO 39 STRAIPSNIO PAKEITIMO</text:p>
      <text:p text:style-name="P6">ĮSTATYMAS</text:p>
      <text:p text:style-name="P7">2022 m.  <text:s/><text:tab/><text:tab/>d. Nr.</text:p>
      <text:p text:style-name="P8">Vilnius</text:p>
      <text:p text:style-name="P9"/>
      <text:p text:style-name="P10">1 straipsnis. 39<text:s/>straipsnio pakeitimas</text:p>
      <text:p text:style-name="P11"><text:bookmark-start text:name="part_ae198a3d705a41fa9693715495d953ea"/><text:bookmark-end text:name="part_ae198a3d705a41fa9693715495d953ea"/><text:span text:style-name="T12">Pakeisti<text:s/></text:span><text:span text:style-name="T13">39</text:span><text:span text:style-name="T14"><text:s/>straipsnį ir jį išdėstyti taip:</text:span><text:span text:style-name="T15"><text:s/></text:span></text:p>
      <text:p text:style-name="P16"><text:span text:style-name="T17">„</text:span><text:span text:style-name="T18">39 straipsnis. Administracinių nuobaudų skyrimo terminai</text:span></text:p>
      <text:p text:style-name="P19"><text:bookmark-start text:name="part_f51540f50404434cbe515385fdd96c7d"/><text:bookmark-end text:name="part_f51540f50404434cbe515385fdd96c7d"/><text:span text:style-name="T20">1.</text:span><text:span text:style-name="T21"><text:s/></text:span><text:span text:style-name="T22">Administracinė nuobauda gali būti paskirta ne vėliau kaip per dvejus metus nuo administracinio nusižengimo padarymo dienos, o trunkamojo administracinio nusižengimo atveju – per dvejus metus nuo jo paaiškėjimo dienos</text:span><text:span text:style-name="T23">, išskyrus šio straipsnio 2 dalyje nurodytus atvejus</text:span><text:span text:style-name="T24">.</text:span></text:p>
      <text:p text:style-name="P25"><text:span text:style-name="T26">2. Kai už padarytus šiame kodekse numatytus administracinius nusižengimus<text:s/></text:span><text:span text:style-name="T27">administracinio nusižengimo protokolas su administraciniu nurodymu automatiškai suformuojamas Administracinių nusižengimų registre arba šie nusižengimai užfiksuojami stacionariomis ar mobiliosiomis teisės pažeidimų fiksavimo sistemomis, a</text:span><text:span text:style-name="T28">dministracinė<text:s/></text:span><text:soft-page-break/><text:span text:style-name="T29">nuobauda turi būti paskirta ne vėliau kaip<text:s/></text:span><text:span text:style-name="T30">per<text:s/></text:span><text:span text:style-name="T31">šešiasdešimt</text:span><text:span text:style-name="T32"><text:s/>darbo dienų</text:span><text:span text:style-name="T33"><text:s/>nuo administracinio nusižengimo padarymo dienos</text:span><text:span text:style-name="T34">.</text:span><text:span text:style-name="T35">“</text:span></text:p>
      <text:p text:style-name="P36"/>
      <text:p text:style-name="P37">2 straipsnis. Įstatymo įsigaliojimas<text:s/></text:p>
      <text:p text:style-name="P38">Šis įstatymas įsigalioja 2023<text:s/>m.<text:s/>sausio<text:s/>1 d.</text:p>
      <text:p text:style-name="P39"/>
      <text:p text:style-name="P40">Skelbiu šį Lietuvos Respublikos Seimo priimtą įstatymą.</text:p>
      <text:p text:style-name="P41"/>
      <text:p text:style-name="P42"><text:span text:style-name="Pareigos">Respublikos Prezidentas</text:span><text:span text:style-name="Pareigos"><text:tab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ALTMERIS Darius</meta:initial-creator>
    <dc:creator>adlibuser</dc:creator>
    <meta:creation-date>2022-07-12T08:22:00Z</meta:creation-date>
    <dc:date>2022-07-12T08:22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1" meta:character-count="1166" meta:row-count="29" meta:non-whitespace-character-count="1043"/>
  </office:meta>
</office:document-meta>
</file>