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 SEIMO NUTARIMO „</text:span><text:span text:style-name="T11">DĖL LIETUVOS RESPUBLIKOS SEIMO PETICIJŲ KOMISIJOS 2026 M. GEGUŽĖS 6 D.<text:s/></text:span></text:p>
      <text:p text:style-name="P12"><text:span text:style-name="T13">IŠVADOS NR. 250-I-15</text:span><text:span text:style-name="T14">“<text:s/></text:span></text:p>
      <text:p text:style-name="P15"><text:span text:style-name="T16">PROJEKTO</text:span></text:p>
      <text:p text:style-name="P17"/>
      <text:p text:style-name="P18">2026-07-09<text:s/>Nr.<text:s/>XVP-1745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I.</text:span><text:s/><text:span text:style-name="T52">Gaisrytė, tel. (0 5) <text:s/>209 6376, el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7-09T06:58:00Z</meta:creation-date>
    <dc:date>2026-07-09T06:58:00Z</dc:date>
    <meta:print-date>2024-07-01T08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7" meta:character-count="507" meta:row-count="17" meta:non-whitespace-character-count="446"/>
  </office:meta>
</office:document-meta>
</file>