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3.5986in" fo:text-indent="1.421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margin-left="3.5986in" fo:text-indent="1.421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44" style:parent-style-name="Normal" style:family="paragraph">
      <style:paragraph-properties fo:text-align="justify" fo:line-height="150%"/>
      <style:text-properties fo:color="#000000" style:font-size-complex="12pt"/>
    </style:style>
    <style:style style:name="P45" style:parent-style-name="Normal" style:family="paragraph">
      <style:paragraph-properties fo:text-align="justify" fo:line-height="150%"/>
      <style:text-properties fo:color="#000000"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Projekto</text:p>
      <text:p text:style-name="P7">lyginamasis variantas</text:p>
      <text:p text:style-name="P8"/>
      <text:p text:style-name="P9"><text:span text:style-name="T10">LIETUVOS RESPUBLIKOS</text:span></text:p>
      <text:p text:style-name="P11"><text:span text:style-name="T12">AKCINIŲ BENDROVIŲ</text:span><text:span text:style-name="T13"><text:s/></text:span><text:span text:style-name="T14">ĮSTATYMO NR.<text:s/></text:span><text:span text:style-name="T15">VIII-1835 72 STRAIPSNIO PAKEITIMO</text:span></text:p>
      <text:p text:style-name="P16"><text:span text:style-name="T17">ĮSTATYMAS</text:span></text:p>
      <text:p text:style-name="P18"/>
      <text:p text:style-name="P19">2019<text:s/>m. <text:s text:c="20"/>d. Nr.<text:s/></text:p>
      <text:p text:style-name="P20">Vilnius</text:p>
      <text:p text:style-name="P21"><text:span text:style-name="T22">1 straipsnis. </text:span><text:span text:style-name="T23">72</text:span><text:span text:style-name="T24"><text:s/>straipsnio pakeitimas</text:span></text:p>
      <text:p text:style-name="P25">1. Pripažinti netekusiais<text:s/>galios<text:s/>72 straipsnio 1 dalies 2 ir 3 punktus.</text:p>
      <text:p text:style-name="P26">2) valstybės įmonę;</text:p>
      <text:p text:style-name="P27">3) savivaldybės įmonę;</text:p>
      <text:p text:style-name="P28">2. Pakeisti 72 straipsnio 2 dalį ir ją išdėstyti taip:</text:p>
      <text:p text:style-name="P29"><text:span text:style-name="T30">„2. Uždaroji akcinė bendrovė gali būti pertvarkoma į akcinę bendrovę ar į kitą šio straipsnio 1 dalies<text:s/></text:span><text:span text:style-name="T31">2</text:span><text:span text:style-name="T32"><text:s/></text:span><text:span text:style-name="T33">4</text:span><text:span text:style-name="T34">–10 punktuose išvardytų teisinių formų juridinį asmenį.“<text:s/></text:span></text:p>
      <text:p text:style-name="P35">3. Pripažinti netekusiomis galios 72 straipsnio 17 ir 18 dalis.</text:p>
      <text:p text:style-name="P36">17. Bendrovė gali būti pertvarkoma į valstybės įmonę, kai visų jos akcijų savininkė yra valstybė.</text:p>
      <text:p text:style-name="P37">18. Bendrovė gali būti pertvarkoma į savivaldybės įmonę, kai visų jos akcijų savininkė yra savivaldybė.</text:p>
      <text:p text:style-name="P38"/>
      <text:p text:style-name="P39"><text:bookmark-start text:name="part_ce483ed82a96481883b34f56d50fd409"/><text:bookmark-start text:name="part_4a231a77f80f441ea37c043a5dda185d"/><text:bookmark-start text:name="part_24712b6bf3c64ca09fa676319d5c4e45"/><text:bookmark-end text:name="part_ce483ed82a96481883b34f56d50fd409"/><text:bookmark-end text:name="part_4a231a77f80f441ea37c043a5dda185d"/><text:bookmark-end text:name="part_24712b6bf3c64ca09fa676319d5c4e45"/>2 straipsnis. Įstatymo įsigaliojimas<text:s/>ir<text:s/>taikymas<text:s/></text:p>
      <text:p text:style-name="P40">1. Šis įstatymas, išskyrus šio straipsnio 2 dalį,<text:s/>įsigalioja 2020 m.<text:s/>liepos<text:s/>1 d.<text:s/></text:p>
      <text:p text:style-name="P41">2.<text:s/>Jeigu iki šio įstatymo įsigaliojimo yra priimtas sprendimas akcinę bendrovę ar uždarąją akcinę bendrovę pertvarkyti į valstybės įmonę arba į savivaldybės įmonę, visuotinis akcininkų susirinkimas šį sprendimą gali atšaukti iki pakeistų steigimo dokumentų įregistravimo<text:s/>Juridinių asmenų registre dienos. Jeigu<text:s/>šis<text:s/>sprendimas dėl pertvarkymo nėra atšaukiamas,<text:s/>akcinės bendrovės ar uždarosios akcinės bendrovės pertvarkymo procedūros baigiamos<text:s/>pagal iki 2020<text:s/>m.<text:s/>birželio<text:s/>30 d. galiojusį Lietuvos Respublikos akcinių bendrovių įstatymą.</text:p>
      <text:p text:style-name="P42"/>
      <text:p text:style-name="P43">Skelbiu šį Lietuvos Respublikos Seimo priimtą įstatymą.</text:p>
      <text:p text:style-name="P44"/>
      <text:p text:style-name="P45">Respublikos Prezidentas</text:p>
      <text:p text:style-name="P46"/>
      <text:p text:style-name="P47">Teikia:</text:p>
      <text:p text:style-name="P48"><text:span text:style-name="T49">Ekonomikos komiteto pirmininkas R.Sinkevičius, 2019-10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9-10-23T10:45:00Z</meta:creation-date>
    <dc:date>2019-10-23T10:45:00Z</dc:date>
    <meta:print-date>2019-07-23T06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6" meta:character-count="1618" meta:row-count="39" meta:non-whitespace-character-count="1413"/>
  </office:meta>
</office:document-meta>
</file>