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fo:font-size="11pt" style:font-size-asian="11pt" style:font-size-complex="11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6" style:parent-style-name="Normal" style:family="paragraph">
      <style:paragraph-properties fo:text-align="center" fo:line-height="115%"/>
      <style:text-properties fo:font-weight="bold" style:font-weight-asian="bold" style:font-weight-complex="bold" style:font-style-complex="italic" fo:text-transform="uppercase" fo:font-size="11pt" style:font-size-asian="11pt" style:font-size-complex="11pt"/>
    </style:style>
    <style:style style:name="P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fo:font-size="11pt" style:font-size-asian="11pt" style:font-size-complex="11pt"/>
    </style:style>
    <style:style style:name="TableColumn16" style:family="table-column">
      <style:table-column-properties style:column-width="0.39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4145in" style:use-optimal-column-width="false"/>
    </style:style>
    <style:style style:name="Table15" style:family="table">
      <style:table-properties style:width="6.9861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line-height="115%"/>
      <style:text-properties style:font-size-complex="12pt"/>
    </style:style>
    <style:style style:name="TableRow37" style:family="table-row">
      <style:table-row-properties style:min-row-height="4.8888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ext-properties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15%"/>
      <style:text-properties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line-height="115%">
        <style:tab-stops>
          <style:tab-stop style:type="left" style:position="3.4583in"/>
        </style:tab-stops>
      </style:paragraph-properties>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61" style:parent-style-name="Normal" style:family="paragraph">
      <style:paragraph-properties fo:text-align="justify" fo:line-height="115%">
        <style:tab-stops>
          <style:tab-stop style:type="left" style:position="3.458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ableRow79" style:family="table-row">
      <style:table-row-properties style:min-row-height="2.5562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weight-complex="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style:text-properties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15%">
        <style:tab-stops>
          <style:tab-stop style:type="left" style:position="3.4583in"/>
        </style:tab-stops>
      </style:paragraph-properties>
      <style:text-properties fo:color="#000000"/>
    </style:style>
    <style:style style:name="P9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91"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92" style:parent-style-name="Normal" style:family="paragraph">
      <style:paragraph-properties fo:text-align="justify" fo:line-height="115%">
        <style:tab-stops>
          <style:tab-stop style:type="left" style:position="3.458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98" style:parent-style-name="Normal" style:family="paragraph">
      <style:paragraph-properties fo:text-indent="0.9in"/>
    </style:style>
    <style:style style:name="P99" style:parent-style-name="Normal" style:family="paragraph">
      <style:paragraph-properties fo:text-indent="0.9in"/>
    </style:style>
  </office:automatic-styles>
  <office:body>
    <office:text text:use-soft-page-breaks="true">
      <text:p text:style-name="P1">PASIŪLYMAS</text:p>
      <text:p text:style-name="P2"><text:span text:style-name="T3">DĖL</text:span><text:span text:style-name="T4"><text:s/></text:span><text:span text:style-name="T5">Žemės gelmių įstatymo Nr. I-1034 pakeitimo įstatymo projektO<text:s/></text:span></text:p>
      <text:p text:style-name="P6">XIIIP-1787(2)</text:p>
      <text:p text:style-name="P7"/>
      <text:p text:style-name="P8"><text:span text:style-name="T9">2019</text:span><text:span text:style-name="T10">-</text:span><text:span text:style-name="T11">0</text:span><text:span text:style-name="T12">2-25</text:span></text:p>
      <text:p text:style-name="P13"><text:span text:style-name="T14">Vilniu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24</text:p>
          </table:table-cell>
          <table:table-cell table:style-name="TableCell42">
            <text:p text:style-name="P43">4</text:p>
          </table:table-cell>
          <table:table-cell table:style-name="TableCell44">
            <text:p text:style-name="P45"/>
          </table:table-cell>
          <table:table-cell table:style-name="TableCell46">
            <text:p text:style-name="P47">Argumentai:</text:p>
            <text:p text:style-name="P48"><text:span text:style-name="T49">Nusistovėjusi praktika kai visuomenė supa</text:span><text:span text:style-name="T50">žindinama jau su parengtais pro</text:span><text:span text:style-name="T51">jektais,<text:s/></text:span><text:span text:style-name="T52">derinimo stadijoje, neatitinka Europos Sąjungos Orhuso konvencijos, kurioje nurodoma, kad visuomenė aplinkos apsaugos klausimais turi teisę <text:s/>žinoti ir dalyvauti priimant sprendimus. Šiame straipsnyje nurodoma, kad visuomenė supažindinama aplinkos ministro</text:span><text:span text:style-name="T53"><text:s/></text:span><text:span text:style-name="T54">patvirtintų Angliavandenilių išteklių naudojimo projektų rengimo taisyklėse nustatyta tvarka.<text:s/></text:span><text:span text:style-name="T55">T</text:span><text:span text:style-name="T56">eisės akte yra aptariama kas turėtų būti projekte, su kuriomis institucijomis <text:s/>turi būti derinamas projektas, bet nėra</text:span><text:span text:style-name="T57"><text:s/>numatyta kaip apie projektą turi būti informuojama visuomenė ir t.t. Todėl abejotina ar šį teisės aktą galima priimti kaip pagrindą informuojant visuomenę.<text:s/></text:span></text:p>
            <text:p text:style-name="P58"/>
            <text:p text:style-name="P59">Pasiūlymas:<text:s/></text:p>
            <text:p text:style-name="P60">Pakeisti 24 straipsnio 4<text:s/>dalį ir ją išdėstyti taip:</text:p>
            <text:p text:style-name="P61"><text:span text:style-name="T62">„4. Angliavandenilių išteklių naudojimo projekto rengimo iniciatoriai<text:s/></text:span><text:span text:style-name="T63">privalo informuoti visuome</text:span><text:span text:style-name="T64">nę apie angliavandenilių išteklių naudojimo projekto rengimą<text:s/></text:span><text:span text:style-name="T65">privalo informuoti visuomenę</text:span><text:span text:style-name="T66"><text:s/>projekto</text:span><text:span text:style-name="T67"><text:s/>rengimo pradžioje</text:span><text:span text:style-name="T68"><text:s/></text:span><text:span text:style-name="T69">Vyriausybės</text:span><text:span text:style-name="T70"><text:s/>ir<text:s/></text:span><text:span text:style-name="T71">aplinkos ministro patvirtintų Angliavandenilių išteklių naudoj</text:span><text:span text:style-name="T72">imo projektų rengimo taisyklėse</text:span><text:span text:style-name="T73">,<text:s/></text:span><text:span text:style-name="T74">kuriose numatoma</text:span><text:span text:style-name="T75"><text:s/>kaip turi būti informuojama visuomenė,</text:span><text:span text:style-name="T76"><text:s/></text:span><text:span text:style-name="T77"><text:s/></text:span><text:span text:style-name="T78">nustatyta tvarka. Neviešinama gali būti informacija ir duomenys, sudarantys leidimo turėtojo komercinę (gamybinę) paslaptį. Komercine (gamybine) paslaptimi negali būti laikoma informacija, kuri pagal įstatymus turi būti prieinama visuomenei.“</text:span></text:p>
          </table:table-cell>
        </table:table-row>
        <table:table-row table:style-name="TableRow79">
          <table:table-cell table:style-name="TableCell80">
            <text:p text:style-name="P81">2.</text:p>
          </table:table-cell>
          <table:table-cell table:style-name="TableCell82">
            <text:p text:style-name="P83">24</text:p>
          </table:table-cell>
          <table:table-cell table:style-name="TableCell84">
            <text:p text:style-name="P85">6</text:p>
          </table:table-cell>
          <table:table-cell table:style-name="TableCell86">
            <text:p text:style-name="P87"/>
          </table:table-cell>
          <table:table-cell table:style-name="TableCell88">
            <text:p text:style-name="P89"/>
            <text:p text:style-name="P90">Pasiūlymas:<text:s/></text:p>
            <text:p text:style-name="P91">Pakeisti 24 straipsnio 6<text:s/>dalį ir ją išdėstyti taip:</text:p>
            <text:p text:style-name="P92"><text:span text:style-name="T93">„6. Lietuvos geologijos tarnyba apie angliavandenilių išteklių naudojimo projekto patvirtinimą ar patikslinimą informuoja suinteresuotas institucijas ir visuomenę<text:s/></text:span><text:span text:style-name="T94">Vyriausybės ir</text:span><text:span text:style-name="T95"><text:s/></text:span><text:span text:style-name="T96">Angliavandenilių išteklių naudojimo projektų rengimo taisyklėse nustatyta tvarka, neviešindama informacijos ir duomenų, sudarančių leidimo turėtojo komercinę (gamybinę) paslaptį. Komercine (gamybine) paslaptimi negali būti laikoma informacija ir duomenys, kurie pagal įstatymus turi būti prieinama visuomenei. Neviešinami asmens duomenys, kurių apsaugą reglamentuoja Asmens duomenų teisinės apsaugos įstatymas.“</text:span></text:p>
            <text:p text:style-name="P97"/>
          </table:table-cell>
        </table:table-row>
      </table:table>
      <text:p text:style-name="Normal"><text:tab/></text:p>
      <text:p text:style-name="Normal"/>
      <text:p text:style-name="P98">Teikia</text:p>
      <text:p text:style-name="P99">Seimo narys<text:tab/><text:tab/><text:tab/><text:tab/>Kęstutis Bacvin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6895in" fo:margin-bottom="0.0986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03-01T09:52:00Z</meta:creation-date>
    <dc:date>2019-03-01T09:52:00Z</dc:date>
    <meta:print-date>2018-05-03T07:32:00Z</meta:print-date>
    <meta:template xlink:href="Normal.dotm" xlink:type="simple"/>
    <meta:editing-cycles>2</meta:editing-cycles>
    <meta:editing-duration>PT0S</meta:editing-duration>
    <meta:document-statistic meta:page-count="1" meta:paragraph-count="19" meta:word-count="317" meta:character-count="2283" meta:row-count="64" meta:non-whitespace-character-count="1985"/>
  </office:meta>
</office:document-meta>
</file>