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25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2.070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start" fo:margin-left="-0.0111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start" fo:margin-left="-0.0111in">
        <style:tab-stops/>
      </style:paragraph-properties>
      <style:text-properties fo:language="en" fo:country="U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language="en" fo:country="US"/>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98" style:parent-style-name="DefaultParagraphFont" style:family="text">
      <style:text-properties fo:color="#000000"/>
    </style:style>
    <style:style style:name="T99" style:parent-style-name="DefaultParagraphFont" style:family="text">
      <style:text-properties fo:color="#000000" fo:font-size="7pt" style:font-size-asian="7pt" style:font-size-complex="7pt"/>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style:text-properties fo:font-size="10pt" style:font-size-asian="10pt" style:font-size-complex="10pt"/>
    </style:style>
    <style:style style:name="P116" style:parent-style-name="Normal" style:family="paragraph">
      <style:paragraph-properties fo:keep-with-next="always"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text-properties fo:font-size="10pt" style:font-size-asian="10pt" style:font-size-complex="10pt"/>
    </style:style>
    <style:style style:name="P121" style:parent-style-name="Normal" style:family="paragraph">
      <style:paragraph-properties fo:keep-with-next="always"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fo:line-height="150%" fo:text-indent="0.5in"/>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language="en" fo:country="U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background-color="#FFFFFF"/>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style:style>
    <style:style style:name="T150" style:parent-style-name="DefaultParagraphFont" style:family="text">
      <style:text-properties fo:color="#FFFFFF"/>
    </style:style>
    <style:style style:name="P151" style:parent-style-name="Normal" style:family="paragraph">
      <style:paragraph-properties fo:text-align="justify" fo:margin-left="3.5in" fo:text-indent="1.5in">
        <style:tab-stops/>
      </style:paragraph-properties>
    </style:style>
    <style:style style:name="P152" style:parent-style-name="Normal" style:family="paragraph">
      <style:paragraph-properties fo:text-align="center" fo:text-indent="7.5in"/>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text:h>
      <text:h text:style-name="Projektas" text:outline-level="3"><text:span text:style-name="T15">ŠVIETIMO ĮSTATYMO NR. I-1489 7, 8, 9, 10, 11, 14, 16, 19, 20, 21, 23, 29, 36, 38, 39, 41, 43, 44, 46, 49, 52, 53, 56, 57, 58, 59, 62, 63, 64, 67, 69, 70  STRAIPSNIŲ PAKEITIMO IR ĮSTATYMO PAPILDYMO 56</text:span><text:span text:style-name="T16">4</text:span><text:span text:style-name="T17"> STRAIPSNIU ĮSTATYMO NR. XIV-1726</text:span></text:h>
      <text:h text:style-name="P18" text:outline-level="3">36 STRAIPSNIO PAKEITIMO<text:s/>įstatymo projekto nr. xivp-3955</text:h>
      <text:h text:style-name="Projektas" text:outline-level="3"/>
      <text:p text:style-name="P19"/>
      <text:p text:style-name="P20">2024-06-26<text:s text:c="2"/>Nr.<text:s/>106-P-<text:span text:style-name="T21">31</text:span><text:s/></text:p>
      <text:p text:style-name="P22">Vilnius</text:p>
      <text:p text:style-name="P23"/>
      <text:p text:style-name="P24"/>
      <text:p text:style-name="P25"><text:span text:style-name="T26">1. Komiteto<text:s/></text:span><text:span text:style-name="T27">posėdyje</text:span><text:span text:style-name="T28"><text:s/>dalyvavo:</text:span><text:s/><text:span text:style-name="T29">:</text:span><text:s/>Komiteto pirmininkas Artūras Žukauskas, komiteto pirmininko pavaduotoja<text:s/>Ieva Kačinskaitė-Urbonienė, komiteto nariai Dalia Asanavičiūtė, Eugenijus Jovaiša,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soft-page-break/>
      <text:p text:style-name="P30">Kviestieji asmenys: Lietuvos moksleivių sąjungos viceprezidentas Emilis Mikulskis, Lietuvos švietimo ir mokslo profesinės sąjungos pirmininkas Egidijus Milešinas, Lietuvos mokyklų vadovų asociacijos prezidentas Dainius Žvirdauskas.</text:p>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s/><text:span text:style-name="T71">2024-06-19</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Atsižvelgiant į Švietimo, mokslo ir sporto ministerijos kompetenciją formuojant valstybės politiką formaliojo ir neformaliojo švietimo srityje, organizuojant, koordinuojant ir kontroliuojant jos įgyvendinimą, dėl projekto siūlytina gauti Lietuvos Respublikos Vyriausybės išvadą.</text:p>
          </table:table-cell>
          <table:table-cell table:style-name="TableCell81">
            <text:p text:style-name="P82">Nepritarti</text:p>
          </table:table-cell>
          <table:table-cell table:style-name="TableCell83">
            <text:p text:style-name="P84">Siūlomi pakeitimai papildomų lėšų nepareikalaus,<text:s/>atsakingos institucijos<text:s/>tik<text:s/>turės patikslinti priimtus įgyvendinamuosius teisės aktus.</text:p>
          </table:table-cell>
        </table:table-row>
        <table:table-row table:style-name="TableRow85">
          <table:table-cell table:style-name="TableCell86">
            <text:p text:style-name="P87">2.</text:p>
          </table:table-cell>
          <table:table-cell table:style-name="TableCell88">
            <text:p text:style-name="Pasiūlymai2">Seimo kanceliarijos Teisės departamentas,<text:s/><text:span text:style-name="T89">2024-06-19</text:span></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text:span text:style-name="T98">2.</text:span><text:span text:style-name="T99"> </text:span><text:span text:style-name="T100">Atkreiptinas dėmesys, kad įstatymo projektas, laikantis Teisės aktų projektų rengimo rekomendacijų, patvirtintų teisingumo ministro 2013 m. gruodžio 23 d. įsakymu Nr. 1R-298 „Dėl Teisės aktų projektų rengimo rekomendacijų patvirtinimo“, dėstomas skirtingai nei jo lyginamasis variantas, t.y. be teksto perbraukimų ir paryškinto šrifto. Atsižvelgiant į tai, tikslintina projekto 1 straipsniu keičiamo Švietimo įstatymo 36 straipsnio 1 dalis.</text:span></text:p>
          </table:table-cell>
          <table:table-cell table:style-name="TableCell101">
            <text:p text:style-name="P102">Pritarti</text:p>
          </table:table-cell>
          <table:table-cell table:style-name="TableCell103">
            <text:p text:style-name="P104">Redakcinė pastaba.</text:p>
          </table:table-cell>
        </table:table-row>
      </table:table>
      <text:p text:style-name="P105"/>
      <text:h text:style-name="P106" text:outline-level="6"><text:span text:style-name="T107">3. Piliečių, asociacijų, politinių partijų, lobistų ir kitų suinteresuotų asmenų pasiūlymai:</text:span><text:span text:style-name="T108"><text:s/></text:span><text:span text:style-name="T109">negauta.</text:span></text:h>
      <text:p text:style-name="P110"/>
      <text:h text:style-name="P111" text:outline-level="6"><text:span text:style-name="T112">4. Valstybės ir savivaldybių institucijų ir įstaigų pasiūlymai:</text:span><text:span text:style-name="T113"><text:s/></text:span><text:span text:style-name="T114">negauta.</text:span></text:h>
      <text:p text:style-name="P115"/>
      <text:h text:style-name="P116" text:outline-level="6"><text:span text:style-name="T117">5. Subjektų, turinčių įstatymų leidybos iniciatyvos teisę, pasiūlymai:</text:span><text:span text:style-name="T118"><text:s/></text:span><text:span text:style-name="T119">negauta.</text:span></text:h>
      <text:p text:style-name="P120"/>
      <text:h text:style-name="P121" text:outline-level="6"><text:span text:style-name="T122">6. Seimo paskirtų papildomų komitetų</text:span><text:span text:style-name="T123"><text:s/>/ komisijų</text:span><text:span text:style-name="T124"><text:s/>pasiūlymai:</text:span><text:span text:style-name="T125"><text:s/></text:span><text:span text:style-name="T126">negauta.</text:span></text:h>
      <text:p text:style-name="P127"/>
      <text:p text:style-name="P128">7. Komiteto sprendimas ir pasiūlymai:<text:s/></text:p>
      <text:soft-page-break/>
      <text:p text:style-name="P129"><text:span text:style-name="T130">7.1.<text:s/></text:span>pritarti komiteto patobulintam įstatymo projektui ir komiteto išvadoms;</text:p>
      <text:p text:style-name="P131"><text:span text:style-name="T132">7.2.</text:span><text:s/><text:span text:style-name="T133">vadovaujantis Seimo Statuto 162 straipsnio 2 dalimi,<text:s/></text:span>siūlyti Seimui įstatymo projektą svarstyti skubos tvarka, kad būtų spėta projektą priimti iki<text:s/><text:span text:style-name="T134">2024 m. rugs</text:span>ėjo<text:s/><text:span text:style-name="T135">1 d.</text:span><text:s/>(tuomet įsigaliotų nuostatos, kurių įsigaliojimą įstatymo projektu siūloma atidėti iki<text:s/><text:span text:style-name="T136">2026</text:span><text:s/>m. rugsėjo<text:span text:style-name="T137"><text:s/>1 d.).</text:span></text:p>
      <text:p text:style-name="P138"><text:span text:style-name="T139">8. Balsavimo rezultatai:</text:span><text:s/>už –<text:s/>10, prieš –<text:s/>0, susilaikė –<text:s/>1.</text:p>
      <text:p text:style-name="Pranešėjas"><text:span text:style-name="T140">9. Komiteto paskirti pranešėjai:</text:span><text:s/>Laima Nagienė (Artūras Žukauskas).</text:p>
      <text:p text:style-name="P141"><text:span text:style-name="T142">10. Komiteto narių atskiroji nuomonė:</text:span><text:s/>nepareikšta.</text:p>
      <text:p text:style-name="P143"/>
      <text:p text:style-name="P144"/>
      <text:p text:style-name="P145"><text:span text:style-name="T146">PRIDEDAMA.<text:s/></text:span>Komiteto<text:s/>siūlomas<text:s/>įstatymo projektas, jo lyginamasis variantas.</text:p>
      <text:p text:style-name="P147"/>
      <text:p text:style-name="P148"/>
      <text:p text:style-name="P149">Komiteto<text:s/>pirmininkas<text:tab/><text:tab/><text:tab/><text:tab/><text:tab/><text:tab/><text:tab/><text:span text:style-name="T150">(Parašas)</text:span><text:tab/><text:tab/><text:tab/><text:tab/><text:tab/><text:tab/>Artūras Žukauskas</text:p>
      <text:p text:style-name="P151"/>
      <text:p text:style-name="P152"/>
      <text:p text:style-name="P153"/>
      <text:p text:style-name="P154"/>
      <text:p text:style-name="P155"/>
      <text:p text:style-name="P156"/>
      <text:p text:style-name="P157"/>
      <text:p text:style-name="P158"/>
      <text:p text:style-name="P159"/>
      <text:p text:style-name="Normal"><text:span text:style-name="T160">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7T05:04:00Z</meta:creation-date>
    <dc:date>2024-06-27T05:04: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47b3f7b-05f3-492c-bde6-c1d3654f65f4</meta:user-defined>
    <meta:document-statistic meta:page-count="3" meta:paragraph-count="23" meta:word-count="552" meta:character-count="3612" meta:row-count="88" meta:non-whitespace-character-count="3083"/>
  </office:meta>
</office:document-meta>
</file>