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normaltextrun" style:family="text">
      <style:text-properties fo:font-weight="bold" style:font-weight-asian="bold" style:font-weight-complex="bold" fo:color="#000000"/>
    </style:style>
    <style:style style:name="T18" style:parent-style-name="normaltextrun" style:family="text">
      <style:text-properties fo:font-weight="bold" style:font-weight-asian="bold" style:font-weight-complex="bold" fo:color="#000000"/>
    </style:style>
    <style:style style:name="T19" style:parent-style-name="normaltextrun" style:family="text">
      <style:text-properties fo:font-weight="bold" style:font-weight-asian="bold" style:font-weight-complex="bold" fo:color="#000000"/>
    </style:style>
    <style:style style:name="T20" style:parent-style-name="eop" style:family="text">
      <style:text-properties fo:font-weight="bold" style:font-weight-asian="bold" fo:color="#000000"/>
    </style:style>
    <style:style style:name="T21" style:parent-style-name="normaltextrun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 fo:text-indent="0.3937in"/>
    </style:style>
    <style:style style:name="T23" style:parent-style-name="eop" style:family="text">
      <style:text-properties fo:font-weight="bold" style:font-weight-asian="bold" style:font-weight-complex="bold" fo:color="#000000"/>
    </style:style>
    <style:style style:name="T24" style:parent-style-name="eop" style:family="text">
      <style:text-properties fo:font-weight="bold" style:font-weight-asian="bold" style:font-weight-complex="bold" fo:color="#000000" style:text-position="super 62.5%"/>
    </style:style>
    <style:style style:name="T25" style:parent-style-name="eop" style:family="text">
      <style:text-properties fo:font-weight="bold" style:font-weight-asian="bold" style:font-weight-complex="bold" fo:color="#000000"/>
    </style:style>
    <style:style style:name="T26" style:parent-style-name="eop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color="#FF0000"/>
    </style:style>
    <style:style style:name="P3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41" style:family="table-column">
      <style:table-column-properties style:column-width="0.3909in" style:use-optimal-column-width="false"/>
    </style:style>
    <style:style style:name="TableColumn42" style:family="table-column">
      <style:table-column-properties style:column-width="1.3715in" style:use-optimal-column-width="false"/>
    </style:style>
    <style:style style:name="TableColumn43" style:family="table-column">
      <style:table-column-properties style:column-width="0.4986in" style:use-optimal-column-width="false"/>
    </style:style>
    <style:style style:name="TableColumn44" style:family="table-column">
      <style:table-column-properties style:column-width="0.4361in" style:use-optimal-column-width="false"/>
    </style:style>
    <style:style style:name="TableColumn45" style:family="table-column">
      <style:table-column-properties style:column-width="0.4673in" style:use-optimal-column-width="false"/>
    </style:style>
    <style:style style:name="TableColumn46" style:family="table-column">
      <style:table-column-properties style:column-width="0.3902in" style:use-optimal-column-width="false"/>
    </style:style>
    <style:style style:name="TableColumn47" style:family="table-column">
      <style:table-column-properties style:column-width="3.4312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2.4645in" style:use-optimal-column-width="false"/>
    </style:style>
    <style:style style:name="Table40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min-row-height="0.402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5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fo:font-size="12pt" style:font-size-asian="12pt" style:font-size-complex="12pt" fo:language="en" fo:country="US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 fo:language="en" fo:country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BodyText" style:family="paragraph">
      <style:paragraph-properties fo:text-align="justify" fo:margin-bottom="0in" fo:text-indent="0.5909in"/>
    </style:style>
    <style:style style:name="P91" style:parent-style-name="BodyText" style:family="paragraph">
      <style:paragraph-properties fo:text-align="justify" fo:margin-bottom="0in" fo:text-indent="0.5909in"/>
    </style:style>
    <style:style style:name="T92" style:parent-style-name="DefaultParagraphFont" style:family="text">
      <style:text-properties fo:font-size="7pt" style:font-size-asian="7pt" style:font-size-complex="7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5" style:family="paragraph">
      <style:paragraph-properties fo:text-align="center"/>
    </style:style>
    <style:style style:name="P95" style:parent-style-name="Pasiūlymai5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text-transform="uppercase"/>
    </style:style>
    <style:style style:name="T100" style:parent-style-name="DefaultParagraphFont" style:family="text">
      <style:text-properties fo:font-weight="bold" style:font-weight-asian="bold" fo:text-transform="uppercase"/>
    </style:style>
    <style:style style:name="T101" style:parent-style-name="DefaultParagraphFont" style:family="text">
      <style:text-properties fo:font-weight="bold" style:font-weight-asian="bold" fo:text-transform="uppercase"/>
    </style:style>
    <style:style style:name="T102" style:parent-style-name="normaltextrun" style:family="text">
      <style:text-properties fo:font-weight="bold" style:font-weight-asian="bold" style:font-weight-complex="bold"/>
    </style:style>
    <style:style style:name="T103" style:parent-style-name="normaltextrun" style:family="text">
      <style:text-properties fo:font-weight="bold" style:font-weight-asian="bold" style:font-weight-complex="bold"/>
    </style:style>
    <style:style style:name="T104" style:parent-style-name="normaltextrun" style:family="text">
      <style:text-properties fo:font-weight="bold" style:font-weight-asian="bold" style:font-weight-complex="bold" fo:language="en" fo:country="US"/>
    </style:style>
    <style:style style:name="T105" style:parent-style-name="normaltextrun" style:family="text">
      <style:text-properties fo:font-weight="bold" style:font-weight-asian="bold" style:font-weight-complex="bold"/>
    </style:style>
    <style:style style:name="T106" style:parent-style-name="normaltextrun" style:family="text">
      <style:text-properties fo:font-weight="bold" style:font-weight-asian="bold" style:font-weight-complex="bold"/>
    </style:style>
    <style:style style:name="T107" style:parent-style-name="normaltextrun" style:family="text">
      <style:text-properties fo:font-weight="bold" style:font-weight-asian="bold" style:font-weight-complex="bold"/>
    </style:style>
    <style:style style:name="T108" style:parent-style-name="eop" style:family="text">
      <style:text-properties fo:font-weight="bold" style:font-weight-asian="bold"/>
    </style:style>
    <style:style style:name="T109" style:parent-style-name="eop" style:family="text">
      <style:text-properties fo:font-weight="bold" style:font-weight-asian="bold" style:text-position="super 62.5%"/>
    </style:style>
    <style:style style:name="T110" style:parent-style-name="eop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weight="bold" style:font-weight-asian="bold" fo:text-transform="uppercase"/>
    </style:style>
    <style:style style:name="T113" style:parent-style-name="DefaultParagraphFont" style:family="text">
      <style:text-properties fo:font-weight="bold" style:font-weight-asian="bold" fo:text-transform="uppercase"/>
    </style:style>
    <style:style style:name="P114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siūlymai5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font-size="12pt" style:font-size-asian="12pt" style:font-size-complex="12pt" fo:language="en" fo:country="US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 fo:language="en" fo:country="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5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5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BodyText" style:family="paragraph">
      <style:paragraph-properties fo:text-align="justify" fo:margin-bottom="0in" fo:text-indent="0.5909in"/>
    </style:style>
    <style:style style:name="T132" style:parent-style-name="DefaultParagraphFont" style:family="text">
      <style:text-properties fo:font-size="7pt" style:font-size-asian="7pt" style:font-size-complex="7pt"/>
    </style:style>
    <style:style style:name="T133" style:parent-style-name="DefaultParagraphFont" style:family="text">
      <style:text-properties style:text-position="super 62.5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siūlymai5" style:family="paragraph">
      <style:paragraph-properties fo:text-align="center"/>
    </style:style>
    <style:style style:name="P136" style:parent-style-name="Pasiūlymai5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5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font-size="12pt" style:font-size-asian="12pt" style:font-size-complex="12pt" fo:language="en" fo:country="US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 fo:language="en" fo:country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5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5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BodyText" style:family="paragraph">
      <style:paragraph-properties fo:text-align="justify" fo:margin-bottom="0in" fo:text-indent="0.5909in"/>
    </style:style>
    <style:style style:name="T156" style:parent-style-name="DefaultParagraphFont" style:family="text">
      <style:text-properties fo:font-size="7pt" style:font-size-asian="7pt" style:font-size-complex="7pt"/>
    </style:style>
    <style:style style:name="T157" style:parent-style-name="DefaultParagraphFont" style:family="text">
      <style:text-properties style:text-position="super 62.5%"/>
    </style:style>
    <style:style style:name="T158" style:parent-style-name="FootnoteReference" style:family="text">
      <style:text-properties fo:color="#008080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text-position="super 62.5%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5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baseline" fo:text-indent="0.3937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fo:font-weight="bold" style:font-weight-asian="bold" style:font-style-complex="italic"/>
    </style:style>
    <style:style style:name="T170" style:parent-style-name="DefaultParagraphFont" style:family="text">
      <style:text-properties fo:font-weight="bold" style:font-weight-asian="bold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asiūlymai5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fo:font-size="12pt" style:font-size-asian="12pt" style:font-size-complex="12pt" fo:language="en" fo:country="US"/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T180" style:parent-style-name="DefaultParagraphFont" style:family="text">
      <style:text-properties fo:font-size="12pt" style:font-size-asian="12pt" style:font-size-complex="12pt" fo:language="en" fo:country="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Pasiūlymai5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Pasiūlymai5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BodyText" style:family="paragraph">
      <style:paragraph-properties fo:text-align="justify" fo:margin-bottom="0in" fo:text-indent="0.5909in"/>
    </style:style>
    <style:style style:name="T191" style:parent-style-name="DefaultParagraphFont" style:family="text">
      <style:text-properties fo:font-size="7pt" style:font-size-asian="7pt" style:font-size-complex="7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Pasiūlymai5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font-weight="bold" style:font-weight-asian="bold" style:font-style-complex="italic"/>
    </style:style>
    <style:style style:name="T199" style:parent-style-name="DefaultParagraphFont" style:family="text">
      <style:text-properties fo:font-weight="bold" style:font-weight-asian="bold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Pasiūlymai5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font-size="12pt" style:font-size-asian="12pt" style:font-size-complex="12pt" fo:language="en" fo:country="US"/>
    </style:style>
    <style:style style:name="T209" style:parent-style-name="DefaultParagraphFont" style:family="text">
      <style:text-properties fo:font-size="12pt" style:font-size-asian="12pt" style:font-size-complex="12pt"/>
    </style:style>
    <style:style style:name="T210" style:parent-style-name="DefaultParagraphFont" style:family="text">
      <style:text-properties fo:font-size="12pt" style:font-size-asian="12pt" style:font-size-complex="12pt" fo:language="en" fo:country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Pasiūlymai5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Pasiūlymai5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BodyText" style:family="paragraph">
      <style:paragraph-properties fo:text-align="justify" fo:margin-bottom="0in" fo:text-indent="0.5909in"/>
    </style:style>
    <style:style style:name="T221" style:parent-style-name="DefaultParagraphFont" style:family="text">
      <style:text-properties fo:font-size="7pt" style:font-size-asian="7pt" style:font-size-complex="7pt"/>
    </style:style>
    <style:style style:name="T222" style:parent-style-name="DefaultParagraphFont" style:family="text">
      <style:text-properties style:text-position="super 62.5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Pasiūlymai5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style:vertical-align="baseline" fo:text-indent="0.3937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Pasiūlymai5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font-size="12pt" style:font-size-asian="12pt" style:font-size-complex="12pt" fo:language="en" fo:country="US"/>
    </style:style>
    <style:style style:name="T239" style:parent-style-name="DefaultParagraphFont" style:family="text">
      <style:text-properties fo:font-size="12pt" style:font-size-asian="12pt" style:font-size-complex="12pt"/>
    </style:style>
    <style:style style:name="T240" style:parent-style-name="DefaultParagraphFont" style:family="text">
      <style:text-properties fo:font-size="12pt" style:font-size-asian="12pt" style:font-size-complex="12pt" fo:language="en" fo:country="U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Pasiūlymai5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Pasiūlymai5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BodyText" style:family="paragraph">
      <style:paragraph-properties fo:text-align="justify" fo:margin-bottom="0in" fo:text-indent="0.5909in"/>
    </style:style>
    <style:style style:name="T251" style:parent-style-name="DefaultParagraphFont" style:family="text">
      <style:text-properties fo:font-size="7pt" style:font-size-asian="7pt" style:font-size-complex="7pt"/>
    </style:style>
    <style:style style:name="T252" style:parent-style-name="DefaultParagraphFont" style:family="text">
      <style:text-properties style:text-position="super 62.5%"/>
    </style:style>
    <style:style style:name="T253" style:parent-style-name="DefaultParagraphFont" style:family="text">
      <style:text-properties style:text-position="super 62.5%"/>
    </style:style>
    <style:style style:name="T254" style:parent-style-name="DefaultParagraphFont" style:family="text">
      <style:text-properties style:text-position="super 62.5%"/>
    </style:style>
    <style:style style:name="T255" style:parent-style-name="DefaultParagraphFont" style:family="text">
      <style:text-properties style:text-position="super 62.5%"/>
    </style:style>
    <style:style style:name="T256" style:parent-style-name="DefaultParagraphFont" style:family="text">
      <style:text-properties style:text-position="super 62.5%"/>
    </style:style>
    <style:style style:name="T257" style:parent-style-name="DefaultParagraphFont" style:family="text">
      <style:text-properties style:text-position="super 62.5%"/>
    </style:style>
    <style:style style:name="T258" style:parent-style-name="DefaultParagraphFont" style:family="text">
      <style:text-properties style:text-position="super 62.5%"/>
    </style:style>
    <style:style style:name="P259" style:parent-style-name="BodyText" style:family="paragraph">
      <style:paragraph-properties fo:text-align="justify" fo:margin-bottom="0in" fo:text-indent="0.5909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Pasiūlymai5" style:family="paragraph">
      <style:paragraph-properties fo:text-align="center"/>
    </style:style>
    <style:style style:name="P262" style:parent-style-name="Pasiūlymai5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fo:language="en" fo:country="US"/>
    </style:style>
    <style:style style:name="T267" style:parent-style-name="DefaultParagraphFont" style:family="text">
      <style:text-properties fo:color="#000000" fo:language="en" fo:country="US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 style:text-position="super 62.5%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per 62.5%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per 62.5%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2.5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per 62.5%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per 62.5%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per 62.5%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295" style:parent-style-name="Normal" style:family="paragraph">
      <style:paragraph-properties fo:keep-with-next="always" fo:text-indent="0.5in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style:font-weight-complex="bold"/>
    </style:style>
    <style:style style:name="P300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language="en" fo:country="US"/>
    </style:style>
    <style:style style:name="P305" style:parent-style-name="Normal" style:family="paragraph">
      <style:paragraph-properties fo:text-align="justify" fo:line-height="150%" fo:text-indent="0.5in"/>
    </style:style>
    <style:style style:name="P306" style:parent-style-name="Normal" style:family="paragraph">
      <style:paragraph-properties fo:text-align="justify" fo:line-height="150%" fo:text-indent="0.5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color="#FFFFFF"/>
    </style:style>
    <style:style style:name="P309" style:parent-style-name="Normal" style:family="paragraph">
      <style:paragraph-properties fo:text-align="justify" fo:margin-left="3.5in" fo:text-indent="1.5in">
        <style:tab-stops/>
      </style:paragraph-properties>
    </style:style>
    <style:style style:name="P310" style:parent-style-name="Normal" style:family="paragraph">
      <style:paragraph-properties fo:text-align="center" fo:text-indent="7.5in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>PAGRINDINIO KOMITETO<text:s/>PAPILDOMA<text:s/>IŠVADA<text:s/>(1)</text:p>
      <text:p text:style-name="P12"/>
      <text:p text:style-name="P13"><text:span text:style-name="T14">DĖL<text:s/></text:span><text:span text:style-name="T15">LIETUVOS RESPUBLIKOS</text:span><text:span text:style-name="T16"><text:s/></text:span><text:span text:style-name="T17">ADMINISTRACINIŲ NUSIŽENGIMŲ KODEKSO</text:span><text:span text:style-name="T18"><text:s/></text:span><text:span text:style-name="T19">71</text:span><text:span text:style-name="T20"> </text:span><text:span text:style-name="T21">STRAIPSNIO PAKEITIMO</text:span></text:p>
      <text:p text:style-name="P22"><text:span text:style-name="T23">IR KODEKSO PAPILDYMO 71</text:span><text:span text:style-name="T24">1 </text:span><text:span text:style-name="T25">STRAIPSNIU</text:span><text:span text:style-name="T26"><text:s/></text:span><text:span text:style-name="T27">ĮSTATYMO PROJEKTO NR. XIVP-9</text:span><text:span text:style-name="T28">5(</text:span><text:span text:style-name="T29">3</text:span><text:span text:style-name="T30">)</text:span></text:p>
      <text:p text:style-name="Projektas"/>
      <text:p text:style-name="P31"><text:span text:style-name="T32">2021</text:span>-11-03<text:s/>Nr.<text:s/>102-P-<text:span text:style-name="T33">30</text:span></text:p>
      <text:p text:style-name="P34">Vilnius</text:p>
      <text:p text:style-name="P35"/>
      <text:p text:style-name="Dalyviai"><text:span text:style-name="T36">1</text:span><text:span text:style-name="T37">. Komiteto posėdyje dalyvavo:</text:span><text:s/>komiteto pirmininkas Stasys Šedbaras, komiteto nariai:<text:s/>Aušrinę Armonaitę pavaduojantis<text:s/>Tomas<text:s/>Vytautas Raskevičius,<text:s/>Irena Haase,<text:s/>Gabrielių Landsbergį pavaduojantis Andrius Navickas, Julius Sabatauskas,<text:s/>Česlav Olševski,<text:s/>Algirdas Stončaitis.</text:p>
      <text:p text:style-name="Dalyviai">Komiteto biuro vedėja Dalia Komparskienė, patarėjos: Martyna Civilkienė, Jurgita Janušauskienė, Rita Karpavičiūtė, Dalia Latvelienė, Irma Leonavičiūtė, Rita Varanauskienė, Loreta Zdanavičienė,<text:span text:style-name="T38"><text:s/></text:span>padėjėjos: Aidena Bacevičienė, Meilė Čeputienė, Rivena Zegerienė.</text:p>
      <text:p text:style-name="Dalyviai">Seimo kanceliarijos Teisės departamento atstovas Simonas Mikšys,<text:s/>LRS Seimo Pirmininkės patarėjas A. Radčenko.</text:p>
      <text:p text:style-name="P39">2.<text:s/>Seimo kanceliarijos Teisės departamento<text:s/>išvados ir kitų ekspertų<text:s/>pasiūlymai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>Pastabos</text:p>
            </table:table-cell>
            <table:table-cell table:style-name="TableCell60" table:number-rows-spanned="2">
              <text:p text:style-name="P61">Pasiūlymo turinys</text:p>
            </table:table-cell>
            <table:table-cell table:style-name="TableCell62" table:number-rows-spanned="2">
              <text:p text:style-name="P63">Komiteto 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asiūlymai4"><text:span text:style-name="T78">Seimo kanceliarijos Teis</text:span><text:span text:style-name="T79">ės departamentas</text:span></text:p>
            <text:p text:style-name="Pasiūlymai4"><text:span text:style-name="T80">2021-10-20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I</text:p>
          </table:table-cell>
          <table:table-cell table:style-name="TableCell89">
            <text:p text:style-name="P90">Įvertinę projekto atitiktį Konstitucijai, įstatymams, teisėkūros principams ir teisės technikos taisyklėms, teikiame šias pastabas:</text:p>
            <text:p text:style-name="P91">1.<text:span text:style-name="T92"><text:s/></text:span>Įstatymo projektu siūloma keisti ne tik Administracinių nusižengimų kodekso (toliau – ANK) 71 straipsnį, bet ir 589 straipsnį, todėl įstatymo projekto pavadinimas turėtų būti<text:s/><text:soft-page-break/>atitinkamai koreguojamas.</text:p>
          </table:table-cell>
          <table:table-cell table:style-name="TableCell93">
            <text:p text:style-name="P94"/>
            <text:p text:style-name="P95">Pritarti</text:p>
          </table:table-cell>
          <table:table-cell table:style-name="TableCell96">
            <text:p text:style-name="P97">Pavadinimas dėstytinas taip:</text:p>
            <text:p text:style-name="P98"><text:span text:style-name="T99">„</text:span><text:span text:style-name="T100">LIETUVOS RESPUBLIKOS</text:span><text:span text:style-name="T101"><text:s/></text:span><text:span text:style-name="T102">ADMINISTRACINIŲ NUSIŽENGIMŲ KODEKSO 71</text:span><text:span text:style-name="T103">,<text:s/></text:span><text:span text:style-name="T104">589<text:s/></text:span><text:span text:style-name="T105">STRAIPSNI</text:span><text:span text:style-name="T106">Ų</text:span><text:span text:style-name="T107"><text:s/>PAKEITIMO</text:span><text:span text:style-name="T108"><text:s/>IR KODEKSO PAPILDYMO 71</text:span><text:span text:style-name="T109">1<text:s/></text:span><text:soft-page-break/><text:span text:style-name="T110">STRAIPSNIU</text:span></text:p>
            <text:p text:style-name="P111"><text:span text:style-name="T112">ĮSTATYMAS</text:span><text:span text:style-name="T113">“</text:span></text:p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asiūlymai4"><text:span text:style-name="T119">Seimo kanceliarijos Teis</text:span><text:span text:style-name="T120">ės departamentas</text:span></text:p>
            <text:p text:style-name="Pasiūlymai4"><text:span text:style-name="T121">2021-10-20</text:span>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2.<text:span text:style-name="T132"> <text:s/></text:span>Įstatymo projekto 2 straipsniu pildomo ANK 71<text:span text:style-name="T133">1</text:span><text:s/>straipsnio 4 dalį žymintis skaitmuo „4“ turėtų būti rašomas neperbrauktas.</text:p>
          </table:table-cell>
          <table:table-cell table:style-name="TableCell134">
            <text:p text:style-name="P135"/>
            <text:p text:style-name="P136">Pritarti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asiūlymai4"><text:span text:style-name="T143">Seimo kanceliarijos Teis</text:span><text:span text:style-name="T144">ės departamentas</text:span></text:p>
            <text:p text:style-name="Pasiūlymai4"><text:span text:style-name="T145">2021-10-20</text:span>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3.<text:span text:style-name="T156"><text:s/></text:span>Siekiant tarpusavyje suderinti įstatymo projekto 2 straipsniu pildomo ANK 71<text:span text:style-name="T157">1</text:span><text:s/>straipsnio 4 dalyje numatomą teisinį reguliavimą su kartu teikiamu Lietuvos Respublikos baudžiamojo kodekso 259 straipsnio pakeitimo įstatymo projektu (reg. Nr. XIVP-96(2))<text:bookmark-start text:name="_ftnref1"/><text:a xlink:href="https://e-seimas.lrs.lt/rs/legalact/TAK/70af38f031a111ec99bbc1b08701c7f8/#_ftn1" office:target-frame-name="_parent" xlink:show="replace"><text:span text:style-name="T158">[1]</text:span></text:a><text:bookmark-end text:name="_ftnref1"/>, siūlytina įstatymo projekto 2 straipsniu pildomo ANK 71<text:span text:style-name="T159">1</text:span><text:s/>straipsnio 4 dalyje po žodžio „<text:span text:style-name="T160">savanoriškai</text:span>“ įrašyti žodžius „<text:span text:style-name="T161">iki šio straipsnio 1 ar 2 dalyje nurodytų veiksmų nustatymo</text:span>“.<text:s/></text:p>
          </table:table-cell>
          <table:table-cell table:style-name="TableCell162">
            <text:p text:style-name="P163">Pritarti</text:p>
          </table:table-cell>
          <table:table-cell table:style-name="TableCell164">
            <text:p text:style-name="P165"><text:span text:style-name="T166">„</text:span><text:span text:style-name="T167">4. Asmuo, kuris savanoriškai</text:span><text:span text:style-name="T168"><text:s/></text:span><text:span text:style-name="T169">iki šio straipsnio 1 ar 2 dalyje nurodytų veiksmų nustatymo</text:span><text:span text:style-name="T170"><text:s/></text:span><text:span text:style-name="T171">kreipėsi į valstybės instituciją norėdamas atiduoti neteisėtai pasigamintas, perdirbtas, įgytas, laikytas, gabentas ar parsiųstas narkotines ar psichotropines medžiagas, atleidžiamas nuo administracinės atsakomybės už šiame straipsnyje numatytus veiksmus.</text:span><text:span text:style-name="T172">“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asiūlymai4"><text:span text:style-name="T178">Seimo kanceliarijos Teis</text:span><text:span text:style-name="T179">ės departamentas</text:span></text:p>
            <text:p text:style-name="Pasiūlymai4"><text:span text:style-name="T180">2021-10-20</text:span>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4.<text:span text:style-name="T191"><text:s/></text:span>Jeigu šios išvados 3 pastabai būtų pritarta, tuomet analogiškai turėtų būti koreguojama ir įstatymo projekto 1 straipsniu keičiamo ANK 71 straipsnio 4 dalis.</text:p>
          </table:table-cell>
          <table:table-cell table:style-name="TableCell192">
            <text:p text:style-name="P193">Pritarti</text:p>
          </table:table-cell>
          <table:table-cell table:style-name="TableCell194">
            <text:p text:style-name="P195"><text:span text:style-name="T196">„</text:span><text:span text:style-name="T197">4. Asmuo, kuris savanoriškai<text:s/></text:span><text:span text:style-name="T198">iki šio straipsnio 1 ar 2 dalyje nurodytų veiksmų nustatymo</text:span><text:span text:style-name="T199"><text:s/></text:span><text:span text:style-name="T200">kreipėsi į sveikatos priežiūros įstaigą dėl asmens sveikatos priežiūros paslaugų suteikimo dėl narkotinių,<text:s/></text:span><text:soft-page-break/><text:span text:style-name="T201">psichotropinių ar kitų psichiką veikiančių medžiagų vartojimo be gydytojo paskyrimo, atleidžiamas nuo administracinės atsakomybės už šiame straipsnyje numatytus veiksmus.</text:span><text:span text:style-name="T202">“</text:span></text:p>
            <text:p text:style-name="P203"/>
          </table:table-cell>
        </table:table-row>
        <text:soft-page-break/>
        <table:table-row table:style-name="TableRow204">
          <table:table-cell table:style-name="TableCell205">
            <text:p text:style-name="P206">5.</text:p>
          </table:table-cell>
          <table:table-cell table:style-name="TableCell207">
            <text:p text:style-name="Pasiūlymai4"><text:span text:style-name="T208">Seimo kanceliarijos Teis</text:span><text:span text:style-name="T209">ės departamentas</text:span></text:p>
            <text:p text:style-name="Pasiūlymai4"><text:span text:style-name="T210">2021-10-20</text:span>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5.<text:span text:style-name="T221"> </text:span>Įstatymo projekto 2 straipsniu pildomo ANK 71<text:span text:style-name="T222">1</text:span><text:s/>straipsnio 6 tikslintina, kadangi rekomendacijas dėl narkotinių bei psichotropinių medžiagų kiekių nustatymo tvirtina ne Lietuvos Respublikos sveikatos apsaugos ministerija, o Lietuvos Respublikos sveikatos apsaugos ministras. Pastebėtina, kad būtent tokios juridinės technikos dėl tam tikrą teisės aktą tvirtinančio subjekto įvardijimo laikomasi ir kituose galiojančios redakcijos ANK straipsniuose – pvz., ANK 247 straipsnio 32 dalyje, 415 straipsnio 2 dalyje, 569 straipsnio 1 dalyje, 570 straipsnio 4 dalyje, 573 straipsnio 2 dalyje, 574 straipsnio 2 dalyje, 678 straipsnio 1 dalyje, 689 straipsnyje.<text:s/></text:p>
          </table:table-cell>
          <table:table-cell table:style-name="TableCell223">
            <text:p text:style-name="P224">Pritarti</text:p>
          </table:table-cell>
          <table:table-cell table:style-name="TableCell225">
            <text:p text:style-name="P226"><text:span text:style-name="T227">„6. Kokį narkotinių ar psichotropinių medžiagų kiekį laikyti nedideliu, nustatoma remiantis Lietuvos Respublikos sveikatos apsaugos<text:s/></text:span><text:span text:style-name="T228">ministerijos</text:span><text:span text:style-name="T229"><text:s/></text:span><text:span text:style-name="T230">ministro</text:span><text:span text:style-name="T231"><text:s/></text:span><text:span text:style-name="T232">patvirtintomis rekomendacijomis.“</text:span></text:p>
            <text:p text:style-name="P233"/>
          </table:table-cell>
        </table:table-row>
        <table:table-row table:style-name="TableRow234">
          <table:table-cell table:style-name="TableCell235">
            <text:p text:style-name="P236">6.</text:p>
          </table:table-cell>
          <table:table-cell table:style-name="TableCell237">
            <text:p text:style-name="Pasiūlymai4"><text:span text:style-name="T238">Seimo kanceliarijos Teis</text:span><text:span text:style-name="T239">ės departamentas</text:span></text:p>
            <text:p text:style-name="Pasiūlymai4"><text:span text:style-name="T240">2021-10-20</text:span>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6.<text:span text:style-name="T251"><text:s/></text:span>Įstatymo projekto 3 straipsniu keičiamo ANK 589 straipsnio 40 punktas turėtų būti tikslinamas atsižvelgiant į 2021 m. lapkričio 1 d. įsigaliosiančius šio punkto pakeitimus, kurie buvo padaryti priėmus Lietuvos Respublikos administracinių nusižengimų kodekso 342, 589<text:s/><text:soft-page-break/>straipsnių ir priedo pakeitimo ir Kodekso papildymo 342<text:span text:style-name="T252">1</text:span>, 342<text:span text:style-name="T253">2</text:span>, 342<text:span text:style-name="T254">3</text:span>, 342<text:span text:style-name="T255">4</text:span>, 342<text:span text:style-name="T256">5</text:span>, 342<text:span text:style-name="T257">6</text:span>, 342<text:span text:style-name="T258">7</text:span> straipsniais įstatymą (reg. Nr. XIV-297).  </text:p>
            <text:p text:style-name="P259"/>
          </table:table-cell>
          <table:table-cell table:style-name="TableCell260">
            <text:p text:style-name="P261"/>
            <text:p text:style-name="P262">Pritarti</text:p>
          </table:table-cell>
          <table:table-cell table:style-name="TableCell263">
            <text:p text:style-name="P264"><text:span text:style-name="T265">Atsižvelgiant į TD pastabą,<text:s/></text:span><text:span text:style-name="T266">589 str. 40 punkt</text:span><text:span text:style-name="T267">as d</text:span><text:span text:style-name="T268">ėstytinas taip:</text:span><text:span text:style-name="T269"><text:s/></text:span><text:span text:style-name="T270">„40) Lietuvos Respublikos</text:span><text:span text:style-name="T271"><text:s/>muitinės – dėl šio kodekso 47 straipsnio 3 dalyje, 49 straipsnio 5 dalyje, 63 straipsnio 6 dalyje, 64<text:s/></text:span><text:soft-page-break/><text:span text:style-name="T272">straipsnyje, 65 straipsnio 3 dalyje, 66 straipsnio 5 dalyje, 69,<text:s/></text:span><text:span text:style-name="T273">71</text:span><text:span text:style-name="T274">1</text:span><text:span text:style-name="T275">,<text:s/></text:span><text:span text:style-name="T276">121, 122, 125 straipsniuose, 140 straipsnio 1, 2 dalyse, 141, 141</text:span><text:span text:style-name="T277">1</text:span><text:span text:style-name="T278">, 143, 173, 174, 176, 187, 208 straipsniuose, 209 straipsnio 1, 2, 3, 4, 5, 6, 7, 8 dalyse, 210, 211, 212, 213, 214, 215, 216, 217, 217</text:span><text:span text:style-name="T279">1</text:span><text:span text:style-name="T280">, 218, 219, 224 straipsniuose, 234 straipsnio 1 dalyje, 245 straipsnyje, 251 straipsnio 1, 2, 3, 5, 6, 7, 8, 9, 10, 11, 12, 13, 14, 15, 16, 17, 18, 19 dalyse, 284 straipsnio 5, 6 dalyse, 285 straipsnio 1 dalyje, 303 straipsnio 1, 2, 3 dalyse, 304</text:span><text:span text:style-name="T281">2</text:span><text:span text:style-name="T282"><text:s/>straipsnio 2 dalyje, 308 straipsnio 6 dalyje, 308</text:span><text:span text:style-name="T283">1</text:span><text:span text:style-name="T284"><text:s/>straipsnio 2, 3, 5, 7, 8 dalyse, 309 straipsnio 6, 9 dalyse, 310 straipsnio 12, 13 dalyse, 312 straipsnio 1, 3, 4 dalyse,<text:s/></text:span><text:span text:style-name="T285"><text:line-break/>341 straipsnyje, 342 straipsnio<text:s/></text:span>7, 8<text:span text:style-name="T286"> </text:span><text:span text:style-name="T287">dalyse, 408, 412 straipsniuose, 426 straipsnio 4 dalyje,<text:s/></text:span><text:span text:style-name="T288"><text:line-break/>431 straipsnio 1, 2 dalyse, 436, 437, 450 straipsniuose, 459 straipsnio 4, 5, 6, 9 dalyse, 463, 464, 475, 504, 505 straipsniuose,<text:s/></text:span><text:soft-page-break/><text:span text:style-name="T289">506 straipsnio 4, 4</text:span><text:span text:style-name="T290">1</text:span><text:span text:style-name="T291"> dalyse, 508, 510</text:span><text:span text:style-name="T292">1</text:span><text:span text:style-name="T293">, 515 straipsniuose numatytų administracinių nusižengimų;“.</text:span></text:p>
          </table:table-cell>
        </table:table-row>
      </table:table>
      <text:p text:style-name="P294"/>
      <text:p text:style-name="P295"><text:span text:style-name="T296">3</text:span><text:span text:style-name="T297">. Subjektų, turinčių įstatymų leidybos iniciatyvos teisę, pasiūlymai:</text:span><text:span text:style-name="T298"><text:s/></text:span><text:span text:style-name="T299">negauta.</text:span></text:p>
      <text:p text:style-name="P300"/>
      <text:p text:style-name="P301"><text:span text:style-name="T302">4</text:span><text:span text:style-name="T303">. Balsavimo rezultatai:</text:span><text:s/>už –<text:s/><text:span text:style-name="T304">7, prie</text:span>š – nėra, susilaikė – nėra.</text:p>
      <text:p text:style-name="P305"/>
      <text:p text:style-name="P306"/>
      <text:p text:style-name="P307">Komiteto<text:s/>pirmininkas<text:tab/><text:tab/><text:tab/><text:tab/><text:tab/><text:tab/><text:tab/><text:span text:style-name="T308">(Parašas)</text:span><text:tab/><text:tab/><text:tab/><text:tab/><text:tab/><text:tab/><text:tab/>Stasys Šedbaras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><text:span text:style-name="T316">K</text:span><text:span text:style-name="T317">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DANAVIČIENĖ Loreta</meta:initial-creator>
    <dc:creator>adlibuser</dc:creator>
    <meta:creation-date>2021-11-05T06:51:00Z</meta:creation-date>
    <dc:date>2021-11-05T06:5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5" meta:paragraph-count="51" meta:word-count="798" meta:character-count="6340" meta:row-count="207" meta:non-whitespace-character-count="5593"/>
  </office:meta>
</office:document-meta>
</file>