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er" style:master-page-name="MPF0" style:family="paragraph">
      <style:paragraph-properties fo:break-before="page" fo:text-indent="4.3312in"/>
      <style:text-properties fo:font-weight="bold" style:font-weight-asian="bold"/>
    </style:style>
    <style:style style:name="P3" style:parent-style-name="Header" style:family="paragraph">
      <style:paragraph-properties fo:text-indent="4.3312in"/>
      <style:text-properties fo:font-weight="bold" style:font-weight-asian="bold"/>
    </style:style>
    <style:style style:name="P4" style:parent-style-name="Normal" style:family="paragraph">
      <style:paragraph-properties fo:text-align="center" fo:text-indent="0.5in"/>
      <style:text-properties fo:font-weight="bold" style:font-weight-asian="bold" style:font-size-complex="12pt" style:language-asian="en" style:country-asian="GB"/>
    </style:style>
    <style:style style:name="P5" style:parent-style-name="Normal" style:family="paragraph">
      <style:paragraph-properties fo:text-align="center" fo:text-indent="0.5in"/>
      <style:text-properties fo:font-weight="bold" style:font-weight-asian="bold" style:font-size-complex="12pt" style:language-asian="en" style:country-asian="GB"/>
    </style:style>
    <style:style style:name="P6" style:parent-style-name="Normal" style:family="paragraph">
      <style:paragraph-properties fo:text-align="center" fo:text-indent="0.5in"/>
      <style:text-properties fo:font-weight="bold" style:font-weight-asian="bold" style:font-size-complex="12pt" style:language-asian="en" style:country-asian="GB"/>
    </style:style>
    <style:style style:name="P7" style:parent-style-name="Normal" style:family="paragraph">
      <style:paragraph-properties fo:text-align="center" fo:text-indent="0.5in"/>
      <style:text-properties fo:font-weight="bold" style:font-weight-asian="bold" style:font-size-complex="12pt" style:language-asian="en" style:country-asian="GB"/>
    </style:style>
    <style:style style:name="P8" style:parent-style-name="Normal" style:family="paragraph">
      <style:paragraph-properties fo:text-align="center" fo:text-indent="0.5in"/>
      <style:text-properties fo:font-weight="bold" style:font-weight-asian="bold" style:font-size-complex="12pt" style:language-asian="en" style:country-asian="GB"/>
    </style:style>
    <style:style style:name="P9"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0" style:parent-style-name="Normal" style:family="paragraph">
      <style:paragraph-properties fo:text-align="center" fo:line-height="150%" fo:text-indent="0.5in"/>
      <style:text-properties style:font-size-complex="12pt" style:language-asian="en" style:country-asian="GB"/>
    </style:style>
    <style:style style:name="P11" style:parent-style-name="Normal" style:family="paragraph">
      <style:paragraph-properties fo:text-align="center" fo:line-height="150%" fo:text-indent="0.5in"/>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50%" fo:text-indent="0.4923in"/>
      <style:text-properties fo:color="#000000"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ext-properties fo:font-weight="bold" style:font-weight-asian="bold"/>
    </style:style>
    <style:style style:name="P29" style:parent-style-name="Normal" style:family="paragraph">
      <style:paragraph-properties fo:text-align="justify" fo:line-height="150%" fo:text-indent="0.5in"/>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style>
  </office:automatic-styles>
  <office:body>
    <office:text text:use-soft-page-breaks="true">
      <text:p text:style-name="P1">Projekto Nr. XIVP-3648(2)</text:p>
      <text:p text:style-name="P3">lyginamasis variantas</text:p>
      <text:p text:style-name="P4"/>
      <text:p text:style-name="P5"/>
      <text:p text:style-name="P6">LIETUVOS RESPUBLIKOS</text:p>
      <text:p text:style-name="P7">SAVIVALDYBIŲ INFRASTRUKTŪROS<text:s/>PLĖTROS ĮSTATYMO<text:s/>NR. XIII-2895<text:s/>15 STRAIPSNIO PAKEITIMO<text:s/></text:p>
      <text:p text:style-name="P8">ĮSTATYMAS</text:p>
      <text:p text:style-name="P9"/>
      <text:p text:style-name="P10">2024 m. <text:s text:c="13"/>d. Nr.</text:p>
      <text:p text:style-name="P11"><text:span text:style-name="T12">Vilnius</text:span></text:p>
      <text:p text:style-name="P13"/>
      <text:p text:style-name="P14"><text:span text:style-name="T15">1 straipsnis. 1</text:span><text:span text:style-name="T16">5</text:span><text:span text:style-name="T17"><text:s/>straipsnio pakeitimas</text:span></text:p>
      <text:p text:style-name="P18">Papildyti 15 straipsnio 3 dalį 3 punktu:</text:p>
      <text:p text:style-name="P19"><text:span text:style-name="T20">„</text:span><text:span text:style-name="T21">3) pastatas (pastatai) ir (ar) inžinerinis statinys (statiniai), statomi vietoje sugriuvusio, sunaikinto, nugriauto pastato (pastatų) ir (ar) inžinerinio statinio (statinių), kurių statybos užbaigimo procedūra atlikta, kai ji, vadovaujantis Statybos įstatymu, privaloma, arba statyba užbaigta (</text:span><text:span text:style-name="T22">100 proc. baigtumas</text:span><text:span text:style-name="T23">), kai statybos užbaigimo procedūra neprivaloma,</text:span><text:span text:style-name="T24"><text:s/></text:span><text:span text:style-name="T25">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text:s/></text:span><text:soft-page-break/><text:span text:style-name="T26">(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 kai projektas ir (ar) statybą leidžiantis dokumentas, vadovaujantis Statybos įstatymu, privalomas</text:span><text:span text:style-name="T27">.“</text:span></text:p>
      <text:p text:style-name="P28"/>
      <text:p text:style-name="P29">2 straipsnis. Įstatymo įsigaliojimas ir taikymas</text:p>
      <text:p text:style-name="P30"><text:span text:style-name="T31">1.<text:s/></text:span>Šis įstatymas įsigalioja<text:s/><text:span text:style-name="T32">2024 m. lapkri</text:span>čio<text:span text:style-name="T33"><text:s/></text:span><text:span text:style-name="T34">1</text:span><text:span text:style-name="T35"><text:s/>d.</text:span></text:p>
      <text:p text:style-name="P36"><text:span text:style-name="T37">2.<text:s/></text:span>Š<text:span text:style-name="T38">io įstatymo nuostatos taikomos tais atvejais, kai prašymas apskaičiuoti savivaldybės infrastruktūros plėtros įmoką pateik</text:span><text:span text:style-name="T39">iam</text:span><text:span text:style-name="T40">as įsigaliojus</text:span><text:span text:style-name="T41"><text:s/>šiam įstatymui</text:span><text:span text:style-name="T42">.</text:span></text:p>
      <text:p text:style-name="P43"/>
      <text:p text:style-name="P44"><text:span text:style-name="T45">Skelbiu šį Lietuvos Respublikos Seimo priimtą įstatymą.</text:span></text:p>
      <text:p text:style-name="P46"/>
      <text:p text:style-name="P47">Respublikos Prezidentas</text:p>
      <text:p text:style-name="P48"/>
      <text:p text:style-name="P49"/>
      <text:p text:style-name="P50">Teikia<text:s/></text:p>
      <text:p text:style-name="P51">Aplinkos apsaugos komiteto pirmininkė<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s text:c="105"/></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adlibuser</dc:creator>
    <meta:creation-date>2024-10-03T12:21:00Z</meta:creation-date>
    <dc:date>2024-10-03T12:21:00Z</dc:date>
    <meta:template xlink:href="Normal.dotm" xlink:type="simple"/>
    <meta:editing-cycles>2</meta:editing-cycles>
    <meta:editing-duration>PT0S</meta:editing-duration>
    <meta:document-statistic meta:page-count="2" meta:paragraph-count="23" meta:word-count="271" meta:character-count="2133" meta:row-count="75" meta:non-whitespace-character-count="1885"/>
  </office:meta>
</office:document-meta>
</file>