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fo:color="#000000" style:font-size-complex="12pt"/>
    </style:style>
    <style:style style:name="P42" style:parent-style-name="Normal" style:family="paragraph">
      <style:paragraph-properties fo:text-align="justify" fo:line-height="150%"/>
      <style:text-properties fo:color="#000000" style:font-size-complex="12pt"/>
    </style:style>
    <style:style style:name="P43" style:parent-style-name="Normal" style:family="paragraph">
      <style:paragraph-properties fo:text-align="justify" fo:line-height="150%"/>
      <style:text-properties fo:color="#000000" style:font-size-complex="12p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53" style:parent-style-name="Normal" style:family="paragraph">
      <style:paragraph-properties fo:text-align="justify" fo:line-height="150%" fo:margin-left="-0.0986in" fo:text-indent="0.0986in">
        <style:tab-stops/>
      </style:paragraph-properties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Hyperlink" style:family="text">
      <style:text-properties fo:color="#000000" style:font-size-complex="12pt" style:text-underline-type="none" style:language-asian="lt" style:country-asian="LT"/>
    </style:style>
    <style:style style:name="T60" style:parent-style-name="Hyperlink" style:family="text">
      <style:text-properties fo:color="#000000" style:font-size-complex="12pt" style:text-underline-type="none" fo:language="en" fo:country="US" style:language-asian="lt" style:country-asian="L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Hyperlink" style:family="text">
      <style:text-properties style:font-weight-complex="bold" fo:color="#000000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ĮSTATYMO</text:span><text:span text:style-name="T12"><text:s/></text:span><text:span text:style-name="T13">„</text:span><text:span text:style-name="T14">DĖL PROTOKOLO DĖL PREKYBOS ŽMONĖMIS, YPAČ MOTERIMIS IR VAIKAIS, PREVENCIJOS, SUSTABDYMO BEI BAUDIMO UŽ VERTIMĄSI JA, PAPILDANČIO JUNGTINIŲ TAUTŲ ORGANIZACIJOS KONVENCIJĄ PRIEŠ TARPTAUTINĮ ORGANIZUOTĄ NUSIKALSTAMUMĄ, RATIFIKAVIMO“ NR. IX-1525<text:s/></text:span></text:p>
      <text:p text:style-name="P15"><text:span text:style-name="T16">PAKEITIMO ĮSTATYMO<text:s/></text:span><text:span text:style-name="T17">PROJEKTO</text:span></text:p>
      <text:p text:style-name="P18"/>
      <text:p text:style-name="P19">2024-11-06<text:s/>Nr. XIVP-4101(2)</text:p>
      <text:p text:style-name="P20">Vilnius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I.</text:span><text:span text:style-name="T46"> Gaisryt</text:span><text:span text:style-name="T47">ė,<text:s/></text:span><text:span text:style-name="T48">tel.<text:s/></text:span><text:span text:style-name="T49">(0 5)<text:s/></text:span><text:span text:style-name="T50">209 6376,<text:s/></text:span><text:span text:style-name="T51">el. </text:span><text:span text:style-name="T52">p. indre.gaisryte@lrs.lt</text:span></text:p>
      <text:p text:style-name="P53"><text:span text:style-name="T54">M.</text:span><text:span text:style-name="T55"> Griščenko, tel.<text:s/></text:span><text:span text:style-name="T56">(0 5)<text:s/></text:span><text:span text:style-name="T57">209 6552, el. </text:span><text:span text:style-name="T58">p.<text:s/></text:span><text:a xlink:href="mailto:mantas.griscenko@lrs.lt" office:target-frame-name="_top" xlink:show="replace"><text:span text:style-name="T59">mantas.griscenko</text:span><text:span text:style-name="T60">@lrs.lt</text:span></text:a></text:p>
      <text:p text:style-name="P61"><text:span text:style-name="T62">L. </text:span><text:span text:style-name="T63">Schulte-Ebbert, tel. (0 5)<text:s/></text:span><text:span text:style-name="T64">209 6055, el. </text:span><text:span text:style-name="T65">p.<text:s/></text:span><text:a xlink:href="mailto:liucija.schulteebbert@lrs.lt" office:target-frame-name="_top" xlink:show="replace"><text:span text:style-name="T66">liucija.schulteeb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06T14:47:00Z</meta:creation-date>
    <dc:date>2024-11-06T14:4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0" meta:character-count="903" meta:row-count="36" meta:non-whitespace-character-count="794"/>
  </office:meta>
</office:document-meta>
</file>