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4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5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NEPAPRASTOSIOS PADĖTIES ĮSTATYMO NR. IX-938 2, 13, 15, 16, 21, 22, 27 IR 28</text:span><text:span text:style-name="T13"><text:s/></text:span><text:span text:style-name="T14">STRAIPSNIŲ PAKEITIMO ĮSTATYMO NR. XIV-1272 4 IR 6 STRAIPSNIŲ PAKEITIMO ir 1, 5 IR 7 STRAIPSNIŲ PRIPAŽINIMO NETEKUSIAIS GALIOS</text:span></text:p>
      <text:p text:style-name="P15"><text:span text:style-name="T16">ĮSTATYMO<text:s/></text:span><text:span text:style-name="T17">PROJEKTO</text:span></text:p>
      <text:p text:style-name="P18"/>
      <text:p text:style-name="P19">2023-03-22<text:s/>Nr. XIVP-2444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text:s/></text:p>
      <text:p text:style-name="P23"/>
      <text:p text:style-name="P24"/>
      <text:p text:style-name="P25"/>
      <text:p text:style-name="P26">Departamento direktorius<text:tab/><text:tab/><text:tab/><text:tab/><text:tab/><text:tab/><text:tab/><text:s/><text:s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>R. Dirgėlienė, tel. (8 5) 239<text:s/>6350, el. p.<text:s/>renata.dirgeliene@lrs.lt</text:p>
      <text:p text:style-name="P34">E. Drėgvaitė, tel. (8 5) 239<text:s/>6891, el. p. egle.dragvaite@lrs.lt</text:p>
      <text:p text:style-name="P35"><text:span text:style-name="T36">E. Mušinskis</text:span><text:span text:style-name="T37">, tel.</text:span><text:span text:style-name="T38"><text:s/>(8 5)<text:s/></text:span><text:span text:style-name="T39">239</text:span><text:span text:style-name="T40"><text:s/>6356</text:span><text:span text:style-name="T41">, el. p.<text:s/></text:span><text:span text:style-name="T42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2T07:32:00Z</meta:creation-date>
    <dc:date>2023-03-22T07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