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tyle-complex="italic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tyle-complex="italic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tyle-complex="italic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tyle-complex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vertical-align="baseline" fo:text-indent="0.4923in"/>
    </style:style>
    <style:style style:name="P113" style:parent-style-name="Normal" style:family="paragraph">
      <style:paragraph-properties fo:keep-with-next="always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olumn116" style:family="table-column">
      <style:table-column-properties style:column-width="0.3958in" style:use-optimal-column-width="false"/>
    </style:style>
    <style:style style:name="TableColumn117" style:family="table-column">
      <style:table-column-properties style:column-width="1.5951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475in" style:use-optimal-column-width="false"/>
    </style:style>
    <style:style style:name="TableColumn120" style:family="table-column">
      <style:table-column-properties style:column-width="0.5993in" style:use-optimal-column-width="false"/>
    </style:style>
    <style:style style:name="TableColumn121" style:family="table-column">
      <style:table-column-properties style:column-width="3.7256in" style:use-optimal-column-width="false"/>
    </style:style>
    <style:style style:name="TableColumn122" style:family="table-column">
      <style:table-column-properties style:column-width="1.3062in" style:use-optimal-column-width="false"/>
    </style:style>
    <style:style style:name="TableColumn123" style:family="table-column">
      <style:table-column-properties style:column-width="1.9611in" style:use-optimal-column-width="false"/>
    </style:style>
    <style:style style:name="Table115" style:family="table">
      <style:table-properties style:width="10.5333in" fo:margin-left="0in" table:align="center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263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text-align="justify" fo:margin-top="0in" fo:margin-bottom="0in" fo:text-indent="0.1493in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right="0.0541in" fo:text-indent="0.2076in"/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 fo:margin-right="0.0541in" fo:text-indent="0.2076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keep-with-next="always"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keep-with-next="always"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keep-with-next="always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keep-with-next="always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line-height="150%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text-align="justify" fo:line-height="150%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FFFFFF"/>
    </style:style>
    <style:style style:name="P210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1" style:parent-style-name="Normal" style:family="paragraph">
      <style:paragraph-properties fo:text-align="center" fo:text-indent="7.5in"/>
    </style:style>
    <style:style style:name="P212" style:parent-style-name="Normal" style:family="paragraph">
      <style:paragraph-properties fo:text-align="center" fo:text-indent="7.5in"/>
    </style:style>
    <style:style style:name="P213" style:parent-style-name="Normal" style:family="paragraph">
      <style:paragraph-properties fo:text-align="center" fo:text-indent="7.5in"/>
    </style:style>
    <style:style style:name="P214" style:parent-style-name="Normal" style:family="paragraph">
      <style:paragraph-properties fo:text-align="center" fo:text-indent="7.5in"/>
    </style:style>
    <style:style style:name="P215" style:parent-style-name="Normal" style:family="paragraph">
      <style:paragraph-properties fo:text-align="center" fo:text-indent="7.5in"/>
    </style:style>
    <style:style style:name="P216" style:parent-style-name="Normal" style:family="paragraph">
      <style:paragraph-properties fo:text-align="center" fo:text-indent="7.5in"/>
    </style:style>
    <style:style style:name="P217" style:parent-style-name="Normal" style:family="paragraph">
      <style:paragraph-properties fo:text-align="center" fo:text-indent="7.5in"/>
    </style:style>
    <style:style style:name="P218" style:parent-style-name="Normal" style:family="paragraph">
      <style:paragraph-properties fo:text-align="center" fo:text-indent="7.5in"/>
    </style:style>
    <style:style style:name="P219" style:parent-style-name="Normal" style:family="paragraph">
      <style:paragraph-properties fo:text-align="center" fo:text-indent="7.5in"/>
    </style:style>
    <style:style style:name="P220" style:parent-style-name="Normal" style:family="paragraph">
      <style:paragraph-properties fo:text-align="center" fo:text-indent="7.5in"/>
    </style:style>
    <style:style style:name="P221" style:parent-style-name="Normal" style:family="paragraph">
      <style:paragraph-properties fo:text-align="center" fo:text-indent="7.5in"/>
    </style:style>
    <style:style style:name="P222" style:parent-style-name="Normal" style:family="paragraph">
      <style:paragraph-properties fo:text-align="center" fo:text-indent="7.5in"/>
    </style:style>
    <style:style style:name="P223" style:parent-style-name="Normal" style:family="paragraph">
      <style:paragraph-properties fo:text-align="center" fo:text-indent="7.5in"/>
    </style:style>
    <style:style style:name="P224" style:parent-style-name="Normal" style:family="paragraph">
      <style:paragraph-properties fo:text-align="center" fo:text-indent="7.5in"/>
    </style:style>
    <style:style style:name="P225" style:parent-style-name="Normal" style:family="paragraph">
      <style:paragraph-properties fo:text-align="center" fo:text-indent="7.5in"/>
    </style:style>
    <style:style style:name="P226" style:parent-style-name="Normal" style:family="paragraph">
      <style:paragraph-properties fo:text-align="center" fo:text-indent="7.5in"/>
    </style:style>
    <style:style style:name="P227" style:parent-style-name="Normal" style:family="paragraph">
      <style:paragraph-properties fo:text-align="center" fo:text-indent="7.5in"/>
    </style:style>
    <style:style style:name="P228" style:parent-style-name="Normal" style:family="paragraph">
      <style:paragraph-properties fo:text-align="center" fo:text-indent="7.5in"/>
    </style:style>
    <style:style style:name="T2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LIETUVOS RESPUBLIKOS<text:s/></text:span><text:span text:style-name="T17">SAVIVALDYBIŲ INFRASTRUKTŪROS PLĖTROS</text:span></text:p>
      <text:p text:style-name="P18"><text:span text:style-name="T19">ĮSTATYMO NR. XIII-2895 12 STRAIPSNIO<text:s/></text:span><text:span text:style-name="T20">PAKEITIMO</text:span><text:span text:style-name="T21"><text:line-break/>ĮSTATYMO PROJEKTO</text:span><text:span text:style-name="T22"><text:s/></text:span><text:span text:style-name="T23">NR.<text:s/></text:span><text:span text:style-name="T24">XIVP-321</text:span><text:span text:style-name="T25">2</text:span></text:p>
      <text:h text:style-name="Projektas" text:outline-level="3"/>
      <text:p text:style-name="P26"/>
      <text:p text:style-name="P27">2024-05-08<text:s/>Nr. 113-P-18</text:p>
      <text:p text:style-name="P28">Vilnius</text:p>
      <text:p text:style-name="P29"/>
      <text:p text:style-name="P30"/>
      <text:p text:style-name="P31"><text:span text:style-name="T32">1. Komiteto posėdyje dalyvavo:</text:span><text:s/></text:p>
      <text:p text:style-name="P33">Komiteto pirmininkas Ričardas Juška, pirmininko pavaduotojas Valentinas Bukauskas, komiteto nariai: Guoda Burokienė, Domas Griškevičius, Kęstutis Masiulis, Bronislovas Matelis, Audrius Petrošius, Eugenijus Sabutis, Algis Strelčiūnas, Rita Tamašunienė, Valdemaras<text:s/>Valkiūnas.</text:p>
      <text:p text:style-name="P34">Komiteto biuras: vedėja Lina Milonaitė, patarėjai: Rasa Mačiulytė, Rasa Šidlauskaitė, Kristina Šimkutė, Juras Taminskas, padėjėja Vilma Keidūnė.</text:p>
      <text:p text:style-name="P35"><text:span text:style-name="T36">Kviestieji asmenys:<text:s/></text:span><text:span text:style-name="T37">Seimo narys Jurgis Razma</text:span><text:span text:style-name="T38">;<text:s/></text:span><text:span text:style-name="T39">Lietuvos Respublikos Prezidento</text:span><text:span text:style-name="T40"><text:s/>patarėjas Paulius Baltokas</text:span><text:span text:style-name="T41">;</text:span><text:span text:style-name="T42"><text:s/></text:span><text:span text:style-name="T43">Lietuvos savivaldybių asociacijos</text:span><text:span text:style-name="T44"><text:s/>direktorė Roma Žakaitienė, direktor</text:span><text:span text:style-name="T45">ės</text:span><text:span text:style-name="T46"><text:s/></text:span><text:soft-page-break/><text:span text:style-name="T47">pavaduotojas Aleksandras Tiaškevičius, patarėja savivaldybių administravimo klausimais Linda Kreimerytė, patarėja viešiesiems ryšiams Indrė Vilūnienė,</text:span><text:span text:style-name="T48"><text:s/></text:span><text:span text:style-name="T49">Lietuvos savivaldybių asociacijos</text:span><text:span text:style-name="T50"><text:s/>laikinai einantis prezidento pareigas</text:span><text:span text:style-name="T51"><text:s/>einantis</text:span><text:span text:style-name="T52"><text:s/>Plungės rajono meras Audrius Klišonis</text:span><text:span text:style-name="T53">;</text:span><text:span text:style-name="T54"><text:s/>Akmenės rajono savivaldybės meras Vitalijus Mitrofanovas</text:span><text:span text:style-name="T55">;</text:span><text:span text:style-name="T56"><text:s/>Alytaus miesto savivaldybės meras Nerijus Cesiulis</text:span><text:span text:style-name="T57">;</text:span><text:span text:style-name="T58"><text:s/>Anykščių rajono savivaldybės meras Kęstutis Tubis</text:span><text:span text:style-name="T59">;</text:span><text:span text:style-name="T60"><text:s/>Ignalinos rajono savivaldybės meras Laimutis Ragaišis</text:span><text:span text:style-name="T61">;</text:span><text:span text:style-name="T62"><text:s/>Ignalinos rajono savivaldybės vicemeras Imantas Umbražiūnas</text:span><text:span text:style-name="T63">;</text:span><text:span text:style-name="T64"><text:s/>Joniškio rajono savivaldybės meras Vitalijus Gailius</text:span><text:span text:style-name="T65">;<text:s/></text:span><text:span text:style-name="T66">Kazlų Rūdos savivaldybės meras Mantas Varaška</text:span><text:span text:style-name="T67">;</text:span><text:span text:style-name="T68"><text:s/>Klaipėdos miesto savivaldybės mero patarėja Asta Anilionė-Lipovec</text:span><text:span text:style-name="T69">;</text:span><text:span text:style-name="T70"><text:s/>Klaipėdos rajono savivaldybės meras Bronius Markauskas</text:span><text:span text:style-name="T71">;</text:span><text:span text:style-name="T72"><text:s/>Kretingos rajono savivaldybės administracijos direktorė Vilma Preibien</text:span><text:span text:style-name="T73">ė;</text:span><text:span text:style-name="T74"><text:s/>Kretingos rajono savivaldybės meras Antanas Kalnius</text:span><text:span text:style-name="T75">;</text:span><text:span text:style-name="T76"><text:s/>Mažeikių rajono savivaldybės merė Rūta Matulaitienė</text:span><text:span text:style-name="T77">;</text:span><text:span text:style-name="T78"><text:s/>Palangos miesto savivaldybės meras Šarūnas Vaitkus</text:span><text:span text:style-name="T79">;</text:span><text:span text:style-name="T80"><text:s/>Pasvalio rajono savivaldybės meras Gintautas Gegužinskas</text:span><text:span text:style-name="T81">;</text:span><text:span text:style-name="T82"><text:s/>Rietavo savivaldybės meras Antanas Černeckis</text:span><text:span text:style-name="T83">;</text:span><text:span text:style-name="T84"><text:s/>Skuodo rajono savivaldybės meras Stasys Gutauskas</text:span><text:span text:style-name="T85">;</text:span><text:span text:style-name="T86"><text:s/>Šalčininkų rajono savivaldybės</text:span><text:span text:style-name="T87"><text:s/></text:span><text:span text:style-name="T88">Zdzislav Palevič</text:span><text:span text:style-name="T89">;<text:s/></text:span><text:span text:style-name="T90">Šiaulių miesto savivaldybės tarybos narys Zakiras Medžidovas</text:span><text:span text:style-name="T91">;<text:s/></text:span><text:span text:style-name="T92">Šiaulių rajono savivaldybės meras Česlovas Greičius</text:span><text:span text:style-name="T93">;</text:span><text:span text:style-name="T94"><text:s/>Šilalės rajono savivaldybės meras Tadas Bartkus</text:span><text:span text:style-name="T95">;</text:span><text:span text:style-name="T96"><text:s/>Širvintų rajono savivaldybės merė Živilė Pinskuvienė</text:span><text:span text:style-name="T97">;</text:span><text:span text:style-name="T98"><text:s/>Švenčionių rajono savivaldybės vicemerė Violeta Čepukova;<text:s/></text:span><text:span text:style-name="T99">Savivaldybių kontrolierių asociacijos</text:span><text:span text:style-name="T100"><text:s/>prezidentas Gintaras Radavičius, valdybos pirmininko pavaduotoja Laima Skeirytė;<text:s/></text:span><text:span text:style-name="T101">Vidaus reikalų</text:span><text:span text:style-name="T102"><text:s/></text:span><text:span text:style-name="T103">viceministrė Sigita Ščajevienė</text:span><text:span text:style-name="T104">; Vidaus reikalų ministerijos<text:s/></text:span><text:span text:style-name="T105">Viešojo administravimo ir vietos savivaldos politikos grupės vadovė Alma Bulkevičienė;<text:s/></text:span><text:span text:style-name="T106">Vyriausybės atstovų įstaigos</text:span><text:span text:style-name="T107"><text:s/></text:span><text:span text:style-name="T108">vadovė Daiva Kerekeš;</text:span><text:span text:style-name="T109"><text:s/>Vyriausybės atstovas Kauno ir Marijampolės apskrityse Andrius Cechanavičius, Vyriausybės atstovas Panevėžio ir Utenos apskrityse Egidijus Lapinskas, Vyriausybės atstovas Šiaulių ir Telšių</text:span><text:span text:style-name="T110"><text:s/>apskrityse Rimvydas Pilibaitis ir</text:span><text:span text:style-name="T111"><text:s/>Vyriausybės atstovas Vilniaus ir Alytaus apskrityse Julius Arlauskas.</text:span></text:p>
      <text:p text:style-name="P112"/>
      <text:soft-page-break/>
      <text:h text:style-name="P113" text:outline-level="6"><text:span text:style-name="T114">2. Ekspertų, konsultantų, specialistų išvados, pasiūlymai, pataisos, pastabos<text:s/></text:span>(toliau – pasiūlymai):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/>
              <text:p text:style-name="P134">Pasiūlymo turinys</text:p>
              <text:p text:style-name="P135"/>
            </table:table-cell>
            <table:table-cell table:style-name="TableCell136" table:number-rows-spanned="2">
              <text:p text:style-name="P137">Komiteto<text:s/>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asiūlymai2">Seimo kanceliarijos Teisės departamentas,</text:p>
            <text:p text:style-name="Pasiūlymai2"><text:span text:style-name="T152">2023-</text:span><text:span text:style-name="T153">10</text:span><text:span text:style-name="T154">-</text:span><text:span text:style-name="T155">26</text:span>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Įvertinę projekto atitiktį Konstitucijai, įstatymams, teisėkūros principams ir teisės technikos taisyklėms, pažymime, kad projekto 2 straipsnio pavadinime reikėtų išbraukti žodžius „ir įgyvendinimas“, nes šiame straipsnyje nėra įstatymo įgyvendinamųjų nuostatų.</text:p>
          </table:table-cell>
          <table:table-cell table:style-name="TableCell164">
            <text:p text:style-name="P165">Pritarti<text:s/>iš dalies</text:p>
          </table:table-cell>
          <table:table-cell table:style-name="TableCell166">
            <text:p text:style-name="P167">Argumentai:</text:p>
            <text:p text:style-name="P168"><text:span text:style-name="T169">Kadangi šis įstatymo projektas yra lydintysis Vietos savivaldos įstatymo projekto Nr. XIVP-3210, kuris turėtų įsigalioti nuo jo priėmimo, todėl atitinkamai atsisakoma šio įstatymo projekto 2 straipsnio. Tokiu atveju ir šis įstatymo projektas įsigaliotų kartu su pirmiau minėtu Vietos savivaldos įstatymo projektu nuo priėmimo.</text:span></text:p>
          </table:table-cell>
        </table:table-row>
      </table:table>
      <text:p text:style-name="P170"/>
      <text:h text:style-name="P171" text:outline-level="6"><text:span text:style-name="T172">3. Piliečių, asociacijų, politinių partijų, lobistų ir kitų suinteresuotų asmenų pasiūlymai:</text:span><text:span text:style-name="T173"><text:s/></text:span><text:span text:style-name="T174">negauta.</text:span></text:h>
      <text:h text:style-name="P175" text:outline-level="6"><text:span text:style-name="T176">4. Valstybės ir savivaldybių institucijų ir įstaigų pasiūlymai:</text:span><text:span text:style-name="T177"><text:s/></text:span><text:span text:style-name="T178">negauta.</text:span></text:h>
      <text:h text:style-name="P179" text:outline-level="6"><text:span text:style-name="T180">5. Subjektų, turinčių įstatymų leidybos iniciatyvos teisę, pasiūlymai:</text:span><text:span text:style-name="T181"><text:s/></text:span><text:span text:style-name="T182">negauta.</text:span></text:h>
      <text:h text:style-name="P183" text:outline-level="6"><text:span text:style-name="T184">6. Seimo paskirtų papildomų komitetų</text:span><text:span text:style-name="T185"><text:s/>/ komisijų</text:span><text:span text:style-name="T186"><text:s/>pasiūlymai:</text:span><text:span text:style-name="T187"><text:s/></text:span><text:span text:style-name="T188">nepaskirta.</text:span></text:h>
      <text:p text:style-name="P189"><text:span text:style-name="T190">7. Komiteto sprendimas ir pasiūlymai:</text:span><text:span text:style-name="T191"><text:s/></text:span></text:p>
      <text:p text:style-name="P192"><text:span text:style-name="T193">7.1. Sprendimas</text:span>:<text:s/><text:span text:style-name="T194">pritarti komiteto patobulintam įstatymo projektui Nr. XIVP-3212(2) ir komiteto išvadoms.</text:span></text:p>
      <text:p text:style-name="P195"><text:span text:style-name="T196">7.2. Pasiūlymai:</text:span><text:span text:style-name="T197"><text:s/></text:span>nepateikta.</text:p>
      <text:p text:style-name="P198"><text:span text:style-name="T199">8. Balsavimo rezultatai:</text:span><text:s/>pritarta bendru sutarimu.</text:p>
      <text:p text:style-name="Pranešėjas"><text:span text:style-name="T200">9. Komiteto paskirti pranešėjai:</text:span><text:s/>Ričardas Juška.</text:p>
      <text:p text:style-name="P201"><text:span text:style-name="T202">10. Komiteto narių atskiroji nuomonė:</text:span><text:span text:style-name="T203"><text:s/></text:span>negauta.</text:p>
      <text:p text:style-name="P204"/>
      <text:p text:style-name="P205"><text:span text:style-name="T206">PRIDEDAMA.<text:s/></text:span>Komiteto siūlomas įstatymo projektas, jo lyginamasis variantas.</text:p>
      <text:p text:style-name="P207"/>
      <text:p text:style-name="P208">Komiteto<text:s/>pirmininkas<text:tab/><text:tab/><text:tab/><text:tab/><text:tab/><text:tab/><text:tab/><text:span text:style-name="T209">(Parašas)</text:span><text:tab/><text:tab/><text:tab/><text:tab/><text:tab/><text:tab/><text:tab/><text:tab/>Ričardas Juška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Normal"><text:span text:style-name="T229">Valstybės valdymo ir savivaldybių komiteto biuro patarėjas Juras T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ld" style:display-name="bold" style:family="text" style:parent-style-name="DefaultParagraphFont"/>
    <style:style style:name="normal-p" style:display-name="normal-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letter-kerning="true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Footnote" style:display-name="Footnote" style:family="paragraph" style:parent-style-name="Standard">
      <style:text-properties fo:font-size="9pt" style:font-size-asian="9pt" fo:hyphenate="false"/>
    </style:style>
    <style:style style:name="CharStyle4" style:display-name="CharStyle4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language-asian="lt" style:country-asian="LT" style:language-complex="lt" style:country-complex="LT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13pt" style:font-size-asian="13pt" style:font-size-complex="13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4-05-10T11:37:00Z</meta:creation-date>
    <dc:date>2024-05-10T11:37:00Z</dc:date>
    <meta:print-date>2023-11-14T16:5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76" meta:word-count="592" meta:character-count="4762" meta:row-count="157" meta:non-whitespace-character-count="4246"/>
  </office:meta>
</office:document-meta>
</file>