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 style:line-height-at-least="0.2291in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Spacing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color="#FF0000"/>
    </style:style>
    <style:style style:name="T49" style:parent-style-name="DefaultParagraphFont" style:family="text">
      <style:text-properties style:font-name="Times New Roman"/>
    </style:style>
    <style:style style:name="P50" style:parent-style-name="NoSpacing" style:family="paragraph">
      <style:paragraph-properties fo:text-align="justify" fo:text-indent="0.5in"/>
      <style:text-properties style:font-name="Times New Roman" fo:font-weight="bold" style:font-weight-asian="bold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3.8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T105" style:parent-style-name="DefaultParagraphFont" style:family="text">
      <style:text-properties fo:font-size="12pt" style:font-size-asian="12pt" style:font-size-complex="12pt" fo:language="en" fo:country="US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 fo:language="en" fo:country="US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text-properties fo:color="#000000" fo:font-size="12pt" style:font-size-asian="12pt" style:font-size-complex="12pt" fo:background-color="#FFFFFF"/>
    </style:style>
    <style:style style:name="T11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indent="0.1576in"/>
    </style:style>
    <style:style style:name="T12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28" style:parent-style-name="Hyperlink" style:family="text">
      <style:text-properties fo:font-size="12pt" style:font-size-asian="12pt" style:font-size-complex="12pt" fo:background-color="#FFFFFF"/>
    </style:style>
    <style:style style:name="T12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  <style:text-properties fo:font-size="12pt" style:font-size-asian="12pt" style:font-size-complex="12pt" fo:language="en" fo:country="US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align="justify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language="en" fo:country="US"/>
    </style:style>
    <style:style style:name="P159" style:parent-style-name="Pranešėjas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FFFFFF"/>
    </style:style>
    <style:style style:name="P171" style:parent-style-name="Normal" style:family="paragraph">
      <style:paragraph-properties fo:text-align="center" fo:text-indent="7.5in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ADMINISTRACINIŲ NUSIŽENGIMŲ KODEKSO 196 IR 589 STRAIPSNIŲ PAKEITIMO IR KODEKSO PAPILDYMO 196</text:span><text:span text:style-name="T16">1 </text:span><text:span text:style-name="T17">STRAIPSNIU </text:span><text:span text:style-name="T18">ĮSTATYMo nr. xiv-2576 4 STRAIPSNIO PAKEITIMO</text:span></text:p>
      <text:p text:style-name="P19"><text:span text:style-name="T20">ĮSTATYMO </text:span><text:span text:style-name="T21">PROJEKTO</text:span><text:span text:style-name="T22"><text:s/>NR. XIVP-4103</text:span></text:p>
      <text:p text:style-name="P23"/>
      <text:p text:style-name="P24"/>
      <text:p text:style-name="P25">2024-09-25<text:s/>Nr.<text:s/>102-P-<text:span text:style-name="T26">34</text:span></text:p>
      <text:p text:style-name="P27">Vilnius</text:p>
      <text:p text:style-name="P28"/>
      <text:p text:style-name="P29"/>
      <text:p text:style-name="P30"><text:span text:style-name="T31">1. Komiteto posėdyje dalyvavo:</text:span><text:span text:style-name="T32"><text:s/>komiteto pirmininkė Irena Haase, komiteto pirmininko pavaduotoja Agnė Širinskienė, komiteto nariai: Aušrin</text:span><text:span text:style-name="T33">ę<text:s/></text:span><text:span text:style-name="T34">Armonait</text:span><text:span text:style-name="T35">ę</text:span><text:span text:style-name="T36"><text:s/>pavaduojantis</text:span><text:span text:style-name="T37"><text:s/>Tomas Vytautas Raskevičius</text:span><text:span text:style-name="T38">, Gabrieli</text:span><text:span text:style-name="T39">ų</text:span><text:span text:style-name="T40"><text:s/>Landsberg</text:span><text:span text:style-name="T41">į pavaduojanti</text:span><text:span text:style-name="T42"><text:s/>Jurgita Sejonienė</text:span><text:span text:style-name="T43">, Julius Sabatauskas, Vilius Semeška, Algirdas Stončaitis.</text:span></text:p>
      <text:p text:style-name="P44"><text:span text:style-name="T45">Komiteto biuro vedėja Dalia Komparskienė, patarėjos: Martyna Civilkienė, Jurgita Janušauskienė,<text:s/></text:span><text:span text:style-name="T46">Žana Jerochovienė,<text:s/></text:span><text:span text:style-name="T47">Rita Karpavičiūtė, Dalia Latvelienė, Irma Leonavičiūtė, Rita Varanauskienė, Loreta Zdanavičienė,</text:span><text:span text:style-name="T48"><text:s/></text:span><text:span text:style-name="T49">vyriausioji specialistė Aidena Bacevičienė, padėjėjos: Meilė Čeputienė, Rivena Zegerienė.</text:span></text:p>
      <text:p text:style-name="P50"/>
      <text:soft-page-break/>
      <text:h text:style-name="P51" text:outline-level="6"><text:span text:style-name="T52">2. Ekspertų, konsultantų, specialistų išvados, pasiūlymai, pataisos, pastabos<text:s/></text:span>(toliau – pasiūlymai):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</text:p>
            <text:p text:style-name="P91">2024-09-06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projekto atitiktį Konstitucijai, įstatymams, teisėkūros principams ir teisės technikos taisyklėms, siūlytume projekto 1 straipsniu keičiamo įstatymo 4 straipsnio 2 dalyje vietoje datos „2026 m. gegužės 1 d.“ nurodyti datą „2026 m. balandžio 30 d.“ arba vietoj šios datos įrašyti nuostatą „iki šio įstatymo įsigaliojimo“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<text:span text:style-name="T105">Kei</text:span><text:span text:style-name="T106">čiamo</text:span><text:span text:style-name="T107"><text:s/></text:span><text:span text:style-name="T108">4 straipsnio 2 dalyje<text:s/></text:span><text:span text:style-name="T109">įrašytina data – „iki<text:s/></text:span><text:span text:style-name="T110">2026 m. baland</text:span><text:span text:style-name="T111">žio<text:s/></text:span><text:span text:style-name="T112">30 d.”.</text:span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Lietuvos Respublikos teisingumo ministerijos Europos Sąjungos teisės grupė</text:p>
            <text:p text:style-name="Pasiūlymai2"><text:span text:style-name="T118">2024-09-16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Įvertinę Lietuvos Respublikos Seimo pateikto derinti </text:span><text:a xlink:href="https://e-seimas.lrs.lt/portal/legalAct/lt/TAP/be499f10692f11efad96fef38de4d94a?positionInSearchResults=1&amp;searchModelUUID=d5eaa835-ef52-44a5-9f3c-df5c12e206d8" office:target-frame-name="_parent" xlink:show="replace"><text:span text:style-name="T128">Lietuvos Respublikos administracinių nusižengimų kodekso 196 ir 589 straipsnių pakeitimo ir Kodekso papildymo 196-1 straipsniu įstatymo Nr. XIV-2576 4 straipsnio pakeitimo įstatymo projekto Nr. XIVP-4103</text:span></text:a><text:span text:style-name="T129"> atitiktį Europos Sąjungos teisei, pažymime, kad pastabų ir pasiūlymų neturime.</text:span></text:p>
          </table:table-cell>
          <table:table-cell table:style-name="TableCell130">
            <text:p text:style-name="P131">Atsižvelgti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.</text:span></text:h>
      <text:h text:style-name="P139" text:outline-level="6"><text:span text:style-name="T140">4. Valstybės ir savivaldybių institucijų ir įstaigų pasiūlymai:</text:span><text:span text:style-name="T141"><text:s/></text:span><text:span text:style-name="T142">negauta.</text:span></text:h>
      <text:h text:style-name="P143" text:outline-level="6"><text:span text:style-name="T144">5. Subjektų, turinčių įstatymų leidybos iniciatyvos teisę, pasiūlymai:</text:span><text:span text:style-name="T145"><text:s/></text:span><text:span text:style-name="T146">negauta.</text:span></text:h>
      <text:h text:style-name="P147" text:outline-level="6"><text:span text:style-name="T148">6. Seimo paskirtų papildomų komitetų</text:span><text:span text:style-name="T149"><text:s/>/ komisijų</text:span><text:span text:style-name="T150"><text:s/>pasiūlymai:</text:span><text:span text:style-name="T151"><text:s/></text:span><text:span text:style-name="T152">negauta.</text:span></text:h>
      <text:p text:style-name="P153"><text:span text:style-name="T154">7. Komiteto sprendimas ir pasiūlymai:</text:span><text:span text:style-name="T155"><text:s/></text:span>pritarti<text:s/>komiteto patobulintam įstatymo projektui ir komiteto išvadoms.</text:p>
      <text:p text:style-name="P156"><text:span text:style-name="T157">8. Balsavimo rezultatai:</text:span><text:s/>už –<text:s/><text:span text:style-name="T158">6</text:span>, prieš –<text:s/>0, susilaikė –<text:s/>0.</text:p>
      <text:p text:style-name="P159"><text:span text:style-name="T160">9. Komiteto paskirti pranešėjai:</text:span><text:s/>Irena Haase, Agnė Širinskienė.</text:p>
      <text:p text:style-name="P161"><text:span text:style-name="T162">10. Komiteto narių atskiroji nuomonė:</text:span><text:span text:style-name="T163"><text:s/></text:span>negauta.</text:p>
      <text:p text:style-name="P164"/>
      <text:p text:style-name="P165"><text:span text:style-name="T166">PRIDEDAMA.<text:s/></text:span>Komiteto<text:s/>patobulintas<text:s/>įstatymo projektas, jo lyginamasis variantas.</text:p>
      <text:p text:style-name="P167"/>
      <text:p text:style-name="P168"/>
      <text:p text:style-name="P169">Komiteto<text:s/>pirmininkė<text:tab/><text:tab/><text:tab/><text:tab/><text:tab/><text:tab/><text:tab/><text:span text:style-name="T170">(Parašas)</text:span><text:tab/><text:tab/><text:tab/><text:tab/><text:tab/><text:tab/><text:tab/>Irena Haase</text:p>
      <text:p text:style-name="P171"/>
      <text:p text:style-name="P172"/>
      <text:p text:style-name="P173"/>
      <text:p text:style-name="Normal"><text:span text:style-name="T174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9-25T09:58:00Z</meta:creation-date>
    <dc:date>2024-09-25T09:5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47" meta:word-count="452" meta:character-count="2948" meta:row-count="293" meta:non-whitespace-character-count="2643"/>
  </office:meta>
</office:document-meta>
</file>