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P23" style:parent-style-name="Normal" style:family="paragraph">
      <style:paragraph-properties fo:text-align="center" fo:text-indent="0in"/>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style:text-properties style:font-name-asian="Times New Roman"/>
    </style:style>
    <style:style style:name="T26" style:parent-style-name="DefaultParagraphFont" style:family="text">
      <style:text-properties style:font-name-asian="Times New Roman"/>
    </style:style>
    <style:style style:name="T27" style:parent-style-name="DefaultParagraphFont" style:family="text">
      <style:text-properties style:font-name-asian="Times New Roman"/>
    </style:style>
    <style:style style:name="T28" style:parent-style-name="DefaultParagraphFont" style:family="text">
      <style:text-properties style:font-name-asian="Times New Roman"/>
    </style:style>
    <style:style style:name="T29" style:parent-style-name="DefaultParagraphFont" style:family="text">
      <style:text-properties style:font-name-asian="Times New Roman"/>
    </style:style>
    <style:style style:name="T30" style:parent-style-name="DefaultParagraphFont" style:family="text">
      <style:text-properties style:font-name-asian="Times New Roman"/>
    </style:style>
    <style:style style:name="T31" style:parent-style-name="DefaultParagraphFont" style:family="text">
      <style:text-properties style:font-name-asian="Times New Roman"/>
    </style:style>
    <style:style style:name="T32" style:parent-style-name="DefaultParagraphFont" style:family="text">
      <style:text-properties style:font-name-asian="Times New Roman" style:font-style-complex="italic"/>
    </style:style>
    <style:style style:name="T33" style:parent-style-name="DefaultParagraphFont" style:family="text">
      <style:text-properties style:font-name-asian="Times New Roman"/>
    </style:style>
    <style:style style:name="P34" style:parent-style-name="Normal" style:family="paragraph">
      <style:text-properties style:font-name-asian="Times New Roman"/>
    </style:style>
    <style:style style:name="P35" style:parent-style-name="Normal" style:family="paragraph">
      <style:paragraph-properties fo:text-align="center" fo:text-indent="0in"/>
    </style:style>
    <style:style style:name="T36" style:parent-style-name="DefaultParagraphFont" style:family="text">
      <style:text-properties style:font-style-complex="italic"/>
    </style:style>
    <style:style style:name="T37" style:parent-style-name="DefaultParagraphFont" style:family="text">
      <style:text-properties style:font-style-complex="italic"/>
    </style:style>
    <style:style style:name="T38" style:parent-style-name="DefaultParagraphFont" style:family="text">
      <style:text-properties style:font-style-complex="italic"/>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style:font-style-complex="italic"/>
    </style:style>
    <style:style style:name="P4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42" style:parent-style-name="Normal" style:family="paragraph">
      <style:paragraph-properties fo:text-align="center" fo:text-indent="0in"/>
      <style:text-properties fo:font-style="italic" style:font-style-asian="italic"/>
    </style:style>
    <style:style style:name="P43" style:parent-style-name="Normal" style:family="paragraph">
      <style:paragraph-properties fo:text-align="center" fo:text-indent="0in"/>
      <style:text-properties fo:font-weight="bold" style:font-weight-asian="bold" fo:color="#000000" style:font-size-complex="12pt"/>
    </style:style>
    <style:style style:name="P44" style:parent-style-name="Normal" style:family="paragraph">
      <style:paragraph-properties fo:text-align="center" fo:text-indent="0in"/>
      <style:text-properties fo:font-weight="bold" style:font-weight-asian="bold" fo:color="#000000" style:font-size-complex="12pt"/>
    </style:style>
    <style:style style:name="P45" style:parent-style-name="Normal" style:family="paragraph">
      <style:paragraph-properties fo:text-align="center" fo:text-indent="0in"/>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fo:text-indent="0in">
        <style:tab-stops>
          <style:tab-stop style:type="left" style:position="4.8236in"/>
          <style:tab-stop style:type="right" style:position="6.0625in"/>
        </style:tab-stops>
      </style:paragraph-properties>
      <style:text-properties style:font-name-asian="Times New Roman"/>
    </style:style>
    <style:style style:name="P48"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49"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0"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1"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tyle="italic" style:font-style-asian="italic"/>
    </style:style>
    <style:style style:name="P52"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3"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4"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5"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5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57" style:parent-style-name="Normal" style:family="paragraph">
      <style:paragraph-properties fo:text-indent="0.4923in"/>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fo:font-weight="bold" style:font-weight-asian="bold" fo:font-style="italic" style:font-style-asian="italic"/>
    </style:style>
    <style:style style:name="T68" style:parent-style-name="DefaultParagraphFont" style:family="text">
      <style:text-properties style:font-weight-complex="bold" style:font-style-complex="italic"/>
    </style:style>
    <style:style style:name="P69" style:parent-style-name="Normal" style:family="paragraph">
      <style:paragraph-properties fo:text-indent="0.4923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style:font-name-asian="Times New Roman" style:font-style-complex="italic" style:font-size-complex="12pt" style:language-asian="lt" style:country-asian="L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style>
    <style:style style:name="P98" style:parent-style-name="Normal" style:family="paragraph">
      <style:text-properties style:font-weight-complex="bold" fo:font-style="italic" style:font-style-asian="italic" style:font-style-complex="italic"/>
    </style:style>
    <style:style style:name="T99" style:parent-style-name="DefaultParagraphFont" style:family="text">
      <style:text-properties style:font-weight-complex="bold" style:font-style-complex="italic" style:font-size-complex="12pt"/>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align="center" fo:text-indent="0in">
        <style:tab-stops>
          <style:tab-stop style:type="left" style:position="4.8236in"/>
          <style:tab-stop style:type="right" style:position="6.0625in"/>
        </style:tab-stops>
      </style:paragraph-properties>
      <style:text-properties style:font-name-asian="Times New Roman"/>
    </style:style>
    <style:style style:name="P104" style:parent-style-name="Normal" style:family="paragraph">
      <style:paragraph-properties fo:text-align="center" fo:text-indent="0in"/>
      <style:text-properties fo:font-style="italic" style:font-style-asian="italic"/>
    </style:style>
    <style:style style:name="P105" style:parent-style-name="Normal" style:family="paragraph">
      <style:paragraph-properties fo:text-align="center" fo:text-indent="0in">
        <style:tab-stops>
          <style:tab-stop style:type="left" style:position="4.8236in"/>
          <style:tab-stop style:type="right" style:position="6.0625in"/>
        </style:tab-stops>
      </style:paragraph-properties>
      <style:text-properties style:font-name-asian="Times New Roman"/>
    </style:style>
    <style:style style:name="P106"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style:style>
    <style:style style:name="P107"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08"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09" style:parent-style-name="Normal" style:family="paragraph">
      <style:paragraph-properties fo:text-indent="0.4923in"/>
      <style:text-properties fo:font-style="italic" style:font-style-asian="italic"/>
    </style:style>
    <style:style style:name="P110" style:parent-style-name="Normal" style:family="paragraph">
      <style:paragraph-properties fo:text-indent="0.4923in"/>
    </style:style>
    <style:style style:name="P111"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style:style>
    <style:style style:name="P112" style:parent-style-name="Normal" style:family="paragraph">
      <style:paragraph-properties fo:text-indent="0.4923in">
        <style:tab-stops>
          <style:tab-stop style:type="left" style:position="4.8236in"/>
          <style:tab-stop style:type="right" style:position="6.0625in"/>
        </style:tab-stops>
      </style:paragraph-properties>
    </style:style>
    <style:style style:name="T113" style:parent-style-name="DefaultParagraphFont" style:family="text">
      <style:text-properties style:font-name-asian="Times New Roman"/>
    </style:style>
    <style:style style:name="T114" style:parent-style-name="DefaultParagraphFont" style:family="text">
      <style:text-properties style:font-name-asian="Times New Roman"/>
    </style:style>
    <style:style style:name="T115" style:parent-style-name="DefaultParagraphFont" style:family="text">
      <style:text-properties style:font-name-asian="Times New Roman"/>
    </style:style>
    <style:style style:name="T116" style:parent-style-name="DefaultParagraphFont" style:family="text">
      <style:text-properties style:font-name-asian="Times New Roman"/>
    </style:style>
    <style:style style:name="T117" style:parent-style-name="DefaultParagraphFont" style:family="text">
      <style:text-properties style:font-name-asian="Times New Roman"/>
    </style:style>
    <style:style style:name="T118" style:parent-style-name="DefaultParagraphFont" style:family="text">
      <style:text-properties style:font-name-asian="Times New Roman"/>
    </style:style>
    <style:style style:name="T119" style:parent-style-name="DefaultParagraphFont" style:family="text">
      <style:text-properties style:font-name-asian="Times New Roman"/>
    </style:style>
    <style:style style:name="T120" style:parent-style-name="DefaultParagraphFont" style:family="text">
      <style:text-properties style:font-name-asian="Times New Roman"/>
    </style:style>
    <style:style style:name="T121" style:parent-style-name="DefaultParagraphFont" style:family="text">
      <style:text-properties style:font-name-asian="Times New Roman"/>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130" style:parent-style-name="Normal" style:family="paragraph">
      <style:paragraph-properties fo:text-indent="0.4923in"/>
      <style:text-properties fo:font-style="italic" style:font-style-asian="italic" style:font-style-complex="italic"/>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indent="0.4923in"/>
    </style:style>
    <style:style style:name="T134" style:parent-style-name="DefaultParagraphFont" style:family="text">
      <style:text-properties style:font-name-asian="Times New Roman"/>
    </style:style>
    <style:style style:name="P135" style:parent-style-name="Normal" style:family="paragraph">
      <style:paragraph-properties fo:text-indent="0.4923in"/>
    </style:style>
    <style:style style:name="P136" style:parent-style-name="Normal" style:family="paragraph">
      <style:paragraph-properties fo:text-indent="0.4923in"/>
    </style:style>
    <style:style style:name="T137" style:parent-style-name="DefaultParagraphFont" style:family="text">
      <style:text-properties style:font-weight-complex="bold" style:font-style-complex="italic" fo:color="#000000"/>
    </style:style>
    <style:style style:name="T138" style:parent-style-name="DefaultParagraphFont" style:family="text">
      <style:text-properties style:font-weight-complex="bold" style:font-style-complex="italic" fo:color="#000000"/>
    </style:style>
    <style:style style:name="T139" style:parent-style-name="DefaultParagraphFont" style:family="text">
      <style:text-properties style:font-weight-complex="bold" style:font-style-complex="italic" fo:color="#000000"/>
    </style:style>
    <style:style style:name="T140" style:parent-style-name="DefaultParagraphFont" style:family="text">
      <style:text-properties style:font-weight-complex="bold" style:font-style-complex="italic" fo:color="#000000"/>
    </style:style>
    <style:style style:name="T141" style:parent-style-name="DefaultParagraphFont" style:family="text">
      <style:text-properties style:font-weight-complex="bold" style:font-style-complex="italic" fo:color="#000000" style:font-size-complex="12pt"/>
    </style:style>
    <style:style style:name="T142" style:parent-style-name="DefaultParagraphFont" style:family="text">
      <style:text-properties style:font-weight-complex="bold" style:font-style-complex="italic" fo:color="#000000"/>
    </style:style>
    <style:style style:name="T143" style:parent-style-name="DefaultParagraphFont" style:family="text">
      <style:text-properties style:font-weight-complex="bold" style:font-style-complex="italic" fo:color="#000000"/>
    </style:style>
    <style:style style:name="T144" style:parent-style-name="DefaultParagraphFont" style:family="text">
      <style:text-properties style:font-weight-complex="bold" style:font-style-complex="italic" fo:color="#000000"/>
    </style:style>
    <style:style style:name="T145" style:parent-style-name="DefaultParagraphFont" style:family="text">
      <style:text-properties style:font-weight-complex="bold" style:font-style-complex="italic" fo:color="#000000"/>
    </style:style>
    <style:style style:name="T146" style:parent-style-name="DefaultParagraphFont" style:family="text">
      <style:text-properties style:font-weight-complex="bold" style:font-style-complex="italic" fo:color="#000000"/>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style:font-weight-complex="bold" style:font-style-complex="italic" fo:color="#000000"/>
    </style:style>
    <style:style style:name="T150" style:parent-style-name="DefaultParagraphFont" style:family="text">
      <style:text-properties style:font-weight-complex="bold" style:font-style-complex="italic"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fo:font-style="italic" style:font-style-asian="italic" style:font-style-complex="italic"/>
    </style:style>
    <style:style style:name="P160" style:parent-style-name="Normal" style:family="paragraph">
      <style:paragraph-properties fo:text-indent="0.4923in"/>
    </style:style>
    <style:style style:name="T161" style:parent-style-name="DefaultParagraphFont" style:family="text">
      <style:text-properties style:font-weight-complex="bold" style:font-style-complex="italic" fo:color="#000000"/>
    </style:style>
    <style:style style:name="T162" style:parent-style-name="DefaultParagraphFont" style:family="text">
      <style:text-properties style:font-weight-complex="bold" style:font-style-complex="italic" fo:color="#000000"/>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P172" style:parent-style-name="Normal" style:family="paragraph">
      <style:paragraph-properties fo:text-indent="0.4923in"/>
    </style:style>
    <style:style style:name="T173" style:parent-style-name="DefaultParagraphFont" style:family="text">
      <style:text-properties style:font-weight-complex="bold" style:font-style-complex="italic" fo:color="#000000"/>
    </style:style>
    <style:style style:name="T174" style:parent-style-name="DefaultParagraphFont" style:family="text">
      <style:text-properties style:font-weight-complex="bold" style:font-style-complex="italic" fo:color="#000000"/>
    </style:style>
    <style:style style:name="T175" style:parent-style-name="DefaultParagraphFont" style:family="text">
      <style:text-properties fo:font-weight="bold" style:font-weight-asian="bold"/>
    </style:style>
    <style:style style:name="T176" style:parent-style-name="DefaultParagraphFont" style:family="text">
      <style:text-properties fo:font-style="italic" style:font-style-asian="italic" style:font-style-complex="italic"/>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fo:text-indent="0.4923in"/>
    </style:style>
    <style:style style:name="P186" style:parent-style-name="Normal" style:family="paragraph">
      <style:paragraph-properties fo:text-indent="0.4923in"/>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weight-complex="bold" style:font-style-complex="italic" fo:color="#00000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style="italic" style:font-style-asian="italic"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T201" style:parent-style-name="DefaultParagraphFont" style:family="text">
      <style:text-properties style:text-position="super 62.5%"/>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font-style="italic" style:font-style-asian="italic" style:font-style-complex="italic"/>
    </style:style>
    <style:style style:name="P213" style:parent-style-name="Normal" style:family="paragraph">
      <style:paragraph-properties fo:text-indent="0.4923in"/>
    </style:style>
    <style:style style:name="P214" style:parent-style-name="Normal" style:family="paragraph">
      <style:paragraph-properties fo:text-indent="0.4923in"/>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style>
    <style:style style:name="T223" style:parent-style-name="DefaultParagraphFont" style:family="text">
      <style:text-properties style:font-size-complex="12pt"/>
    </style:style>
    <style:style style:name="T224" style:parent-style-name="DefaultParagraphFont" style:family="text">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T242" style:parent-style-name="DefaultParagraphFont" style:family="text">
      <style:text-properties fo:font-style="italic" style:font-style-asian="italic" style:font-style-complex="italic"/>
    </style:style>
    <style:style style:name="T243" style:parent-style-name="DefaultParagraphFont" style:family="text">
      <style:text-properties fo:font-style="italic" style:font-style-asian="italic" style:font-style-complex="italic"/>
    </style:style>
    <style:style style:name="T244" style:parent-style-name="DefaultParagraphFont" style:family="text">
      <style:text-properties fo:font-style="italic" style:font-style-asian="italic" style:font-style-complex="italic"/>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fo:font-style="italic" style:font-style-asian="italic"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252" style:parent-style-name="Normal" style:family="paragraph">
      <style:paragraph-properties fo:text-indent="0.4923in"/>
      <style:text-properties fo:font-style="italic" style:font-style-asian="italic"/>
    </style:style>
    <style:style style:name="P253" style:parent-style-name="Normal" style:family="paragraph">
      <style:paragraph-properties fo:text-indent="0.4923in"/>
    </style:style>
    <style:style style:name="T254" style:parent-style-name="DefaultParagraphFont" style:family="text">
      <style:text-properties fo:font-weight="bold" style:font-weight-asian="bold"/>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indent="0in"/>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name-asian="Times New Roman" fo:font-style="italic" style:font-style-asian="italic"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fo:font-style="italic" style:font-style-asian="italic"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fo:font-weight="bold" style:font-weight-asian="bold" fo:font-style="italic" style:font-style-asian="italic"/>
    </style:style>
    <style:style style:name="T273" style:parent-style-name="DefaultParagraphFont" style:family="text">
      <style:text-properties style:font-weight-complex="bold" style:font-style-complex="italic"/>
    </style:style>
    <style:style style:name="P274" style:parent-style-name="Normal" style:family="paragraph">
      <style:paragraph-properties fo:text-indent="0.4923in"/>
    </style:style>
    <style:style style:name="P275" style:parent-style-name="Normal" style:family="paragraph">
      <style:paragraph-properties fo:text-indent="0.4923in">
        <style:tab-stops>
          <style:tab-stop style:type="center" style:position="3.3465in"/>
          <style:tab-stop style:type="right" style:position="6.693in"/>
        </style:tab-stops>
      </style:paragraph-properties>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indent="0.4923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style="italic" style:font-style-asian="italic"/>
    </style:style>
    <style:style style:name="P281"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282" style:parent-style-name="Normal" style:family="paragraph">
      <style:paragraph-properties fo:text-indent="0.4923in"/>
      <style:text-properties fo:font-style="italic" style:font-style-asian="italic"/>
    </style:style>
    <style:style style:name="P283" style:parent-style-name="Normal" style:family="paragraph">
      <style:paragraph-properties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name-asian="Times New Roman" fo:font-style="italic" style:font-style-asian="italic"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weight="bold" style:font-weight-asian="bold" fo:font-style="italic" style:font-style-asian="italic"/>
    </style:style>
    <style:style style:name="T295" style:parent-style-name="DefaultParagraphFont" style:family="text">
      <style:text-properties style:font-weight-complex="bold" style:font-style-complex="italic"/>
    </style:style>
    <style:style style:name="P296" style:parent-style-name="Normal" style:family="paragraph">
      <style:paragraph-properties fo:text-indent="0.4923in"/>
    </style:style>
    <style:style style:name="P297" style:parent-style-name="Normal" style:family="paragraph">
      <style:paragraph-properties fo:text-indent="0.4923in">
        <style:tab-stops>
          <style:tab-stop style:type="center" style:position="3.3465in"/>
          <style:tab-stop style:type="right" style:position="6.693in"/>
        </style:tab-stops>
      </style:paragraph-properties>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P300" style:parent-style-name="Normal" style:family="paragraph">
      <style:paragraph-properties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style>
    <style:style style:name="P303" style:parent-style-name="Normal" style:family="paragraph">
      <style:paragraph-properties fo:text-indent="0.4923in"/>
      <style:text-properties fo:font-size="16pt" style:font-size-asian="16pt" style:font-size-complex="16pt"/>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name-asian="Times New Roman" fo:font-weight="bold" style:font-weight-asian="bold" style:font-style-complex="italic"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indent="0.4923in"/>
      <style:text-properties fo:font-weight="bold" style:font-weight-asian="bold" fo:font-size="16pt" style:font-size-asian="16pt" style:font-size-complex="16pt"/>
    </style:style>
    <style:style style:name="P309" style:parent-style-name="Normal" style:family="paragraph">
      <style:paragraph-properties fo:text-indent="0.4923in"/>
      <style:text-properties fo:font-style="italic" style:font-style-asian="italic"/>
    </style:style>
    <style:style style:name="P310" style:parent-style-name="Normal" style:family="paragraph">
      <style:paragraph-properties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indent="0in"/>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name-asian="Times New Roman" fo:font-style="italic" style:font-style-asian="italic"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fo:font-style="italic" style:font-style-asian="italic"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weight="bold" style:font-weight-asian="bold" fo:font-style="italic" style:font-style-asian="italic"/>
    </style:style>
    <style:style style:name="T328" style:parent-style-name="DefaultParagraphFont" style:family="text">
      <style:text-properties style:font-weight-complex="bold" style:font-style-complex="italic"/>
    </style:style>
    <style:style style:name="P329" style:parent-style-name="Normal" style:family="paragraph">
      <style:paragraph-properties fo:text-indent="0.4923in"/>
    </style:style>
    <style:style style:name="P330" style:parent-style-name="Normal" style:family="paragraph">
      <style:paragraph-properties fo:text-indent="0.4923in">
        <style:tab-stops>
          <style:tab-stop style:type="center" style:position="3.3465in"/>
          <style:tab-stop style:type="right" style:position="6.693in"/>
        </style:tab-stops>
      </style:paragraph-properties>
    </style:style>
    <style:style style:name="P331" style:parent-style-name="Normal" style:family="paragraph">
      <style:paragraph-properties fo:text-indent="0.4923in"/>
    </style:style>
    <style:style style:name="P332" style:parent-style-name="Normal" style:family="paragraph">
      <style:paragraph-properties fo:text-indent="0.4923in"/>
      <style:text-properties fo:color="#000000"/>
    </style:style>
    <style:style style:name="P333" style:parent-style-name="Normal" style:family="paragraph">
      <style:paragraph-properties fo:text-indent="0.4923in"/>
    </style:style>
    <style:style style:name="P334" style:parent-style-name="Normal" style:family="paragraph">
      <style:paragraph-properties fo:text-indent="0.4923in"/>
    </style:style>
    <style:style style:name="P335" style:parent-style-name="Normal" style:family="paragraph">
      <style:paragraph-properties fo:text-indent="0.4923in"/>
    </style:style>
    <style:style style:name="P336"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337" style:parent-style-name="Normal" style:family="paragraph">
      <style:paragraph-properties fo:text-align="center" fo:text-indent="0in"/>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text-indent="0.4923in"/>
    </style:style>
    <style:style style:name="P344" style:parent-style-name="Normal" style:family="paragraph">
      <style:paragraph-properties fo:text-indent="0.4923in"/>
    </style:style>
    <style:style style:name="P345" style:parent-style-name="Normal" style:family="paragraph">
      <style:paragraph-properties fo:text-indent="0.4923in"/>
    </style:style>
    <style:style style:name="P346" style:parent-style-name="Normal" style:family="paragraph">
      <style:paragraph-properties fo:text-indent="0.4923in"/>
    </style:style>
    <style:style style:name="P347" style:parent-style-name="Normal" style:family="paragraph">
      <style:paragraph-properties fo:text-indent="0.4923in"/>
    </style:style>
    <style:style style:name="P348" style:parent-style-name="Normal" style:family="paragraph">
      <style:text-properties fo:font-weight="bold" style:font-weight-asian="bold" style:font-weight-complex="bold"/>
    </style:style>
    <style:style style:name="P349" style:parent-style-name="Normal" style:family="paragraph">
      <style:paragraph-properties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text-indent="0.4923in"/>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375" style:parent-style-name="Normal" style:family="paragraph">
      <style:paragraph-properties fo:text-indent="0.4923in"/>
      <style:text-properties fo:font-style="italic" style:font-style-asian="italic"/>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text-position="super 62.5%"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indent="0.4923in"/>
      <style:text-properties style:font-size-complex="12pt"/>
    </style:style>
    <style:style style:name="P394" style:parent-style-name="Normal" style:family="paragraph">
      <style:paragraph-properties fo:text-indent="0.4923in"/>
      <style:text-properties style:font-size-complex="12pt"/>
    </style:style>
    <style:style style:name="P395" style:parent-style-name="Normal" style:family="paragraph">
      <style:paragraph-properties fo:text-indent="0.4923in"/>
      <style:text-properties style:font-size-complex="12pt"/>
    </style:style>
    <style:style style:name="P396" style:parent-style-name="Normal" style:family="paragraph">
      <style:paragraph-properties fo:text-indent="0in"/>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weight="bold" style:font-weight-asian="bold" fo:font-style="italic" style:font-style-asian="italic"/>
    </style:style>
    <style:style style:name="T402" style:parent-style-name="DefaultParagraphFont" style:family="text">
      <style:text-properties style:font-weight-complex="bold" style:font-style-complex="italic"/>
    </style:style>
    <style:style style:name="P403" style:parent-style-name="Normal" style:family="paragraph">
      <style:paragraph-properties fo:text-indent="0.4923in"/>
    </style:style>
    <style:style style:name="P404" style:parent-style-name="Normal" style:family="paragraph">
      <style:paragraph-properties fo:text-indent="0.4923in">
        <style:tab-stops>
          <style:tab-stop style:type="center" style:position="3.3465in"/>
          <style:tab-stop style:type="right" style:position="6.693in"/>
        </style:tab-stops>
      </style:paragraph-properties>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paragraph-properties fo:text-indent="0.4923in"/>
    </style:style>
    <style:style style:name="P408"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409" style:parent-style-name="Normal" style:family="paragraph">
      <style:paragraph-properties fo:text-align="center" fo:text-indent="0in"/>
    </style:style>
    <style:style style:name="P410" style:parent-style-name="Normal" style:family="paragraph">
      <style:paragraph-properties fo:text-indent="0in"/>
    </style:style>
    <style:style style:name="P411" style:parent-style-name="Normal" style:family="paragraph">
      <style:paragraph-properties fo:text-indent="0.4923in"/>
    </style:style>
    <style:style style:name="P412" style:parent-style-name="Normal" style:family="paragraph">
      <style:paragraph-properties fo:text-indent="0.4923in"/>
    </style:style>
    <style:style style:name="P413" style:parent-style-name="Normal" style:family="paragraph">
      <style:paragraph-properties fo:text-indent="0.4923in"/>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fo:font-style="italic" style:font-style-asian="italic" style:font-style-complex="italic"/>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font-style="italic" style:font-style-asian="italic" style:font-style-complex="italic"/>
    </style:style>
    <style:style style:name="T422" style:parent-style-name="DefaultParagraphFont" style:family="text">
      <style:text-properties fo:font-style="italic" style:font-style-asian="italic" style:font-style-complex="italic"/>
    </style:style>
    <style:style style:name="P423" style:parent-style-name="Normal" style:family="paragraph">
      <style:paragraph-properties fo:text-indent="0.4923in"/>
    </style:style>
    <style:style style:name="P424" style:parent-style-name="Normal" style:family="paragraph">
      <style:paragraph-properties fo:text-indent="0.4923in"/>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indent="0.4923in"/>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text-properties fo:font-weight="bold" style:font-weight-asian="bold" style:font-weight-complex="bold"/>
    </style:style>
    <style:style style:name="P439" style:parent-style-name="Normal" style:family="paragraph">
      <style:paragraph-properties fo:text-indent="0.4923in"/>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fo:font-style="italic" style:font-style-asian="italic" style:font-style-complex="italic"/>
    </style:style>
    <style:style style:name="T457" style:parent-style-name="DefaultParagraphFont" style:family="text">
      <style:text-properties fo:font-style="italic" style:font-style-asian="italic" style:font-style-complex="italic"/>
    </style:style>
    <style:style style:name="T458" style:parent-style-name="DefaultParagraphFont" style:family="text">
      <style:text-properties fo:font-style="italic" style:font-style-asian="italic" style:font-style-complex="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tyle-complex="italic"/>
    </style:style>
    <style:style style:name="P461" style:parent-style-name="Normal" style:family="paragraph">
      <style:paragraph-properties fo:text-indent="0.4923in"/>
    </style:style>
    <style:style style:name="T462" style:parent-style-name="DefaultParagraphFont" style:family="text">
      <style:text-properties fo:font-style="italic" style:font-style-asian="italic"/>
    </style:style>
    <style:style style:name="P463" style:parent-style-name="Normal" style:family="paragraph">
      <style:paragraph-properties fo:text-indent="0.4923in"/>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font-size-complex="12pt"/>
    </style:style>
    <style:style style:name="P466" style:parent-style-name="Normal" style:family="paragraph">
      <style:paragraph-properties fo:text-indent="0.4923in"/>
      <style:text-properties fo:font-size="16pt" style:font-size-asian="16pt" style:font-size-complex="16pt"/>
    </style:style>
    <style:style style:name="P467" style:parent-style-name="Normal" style:family="paragraph">
      <style:paragraph-properties fo:text-indent="0.4923in"/>
      <style:text-properties fo:font-style="italic" style:font-style-asian="italic"/>
    </style:style>
    <style:style style:name="P468" style:parent-style-name="Normal" style:family="paragraph">
      <style:paragraph-properties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fo:font-style="italic" style:font-style-asian="italic"/>
    </style:style>
    <style:style style:name="T475" style:parent-style-name="DefaultParagraphFont" style:family="text">
      <style:text-properties style:font-style-complex="italic"/>
    </style:style>
    <style:style style:name="P476" style:parent-style-name="Normal" style:family="paragraph">
      <style:paragraph-properties fo:text-indent="0.4923in"/>
    </style:style>
    <style:style style:name="T477" style:parent-style-name="DefaultParagraphFont" style:family="text">
      <style:text-properties style:font-name-asian="Times New Roman" style:font-style-complex="italic"/>
    </style:style>
    <style:style style:name="P478" style:parent-style-name="Normal" style:family="paragraph">
      <style:paragraph-properties fo:text-indent="0.4923in">
        <style:tab-stops>
          <style:tab-stop style:type="center" style:position="3.3465in"/>
          <style:tab-stop style:type="right" style:position="6.693in"/>
        </style:tab-stops>
      </style:paragraph-properties>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indent="0.4923in"/>
      <style:text-properties fo:font-weight="bold" style:font-weight-asian="bold" style:font-weight-complex="bold"/>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style="italic" style:font-style-asian="italic"/>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T489" style:parent-style-name="DefaultParagraphFont" style:family="text">
      <style:text-properties style:font-size-complex="12pt"/>
    </style:style>
    <style:style style:name="P490" style:parent-style-name="Normal" style:family="paragraph">
      <style:paragraph-properties fo:text-indent="0.4923in"/>
      <style:text-properties fo:font-size="16pt" style:font-size-asian="16pt" style:font-size-complex="16pt"/>
    </style:style>
    <style:style style:name="P491" style:parent-style-name="Normal" style:family="paragraph">
      <style:paragraph-properties fo:text-indent="0.4923in"/>
      <style:text-properties fo:font-style="italic" style:font-style-asian="italic"/>
    </style:style>
    <style:style style:name="P492" style:parent-style-name="Normal" style:family="paragraph">
      <style:paragraph-properties fo:text-indent="0.4923in"/>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indent="0.4923in"/>
    </style:style>
    <style:style style:name="T500" style:parent-style-name="DefaultParagraphFont" style:family="text">
      <style:text-properties style:font-size-complex="12pt"/>
    </style:style>
    <style:style style:name="T501" style:parent-style-name="DefaultParagraphFont" style:family="text">
      <style:text-properties style:text-position="super 62.5%"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indent="0.4923in"/>
      <style:text-properties style:font-size-complex="12pt"/>
    </style:style>
    <style:style style:name="P507" style:parent-style-name="Normal" style:family="paragraph">
      <style:paragraph-properties fo:text-indent="0.4923in"/>
      <style:text-properties style:font-size-complex="12pt"/>
    </style:style>
    <style:style style:name="P508" style:parent-style-name="Normal" style:family="paragraph">
      <style:paragraph-properties fo:text-indent="0.4923in"/>
      <style:text-properties style:font-size-complex="12pt"/>
    </style:style>
    <style:style style:name="P509" style:parent-style-name="Normal" style:family="paragraph">
      <style:paragraph-properties fo:text-indent="0.4923in"/>
      <style:text-properties style:font-size-complex="12pt"/>
    </style:style>
    <style:style style:name="P510" style:parent-style-name="Normal" style:family="paragraph">
      <style:paragraph-properties fo:text-indent="0in"/>
    </style:style>
    <style:style style:name="T511" style:parent-style-name="DefaultParagraphFont" style:family="text">
      <style:text-properties fo:font-style="italic" style:font-style-asian="italic"/>
    </style:style>
    <style:style style:name="T512" style:parent-style-name="DefaultParagraphFont" style:family="text">
      <style:text-properties fo:font-style="italic" style:font-style-asian="italic"/>
    </style:style>
    <style:style style:name="T513" style:parent-style-name="DefaultParagraphFont" style:family="text">
      <style:text-properties fo:font-style="italic" style:font-style-asian="italic"/>
    </style:style>
    <style:style style:name="T514" style:parent-style-name="DefaultParagraphFont" style:family="text">
      <style:text-properties fo:font-weight="bold" style:font-weight-asian="bold" style:font-weight-complex="bold" fo:font-style="italic" style:font-style-asian="italic"/>
    </style:style>
    <style:style style:name="P515" style:parent-style-name="Normal" style:family="paragraph">
      <style:paragraph-properties fo:text-indent="0.4923in">
        <style:tab-stops>
          <style:tab-stop style:type="center" style:position="3.3465in"/>
          <style:tab-stop style:type="right" style:position="6.693in"/>
        </style:tab-stops>
      </style:paragraph-properties>
    </style:style>
    <style:style style:name="T516" style:parent-style-name="DefaultParagraphFont" style:family="text">
      <style:text-properties style:font-name-asian="Times New Roman" style:font-style-complex="italic"/>
    </style:style>
    <style:style style:name="T517" style:parent-style-name="DefaultParagraphFont" style:family="text">
      <style:text-properties style:font-name-asian="Times New Roman" style:font-style-complex="italic"/>
    </style:style>
    <style:style style:name="T518" style:parent-style-name="DefaultParagraphFont" style:family="text">
      <style:text-properties style:font-name-asian="Times New Roman" style:font-style-complex="italic"/>
    </style:style>
    <style:style style:name="T519" style:parent-style-name="DefaultParagraphFont" style:family="text">
      <style:text-properties style:font-name-asian="Times New Roman" style:font-style-complex="italic"/>
    </style:style>
    <style:style style:name="T520" style:parent-style-name="DefaultParagraphFont" style:family="text">
      <style:text-properties style:font-name-asian="Times New Roman" style:font-style-complex="italic"/>
    </style:style>
    <style:style style:name="T521" style:parent-style-name="DefaultParagraphFont" style:family="text">
      <style:text-properties style:font-name-asian="Times New Roman" style:font-style-complex="italic"/>
    </style:style>
    <style:style style:name="P522" style:parent-style-name="Normal" style:family="paragraph">
      <style:text-properties fo:font-style="italic" style:font-style-asian="italic"/>
    </style:style>
    <style:style style:name="P523" style:parent-style-name="Normal" style:family="paragraph">
      <style:paragraph-properties>
        <style:tab-stops>
          <style:tab-stop style:type="left" style:position="3.1666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538" style:parent-style-name="DefaultParagraphFont" style:family="text">
      <style:text-properties fo:font-style="italic" style:font-style-asian="italic" style:font-style-complex="italic"/>
    </style:style>
    <style:style style:name="P539" style:parent-style-name="Normal" style:family="paragraph">
      <style:paragraph-properties>
        <style:tab-stops>
          <style:tab-stop style:type="left" style:position="2.0104in"/>
        </style:tab-stops>
      </style:paragraph-properties>
    </style:style>
    <style:style style:name="P540" style:parent-style-name="Normal" style:family="paragraph">
      <style:text-properties fo:font-weight="bold" style:font-weight-asian="bold" style:font-weight-complex="bold" style:font-style-complex="italic"/>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indent="0.4923in"/>
      <style:text-properties fo:font-style="italic" style:font-style-asian="italic" fo:font-size="16pt" style:font-size-asian="16pt" style:font-size-complex="16pt"/>
    </style:style>
    <style:style style:name="P550" style:parent-style-name="Normal" style:family="paragraph">
      <style:paragraph-properties fo:text-indent="0.4923in"/>
      <style:text-properties fo:font-style="italic" style:font-style-asian="italic"/>
    </style:style>
    <style:style style:name="P551" style:parent-style-name="Normal" style:family="paragraph">
      <style:paragraph-properties fo:text-indent="0.4923in"/>
      <style:text-properties fo:font-style="italic" style:font-style-asian="italic"/>
    </style:style>
    <style:style style:name="P552" style:parent-style-name="Normal" style:family="paragraph">
      <style:paragraph-properties fo:text-indent="0.4923in"/>
    </style:style>
    <style:style style:name="T553" style:parent-style-name="DefaultParagraphFont" style:family="text">
      <style:text-properties fo:font-weight="bold" style:font-weight-asian="bold"/>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weight="bold" style:font-weight-asian="bold" style:font-weight-complex="bold" fo:font-style="italic" style:font-style-asian="italic"/>
    </style:style>
    <style:style style:name="T559" style:parent-style-name="DefaultParagraphFont" style:family="text">
      <style:text-properties style:font-style-complex="italic"/>
    </style:style>
    <style:style style:name="P560" style:parent-style-name="Normal" style:family="paragraph">
      <style:paragraph-properties fo:text-indent="0.4923in"/>
    </style:style>
    <style:style style:name="P561" style:parent-style-name="Normal" style:family="paragraph">
      <style:paragraph-properties fo:text-indent="0.4923in">
        <style:tab-stops>
          <style:tab-stop style:type="center" style:position="3.3465in"/>
          <style:tab-stop style:type="right" style:position="6.693in"/>
        </style:tab-stops>
      </style:paragraph-properties>
    </style:style>
    <style:style style:name="P562" style:parent-style-name="Normal" style:family="paragraph">
      <style:paragraph-properties fo:text-indent="0.4923in"/>
    </style:style>
    <style:style style:name="T563" style:parent-style-name="DefaultParagraphFont" style:family="text">
      <style:text-properties style:font-name-asian="Times New Roman" style:font-style-complex="italic"/>
    </style:style>
    <style:style style:name="T564" style:parent-style-name="DefaultParagraphFont" style:family="text">
      <style:text-properties style:font-name-asian="Times New Roman" style:font-style-complex="italic"/>
    </style:style>
    <style:style style:name="T565" style:parent-style-name="DefaultParagraphFont" style:family="text">
      <style:text-properties style:font-name-asian="Times New Roman" style:font-style-complex="italic"/>
    </style:style>
    <style:style style:name="P566" style:parent-style-name="Normal" style:family="paragraph">
      <style:paragraph-properties fo:text-indent="0.4923in"/>
    </style:style>
    <style:style style:name="P567" style:parent-style-name="Normal" style:family="paragraph">
      <style:paragraph-properties fo:text-indent="0.4923in"/>
    </style:style>
    <style:style style:name="P568" style:parent-style-name="Normal" style:family="paragraph">
      <style:paragraph-properties fo:text-indent="0.4923in"/>
    </style:style>
    <style:style style:name="P569" style:parent-style-name="Normal" style:family="paragraph">
      <style:paragraph-properties fo:text-indent="0.4923in"/>
      <style:text-properties fo:font-weight="bold" style:font-weight-asian="bold" style:font-weight-complex="bold"/>
    </style:style>
    <style:style style:name="P570" style:parent-style-name="Normal" style:family="paragraph">
      <style:paragraph-properties fo:text-indent="0.4923in"/>
    </style:style>
    <style:style style:name="T571" style:parent-style-name="DefaultParagraphFont" style:family="text">
      <style:text-properties fo:font-style="italic" style:font-style-asian="italic" style:font-style-complex="italic"/>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fo:font-style="italic" style:font-style-asian="italic" style:font-style-complex="italic"/>
    </style:style>
    <style:style style:name="T578" style:parent-style-name="DefaultParagraphFont" style:family="text">
      <style:text-properties fo:font-style="italic" style:font-style-asian="italic" style:font-style-complex="italic"/>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fo:font-style="italic" style:font-style-asian="italic" style:font-style-complex="italic"/>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T585" style:parent-style-name="DefaultParagraphFont" style:family="text">
      <style:text-properties fo:font-style="italic" style:font-style-asian="italic" style:font-style-complex="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P589" style:parent-style-name="Normal" style:family="paragraph">
      <style:paragraph-properties fo:text-indent="0.4923in"/>
    </style:style>
    <style:style style:name="P590" style:parent-style-name="Normal" style:family="paragraph">
      <style:paragraph-properties fo:text-indent="0.4923in"/>
    </style:style>
    <style:style style:name="T591" style:parent-style-name="DefaultParagraphFont" style:family="text">
      <style:text-properties style:font-size-complex="12pt"/>
    </style:style>
    <style:style style:name="P592" style:parent-style-name="Normal" style:family="paragraph">
      <style:paragraph-properties fo:text-indent="0.4923in"/>
    </style:style>
    <style:style style:name="P593" style:parent-style-name="Normal" style:family="paragraph">
      <style:paragraph-properties fo:text-align="center" fo:text-indent="0in"/>
    </style:style>
    <style:style style:name="T594" style:parent-style-name="DefaultParagraphFont" style:family="text">
      <style:text-properties style:font-style-complex="italic"/>
    </style:style>
    <style:style style:name="T595" style:parent-style-name="DefaultParagraphFont" style:family="text">
      <style:text-properties style:font-style-complex="italic"/>
    </style:style>
    <style:style style:name="T596" style:parent-style-name="DefaultParagraphFont" style:family="text">
      <style:text-properties style:font-style-complex="italic"/>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fo:font-style="italic" style:font-style-asian="italic" style:font-style-complex="italic"/>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fo:font-style="italic" style:font-style-asian="italic" style:font-style-complex="italic"/>
    </style:style>
    <style:style style:name="T601" style:parent-style-name="DefaultParagraphFont" style:family="text">
      <style:text-properties fo:font-style="italic" style:font-style-asian="italic" style:font-style-complex="italic"/>
    </style:style>
    <style:style style:name="T602" style:parent-style-name="DefaultParagraphFont" style:family="text">
      <style:text-properties style:font-style-complex="italic"/>
    </style:style>
    <style:style style:name="P603" style:parent-style-name="Normal" style:family="paragraph">
      <style:paragraph-properties fo:text-indent="0.4923in"/>
      <style:text-properties style:font-name-asian="Times New Roman"/>
    </style:style>
    <style:style style:name="P604" style:parent-style-name="Normal" style:family="paragraph">
      <style:paragraph-properties fo:text-align="center" fo:text-indent="0in"/>
      <style:text-properties style:font-name-asian="Times New Roman"/>
    </style:style>
    <style:style style:name="P605" style:parent-style-name="Normal" style:family="paragraph">
      <style:paragraph-properties fo:text-align="center" fo:text-indent="0in"/>
    </style:style>
    <style:style style:name="T606" style:parent-style-name="DefaultParagraphFont" style:family="text">
      <style:text-properties style:font-name-asian="Times New Roman"/>
    </style:style>
    <style:style style:name="T607" style:parent-style-name="DefaultParagraphFont" style:family="text">
      <style:text-properties style:font-name-asian="Times New Roman" fo:font-style="italic" style:font-style-asian="italic" style:font-style-complex="italic"/>
    </style:style>
    <style:style style:name="T608" style:parent-style-name="DefaultParagraphFont" style:family="text">
      <style:text-properties style:font-name-asian="Times New Roman" fo:font-style="italic" style:font-style-asian="italic" style:font-style-complex="italic"/>
    </style:style>
    <style:style style:name="T609" style:parent-style-name="DefaultParagraphFont" style:family="text">
      <style:text-properties style:font-name-asian="Times New Roman" fo:font-style="italic" style:font-style-asian="italic" style:font-style-complex="italic"/>
    </style:style>
    <style:style style:name="T610" style:parent-style-name="DefaultParagraphFont" style:family="text">
      <style:text-properties style:font-name-asian="Times New Roman" fo:font-style="italic" style:font-style-asian="italic" style:font-style-complex="italic"/>
    </style:style>
    <style:style style:name="T611" style:parent-style-name="DefaultParagraphFont" style:family="text">
      <style:text-properties style:font-name-asian="Times New Roman" fo:font-style="italic" style:font-style-asian="italic" style:font-style-complex="italic"/>
    </style:style>
    <style:style style:name="P612" style:parent-style-name="Normal" style:family="paragraph">
      <style:text-properties style:font-name-asian="Times New Roman"/>
    </style:style>
    <style:style style:name="P613" style:parent-style-name="Normal" style:family="paragraph">
      <style:text-properties style:font-name-asian="Times New Roman"/>
    </style:style>
    <style:style style:name="P614"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615" style:parent-style-name="Normal" style:family="paragraph">
      <style:paragraph-properties fo:text-indent="0in">
        <style:tab-stops>
          <style:tab-stop style:type="left" style:position="4.725in"/>
        </style:tab-stops>
      </style:paragraph-properties>
      <style:text-properties style:font-name-asian="Times New Roman"/>
    </style:style>
    <style:style style:name="P616" style:parent-style-name="Normal" style:family="paragraph">
      <style:paragraph-properties fo:text-indent="0in">
        <style:tab-stops>
          <style:tab-stop style:type="left" style:position="4.725in"/>
        </style:tab-stops>
      </style:paragraph-properties>
      <style:text-properties style:font-name-asian="Times New Roman"/>
    </style:style>
    <style:style style:name="P617"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618" style:parent-style-name="Normal" style:family="paragraph">
      <style:paragraph-properties fo:text-indent="0in">
        <style:tab-stops>
          <style:tab-stop style:type="left" style:position="4.725in"/>
        </style:tab-stops>
      </style:paragraph-properties>
      <style:text-properties style:font-name-asian="Times New Roman"/>
    </style:style>
    <style:style style:name="P619" style:parent-style-name="Normal" style:family="paragraph">
      <style:paragraph-properties fo:text-indent="0in">
        <style:tab-stops>
          <style:tab-stop style:type="left" style:position="4.8236in"/>
        </style:tab-stops>
      </style:paragraph-properties>
      <style:text-properties style:font-name-asian="Times New Roman"/>
    </style:style>
    <style:style style:name="P620" style:parent-style-name="Normal" style:family="paragraph">
      <style:paragraph-properties fo:text-indent="0in"/>
      <style:text-properties style:font-name-asian="Times New Roman"/>
    </style:style>
    <style:style style:name="P621" style:parent-style-name="Normal" style:family="paragraph">
      <style:paragraph-properties fo:text-indent="0in"/>
      <style:text-properties style:font-name-asian="Times New Roman"/>
    </style:style>
    <style:style style:name="P622" style:parent-style-name="Normal" style:family="paragraph">
      <style:paragraph-properties fo:text-indent="0in"/>
      <style:text-properties style:font-name-asian="Times New Roman"/>
    </style:style>
    <style:style style:name="P623" style:parent-style-name="Normal" style:family="paragraph">
      <style:paragraph-properties fo:text-indent="0in"/>
      <style:text-properties style:font-name-asian="Times New Roman"/>
    </style:style>
    <style:style style:name="P624" style:parent-style-name="Normal" style:family="paragraph">
      <style:paragraph-properties fo:text-indent="0in"/>
      <style:text-properties style:font-name-asian="Times New Roman"/>
    </style:style>
    <style:style style:name="P625" style:parent-style-name="Normal" style:family="paragraph">
      <style:paragraph-properties fo:text-indent="0in"/>
      <style:text-properties style:font-name-asian="Times New Roman"/>
    </style:style>
    <style:style style:name="P626" style:parent-style-name="Normal" style:family="paragraph">
      <style:paragraph-properties fo:text-indent="0in"/>
      <style:text-properties style:font-name-asian="Times New Roman"/>
    </style:style>
    <style:style style:name="P627"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28"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29"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30" style:parent-style-name="Normal" style:family="paragraph">
      <style:paragraph-properties fo:text-indent="0in">
        <style:tab-stops>
          <style:tab-stop style:type="right" style:position="6.0625in"/>
        </style:tab-stops>
      </style:paragraph-properties>
      <style:text-properties style:font-name-asian="Times New Roman" style:font-size-complex="12pt"/>
    </style:style>
    <style:style style:name="P631" style:parent-style-name="Normal" style:family="paragraph">
      <style:paragraph-properties fo:text-indent="0in">
        <style:tab-stops>
          <style:tab-stop style:type="left" style:position="4.8236in"/>
          <style:tab-stop style:type="right" style:position="6.0625in"/>
        </style:tab-stops>
      </style:paragraph-properties>
    </style:style>
    <style:style style:name="T632" style:parent-style-name="DefaultParagraphFont" style:family="text">
      <style:text-properties style:font-name-asian="Times New Roman" style:font-size-complex="12pt"/>
    </style:style>
    <style:style style:name="T633" style:parent-style-name="DefaultParagraphFont" style:family="text">
      <style:text-properties style:font-name-asian="Times New Roman" style:font-size-complex="12pt"/>
    </style:style>
    <style:style style:name="T634" style:parent-style-name="DefaultParagraphFont" style:family="text">
      <style:text-properties style:font-name-asian="Times New Roman" style:font-size-complex="12pt"/>
    </style:style>
    <style:style style:name="T635" style:parent-style-name="DefaultParagraphFont" style:family="text">
      <style:text-properties style:font-name-asian="Times New Roman" fo:text-transform="uppercase" style:font-size-complex="12pt"/>
    </style:style>
    <style:style style:name="T636" style:parent-style-name="DefaultParagraphFont" style:family="text">
      <style:text-properties style:font-name-asian="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20</text:span><text:span text:style-name="T16">-0</text:span><text:span text:style-name="T17">6</text:span><text:span text:style-name="T18">-</text:span><text:span text:style-name="T19">16</text:span><text:span text:style-name="T20"><text:s text:c="2"/></text:span><text:span text:style-name="T21">Nr. SPP-</text:span><text:span text:style-name="T22">420</text:span></text:p>
      <text:p text:style-name="P23"><text:span text:style-name="T24">Vilnius</text:span></text:p>
      <text:p text:style-name="P25"/>
      <text:p text:style-name="Normal"><text:span text:style-name="T26">Minėjimo</text:span><text:span text:style-name="T27"><text:s/>pirmininka</text:span><text:span text:style-name="T28">i</text:span><text:span text:style-name="T29"><text:s/>–<text:s/></text:span><text:span text:style-name="T30">Seimo Pirmininkas V. Pranckietis</text:span><text:span text:style-name="T31"><text:s/>ir<text:s/></text:span><text:span text:style-name="T32">Seimo Pirmininko pirmoji pavaduotoja R. Baškienė</text:span><text:span text:style-name="T33">.</text:span></text:p>
      <text:p text:style-name="P34"/>
      <text:p text:style-name="P35"><text:span text:style-name="T36">Užsiregistravo<text:s/></text:span><text:span text:style-name="T37">89</text:span><text:span text:style-name="T38"><text:s/>Seimo nariai (</text:span><text:span text:style-name="T39">10.00 val.</text:span><text:span text:style-name="T40">)</text:span></text:p>
      <text:p text:style-name="P41"/>
      <text:p text:style-name="P42">10.01<text:s/>val.</text:p>
      <text:p text:style-name="P43">Minėjimas, skirtas Gedulo ir vilties<text:s/>bei Okupacijos ir genocido dienų</text:p>
      <text:p text:style-name="P44">tragiškoms netektims ir pasipriešinimui</text:p>
      <text:p text:style-name="P45"><text:span text:style-name="T46">atminti</text:span></text:p>
      <text:p text:style-name="P47"/>
      <text:p text:style-name="P48"/>
      <text:p text:style-name="P49">Kalbą pasakė<text:s/>Seimo Pirmininkas V. Pranckietis.</text:p>
      <text:p text:style-name="P50"/>
      <text:p text:style-name="P51">Tylos minute pagerbtas okupacijos ir genocido aukų atminimas.</text:p>
      <text:p text:style-name="P52"/>
      <text:p text:style-name="P53">Kalbą pasakė Laisvės kovų ir valstybės istorinės atminties komisijos pirmininkas A. Gumuliauskas.</text:p>
      <text:p text:style-name="P54"/>
      <text:p text:style-name="P55">Kalbą pasakė Seimo narys J. Sabatauskas.</text:p>
      <text:p text:style-name="P56"/>
      <text:p text:style-name="P57">10.38<text:s/>val.</text:p>
      <text:p text:style-name="Normal"><text:span text:style-name="T58">SVARSTYTA</text:span>.<text:s/><text:span text:style-name="T59">Seimo rezoliucijos „Dėl Lietuvos Respublikos sovietų okupacijos 1940 m. ir jos pasekmių“ projektas</text:span><text:span text:style-name="T60"><text:s/></text:span><text:span text:style-name="T61">Nr. XIIIP-</text:span><text:span text:style-name="T62">4908<text:s/></text:span><text:span text:style-name="T63">(teikėjai –<text:s/></text:span><text:span text:style-name="T64">A. Gumuliauskas / 13 Seimo narių</text:span><text:span text:style-name="T65">)</text:span><text:span text:style-name="T66"><text:s/></text:span><text:span text:style-name="T67">(pateikimas, svarstymas ir priėmimas)</text:span><text:span text:style-name="T68">.</text:span></text:p>
      <text:p text:style-name="Normal">Pranešėjas – Seimo narys A. Gumuliauskas.</text:p>
      <text:p text:style-name="Normal"/>
      <text:p text:style-name="Normal">Klausė Seimo narys<text:s/>B. Bradauskas.</text:p>
      <text:p text:style-name="Normal"/>
      <text:p text:style-name="P69">Balsuota, ar pritarti pasiūlymui diskusijai skirti 10 min.: už –<text:s/>75, prieš –<text:s/>7, susilaikė<text:s/>9.<text:span text:style-name="T70"><text:s/></text:span><text:span text:style-name="T71">P</text:span><text:span text:style-name="T72">ritarta</text:span>.<text:span text:style-name="T73"><text:s/>(Užsiregistravo<text:s/></text:span><text:span text:style-name="T74">94</text:span><text:span text:style-name="T75"><text:s/>Seimo nariai <text:s/>(10.</text:span><text:span text:style-name="T76">43</text:span><text:span text:style-name="T77"><text:s/>val.)</text:span></text:p>
      <text:p text:style-name="Normal"/>
      <text:p text:style-name="Normal">Diskusijoje kalbėjo Seimo nariai: P. Saudargas,<text:s/>P. Urbšys.<text:s/></text:p>
      <text:p text:style-name="Normal"/>
      <text:p text:style-name="Normal">Dėl balsavimo motyvų kalbėjo Seimo nariai:<text:s/><text:span text:style-name="T78">V. Aleknaitė-Abramikienė</text:span>, K. Masiulis,<text:s/>E. Vareikis, A. Anušauskas.</text:p>
      <text:p text:style-name="Normal"/>
      <text:p text:style-name="Normal">Balsuota, ar priimti šią rezoliuciją be pataisų: už –<text:s/>114,<text:s/>prieš –<text:s/>0, susilaikė<text:s/>0.<text:s/><text:span text:style-name="T79">Pritarta</text:span>.<text:s/><text:span text:style-name="T80">(Užsiregistravo<text:s/></text:span><text:span text:style-name="T81">114</text:span><text:span text:style-name="T82"><text:s/>Seimo nari</text:span><text:span text:style-name="T83">ų</text:span><text:span text:style-name="T84"><text:s/>(1</text:span><text:span text:style-name="T85">1</text:span><text:span text:style-name="T86">.0</text:span><text:span text:style-name="T87">5</text:span><text:span text:style-name="T88"><text:s/>val.)</text:span></text:p>
      <text:p text:style-name="Normal"/>
      <text:soft-page-break/>
      <text:p text:style-name="Normal"><text:span text:style-name="T89">NUTARTA.</text:span><text:s/><text:span text:style-name="T90">Priimti<text:s/></text:span><text:span text:style-name="T91">Seimo rezoliucij</text:span><text:span text:style-name="T92">ą</text:span><text:span text:style-name="T93"><text:s/>„Dėl<text:s/></text:span><text:span text:style-name="T94">sovietų 1940 metais įvykdytos<text:s/></text:span><text:span text:style-name="T95">Lietuvos Respublikos okupacijos ir jos pasekmių“</text:span><text:span text:style-name="T96"><text:s/>(be pataisų)</text:span><text:span text:style-name="T97">.<text:s/></text:span></text:p>
      <text:p text:style-name="P98"/>
      <text:p text:style-name="Normal"><text:span text:style-name="T99">Replikavo Seimo nariai:</text:span><text:span text:style-name="T100"><text:s/>P. Saudargas, A. </text:span><text:span text:style-name="T101">Ažubalis, K. </text:span><text:span text:style-name="T102">Masiulis, E. Zingeris.</text:span></text:p>
      <text:p text:style-name="Normal"/>
      <text:p text:style-name="P103">(Minėjimas baigtas)</text:p>
      <text:p text:style-name="P104">11.10 val.</text:p>
      <text:p text:style-name="P105"/>
      <text:p text:style-name="P106"/>
      <text:p text:style-name="P107">Posėdžio pirmininkas –<text:s/>Seimo Pirmininkas V. Pranckietis.</text:p>
      <text:p text:style-name="P108"/>
      <text:p text:style-name="P109">11.10 val.</text:p>
      <text:p text:style-name="P110">Informaciniai pranešimai.</text:p>
      <text:p text:style-name="P111"/>
      <text:p text:style-name="P112"><text:span text:style-name="T113">Posėdž</text:span><text:span text:style-name="T114">io pirmininkas praneš</text:span><text:span text:style-name="T115">ė</text:span><text:span text:style-name="T116">, kad</text:span><text:span text:style-name="T117"><text:s/>Respublikos Prezident</text:span><text:span text:style-name="T118">as</text:span><text:span text:style-name="T119"><text:s/>grąžin</text:span><text:span text:style-name="T120">o</text:span><text:span text:style-name="T121"><text:s/>Seimui pakartotinai svarstyti<text:s/></text:span>Kelių įstatymo Nr. I-891 4, 5, 7, 9, 10, 18 ir 20 straipsnių pakeitimo įstatymo projektą<text:s/><text:span text:style-name="T122">Nr. XIIIP-</text:span>4746GR, Kelių priežiūros ir plėtros programos finansavimo įstatymo Nr. VIII-2032 9 straipsnio pakeitimo ir Įstatymo papildymo 9<text:span text:style-name="T123">1</text:span><text:s/>straipsniu įstatymo projektą<text:s/><text:span text:style-name="T124">Nr. XIIIP-</text:span>4747GR,<text:s/>Saugaus eismo automobilių keliais įstatymo Nr. VIII-2043 1, 6, 9, 10, 11 ir 12 straipsnių pakeitimo įstatymo projektą<text:s/><text:span text:style-name="T125">Nr. XIIIP-</text:span>4748GR,<text:s/>Nacionaliniam saugumui užtikrinti svarbių objektų apsaugos įstatymo Nr. IX-1132 1 priedo pakeitimo įstatymo projektą<text:s/><text:span text:style-name="T126">Nr. XIIIP-</text:span>4749GR,<text:s/>Triukšmo valdymo įstatymo Nr. IX-2499 9 ir 18 straipsnių pakeitimo įstatymo projektą<text:s/><text:span text:style-name="T127">Nr. XIIIP-</text:span>4750GR ir<text:s/>Administracinių nusižengimų kodekso 589 straipsnio pakeitimo įstatymo projektą<text:s/><text:span text:style-name="T128">Nr. XIIIP-</text:span>4751GR.</text:p>
      <text:p text:style-name="P129"/>
      <text:p text:style-name="P130">11.11<text:s/>val.</text:p>
      <text:p text:style-name="P131"><text:span text:style-name="T132">SVARSTYTA.</text:span><text:s/>Seniūnų sueigos patikslinta 2020<text:s/>m.<text:s/>birželio 16<text:s/>d. (antradienio) posėdžių darbotvarkė.</text:p>
      <text:p text:style-name="P133">Pranešėjas –<text:s/><text:span text:style-name="T134">Seimo Pirmininkas V. Pranckietis</text:span>.</text:p>
      <text:p text:style-name="P135"/>
      <text:p text:style-name="P136">Kalbėjo Seimo nariai:<text:s/>J. Razma<text:s/>(dėl projekto<text:s/><text:span text:style-name="T137">Nr. XIIIP-</text:span><text:span text:style-name="T138">1939</text:span>),<text:s/>E. Gentvilas<text:s/>(dėl projektų<text:s/><text:span text:style-name="T139">Nr. XIIIP-</text:span><text:span text:style-name="T140">4966 ir<text:s/></text:span><text:span text:style-name="T141">Nr. XIIIP-</text:span><text:span text:style-name="T142">4842(2)</text:span>,<text:s/>K. Mažeika<text:s/>(dėl projekto<text:s/><text:span text:style-name="T143">Nr. XIIIP-</text:span><text:span text:style-name="T144">4935</text:span>),<text:s/>E. Zingeris, E. Veryga,<text:s/>B. Bradauskas, T. Tomilinas<text:s/>(dėl projekto<text:s/><text:span text:style-name="T145">Nr. XIIIP-</text:span><text:span text:style-name="T146">4964</text:span>),<text:s/>S. Gentvilas.</text:p>
      <text:p text:style-name="P147"><text:tab/></text:p>
      <text:p text:style-name="P148">Balsuota dėl<text:s/>Liberalų sąjūdžio frakcijos<text:s/>pasiūlymo išbraukti iš darbotvarkės<text:s/>Seimo nutarimo „Dėl Valstybinio Plėtros banko steigimo ir valstybės dalyvavimo kredito įstaigų kapitale“<text:s/><text:s/>projektą<text:s/><text:span text:style-name="T149">Nr. XIIIP-</text:span><text:span text:style-name="T150">4966</text:span>: už –<text:s/>49, prieš –<text:s/>44, susilaikė<text:s/>23.<text:s/>Nepritarta.<text:s/><text:span text:style-name="T151">(Užsiregistravo<text:s/></text:span><text:span text:style-name="T152">117</text:span><text:span text:style-name="T153"><text:s/>Seimo nari</text:span><text:span text:style-name="T154">ų</text:span><text:span text:style-name="T155"><text:s/>(1</text:span><text:span text:style-name="T156">1</text:span><text:span text:style-name="T157">.</text:span><text:span text:style-name="T158">18</text:span><text:span text:style-name="T159"><text:s/>val.)</text:span></text:p>
      <text:p text:style-name="P160"/>
      <text:p text:style-name="Normal">Balsuota dėl<text:s/>Liberalų sąjūdžio frakcijos<text:s/>pasiūlymo išbraukti iš darbotvarkės<text:s/>Teismų įstatymo Nr. I-480 47 straipsnio pakeitimo įstatymo<text:s/>projektą<text:s/><text:span text:style-name="T161">Nr. XIIIP-</text:span><text:span text:style-name="T162">4842(2) ir lydimąjį projektą</text:span>: už –<text:s/>52, prieš –<text:s/>38, susilaikė<text:s/>29.<text:s/>Nepritarta.<text:s/><text:span text:style-name="T163">(Užsiregistravo<text:s/></text:span><text:span text:style-name="T164">119</text:span><text:span text:style-name="T165"><text:s/>Seimo nari</text:span><text:span text:style-name="T166">ų</text:span><text:span text:style-name="T167"><text:s/>(1</text:span><text:span text:style-name="T168">1</text:span><text:span text:style-name="T169">.</text:span><text:span text:style-name="T170">19</text:span><text:span text:style-name="T171"><text:s/>val.)</text:span></text:p>
      <text:p text:style-name="P172"/>
      <text:p text:style-name="Normal">Balsuota dėl<text:s/>Tėvynės sąjungos-Lietuvos krikščionių demokratų frakcijos<text:s/>pasiūlymo išbraukti iš darbotvarkės<text:s/>Farmacijos įstatymo Nr. X-709 35 straipsnio pakeitimo įstatymo projektą<text:s/><text:span text:style-name="T173">Nr. XIIIP-</text:span><text:span text:style-name="T174">1939</text:span>: už –<text:s/>61, prieš –<text:s/>40, susilaikė<text:s/>20.<text:s/><text:span text:style-name="T175">Pritarta</text:span>.<text:s/><text:span text:style-name="T176">(Užsiregistravo<text:s/></text:span><text:span text:style-name="T177">121</text:span><text:span text:style-name="T178"><text:s/>Seimo nar</text:span><text:span text:style-name="T179">ys</text:span><text:span text:style-name="T180"><text:s/>(1</text:span><text:span text:style-name="T181">1</text:span><text:span text:style-name="T182">.</text:span><text:span text:style-name="T183">2</text:span><text:span text:style-name="T184">0 val.)</text:span></text:p>
      <text:p text:style-name="P185"/>
      <text:p text:style-name="P186">Balsuota dėl<text:s/>Lietuvos valstiečių ir žaliųjų sąjungos frakcijos<text:s/>pasiūlymo išbraukti iš darbotvarkės<text:s/>Atliekų tvarkymo įstatymo Nr. VIII-787 10 ir 11 straipsnių pakeitimo įstatymo<text:s/><text:s/><text:soft-page-break/>projektą<text:s/><text:span text:style-name="T187">Nr. XIIIP-</text:span><text:span text:style-name="T188">4935 ir lydimuosius projektus</text:span>: už –<text:s/>68, prieš –<text:s/>28, susilaikė<text:s/>21.<text:s/><text:span text:style-name="T189">Pritarta</text:span>.<text:s/><text:span text:style-name="T190">(Užsiregistravo<text:s/></text:span><text:span text:style-name="T191">119</text:span><text:span text:style-name="T192"><text:s/>Seimo nari</text:span><text:span text:style-name="T193">ų</text:span><text:span text:style-name="T194"><text:s/>(1</text:span><text:span text:style-name="T195">1</text:span><text:span text:style-name="T196">.</text:span><text:span text:style-name="T197">21</text:span><text:span text:style-name="T198"><text:s/>val.)</text:span></text:p>
      <text:p text:style-name="P199"/>
      <text:p text:style-name="P200">Balsuota dėl<text:s/>Lietuvos valstiečių ir žaliųjų sąjungos frakcijos<text:s/>pasiūlymo įrašyti į darbotvarkę<text:s/>Užimtumo įstatymo Nr. XII-2470 papildymo 5<text:span text:style-name="T201">2</text:span><text:s/>straipsniu įstatymo projektą<text:s/><text:span text:style-name="T202">Nr. XIIIP-</text:span>4964: už –<text:s/>76, prieš –<text:s/>11, susilaikė<text:s/>29.<text:s/><text:span text:style-name="T203">Pritarta</text:span>.<text:s/><text:span text:style-name="T204">(Užsiregistravo<text:s/></text:span><text:span text:style-name="T205">116</text:span><text:span text:style-name="T206"><text:s/>Seimo nari</text:span><text:span text:style-name="T207">ų</text:span><text:span text:style-name="T208"><text:s/>(1</text:span><text:span text:style-name="T209">1</text:span><text:span text:style-name="T210">.</text:span><text:span text:style-name="T211">23</text:span><text:span text:style-name="T212"><text:s/>val.)</text:span></text:p>
      <text:p text:style-name="P213"/>
      <text:p text:style-name="P214">Dėl balsavimo rezultatų<text:s/>dėl projekto<text:s/><text:span text:style-name="T215">Nr. XIIIP-</text:span>1939<text:s/>kalbėjo Seimo narys<text:s/>D. Gaižauskas<text:s/>(prašė patikslinti balsavimo rezultatus: jis –<text:s/><text:span text:style-name="T216">prieš).<text:s/></text:span></text:p>
      <text:p text:style-name="P217"/>
      <text:p text:style-name="P218">Dėl balsavimo rezultatų<text:s/>dėl projekto<text:s/><text:span text:style-name="T219">Nr. XIIIP-</text:span>1939<text:s/>kalbėjo Seimo narė A. Papirtienė<text:s/>(prašė patikslinti balsavimo rezultatus: ji<text:s/>–<text:s/><text:span text:style-name="T220">prieš).<text:s/></text:span></text:p>
      <text:p text:style-name="P221"/>
      <text:p text:style-name="P222">Dėl balsavimo rezultatų<text:s/>dėl projekto<text:s/><text:span text:style-name="T223">Nr. XIIIP-</text:span>1939<text:s/>kalbėjo Seimo narys<text:s/>D. Kaminskas<text:s/>(prašė patikslinti balsavimo rezultatus: jis –<text:s/>p<text:span text:style-name="T224">rieš).<text:s/></text:span></text:p>
      <text:p text:style-name="P225"/>
      <text:p text:style-name="P226">Dėl posėdžio vedimo tvarkos kalbėjo Seimo nariai: T. Tomilinas,<text:s/>A. Salamakinas, J. Jarutis, E. Gentvilas.</text:p>
      <text:p text:style-name="P227"/>
      <text:p text:style-name="P228"><text:span text:style-name="T229">NUTARTA.</text:span><text:span text:style-name="T230"><text:s/></text:span>P<text:span text:style-name="T231">atvirtinti patikslintą<text:s/></text:span>2020<text:s/>m.<text:s/>birželio 16<text:s/><text:span text:style-name="T232">d. (antradienio)<text:s/></text:span>posėdžių<text:span text:style-name="T233"><text:s/>darbotvarkę.<text:s/></text:span><text:span text:style-name="T234">Balsavimo rezultatai: už<text:s/></text:span>–<text:span text:style-name="T235"><text:s/></text:span><text:span text:style-name="T236">102</text:span><text:span text:style-name="T237">, prieš<text:s/></text:span>–<text:span text:style-name="T238"><text:s/></text:span><text:span text:style-name="T239">5</text:span><text:span text:style-name="T240">, susilaikė<text:s/></text:span><text:span text:style-name="T241">8</text:span>.<text:s/><text:span text:style-name="T242">(Užsiregistravo<text:s/></text:span><text:span text:style-name="T243">116</text:span><text:span text:style-name="T244"><text:s/>Seimo nari</text:span><text:span text:style-name="T245">ų</text:span><text:span text:style-name="T246"><text:s/>(1</text:span><text:span text:style-name="T247">1</text:span><text:span text:style-name="T248">.</text:span><text:span text:style-name="T249">27</text:span><text:span text:style-name="T250"><text:s/>val.)</text:span></text:p>
      <text:p text:style-name="P251"/>
      <text:p text:style-name="P252">11.28<text:s/>val.</text:p>
      <text:p text:style-name="P253"><text:span text:style-name="T254">SVARSTYTA:</text:span></text:p>
      <text:p text:style-name="Normal">1.<text:s/><text:span text:style-name="T255">Elektros energetikos įstatymo Nr. VIII-1881 3, 6, 7 straipsnių, vienuoliktojo skirsnio pavadinimo ir priedo pakeitimo ir Įstatymo papildymo 73</text:span><text:span text:style-name="T256">1<text:s/></text:span><text:span text:style-name="T257">straipsniu įstatymo projektas</text:span><text:span text:style-name="T258"><text:s/></text:span><text:span text:style-name="T259">Nr. XIIIP-</text:span><text:span text:style-name="T260">4850(2).</text:span></text:p>
      <text:p text:style-name="P261">2.<text:s/><text:span text:style-name="T262">Gamtinių dujų įstatymo Nr. VIII-1973 2, 7, 9, 45, 46, 51, 53 straipsnių ir priedo pakeitimo įstatymo projektas</text:span><text:span text:style-name="T263"><text:s/></text:span><text:span text:style-name="T264">Nr. XIIIP-</text:span><text:span text:style-name="T265">4851(2)</text:span></text:p>
      <text:p text:style-name="P266"><text:span text:style-name="T267">(teikėjai –<text:s/></text:span><text:span text:style-name="T268">Vyriausybė</text:span><text:span text:style-name="T269"><text:s/>/<text:s/></text:span><text:span text:style-name="T270">energetikos ministras Ž. Vaičiūnas)</text:span><text:span text:style-name="T271"><text:s/></text:span><text:span text:style-name="T272">(svarstymas)</text:span><text:span text:style-name="T273">.</text:span></text:p>
      <text:p text:style-name="P274"/>
      <text:p text:style-name="P275">Pagrindinio –<text:s/>Ekonomikos<text:s/>komiteto išvadas<text:s/>pateikė<text:s/>šio komiteto<text:s/>atstovas A. Kupčinskas.</text:p>
      <text:p text:style-name="P276"/>
      <text:p text:style-name="P277">Dėl balsavimo motyvų kalbėjo Seimo narys<text:s/>P. Saudargas.</text:p>
      <text:p text:style-name="P278"/>
      <text:p text:style-name="Normal"><text:span text:style-name="T279">NUTARTA.</text:span><text:s/>Pritarti šiems<text:s/>projektams<text:s/>po svarstymo Seimo posėdyje.<text:s/><text:span text:style-name="T280">Pritarta bendru sutarimu.</text:span></text:p>
      <text:p text:style-name="P281"/>
      <text:p text:style-name="P282">11.31<text:s/>val.</text:p>
      <text:p text:style-name="P283"><text:span text:style-name="T284">SVARSTYTA</text:span>.<text:s/><text:span text:style-name="T285">Naftos produktų ir naftos valstybės atsargų įstatymo Nr. IX-986 1, 2, 15, 17, 18, 20, 21 straipsnių ir priedo pakeitimo įstatymo projektas</text:span><text:span text:style-name="T286"><text:s/></text:span><text:span text:style-name="T287">Nr. XIIIP-</text:span><text:span text:style-name="T288">4852(2)<text:s/></text:span><text:span text:style-name="T289">(teikėjai –<text:s/></text:span><text:span text:style-name="T290">Vyriausybė</text:span><text:span text:style-name="T291"><text:s/>/<text:s/></text:span><text:span text:style-name="T292">energetikos ministras Ž. Vaičiūnas)</text:span><text:span text:style-name="T293"><text:s/></text:span><text:span text:style-name="T294">(svarstymas)</text:span><text:span text:style-name="T295">.</text:span></text:p>
      <text:p text:style-name="P296"/>
      <text:p text:style-name="P297">Pagrindinio –<text:s/>Ekonomikos<text:s/>komiteto išvadą pateikė<text:s/>šio komiteto atstovas A. Baura.</text:p>
      <text:p text:style-name="P298"/>
      <text:p text:style-name="P299">Dėl balsavimo motyvų kalbėjo Seimo narys P. Saudargas.</text:p>
      <text:p text:style-name="P300"/>
      <text:p text:style-name="Normal"><text:span text:style-name="T301">NUTARTA.</text:span><text:s/>Pritarti šiam projektui po svarstymo Seimo posėdyje.<text:s/><text:span text:style-name="T302">Pritarta bendru sutarimu.</text:span></text:p>
      <text:p text:style-name="P303"/>
      <text:p text:style-name="P304"><text:span text:style-name="T305">Toliau posėdžiui pirmininkavo<text:s/></text:span><text:span text:style-name="T306">Seimo Pirmininko pirmoji pavaduotoja R. Baškienė</text:span><text:span text:style-name="T307">.</text:span></text:p>
      <text:p text:style-name="P308"/>
      <text:p text:style-name="P309">11.33<text:s/>val.</text:p>
      <text:p text:style-name="P310"><text:span text:style-name="T311">SVARSTYTA:</text:span></text:p>
      <text:p text:style-name="Normal">1.<text:s/><text:span text:style-name="T312">Inovacijų skatinimo fondo įstatymo projektas</text:span><text:span text:style-name="T313"><text:s/></text:span><text:span text:style-name="T314">Nr. XIIIP-</text:span><text:span text:style-name="T315">4530(2).</text:span></text:p>
      <text:p text:style-name="P316">2.<text:s/><text:span text:style-name="T317">Technologijų ir inovacijų įstatymo Nr. XIII-1414 14, 21 ir 26 straipsnių pakeitimo įstatymo projektas</text:span><text:span text:style-name="T318"><text:s/></text:span><text:span text:style-name="T319">Nr. XIIIP-</text:span><text:span text:style-name="T320">4531(2)</text:span></text:p>
      <text:p text:style-name="P321"><text:span text:style-name="T322">(teikėjai –<text:s/></text:span><text:span text:style-name="T323">Vyriausybė</text:span><text:span text:style-name="T324"><text:s/>/<text:s/></text:span><text:span text:style-name="T325">energetikos ministras Ž. Vaičiūnas)</text:span><text:span text:style-name="T326"><text:s/></text:span><text:span text:style-name="T327">(svarstymas)</text:span><text:span text:style-name="T328">.</text:span></text:p>
      <text:p text:style-name="P329"/>
      <text:p text:style-name="P330">Pagrindinio –<text:s/>Ekonomikos<text:s/>komiteto išvadas<text:s/>pateikė<text:s/>šio komiteto<text:s/>atstovas A. Kupčinskas.</text:p>
      <text:p text:style-name="P331"/>
      <text:p text:style-name="P332">Dėl posėdžio vedimo tvarkos kalbėjo Seimo narys A. Nekrošius.</text:p>
      <text:p text:style-name="P333"/>
      <text:p text:style-name="P334">Diskusijoje kalbėjo Seimo nariai:<text:s/>K. Glaveckas, D. Kreivys,<text:s/>P. Gražulis.</text:p>
      <text:p text:style-name="P335"/>
      <text:p text:style-name="P336">Projekto Nr. XIIIP-4530(2)<text:s/>pataisų svarstymas</text:p>
      <text:p text:style-name="P337">Pranešėjas – pagrindinio komiteto<text:s/>atstovas A. Kupčinskas</text:p>
      <text:p text:style-name="P338"/>
      <text:p text:style-name="P339">Dėl<text:s/>2<text:s/>straipsnio<text:s/>E. Gentvilo pirmos<text:s/>pataisos,<text:s/>kuriai pritarė pagrindinis komitetas,<text:s/>kalbėjo Seimo narys<text:s/>E. Gentvilas.<text:s/><text:s/></text:p>
      <text:p text:style-name="P340">Posėdžio pirmininkė<text:s/>pranešė, kad yra 10 Seimo narių, pritariančių pasiūlymui svarstyti šią pataisą.</text:p>
      <text:p text:style-name="P341">Pagrindinio komiteto nuomonei dėl<text:s/>2<text:s/>straipsnio<text:s/>E. Gentvilo pirmos<text:s/>pataisos,<text:s/>kuriai pritarė pagrindinis komitetas,<text:s/>pritarta bendru sutarimu.</text:p>
      <text:p text:style-name="P342"/>
      <text:p text:style-name="P343">Dėl<text:s/>2<text:s/>straipsnio<text:s/>E. Gentvilo antros<text:s/>pataisos,<text:s/>kuriai pritarė pagrindinis komitetas,<text:s/>kalbėjo Seimo narys<text:s/>E. Gentvilas.<text:s/><text:s/></text:p>
      <text:p text:style-name="P344">Pagrindinio komiteto nuomonei dėl<text:s/>2<text:s/>straipsnio<text:s/>E. Gentvilo antros<text:s/>pataisos,<text:s/>kuriai pritarė pagrindinis komitetas,<text:s/>pritarta bendru sutarimu.</text:p>
      <text:p text:style-name="P345"/>
      <text:p text:style-name="P346">Dėl balsavimo motyvų kalbėjo Seimo nariai:<text:s/>K. Glaveckas, V. Poderys.</text:p>
      <text:p text:style-name="P347"/>
      <text:p text:style-name="P348">NUTARTA:</text:p>
      <text:p text:style-name="P349">1. Pritarti projektui<text:s/><text:span text:style-name="T350">Nr. XIIIP-</text:span><text:span text:style-name="T351">4</text:span>530(2)<text:s/>po svarstymo Seimo posėdyje.<text:s/><text:span text:style-name="T352">Balsavimo rezultatai: už<text:s/></text:span>–<text:span text:style-name="T353"><text:s/></text:span><text:span text:style-name="T354">82</text:span><text:span text:style-name="T355">, prieš<text:s/></text:span>–<text:span text:style-name="T356"><text:s/></text:span><text:span text:style-name="T357">0</text:span><text:span text:style-name="T358">, susilaikė<text:s/></text:span><text:span text:style-name="T359">8</text:span>.<text:s/><text:span text:style-name="T360">(Užsiregistravo<text:s/></text:span><text:span text:style-name="T361">91</text:span><text:span text:style-name="T362"><text:s/>Seimo nar</text:span><text:span text:style-name="T363">ys</text:span><text:span text:style-name="T364"><text:s/>(1</text:span><text:span text:style-name="T365">1</text:span><text:span text:style-name="T366">.</text:span><text:span text:style-name="T367">51</text:span><text:span text:style-name="T368"><text:s/>val.)</text:span></text:p>
      <text:p text:style-name="P369"><text:span text:style-name="T370">2. Pritarti projektui<text:s/></text:span><text:span text:style-name="T371">Nr. XIIIP-</text:span><text:span text:style-name="T372">4531(2) po svarstymo Seimo posėdyje.<text:s/></text:span><text:span text:style-name="T373">Pritarta bendru sutarimu.</text:span></text:p>
      <text:p text:style-name="P374"/>
      <text:p text:style-name="P375">11.52<text:s/>val.</text:p>
      <text:p text:style-name="P376"><text:span text:style-name="T377">SVARSTYTA:</text:span></text:p>
      <text:p text:style-name="Normal">1.<text:s/><text:span text:style-name="T378">Investicijų įstatymo Nr. VIII-1312 1, 2, 9</text:span><text:span text:style-name="T379">1</text:span><text:span text:style-name="T380">, 12, 13 straipsnių pakeitimo ir Įstatymo papildymo ketvirtuoju</text:span><text:span text:style-name="T381">2</text:span><text:span text:style-name="T382"><text:s/>skirsniu įstatymo projektas</text:span><text:span text:style-name="T383"><text:s/></text:span><text:span text:style-name="T384">Nr. XIIIP-</text:span><text:span text:style-name="T385">4206(2).</text:span></text:p>
      <text:p text:style-name="P386">2. <text:span text:style-name="T387">Įstatymo<text:s/></text:span><text:span text:style-name="T388">„</text:span><text:span text:style-name="T389">Dėl užsieniečių teisinės padėties“ Nr. IX-2206 1 straipsnio pakeitimo įstatymo projektas</text:span><text:span text:style-name="T390"><text:s/></text:span><text:span text:style-name="T391">Nr. XIIIP-</text:span><text:span text:style-name="T392">4207(2).</text:span></text:p>
      <text:p text:style-name="P393">3.<text:s/>Teritorijų planavimo įstatymo Nr. I-1120 2, 4, 6, 17, 20, 23 ir 28 straipsnių pakeitimo įstatymo projektas<text:s/>Nr. XIIIP-4208(2).</text:p>
      <text:p text:style-name="P394">4. Užimtumo įstatymo Nr. XII-2470 56 straipsnio pakeitimo įstatymo projektas<text:s/>Nr. XIIIP-4209(2).</text:p>
      <text:p text:style-name="P395">5.<text:s/>Žemės įstatymo Nr. I-446 9 ir 23 straipsnių pakeitimo įstatymo projektas<text:s/>Nr. XIIIP-4210(2)</text:p>
      <text:soft-page-break/>
      <text:p text:style-name="P396"><text:span text:style-name="T397">(teikėjai –<text:s/></text:span><text:span text:style-name="T398">R. Sinkevičius / 6 Seimo nariai</text:span><text:span text:style-name="T399">)</text:span><text:span text:style-name="T400"><text:s/></text:span><text:span text:style-name="T401">(svarstymas)</text:span><text:span text:style-name="T402">.</text:span></text:p>
      <text:p text:style-name="P403"/>
      <text:p text:style-name="P404">Komitetų išvadas pateikė: A. Kupčinskas (Ekonomikos komiteto vardu), A. Butkevičius (Biudžeto ir finansų komiteto vardu), A. Stančikas (Kaimo reikalų komiteto vardu), J. Varkalys (Socialinių reikalų ir darbo komiteto vardu), A. Norkienė (Užsienio reikalų komiteto vardu), J. Bernatonis (Užsienio reikalų komiteto vardu), K. Bacvinka (Aplinkos apsaugos komiteto vardu).</text:p>
      <text:p text:style-name="P405"/>
      <text:p text:style-name="P406">Diskusijoje kalbėjo Seimo nariai: E. Pupinis,<text:s/>A. Kupčinskas.</text:p>
      <text:p text:style-name="P407"/>
      <text:p text:style-name="P408">Projekto Nr. XIIIP-4206(2)<text:s/>pataisų svarstymas</text:p>
      <text:p text:style-name="P409">Pranešėjas – pagrindinio komiteto<text:s/>atstovas A. Kupčinskas</text:p>
      <text:p text:style-name="P410"/>
      <text:p text:style-name="P411">Dėl<text:s/>2<text:s/>straipsnio<text:s/>Biudžeto ir finansų komiteto<text:s/>pataisos,<text:s/>kuriai nepritarė pagrindinis komitetas, kalbėjo Seimo narys<text:s/>V. Ąžuolas.<text:s/><text:s text:c="2"/></text:p>
      <text:p text:style-name="P412">Dėl balsavimo motyvų dėl šios pataisos kalbėjo Seimo nariai:<text:s/>V. Ąžuolas, J. Razma.</text:p>
      <text:p text:style-name="P413">Balsuota dėl<text:s/>2<text:s/>straipsnio<text:s/>Biudžeto ir finansų komiteto<text:s/>pataisos: už –<text:s/>50, prieš –<text:s/>6, susilaikė<text:s/>40.<text:s/><text:span text:style-name="T414">P</text:span><text:span text:style-name="T415">riimta</text:span>.<text:s/><text:span text:style-name="T416">(Užsiregistravo<text:s/></text:span><text:span text:style-name="T417">98</text:span><text:span text:style-name="T418"><text:s/>Seimo nariai (1</text:span><text:span text:style-name="T419">2</text:span><text:span text:style-name="T420">.</text:span><text:span text:style-name="T421">13</text:span><text:span text:style-name="T422"><text:s/>val.)</text:span></text:p>
      <text:p text:style-name="P423"/>
      <text:p text:style-name="Normal">Posėdžio pirmininkė<text:s/>pranešė, kad yra 10 Seimo narių, pritariančių pasiūlymui svarstyti<text:s/>visas pataisas.</text:p>
      <text:p text:style-name="P424"/>
      <text:p text:style-name="Normal">Dėl<text:s/>2<text:s/>straipsnio<text:s/>V. Ąžuolo ir V. Ačienės<text:s/>pataisos,<text:s/>kuriai iš dalies pritarė pagrindinis komitetas, kalbėjo Seimo narys<text:s/>V. Ąžuolas.</text:p>
      <text:p text:style-name="Normal">Posėdžio pirmininkė pranešė, kad pataisos autoriai sutinka su pagrindinio komiteto nuomone.<text:s/></text:p>
      <text:p text:style-name="Normal">Dėl balsavimo motyvų dėl šios pataisos kalbėjo Seimo nariai:<text:s/>E. Pupinis, A. Armonaitė.</text:p>
      <text:p text:style-name="Normal">Balsuota dėl<text:s/>2<text:s/>straipsnio<text:s/>V. Ąžuolo ir V. Ačienės<text:s/>pataisos<text:s/>(komiteto redakcija): už –<text:s/>89, prieš –<text:s/>0, susilaikė<text:s/>10. Priimta.<text:s/><text:span text:style-name="T425">(Užsiregistravo<text:s/></text:span><text:span text:style-name="T426">99</text:span><text:span text:style-name="T427"><text:s/>Seimo nariai</text:span><text:s/><text:span text:style-name="T428">(1</text:span><text:span text:style-name="T429">2</text:span><text:span text:style-name="T430">.</text:span><text:span text:style-name="T431">18</text:span><text:span text:style-name="T432"><text:s/>val.)</text:span></text:p>
      <text:p text:style-name="P433"/>
      <text:p text:style-name="P434">Posėdžio pirmininkė pranešė, kad dėl<text:s/>5<text:s/>ir 6<text:s/>straipsnių<text:s/>Biudžeto ir finansų komiteto<text:s/>pataisų,<text:s/>kurioms<text:s/>nepritarė pagrindinis komitetas,<text:s/>jau yra apsispręsta.</text:p>
      <text:p text:style-name="P435"/>
      <text:p text:style-name="P436">Dėl balsavimo motyvų kalbėjo Seimo nariai:<text:s/>E. Pupinis, M. Puidokas.</text:p>
      <text:p text:style-name="P437"/>
      <text:p text:style-name="P438">NUTARTA:</text:p>
      <text:p text:style-name="P439"><text:span text:style-name="T440">1</text:span><text:span text:style-name="T441">.</text:span><text:span text:style-name="T442"> </text:span>Pritarti projektui<text:s/><text:span text:style-name="T443">Nr. </text:span><text:span text:style-name="T444">XIIIP-</text:span><text:span text:style-name="T445">4206(2)</text:span><text:s/>po svarstymo Seimo posėdyje.<text:s/><text:span text:style-name="T446">Balsavimo rezultatai: už<text:s/></text:span>–<text:span text:style-name="T447"><text:s/></text:span><text:span text:style-name="T448">82</text:span><text:span text:style-name="T449">, prieš<text:s/></text:span>–<text:span text:style-name="T450"><text:s/></text:span><text:span text:style-name="T451">0</text:span><text:span text:style-name="T452">, susilaikė<text:s/></text:span><text:span text:style-name="T453">12</text:span>.<text:s/><text:span text:style-name="T454">(Užsiregistravo<text:s/></text:span><text:span text:style-name="T455">94</text:span><text:span text:style-name="T456"><text:s/>Seimo nariai (1</text:span><text:span text:style-name="T457">2</text:span><text:span text:style-name="T458">.</text:span><text:span text:style-name="T459">21</text:span><text:span text:style-name="T460"><text:s/>val.)</text:span></text:p>
      <text:p text:style-name="P461">2. Pritarti lydimiesiems projektams po svarstymo Seimo posėdyje.<text:s/><text:span text:style-name="T462">Pritarta bendru sutarimu.</text:span></text:p>
      <text:p text:style-name="P463"/>
      <text:p text:style-name="P464"><text:span text:style-name="T465">Replikavo Seimo narys</text:span><text:s/>M. Majauskas.</text:p>
      <text:p text:style-name="P466"/>
      <text:p text:style-name="P467">12.24<text:s/>val.</text:p>
      <text:p text:style-name="P468"><text:span text:style-name="T469">SVARSTYTA</text:span>.<text:s/><text:span text:style-name="T470">Įstatymo „Dėl Lietuvos Respublikos Vyriausybės ir Turkijos Respublikos Vyriausybės susitarimo dėl abipusio investicijų skatinimo ir apsaugos ratifikavimo“ projektas</text:span><text:span text:style-name="T471"><text:s/></text:span><text:span text:style-name="T472">Nr. XIIIP-</text:span><text:span text:style-name="T473">4380<text:s/></text:span><text:span text:style-name="T474">(pateikimas)</text:span><text:span text:style-name="T475">.</text:span></text:p>
      <text:p text:style-name="P476">Pranešėjas –<text:s/><text:span text:style-name="T477">užsienio reikalų ministras L. A. Linkevičius</text:span>.</text:p>
      <text:p text:style-name="P478"/>
      <text:p text:style-name="P479">Klausė Seimo narys<text:s/>K. Glaveckas.</text:p>
      <text:p text:style-name="P480"/>
      <text:p text:style-name="P481">Dėl balsavimo motyvų kalbėjo Seimo narys<text:s/>K. Starkevičius.</text:p>
      <text:p text:style-name="P482"/>
      <text:p text:style-name="P483">NUTARTA:</text:p>
      <text:p text:style-name="Normal">1. Pritarti šiam projektui po pateikimo ir pradėti jo svarstymo procedūrą.<text:s/><text:span text:style-name="T484">Pritarta bendru sutarimu.</text:span></text:p>
      <text:p text:style-name="Normal">2. Paskirti<text:s/>Užsienio reikalų<text:s/>komitetą pagrindiniu komitetu šiam projektui svarstyti.<text:s/><text:span text:style-name="T485">Pritarta bendru sutarimu.</text:span></text:p>
      <text:p text:style-name="Normal">3.  Paskirti šio projekto<text:s/>svarstymą, kai bus gauta Užsienio reikalų komiteto išvada.<text:s/><text:span text:style-name="T486">Pritarta bendru sutarimu.</text:span></text:p>
      <text:p text:style-name="P487"><text:tab/></text:p>
      <text:p text:style-name="P488"><text:span text:style-name="T489">Replikavo Seimo narys</text:span><text:s/>A. Kupčinskas.</text:p>
      <text:p text:style-name="P490"/>
      <text:p text:style-name="P491">12.29<text:s/>val.</text:p>
      <text:p text:style-name="P492"><text:span text:style-name="T493">SVARSTYTA:</text:span></text:p>
      <text:p text:style-name="P494">1.<text:s/><text:span text:style-name="T495">Kelių įstatymo Nr. I-891 4, 5, 7, 9, 10, 18 ir 20 straipsnių pakeitimo įstatymo projektas</text:span><text:span text:style-name="T496"><text:s/></text:span><text:span text:style-name="T497">Nr. XIIIP-</text:span><text:span text:style-name="T498">4746GR.</text:span></text:p>
      <text:p text:style-name="P499">2.<text:s/><text:span text:style-name="T500">Kelių priežiūros ir plėtros programos finansavimo įstatymo Nr. VIII-2032 9 straipsnio pakeitimo ir Įstatymo papildymo 9</text:span><text:span text:style-name="T501">1</text:span><text:span text:style-name="T502"><text:s/>straipsniu įstatymo projektas</text:span><text:span text:style-name="T503"><text:s/></text:span><text:span text:style-name="T504">Nr. XIIIP-</text:span><text:span text:style-name="T505">4747GR.</text:span></text:p>
      <text:p text:style-name="P506">3.<text:s/>Saugaus eismo automobilių keliais įstatymo Nr. VIII-2043 1, 6, 9, 10, 11 ir 12 straipsnių pakeitimo įstatymo projektas<text:s/>Nr. XIIIP-4748GR.</text:p>
      <text:p text:style-name="P507">4.<text:s/>Nacionaliniam saugumui užtikrinti svarbių objektų apsaugos įstatymo Nr. IX-1132 1 priedo pakeitimo įstatymo projektas<text:s/>Nr. XIIIP-4749GR.</text:p>
      <text:p text:style-name="P508">5.<text:s/>Triukšmo valdymo įstatymo Nr. IX-2499 9 ir 18 straipsnių pakeitimo įstatymo projektas<text:s/>Nr. XIIIP-4750GR.</text:p>
      <text:p text:style-name="P509">6.<text:s/>Administracinių nusižengimų kodekso 589 straipsnio pakeitimo įstatymo projektas<text:s/>Nr. XIIIP-4751GR</text:p>
      <text:p text:style-name="P510"><text:span text:style-name="T511">(Respublikos Prezidento grąžint</text:span><text:span text:style-name="T512">i</text:span><text:span text:style-name="T513"><text:s/>Seimui pakartotinai svarstyti)</text:span><text:s/><text:span text:style-name="T514">(pateikimas).</text:span></text:p>
      <text:p text:style-name="P515">Pranešėjas –<text:s/>Respublikos Prezidento vyriausiasis patarėjas J. Neverovičius.</text:p>
      <text:p text:style-name="Normal"/>
      <text:p text:style-name="Normal">Klausė Seimo nariai:<text:s/>E. Gentvilas,<text:s/><text:span text:style-name="T516">V.</text:span><text:span text:style-name="T517"> </text:span><text:span text:style-name="T518">Čmilytė-Nielsen</text:span><text:s/>M. Majauskas, S. Gentvilas, E. Pupinis, V. Ąžuolas,<text:s/><text:span text:style-name="T519">R.</text:span><text:span text:style-name="T520"> </text:span><text:span text:style-name="T521">Šarknickas</text:span>, V. Ąžuolas (patikslino klausimą).</text:p>
      <text:p text:style-name="P522"/>
      <text:p text:style-name="Normal">Dėl balsavimo motyvų kalbėjo Seimo nariai:<text:s/>E. Gentvilas,<text:s/>V. Ąžuolas, M. Majauskas, A. Skardžius.</text:p>
      <text:p text:style-name="P523"><text:tab/></text:p>
      <text:p text:style-name="Normal">Alternatyvus balsavimas: už pasiūlymą grąžintus<text:s/>įstatymus<text:span text:style-name="T524"><text:s/></text:span><text:span text:style-name="T525">svarstyti iš naujo</text:span><text:s/>balsavo<text:s/>110, už pasiūlymą<text:s/><text:span text:style-name="T526">laikyti įstatym</text:span><text:span text:style-name="T527">us</text:span><text:span text:style-name="T528"><text:s/>nepriimt</text:span><text:span text:style-name="T529">ais</text:span><text:s/>–<text:s/>1. Pritarta pirmajam pasiūlymui.<text:s/><text:span text:style-name="T530">(Užsiregistravo<text:s/></text:span><text:span text:style-name="T531">111</text:span><text:span text:style-name="T532"><text:s/>Seimo nari</text:span><text:span text:style-name="T533">ų</text:span><text:span text:style-name="T534"><text:s/>(1</text:span><text:span text:style-name="T535">2</text:span><text:span text:style-name="T536">.</text:span><text:span text:style-name="T537">54</text:span><text:span text:style-name="T538"><text:s/>val.)</text:span></text:p>
      <text:p text:style-name="P539"><text:tab/></text:p>
      <text:p text:style-name="P540">NUTARTA:</text:p>
      <text:p text:style-name="Normal">1. Svarstyti grąžintus<text:s/>įstatymus<text:s/>iš naujo.</text:p>
      <text:p text:style-name="Normal">2. Paskirti<text:s/>Biudžeto ir finansų komitetą<text:s/>pagrindiniu komitetu šiems<text:s/>įstatymams (išskyrus<text:s/>projektą<text:s/><text:span text:style-name="T541">Nr. XIIIP-</text:span>4751GR)<text:s/>svarstyti.<text:s/><text:span text:style-name="T542">Pritarta bendru sutarimu.</text:span></text:p>
      <text:p text:style-name="Normal">3. Paskirti Teisės ir teisėtvarkos komitetą pagrindiniu komitetu projektui<text:s/><text:span text:style-name="T543">Nr. XIIIP-</text:span>4751GR svarstyti.<text:s/><text:span text:style-name="T544">Pritarta bendru sutarimu.</text:span></text:p>
      <text:p text:style-name="Normal">4. Paskirti šių<text:s/>įstatymų<text:s/>svarstymą Seimo posėdyje 2020-06-23.<text:s/><text:span text:style-name="T545">Pritarta bendru sutarimu.</text:span></text:p>
      <text:p text:style-name="Normal"/>
      <text:p text:style-name="Normal"><text:span text:style-name="T546">Replikavo Seimo nar</text:span><text:span text:style-name="T547">iai:</text:span><text:s/>J. Narkevičius, E. Gentvilas.</text:p>
      <text:p text:style-name="Normal"/>
      <text:p text:style-name="Normal">Posėdžio pirmininkės pasiūlymui pratęsti posėdį, kol bus apsvarstytas projektas<text:s/><text:span text:style-name="T548">Nr. XIIIP-</text:span>4932, pritarta bendru sutarimu.</text:p>
      <text:p text:style-name="P549"/>
      <text:p text:style-name="P550"/>
      <text:soft-page-break/>
      <text:p text:style-name="P551">12.57<text:s/>val.</text:p>
      <text:p text:style-name="P552"><text:span text:style-name="T553">SVARSTYTA</text:span>.<text:s/><text:span text:style-name="T554">Valstybės apdovanojimų įstatymo Nr. IX-957 37 straipsnio pakeitimo įstatymo projektas</text:span><text:span text:style-name="T555"><text:s/></text:span><text:span text:style-name="T556">Nr. XIIIP-</text:span><text:span text:style-name="T557">4932<text:s/></text:span><text:span text:style-name="T558">(pateikimas)</text:span><text:span text:style-name="T559">.</text:span></text:p>
      <text:p text:style-name="P560">Pranešėja –<text:s/>Respublikos Prezidento kanceliarijos kanclerė A. Budrytė.</text:p>
      <text:p text:style-name="P561"/>
      <text:p text:style-name="P562">Klausė Seimo nariai:<text:s/>A. Sysas,<text:s/>K. Starkevičius,<text:s/><text:span text:style-name="T563">R.</text:span><text:span text:style-name="T564"> </text:span><text:span text:style-name="T565">Šarknickas</text:span>, A. Salamakinas, V. Juozapaitis, M. Puidokas.</text:p>
      <text:p text:style-name="P566"/>
      <text:p text:style-name="P567">Dėl balsavimo motyvų kalbėjo Seimo nariai:<text:s/>V. Juozapaitis, A. Sysas.</text:p>
      <text:p text:style-name="P568"/>
      <text:p text:style-name="P569">NUTARTA:</text:p>
      <text:p text:style-name="P570">1. Pritarti šiam projektui po pateikimo ir pradėti jo svarstymo procedūrą.<text:s/><text:span text:style-name="T571">Balsavimo rezultatai: už<text:s/></text:span>–<text:span text:style-name="T572"><text:s/></text:span><text:span text:style-name="T573">49</text:span><text:span text:style-name="T574">, prieš<text:s/></text:span>–<text:span text:style-name="T575"><text:s/></text:span><text:span text:style-name="T576">3</text:span><text:span text:style-name="T577">, susilaikė<text:s/></text:span><text:span text:style-name="T578">1</text:span>.<text:s/><text:span text:style-name="T579">(Užsiregistravo<text:s/></text:span><text:span text:style-name="T580">53</text:span><text:span text:style-name="T581"><text:s/>Seimo nariai (1</text:span><text:span text:style-name="T582">3</text:span><text:span text:style-name="T583">.</text:span><text:span text:style-name="T584">11</text:span><text:span text:style-name="T585"><text:s/>val.)</text:span></text:p>
      <text:p text:style-name="Normal">2. Paskirti<text:s/>Švietimo ir mokslo<text:s/>komitetą pagrindiniu komitetu šiam projektui svarstyti.<text:s/><text:span text:style-name="T586">Pritarta bendru sutarimu.</text:span></text:p>
      <text:p text:style-name="Normal">3. Paskirti<text:s/>Socialinių reikalų ir darbo<text:s/>komitetą papildomu komitetu šiam projektui svarstyti.<text:s/><text:span text:style-name="T587">Pritarta bendru sutarimu.</text:span></text:p>
      <text:p text:style-name="Normal">4. Paskirti šio<text:s/>projekto<text:s/>svarstymą<text:s/>Seimo posėdyje<text:s/>IX (rudens) sesijoje.<text:s/><text:span text:style-name="T588">Pritarta bendru sutarimu.</text:span></text:p>
      <text:p text:style-name="P589"/>
      <text:p text:style-name="P590">Posėdžio pirmininkė pranešė, kad<text:s/>Strateginio valdymo įstatymo projektas<text:s/><text:span text:style-name="T591">Nr. XIIIP-</text:span>4294(2) ir lydimieji projektai bus svarstomi vakariniame posėdyje po 2-9 darbotvarkės klausimo.</text:p>
      <text:p text:style-name="P592"/>
      <text:p text:style-name="P593"><text:span text:style-name="T594">Užsiregistravo<text:s/></text:span><text:span text:style-name="T595">49</text:span><text:span text:style-name="T596"><text:s/>Seimo nariai (</text:span><text:span text:style-name="T597">1</text:span><text:span text:style-name="T598">3</text:span><text:span text:style-name="T599">.</text:span><text:span text:style-name="T600">12</text:span><text:span text:style-name="T601"><text:s/>val.</text:span><text:span text:style-name="T602">)</text:span></text:p>
      <text:p text:style-name="P603"/>
      <text:p text:style-name="P604">Posėdis baigtas</text:p>
      <text:p text:style-name="P605"><text:span text:style-name="T606"><text:s/></text:span><text:span text:style-name="T607">(1</text:span><text:span text:style-name="T608">3</text:span><text:span text:style-name="T609">.</text:span><text:span text:style-name="T610">13</text:span><text:span text:style-name="T611"><text:s/>val.)</text:span></text:p>
      <text:p text:style-name="P612"/>
      <text:p text:style-name="P613"/>
      <text:p text:style-name="P614">Seimo Pirmininkas<text:tab/>Viktoras Pranckietis<text:s/></text:p>
      <text:p text:style-name="P615"/>
      <text:p text:style-name="P616"/>
      <text:p text:style-name="P617">Seimo Pirmininko pirmoji<text:s/>pavaduotoja<text:tab/>Rima Baškienė</text:p>
      <text:p text:style-name="P618"/>
      <text:p text:style-name="P619"/>
      <text:p text:style-name="P620"/>
      <text:p text:style-name="P621"/>
      <text:p text:style-name="P622"/>
      <text:p text:style-name="P623"/>
      <text:p text:style-name="P624"/>
      <text:p text:style-name="P625"/>
      <text:p text:style-name="P626"/>
      <text:p text:style-name="P627"/>
      <text:p text:style-name="P628">Protokolą rašė</text:p>
      <text:p text:style-name="P629">Dokumentų departamento</text:p>
      <text:p text:style-name="P630">Stenogramų skyriaus</text:p>
      <text:p text:style-name="P631"><text:span text:style-name="T632">vyr</text:span><text:span text:style-name="T633">iausioji</text:span><text:span text:style-name="T634"><text:s/>specialistė</text:span><text:span text:style-name="T635"><text:tab/></text:span><text:span text:style-name="T636">Rasa Smalinskaitė</text:span></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tyle="normal" style:font-style-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7</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20-06-16T13:03:00Z</meta:creation-date>
    <dc:date>2020-06-16T13:03:00Z</dc:date>
    <meta:print-date>2020-06-16T10:18:00Z</meta:print-date>
    <meta:template xlink:href="trumpiniai.dotm" xlink:type="simple"/>
    <meta:editing-cycles>2</meta:editing-cycles>
    <meta:editing-duration>PT0S</meta:editing-duration>
    <meta:document-statistic meta:page-count="7" meta:paragraph-count="121" meta:word-count="1905" meta:character-count="14702" meta:row-count="430" meta:non-whitespace-character-count="12918"/>
  </office:meta>
</office:document-meta>
</file>