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margin-top="0.1666in"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077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3.1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4.0395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start"/>
    </style:style>
    <style:style style:name="P68" style:parent-style-name="Normal" style:family="paragraph">
      <style:text-properties fo:color="#000000" fo:font-size="11pt" style:font-size-asian="11pt" style:font-size-complex="11pt"/>
    </style:style>
    <style:style style:name="P69" style:parent-style-name="Pasiūlymai2" style:family="paragraph">
      <style:paragraph-properties fo:text-align="star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ListParagraph" style:family="paragraph">
      <style:paragraph-properties fo:text-align="justify" fo:margin-top="0in" fo:margin-bottom="0in" fo:text-indent="0.3937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style:text-position="super 63.6%"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style:text-position="super 63.6%"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text-position="super 63.6%"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ListParagraph" style:family="paragraph">
      <style:paragraph-properties fo:text-align="justify" fo:margin-top="0in" fo:margin-bottom="0in" fo:text-indent="0.3937in"/>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3.6%"/>
    </style:style>
    <style:style style:name="T94" style:parent-style-name="DefaultParagraphFont" style:family="text">
      <style:text-properties fo:color="#000000"/>
    </style:style>
    <style:style style:name="T95" style:parent-style-name="DefaultParagraphFont" style:family="text">
      <style:text-properties fo:color="#000000" style:text-position="super 63.6%"/>
    </style:style>
    <style:style style:name="T96" style:parent-style-name="DefaultParagraphFont" style:family="text">
      <style:text-properties fo:color="#000000"/>
    </style:style>
    <style:style style:name="T97" style:parent-style-name="DefaultParagraphFont" style:family="text">
      <style:text-properties fo:color="#000000" style:text-position="super 63.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start"/>
    </style:style>
    <style:style style:name="P110" style:parent-style-name="Normal" style:family="paragraph">
      <style:text-properties fo:color="#000000" fo:font-size="11pt" style:font-size-asian="11pt" style:font-size-complex="11pt"/>
    </style:style>
    <style:style style:name="P111" style:parent-style-name="Pasiūlymai2" style:family="paragraph">
      <style:paragraph-properties fo:text-align="star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top="0in" fo:margin-bottom="0in" fo:text-indent="0.3937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style:text-position="super 63.6%"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style:text-position="super 63.6%"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fo:text-align="justify" fo:margin-top="0in" fo:margin-bottom="0in" fo:margin-left="0in" fo:text-indent="0.3159in">
        <style:tab-stops/>
      </style:paragraph-properties>
      <style:text-properties fo:font-size="11pt" style:font-size-asian="11pt"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3.6%"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per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per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3.6%"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3.6%"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ext-properties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keep-with-next="always"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Komitetosprendimas" style:family="paragraph">
      <style:paragraph-properties fo:margin-top="0.1666in"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top="0.1666in"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ableColumn188" style:family="table-column">
      <style:table-column-properties style:column-width="0.3625in" style:use-optimal-column-width="false"/>
    </style:style>
    <style:style style:name="TableColumn189" style:family="table-column">
      <style:table-column-properties style:column-width="0.9138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2951in" style:use-optimal-column-width="false"/>
    </style:style>
    <style:style style:name="TableColumn193" style:family="table-column">
      <style:table-column-properties style:column-width="6.3in" style:use-optimal-column-width="false"/>
    </style:style>
    <style:style style:name="TableColumn194" style:family="table-column">
      <style:table-column-properties style:column-width="0.6888in" style:use-optimal-column-width="false"/>
    </style:style>
    <style:style style:name="TableColumn195" style:family="table-column">
      <style:table-column-properties style:column-width="0.8861in" style:use-optimal-column-width="false"/>
    </style:style>
    <style:style style:name="Table187" style:family="table">
      <style:table-properties style:width="10.3326in" fo:margin-left="0in" table:align="center"/>
    </style:style>
    <style:style style:name="TableRow196" style:family="table-row">
      <style:table-row-properties style:min-row-height="0.3277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9" style:parent-style-name="Normal" style:family="paragraph">
      <style:paragraph-properties fo:text-align="center" fo:margin-left="-0.0145in">
        <style:tab-stops/>
      </style:paragraph-properties>
    </style:style>
    <style:style style:name="T200" style:parent-style-name="DefaultParagraphFont" style:family="text">
      <style:text-properties style:font-weight-complex="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TableRow212" style:family="table-row">
      <style:table-row-properties style:min-row-height="0.3284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star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6" style:family="paragraph">
      <style:paragraph-properties fo:text-align="center"/>
      <style:text-properties fo:font-weight="bold" style:font-weight-asian="bold"/>
    </style:style>
    <style:style style:name="P226" style:parent-style-name="Pasiūlymai6"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6" style:family="paragraph">
      <style:paragraph-properties fo:text-align="center"/>
      <style:text-properties fo:font-weight="bold" style:font-weight-asian="bold"/>
    </style:style>
    <style:style style:name="P229" style:parent-style-name="Pasiūlymai6"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6"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6" style:family="paragraph">
      <style:paragraph-properties fo:text-indent="0.3215in"/>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3.6%"/>
    </style:style>
    <style:style style:name="T236" style:parent-style-name="DefaultParagraphFont" style:family="text">
      <style:text-properties style:text-position="super 63.6%"/>
    </style:style>
    <style:style style:name="T237" style:parent-style-name="DefaultParagraphFont" style:family="text">
      <style:text-properties style:text-position="super 63.6%"/>
    </style:style>
    <style:style style:name="T238" style:parent-style-name="DefaultParagraphFont" style:family="text">
      <style:text-properties style:language-asian="lt" style:country-asian="LT"/>
    </style:style>
    <style:style style:name="P239" style:parent-style-name="Pasiūlymai6" style:family="paragraph">
      <style:paragraph-properties fo:text-indent="0.3215in"/>
    </style:style>
    <style:style style:name="P240" style:parent-style-name="Pasiūlymai6" style:family="paragraph">
      <style:paragraph-properties fo:text-indent="0.317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215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style:font-style-complex="italic"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style:font-style-complex="italic"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P253" style:parent-style-name="Normal" style:family="paragraph">
      <style:paragraph-properties fo:text-align="justify" fo:text-indent="0.3215in">
        <style:tab-stops>
          <style:tab-stop style:type="left" style:position="0.7875in"/>
        </style:tab-stops>
      </style:paragraph-properties>
      <style:text-properties style:font-weight-complex="bold" fo:color="#000000" fo:font-size="11pt" style:font-size-asian="11pt" style:font-size-complex="11pt"/>
    </style:style>
    <style:style style:name="P254" style:parent-style-name="Normal" style:family="paragraph">
      <style:paragraph-properties fo:text-align="justify" fo:text-indent="0.3215in">
        <style:tab-stops>
          <style:tab-stop style:type="left" style:position="0.787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star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text-properties fo:font-weight="bold" style:font-weight-asian="bold"/>
    </style:style>
    <style:style style:name="P266" style:parent-style-name="Pasiūlymai6" style:family="paragraph">
      <style:paragraph-properties fo:text-align="center"/>
      <style:text-properties fo:font-weight="bold" style:font-weight-asian="bold"/>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P270" style:parent-style-name="Pasiūlymai6"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top="0.0138in" fo:margin-bottom="0.0138in" fo:margin-left="0.0395in" fo:text-indent="0.2777in">
        <style:tab-stops/>
      </style:paragraph-properties>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per 63.6%"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tyle-complex="italic" fo:font-size="11pt" style:font-size-asian="11pt" style:font-size-complex="11pt"/>
    </style:style>
    <style:style style:name="T303" style:parent-style-name="DefaultParagraphFont" style:family="text">
      <style:text-properties style:font-style-complex="italic" fo:font-size="11pt" style:font-size-asian="11pt" style:font-size-complex="11pt"/>
    </style:style>
    <style:style style:name="T304" style:parent-style-name="DefaultParagraphFont" style:family="text">
      <style:text-properties style:font-style-complex="italic" fo:font-size="11pt" style:font-size-asian="11pt" style:font-size-complex="11pt"/>
    </style:style>
    <style:style style:name="T305" style:parent-style-name="DefaultParagraphFont" style:family="text">
      <style:text-properties style:font-style-complex="italic" fo:font-size="11pt" style:font-size-asian="11pt" style:font-size-complex="11pt"/>
    </style:style>
    <style:style style:name="T306" style:parent-style-name="DefaultParagraphFont" style:family="text">
      <style:text-properties style:font-style-complex="italic" fo:font-size="11pt" style:font-size-asian="11pt" style:font-size-complex="11pt"/>
    </style:style>
    <style:style style:name="T307" style:parent-style-name="DefaultParagraphFont" style:family="text">
      <style:text-properties style:font-style-complex="italic"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margin-top="0.0138in" fo:margin-bottom="0.0138in" fo:margin-left="0.0395in" fo:text-indent="0.2777in">
        <style:tab-stops/>
      </style:paragraph-properties>
      <style:text-properties fo:font-size="11pt" style:font-size-asian="11pt" style:font-size-complex="11pt"/>
    </style:style>
    <style:style style:name="P310" style:parent-style-name="ListParagraph" style:family="paragraph">
      <style:paragraph-properties fo:text-align="justify" fo:margin-top="0in" fo:margin-bottom="0in" fo:margin-left="0.5715in" fo:text-indent="0.2777in">
        <style:tab-stops>
          <style:tab-stop style:type="left" style:position="0.2159in"/>
        </style:tab-stops>
      </style:paragraph-properties>
      <style:text-properties fo:font-weight="bold" style:font-weight-asian="bold" style:font-weight-complex="bold" fo:color="#000000" fo:font-size="11pt" style:font-size-asian="11pt" style:font-size-complex="11pt"/>
    </style:style>
    <style:style style:name="P311" style:parent-style-name="ListParagraph" style:family="paragraph">
      <style:paragraph-properties fo:text-align="justify" fo:margin-top="0in" fo:margin-bottom="0in" fo:margin-left="0.0222in" fo:text-indent="0.2777in">
        <style:tab-stops>
          <style:tab-stop style:type="left" style:position="0.7652in"/>
        </style:tab-stops>
      </style:paragraph-properties>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paragraph-properties fo:text-align="justify" fo:text-indent="0.2777in">
        <style:tab-stops>
          <style:tab-stop style:type="left" style:position="0.7875in"/>
        </style:tab-stops>
      </style:paragraph-properties>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font-style-complex="italic"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font-style-complex="italic" fo:font-size="11pt" style:font-size-asian="11pt" style:font-size-complex="11pt" style:language-asian="lt" style:country-asian="LT"/>
    </style:style>
    <style:style style:name="T32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2777in">
        <style:tab-stops>
          <style:tab-stop style:type="left" style:position="0.7875in"/>
        </style:tab-stops>
      </style:paragraph-properties>
      <style:text-properties style:font-weight-complex="bold" fo:color="#000000" fo:font-size="11pt" style:font-size-asian="11pt" style:font-size-complex="11pt"/>
    </style:style>
    <style:style style:name="P344" style:parent-style-name="Pasiūlymai6" style:family="paragraph">
      <style:paragraph-properties fo:text-indent="0.2777in"/>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star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6" style:family="paragraph">
      <style:paragraph-properties fo:text-align="center"/>
      <style:text-properties fo:font-weight="bold" style:font-weight-asian="bold"/>
    </style:style>
    <style:style style:name="P356" style:parent-style-name="Pasiūlymai6"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weight="bold" style:font-weight-asian="bold"/>
    </style:style>
    <style:style style:name="P359" style:parent-style-name="Pasiūlymai6"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top="0.0138in" fo:margin-bottom="0.0138in" fo:margin-left="0.0395in" fo:text-indent="0.2777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3.6%"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font-size="11pt" style:font-size-asian="11pt" style:font-size-complex="11pt" style:language-asian="lt" style:country-asian="LT"/>
    </style:style>
    <style:style style:name="T377" style:parent-style-name="DefaultParagraphFont" style:family="text">
      <style:text-properties style:font-weight-complex="bold" style:font-style-complex="italic"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pto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tyle-complex="italic"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margin-top="0.0138in" fo:margin-bottom="0.0138in" fo:margin-left="0.0395in" fo:text-indent="0.2777in">
        <style:tab-stops/>
      </style:paragraph-properties>
      <style:text-properties fo:font-size="11pt" style:font-size-asian="11pt" style:font-size-complex="11pt"/>
    </style:style>
    <style:style style:name="P396" style:parent-style-name="ListParagraph" style:family="paragraph">
      <style:paragraph-properties fo:text-align="justify" fo:margin-top="0in" fo:margin-bottom="0in" fo:margin-left="0.0222in" fo:text-indent="0.3979in">
        <style:tab-stops>
          <style:tab-stop style:type="left" style:position="0.7652in"/>
        </style:tab-stops>
      </style:paragraph-properties>
      <style:text-properties fo:font-weight="bold" style:font-weight-asian="bold" style:font-weight-complex="bold" fo:color="#000000" fo:font-size="11pt" style:font-size-asian="11pt" style:font-size-complex="11pt"/>
    </style:style>
    <style:style style:name="P397" style:parent-style-name="ListParagraph" style:family="paragraph">
      <style:paragraph-properties fo:text-align="justify" fo:margin-top="0in" fo:margin-bottom="0in" fo:margin-left="0.0222in" fo:text-indent="0.3979in">
        <style:tab-stops>
          <style:tab-stop style:type="left" style:position="0.7652in"/>
        </style:tab-stops>
      </style:paragraph-properties>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style-complex="italic" fo:font-size="11pt" style:font-size-asian="11pt" style:font-size-complex="11pt"/>
    </style:style>
    <style:style style:name="T411" style:parent-style-name="DefaultParagraphFont" style:family="text">
      <style:text-properties style:font-weight-complex="bold" style:font-style-complex="italic" fo:font-size="11pt" style:font-size-asian="11pt" style:font-size-complex="11pt"/>
    </style:style>
    <style:style style:name="T41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13" style:parent-style-name="DefaultParagraphFont" style:family="text">
      <style:text-properties style:font-weight-complex="bold" style:font-style-complex="italic" fo:font-size="11pt" style:font-size-asian="11pt" style:font-size-complex="11pt"/>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fo:font-weight="bold" style:font-weight-asian="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text-properties style:font-weight-complex="bold" fo:color="#000000" fo:font-size="11pt" style:font-size-asian="11pt" style:font-size-complex="11pt"/>
    </style:style>
    <style:style style:name="P419" style:parent-style-name="Normal" style:family="paragraph">
      <style:paragraph-properties fo:text-align="justify" fo:margin-top="0.0138in" fo:margin-bottom="0.0138in" fo:margin-left="0.0395in" fo:text-indent="0.2777in">
        <style:tab-stops/>
      </style:paragraph-properties>
      <style:text-properties fo:font-weight="bold" style:font-weight-asian="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indent="0.1576in"/>
    </style:style>
    <style:style style:name="P424" style:parent-style-name="Normal" style:family="paragraph">
      <style:paragraph-properties fo:text-align="justify" fo:margin-top="0.1666in" fo:text-indent="0.5in"/>
    </style:style>
    <style:style style:name="T425" style:parent-style-name="DefaultParagraphFont" style:family="text">
      <style:text-properties fo:font-weight="bold" style:font-weight-asian="bold"/>
    </style:style>
    <style:style style:name="P426" style:parent-style-name="Pranešėjas" style:family="paragraph">
      <style:paragraph-properties fo:margin-top="0.1666in" fo:margin-bottom="0.1666in" fo:line-height="100%"/>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433" style:parent-style-name="DefaultParagraphFont" style:family="text">
      <style:text-properties fo:color="#FFFFFF"/>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4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 ADMINISTRACINIŲ NUSIŽENGIMŲ KODEKSO 72 IR 589 STRAIPSNIŲ PAKEITIMO</text:span></text:p>
      <text:p text:style-name="P17"><text:span text:style-name="T18">ĮSTATYMO </text:span><text:span text:style-name="T19">PROJEKTO</text:span><text:span text:style-name="T20"><text:s/></text:span><text:span text:style-name="T21">Nr. XIVP-3765</text:span></text:p>
      <text:p text:style-name="P22">2024-06-12 <text:s/>Nr. 103-P-24<text:s/></text:p>
      <text:p text:style-name="P23">Vilnius</text:p>
      <text:p text:style-name="P24"/>
      <text:p text:style-name="P25"/>
      <text:p text:style-name="P26"><text:span text:style-name="T27">1. Komiteto posėdyje dalyvavo:</text:span><text:s/>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Morgana Danielė – Seimo narė, Socialinės apsaugos ir darbo ministerijos atstovai: Indrė Akaveckienė – Teisėkūros grupės vyresnioji patarėja, Vilma Augienė – viceministrė, Ana Buzarevič – Šeimos ir vaiko teisių apsaugos grupės patarėja, Kristina Stepanova – Šeimos ir vaiko teisių apsaugos grupės vadovė; Vidaus reikalų ministerijos atstovai: Agneta Ladek – viceministrė, Sonata Mickutė – Viešojo saugumo politikos grupės vyresnioji patarėja; Audronė Bedorf – Vaiko teisių kontrolieriaus įstaigos vyriausioji patarėja, Alvyda Pupkovienė – Informatikos ir ryšių departamento<text:s/><text:soft-page-break/>direktoriaus pavaduotoja, Audronė Vareikytė – Lietuvos savivaldybių asociacijos patarėja, Egidijus Verenius – Valstybinės duomenų inspekcijos Teisės skyriaus vedėjas.<text:s/></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1</text:p>
          </table:table-cell>
          <table:table-cell table:style-name="TableCell66">
            <text:p text:style-name="P67">Seimo kanceliarijos Teisės departamentas,</text:p>
            <text:p text:style-name="P68">2024-05-16<text:s/></text:p>
            <text:p text:style-name="P69"/>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text:span text:style-name="T79">1.    Projekto 1 straipsniu keičiamo Administracinių nusižengimų kodekso (toliau – ANK) 72 straipsnio 6 dalyje siūlomas reguliavimas (dėl nuorodos teikimo į Vaiko teisių apsaugos pagrindų įstatymo 30 straipsnio 1 dalyje nurodytus atleidimo nuo baudžiamosios atsakomybės pagrindus) svarstytinas, atsižvelgiant į pastabas, išsakytas kartu teikiamam Vaiko teisių apsaugos pagrindų įstatymo Nr. I-1234 2, 30, 36, 36</text:span><text:span text:style-name="T80">3</text:span><text:span text:style-name="T81">, 36</text:span><text:span text:style-name="T82">4</text:span><text:span text:style-name="T83"> ir 50 straipsnių pakeitimo ir įstatymo papildymo 36</text:span><text:span text:style-name="T84">6</text:span><text:span text:style-name="T85"> straipsniu įstatymo projektui Nr. XIVP-3765.</text:span></text:p>
            <text:p text:style-name="P86"/>
          </table:table-cell>
          <table:table-cell table:style-name="TableCell87">
            <text:p text:style-name="P88">Nepritarti.</text:p>
          </table:table-cell>
          <table:table-cell table:style-name="TableCell89">
            <text:p text:style-name="Pasiūlymai2"><text:span text:style-name="T90">Argumentai.</text:span><text:span text:style-name="T91"><text:s/></text:span><text:span text:style-name="T92">Vaiko teisių apsaugos pagrindų įstatymo Nr. I-1234 2, 30, 36, 36</text:span><text:span text:style-name="T93">3</text:span><text:span text:style-name="T94">, 36</text:span><text:span text:style-name="T95">4</text:span><text:span text:style-name="T96"> ir 50 straipsnių pakeitimo ir įstatymo papildymo 36</text:span><text:span text:style-name="T97">6</text:span><text:span text:style-name="T98"> straipsniu įstatymo projekte Nr. XIVP-3765 nepritarta pastabai</text:span><text:span text:style-name="T99"><text:s/>VTAPĮ 30 straipsnio 1 dalyje</text:span><text:span text:style-name="T100"><text:s/></text:span><text:span text:style-name="T101">nevardi</text:span><text:span text:style-name="T102">nti<text:s/></text:span><text:span text:style-name="T103">atleidimo nuo baudžiamosios atsakomybės pagrindų ir sąlygų</text:span><text:span text:style-name="T104">.<text:s/></text:span>Atsižvelgiant į tai, kad VTAPĮ 30 straipsnio 1 dalyje išvardintos sunkios nusikalstamos veikos, tikėtina, kad tokios veikos nebus pripažintos praradusiomis pavojingumą ar mažareikšmėmis, todėl atleidimas nuo baudžiamosios atsakomybės, kai asmuo ar nusikalstama veika prarado pavojingumą ar atleidimas<text:s/>nuo baudžiamosios atsakomybės dėl mažareikšmiškumo nėra įtraukiamas į VTAPĮ 30 straipsnio ribojimus.<text:s/>Be to, jei asmuo pripažįstamas nepavojingu,<text:s/>manytina, jog<text:s/>neproporcinga jam taikyti ribojimą.</text:p>
          </table:table-cell>
        </table:table-row>
        <table:table-row table:style-name="TableRow105">
          <table:table-cell table:style-name="TableCell106">
            <text:p text:style-name="P107">1.2</text:p>
          </table:table-cell>
          <table:table-cell table:style-name="TableCell108">
            <text:p text:style-name="P109">Seimo kanceliarijos Teisės departamentas,</text:p>
            <text:p text:style-name="P110">2024-05-16<text:s/></text:p>
            <text:p text:style-name="P111"/>
          </table:table-cell>
          <table:table-cell table:style-name="TableCell112">
            <text:p text:style-name="P113">2</text:p>
          </table:table-cell>
          <table:table-cell table:style-name="TableCell114">
            <text:p text:style-name="P115">2</text:p>
          </table:table-cell>
          <table:table-cell table:style-name="TableCell116">
            <text:p text:style-name="P117"/>
          </table:table-cell>
          <table:table-cell table:style-name="TableCell118">
            <text:p text:style-name="P119"><text:span text:style-name="T120">2.    Projekto 2 straipsniu keičiamame ANK 589 straipsnyje neatsispindi 2023 m. gruodžio 23 d. priimtu Lietuvos Respublikos administracinių nusižengimų kodekso 77, 170 ir 589 straipsnių pakeitimo ir kodekso papildymo 170</text:span><text:span text:style-name="T121">1</text:span><text:span text:style-name="T122"> straipsniu įstatymu Nr. XIV-2463 padaryti ANK 589 straipsnio 49 punkto pakeitimai, kuriuo šis punktas buvo papildytas nuoroda į ANK 170</text:span><text:span text:style-name="T123">1</text:span><text:span text:style-name="T124">straipsnį.</text:span></text:p>
            <text:p text:style-name="P125"/>
          </table:table-cell>
          <table:table-cell table:style-name="TableCell126">
            <text:p text:style-name="P127">Pritarti.</text:p>
          </table:table-cell>
          <table:table-cell table:style-name="TableCell128">
            <text:p text:style-name="P129"><text:span text:style-name="T130">Pasiūlymas:</text:span><text:span text:style-name="T131"><text:s/>Pakeisti<text:s/></text:span><text:span text:style-name="T132">Projekto</text:span><text:span text:style-name="T133"><text:s/>2 straipsnio 2 dalį ir ją išdėstyti taip:</text:span></text:p>
            <text:list text:style-name="LFO11" text:continue-numbering="true">
              <text:list-item>
                <text:p text:style-name="P134">Pakeisti 589 straipsnio 49 punktą ir jį išdėstyti taip:</text:p>
              </text:list-item>
            </text:list>
            <text:p text:style-name="P135"><text:span text:style-name="T136">„49) policijos – dėl šio kodekso 45 straipsnio 4 dalyje, 46 straipsnio 3 dalyje, 48, 62, 63, 65, 69, 71, 72 straipsnio 1, 2 ir 3 dalyse, 73, 74 straipsniuose, 75 straipsnio 1 dalyje, 76, 77, 78, 80, 88, 89, 95 straipsniuose, 98 straipsnio 1 dalyje, 108, 109, 115, 122, 125, 127, 130, 131, 131</text:span><text:span text:style-name="T137">1</text:span><text:span text:style-name="T138">, 133, 134, 137, 142, 143, 150, 151, 152, 153, 154, 155, 159, 160, 161, 162, 163, 164, 166, 167, 168, 169, 170,<text:s/></text:span><text:span text:style-name="T139">170</text:span><text:span text:style-name="T140">1</text:span><text:span text:style-name="T141">, 171 straipsniuose, 172 straipsnio 1, 2 dalyse, 173, 174, 176, 182, 183, 192, 206, 207, 208, 209, 209</text:span><text:span text:style-name="T142">1</text:span><text:span text:style-name="T143">, 214, 219, 220, 224, 225, 226, 227, 228, 229, 230, 231, 232, 233, 234, 234</text:span><text:span text:style-name="T144">1</text:span><text:span text:style-name="T145">, 234</text:span><text:span text:style-name="T146">2</text:span><text:span text:style-name="T147"><text:s/>straipsniuose, 281 straipsnio 1, 2, 3, 4, 5 dalyse, 282, 290, 307, 321, 336, 339, 340, 342, 346, 366, 367, 368 straipsniuose, 369 straipsnio 5, 6, 11, 12, 15, 16 dalyse, 373 straipsnio 2 dalyje, 414, 415, 416, 417, 420, 421, 422, 422</text:span><text:span text:style-name="T148">1</text:span><text:span text:style-name="T149">,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150">1</text:span><text:span text:style-name="T151"> straipsniuose, 479 straipsnio 3, 4 dalyse, 480 straipsnio 1 dalyje, 481, 482, 483, 484,<text:s/></text:span><text:soft-page-break/><text:span text:style-name="T152">484</text:span><text:span text:style-name="T153">1</text:span><text:span text:style-name="T154">, 485, 486, 487, 488, 489, 490, 491, 492, 493, 494, 494</text:span><text:span text:style-name="T155">1</text:span><text:span text:style-name="T156">, 495 straipsniuose, 496 straipsnio 1, 2 dalyse, 506 straipsnio 1, 2, 4, 4</text:span><text:span text:style-name="T157">1</text:span><text:span text:style-name="T158">, 5, 6 dalyse, 507, 507</text:span><text:span text:style-name="T159">1</text:span><text:span text:style-name="T160">, 508, 510</text:span><text:span text:style-name="T161">1</text:span><text:span text:style-name="T162">, 511, 512, 513, 518, 519, 520, 521, 523, 524 straipsniuose, 526 straipsnio 3 dalyje, 526</text:span><text:span text:style-name="T163">1</text:span><text:span text:style-name="T164">, 527, 528, 530, 534, 535, 538, 540, 546, 553, 555</text:span><text:span text:style-name="T165">1</text:span><text:span text:style-name="T166"> straipsniuose numatytų administracinių nusižengimų;“.</text:span></text:p>
            <text:p text:style-name="P167"/>
          </table:table-cell>
        </table:table-row>
      </table:table>
      <text:soft-page-break/>
      <text:h text:style-name="P168" text:outline-level="6"><text:span text:style-name="T169">3. Piliečių, asociacijų, politinių partijų, lobistų ir kitų suinteresuotų asmenų pasiūlymai:</text:span><text:span text:style-name="T170"><text:s/></text:span><text:span text:style-name="T171">negauta.</text:span></text:h>
      <text:h text:style-name="P172" text:outline-level="6"><text:span text:style-name="T173">4. Valstybės ir savivaldybių institucijų ir įstaigų pasiūlymai:</text:span><text:span text:style-name="T174"><text:s/></text:span><text:span text:style-name="T175">negauta.</text:span></text:h>
      <text:h text:style-name="P176" text:outline-level="6"><text:span text:style-name="T177">5. Subjektų, turinčių įstatymų leidybos iniciatyvos teisę, pasiūlymai:</text:span><text:span text:style-name="T178"><text:s/></text:span><text:span text:style-name="T179">negauta.</text:span></text:h>
      <text:p text:style-name="P180"><text:span text:style-name="T181">6</text:span><text:span text:style-name="T182">. Komiteto sprendimas ir pasiūlymai:</text:span><text:span text:style-name="T183"><text:s/></text:span>pritarti Įstatymo projektui ir siūlyti pagrindiniam Teisės ir teisėtvarkos<text:s/>komitetui<text:s/>jį patobulini, atsižvelgiant į Komiteto pasiūlymus<text:s/>bei Seimo kanceliarijos Teisės departamento pastabą, kuriai Komitetas pritarė.</text:p>
      <text:p text:style-name="P184"><text:span text:style-name="T185">6</text:span><text:span text:style-name="T186">.2. Pasiūlymai:</text:span><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text:p>
              <text:p text:style-name="P199"><text:span text:style-name="T200">Nr.</text:span></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iūlymo turinys</text:p>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9">
          <table:table-cell table:style-name="TableCell220">
            <text:p text:style-name="P221">1.</text:p>
          </table:table-cell>
          <table:table-cell table:style-name="TableCell222">
            <text:p text:style-name="P223">Socialinių reikalų ir darbo komitetas, 2024-06-12</text:p>
          </table:table-cell>
          <table:table-cell table:style-name="TableCell224">
            <text:p text:style-name="P225">1</text:p>
            <text:p text:style-name="P226">(72)</text:p>
          </table:table-cell>
          <table:table-cell table:style-name="TableCell227">
            <text:p text:style-name="P228"/>
            <text:p text:style-name="P229">(4)</text:p>
          </table:table-cell>
          <table:table-cell table:style-name="TableCell230">
            <text:p text:style-name="P231"/>
          </table:table-cell>
          <table:table-cell table:style-name="TableCell232">
            <text:p text:style-name="P233"><text:span text:style-name="T234">Argumentai:</text:span><text:s/>Vaiko teisių apsaugos pagrindų įstatymo Nr. I-1234 2, 30, 36, 36<text:span text:style-name="T235">3</text:span>, 36<text:span text:style-name="T236">4</text:span><text:s/>ir 50 straipsnių pakeitimo ir įstatymo papildymo 36<text:span text:style-name="T237">6</text:span><text:s/>straipsniu įstatymo<text:s/><text:span text:style-name="T238">projektas</text:span><text:s/>Nr. XIVP-3764 patikslintas, atsižvelgiant Seimo kanceliarijos<text:s/>Teisės departamento pastabą Nr. 4, atitinkamai siūlome patikslinti ir lydintįjį<text:s/>Įstatymo<text:s/>projektą, suvienodinant vartojamas formuluotes.</text:p>
            <text:p text:style-name="P239"/>
            <text:p text:style-name="P240"><text:span text:style-name="T241">Pasiūlymas:</text:span><text:span text:style-name="T242"><text:s/></text:span>Pakeisti<text:s/>Įstatymo projekto 1 straipsniu keičiamo įstatymo<text:s/>72 straipsnio 4 dalį<text:s/>ir ją išdėstyti taip:</text:p>
            <text:p text:style-name="P243"><text:span text:style-name="T244">„</text:span><text:span text:style-name="T245">4.</text:span><text:span text:style-name="T246"><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247">juridinių asmenų, pasitelkiančių asmenis teikti paslaugas,<text:s/></text:span><text:span text:style-name="T248">jei šios paslaugos ar juridinių asmenų, kuriems teikiamos paslaugos, veikla tiesioginiais ir reguliariais kontaktais susijusios su vaikais</text:span><text:span text:style-name="T249">, vadovų ar jų įgaliotų asmenų,</text:span><text:span text:style-name="T250"><text:s/>priimančiųjų organizacijų pareigos, nurodytos Lietuvos Respublikos vaiko teisių apsaugos pagrindų įstatymo 30 straipsnio 5–6 dalyse,<text:s/></text:span><text:span text:style-name="T251">nevykdymas</text:span><text:span text:style-name="T252"><text:s/></text:span></text:p>
            <text:p text:style-name="P253">užtraukia baudą nuo trijų šimtų iki penkių šimtų eurų.“.</text:p>
            <text:p text:style-name="P254"/>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Socialinių reikalų ir darbo komitetas, 2024-06-12</text:p>
          </table:table-cell>
          <table:table-cell table:style-name="TableCell264">
            <text:p text:style-name="P265">1</text:p>
            <text:p text:style-name="P266">(72)</text:p>
            <text:p text:style-name="P267"/>
          </table:table-cell>
          <table:table-cell table:style-name="TableCell268">
            <text:p text:style-name="P269"/>
            <text:p text:style-name="P270">(6)</text:p>
          </table:table-cell>
          <table:table-cell table:style-name="TableCell271">
            <text:p text:style-name="P272"/>
          </table:table-cell>
          <table:table-cell table:style-name="TableCell273">
            <text:p text:style-name="P274"><text:span text:style-name="T275">Argumentai:</text:span><text:span text:style-name="T276"><text:s/>Vaiko teisių apsaugos pagrindų įstatymo Nr. I-1234 2, 30, 36, 36</text:span><text:span text:style-name="T277">3</text:span><text:span text:style-name="T278">, 36</text:span><text:span text:style-name="T279">4</text:span><text:span text:style-name="T280"><text:s/>ir 50 straipsnių pakeitimo ir įstatymo papildymo 36</text:span><text:span text:style-name="T281">6</text:span><text:span text:style-name="T282"><text:s/>straipsniu įstatymo<text:s/></text:span><text:span text:style-name="T283">projektas</text:span><text:span text:style-name="T284"><text:s/>Nr. XIVP-3764 patikslintas, atsižvelgiant Seimo kanceliarijos Teisės departamento pastabą Nr. 4</text:span><text:span text:style-name="T285"><text:s/>ir</text:span><text:span text:style-name="T286"><text:s/></text:span><text:span text:style-name="T287">Seimo nario J. Džiugelio pasiūlymą, kuriam Komitetas pritarė.</text:span><text:span text:style-name="T288"><text:s/>Seimo narys siūlo nustatyti, kad<text:s/></text:span><text:span text:style-name="T289">darbo ir kitų veiklų</text:span><text:span text:style-name="T290">, susijusių<text:s/></text:span><text:span text:style-name="T291">nuolatiniais ir reguliariais kontaktais su vaikais,</text:span><text:span text:style-name="T292"><text:s/></text:span><text:span text:style-name="T293">draudimas būtų taikomas ne tik asmenims, įsiteisėjusiu apkaltinamuoju teismo nuosprendžiu pripažintiems kaltais</text:span><text:span text:style-name="T294">,</text:span><text:span text:style-name="T295"><text:s/>bet ir asmenims,</text:span><text:span text:style-name="T296"><text:s/></text:span><text:span text:style-name="T297">kurie<text:s/></text:span><text:span text:style-name="T298">kaltinam</text:span><text:span text:style-name="T299">i</text:span><text:span text:style-name="T300"><text:s/></text:span><text:span text:style-name="T301">padarius<text:s/></text:span><text:span text:style-name="T302">nusikalstam</text:span><text:span text:style-name="T303">as veikas</text:span><text:span text:style-name="T304"><text:s/>žmogaus seksualinio apsisprendimo laisvei ir neliečiamumui,<text:s/></text:span><text:span text:style-name="T305">dėl<text:s/></text:span><text:span text:style-name="T306">seksualinio išnaudojimo ir seksualinės prievartos prieš vaikus, dėl kitų tyčinių sunk</text:span><text:span text:style-name="T307">ių ir labai sunkių nusikaltimų.</text:span><text:span text:style-name="T308"><text:s/></text:span></text:p>
            <text:p text:style-name="P309">Atsižvelgiant į aukščiau išdėstytą, atitinkamai siūlome patikslinti ir lydintįjį<text:s/>Įstatymo<text:s/>projektą, suvienodinant vartojamas formuluotes.<text:s/></text:p>
            <text:p text:style-name="P310"/>
            <text:p text:style-name="P311"><text:span text:style-name="T312">Pasiūlymas.<text:s/></text:span><text:span text:style-name="T313">Pakeisti<text:s/></text:span><text:span text:style-name="T314">Įstatymo projekto 1 straipsniu<text:s/></text:span><text:span text:style-name="T315">keičiamo įstatymo 72 straipsnio 6 dalį</text:span><text:span text:style-name="T316"><text:s/>ir ją išdėstyti taip</text:span><text:span text:style-name="T317">:</text:span></text:p>
            <text:p text:style-name="P318"><text:span text:style-name="T319">„6. S</text:span><text:span text:style-name="T320">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321">juridinių asmenų, pasitelkiančių asmenis teikti paslaugas,<text:s/></text:span><text:span text:style-name="T322">jei šios paslaugos ar juridinių asmenų, kuriems teikiamos paslaugos, veikla tiesioginiais ir reguliariais kontaktais susijusios su vaikais</text:span><text:span text:style-name="T323">,<text:s/></text:span><text:span text:style-name="T324">vadovų ar jų įgaliotų asmenų,</text:span><text:span text:style-name="T325"><text:s/>priimančiųjų organizacijų pareigos, nurodytos Vaiko teisių apsaugos pagrindų įstatymo 30 straipsnio 5–6 dalyse,<text:s/></text:span><text:span text:style-name="T326">nevykdymas</text:span><text:span text:style-name="T327"><text:s/></text:span><text:bookmark-start text:name="_Hlk158106523"/><text:span text:style-name="T328">arba pareigų, nurodytų Vaiko teisių apsaugos pagrindų įstatymo 30 straipsnio 9 dalyje, nevykdymas, jei šioje dalyje nurodytose<text:s/></text:span><text:span text:style-name="T329">įstaigose, įmonėse, organizacijose dirba, užsiima savanoriška veikla, atlieka praktiką, stažuojasi ar teikia paslaugas asmuo,</text:span><text:span text:style-name="T330"><text:s/></text:span><text:span text:style-name="T331">dėl kurio</text:span><text:span text:style-name="T332"><text:s/></text:span><text:span text:style-name="T333">priimtas</text:span><text:span text:style-name="T334"><text:s/>kaltinamasis aktas</text:span><text:span text:style-name="T335">, kuriuo asmuo kaltinamas padaręs nusikalstamas veikas, nurodytas Vaiko teisių apsaugos pagrindų įstatymo 30 straipsnio 1 dalyje,</text:span><text:span text:style-name="T336"><text:s/>arba</text:span><text:span text:style-name="T337"><text:s/>kuris apkaltinamuoju teismo nuosprendžiu pripažintas kaltu dėl nusikalstamų veikų,<text:s/></text:span><text:span text:style-name="T338">nurodytų Vaiko teisių apsaugos pagrindų įstatymo 30</text:span><text:span text:style-name="T339"> </text:span><text:span text:style-name="T340">straipsnio 1 dalyje, arba asmuo, kuris yra padaręs Vaiko teisių apsaugos pagrindų įstatymo 30</text:span><text:span text:style-name="T341"> </text:span><text:span text:style-name="T342">straipsnio 1 dalyje nurodytas nusikalstamas veikas, bet atleistas nuo baudžiamosios atsakomybės Vaiko teisių apsaugos pagrindų įstatymo 30 straipsnio 1 dalyje nurodytais pagrindais,<text:s/></text:span></text:p>
            <text:p text:style-name="P343">užtraukia baudą nuo trijų tūkstančių iki penkių tūkstančių eurų.<text:bookmark-end text:name="_Hlk158106523"/>“</text:p>
            <text:p text:style-name="P344"/>
          </table:table-cell>
          <table:table-cell table:style-name="TableCell345">
            <text:p text:style-name="P346">Pritarti.</text:p>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Socialinių reikalų ir darbo komitetas, 2024-06-12</text:p>
          </table:table-cell>
          <table:table-cell table:style-name="TableCell354">
            <text:p text:style-name="P355">1</text:p>
            <text:p text:style-name="P356">(72)</text:p>
          </table:table-cell>
          <table:table-cell table:style-name="TableCell357">
            <text:p text:style-name="P358"/>
            <text:p text:style-name="P359">(8)</text:p>
          </table:table-cell>
          <table:table-cell table:style-name="TableCell360">
            <text:p text:style-name="P361"/>
          </table:table-cell>
          <table:table-cell table:style-name="TableCell362">
            <text:p text:style-name="P363"><text:span text:style-name="T364">Argumentai:</text:span><text:span text:style-name="T365"><text:s/>Vaiko teisių apsaugos pagrindų įstatymo Nr. I-1234 2, 30, 36, 36</text:span><text:span text:style-name="T366">3</text:span><text:span text:style-name="T367">, 36</text:span><text:span text:style-name="T368">4</text:span><text:span text:style-name="T369"><text:s/>ir 50 straipsnių pakeitimo ir įstatymo papildymo 36</text:span><text:span text:style-name="T370">6</text:span><text:span text:style-name="T371"><text:s/>straipsniu įstatymo<text:s/></text:span><text:span text:style-name="T372">projektas</text:span><text:span text:style-name="T373"><text:s/>Nr. XIVP-3764 patikslintas, atsižvelgiant Komiteto pasiūlymą. Komitetas siūlo nustatyti, kad<text:s/></text:span><text:span text:style-name="T374">asmenims<text:s/></text:span><text:span text:style-name="T375">kaltinamiems padarius nusikalstamas veikų žmogaus<text:s/></text:span><text:span text:style-name="T376">seksualinio apsisprendimo laisvei ir ne</text:span><text:span text:style-name="T377">liečiamumui</text:span><text:span text:style-name="T378">,<text:s/></text:span><text:span text:style-name="T379">vaiko išnaudojimo pornografijai, pelnymosi iš nepilnamečio asmens prostitucijos, nepilnamečio asmens įtraukimo į prostituciją ar disponavimo pornografinio turinio dalykais, kuriuose vaizduojamas vaikas arba asmuo pateikiamas kaip vaikas,<text:s/></text:span><text:span text:style-name="T380">vaiko pirkimo arba pardavimo, taip pat kitas tyčinius sunkius ar labai sunkius nusikaltimus arba analogiškas veikas, nurodytas kitų valstybių baudžiamuosiuose įstatymuose arba asmenims,</text:span><text:span text:style-name="T381"><text:s/></text:span><text:span text:style-name="T382">įsiteisėjusiu apkaltinamuoju teismo nuosprendžiu pripažintiems kaltais dėl šioje dalyje<text:s/></text:span><text:span text:style-name="T383">nurodytų</text:span><text:span text:style-name="T384"><text:s/>nusikalstamų veikų,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taip pat būtų draudžiama ne tik</text:span><text:span text:style-name="T385"><text:s/>verstis</text:span><text:span text:style-name="T386"><text:s/>individuali</text:span><text:span text:style-name="T387">ą</text:span><text:span text:style-name="T388"><text:s/>veikl</text:span><text:span text:style-name="T389">a ar teikti paslaugas vaikams</text:span><text:span text:style-name="T390">, bet ir</text:span><text:span text:style-name="T391"><text:s/>vykdyti</text:span><text:span text:style-name="T392"><text:s/>bet kokią kitą veiklą, jei ji tiesioginiais ir reguliariais kontaktais susijusi su vaikais</text:span><text:span text:style-name="T393">.</text:span><text:span text:style-name="T394"><text:s/></text:span></text:p>
            <text:p text:style-name="P395">Atsižvelgiant į aukščiau išdėstytą, atitinkamai siūlome patikslinti ir lydintįjį Įstatymo projektą, suvienodinant vartojamas formuluotes.<text:s/></text:p>
            <text:p text:style-name="P396"/>
            <text:p text:style-name="P397"><text:span text:style-name="T398">Pasiūlymas.<text:s/></text:span><text:span text:style-name="T399">Pakeisti<text:s/></text:span><text:span text:style-name="T400">Įstatymo projekto 1 straipsniu<text:s/></text:span><text:span text:style-name="T401">keičiamo įstatymo 72 straipsnio<text:s/></text:span><text:span text:style-name="T402">8</text:span><text:span text:style-name="T403"><text:s/>dalį</text:span><text:span text:style-name="T404"><text:s/>ir ją išdėstyti taip</text:span><text:span text:style-name="T405">:</text:span></text:p>
            <text:p text:style-name="P406"><text:span text:style-name="T407">„</text:span><text:span text:style-name="T408">8.<text:s/></text:span><text:span text:style-name="T409">Asmens, vykdančio individualią veiklą</text:span><text:span text:style-name="T410">,</text:span><text:span text:style-name="T411"><text:s/></text:span><text:span text:style-name="T412">ar<text:s/></text:span><text:span text:style-name="T413">teikiančio paslaugas</text:span><text:span text:style-name="T414"><text:s/></text:span><text:span text:style-name="T415">ar vykdančio bet kokią kitą veiklą</text:span><text:span text:style-name="T416">, jei ši veikla</text:span><text:span text:style-name="T417"><text:s/>ar paslaugos tiesioginiais ir reguliariais kontaktais susijusios su vaikais, pareigos, nurodytos Vaiko teisių apsaugos pagrindų įstatymo 30 straipsnio 6 dalyje, ir pareigos, nurodytos Vaiko teisių apsaugos pagrindų įstatymo 30 straipsnio 7 dalyje, nevykdymas</text:span></text:p>
            <text:p text:style-name="P418">užtraukia baudą nuo trijų šimtų iki penkių šimtų eurų.“</text:p>
            <text:p text:style-name="P419"/>
          </table:table-cell>
          <table:table-cell table:style-name="TableCell420">
            <text:p text:style-name="P421">Pritarti</text:p>
          </table:table-cell>
          <table:table-cell table:style-name="TableCell422">
            <text:p text:style-name="P423"/>
          </table:table-cell>
        </table:table-row>
      </table:table>
      <text:p text:style-name="P424"><text:span text:style-name="T425">7. Balsavimo rezultatai:</text:span><text:s/>pritarta bendru sutarimu.</text:p>
      <text:p text:style-name="P426"><text:span text:style-name="T427">8. Komiteto paskirti pranešėjai:<text:s/></text:span>Paulė Kuzmickienė, Rima Baškienė.</text:p>
      <text:p text:style-name="P428"/>
      <text:p text:style-name="P429"/>
      <text:p text:style-name="P430"/>
      <text:p text:style-name="P431"/>
      <text:p text:style-name="P432">Komiteto pirmininkė<text:tab/><text:tab/><text:tab/><text:tab/><text:tab/><text:tab/><text:tab/><text:span text:style-name="T433">(Parašas)</text:span><text:tab/><text:tab/><text:tab/><text:tab/><text:tab/>Paulė Kuzmickienė</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Normal"><text:span text:style-name="T448">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7T11:22:00Z</meta:creation-date>
    <dc:date>2024-06-17T11:22:00Z</dc:date>
    <meta:print-date>2024-06-13T17:06: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77" meta:word-count="1536" meta:character-count="12740" meta:row-count="225" meta:non-whitespace-character-count="11281"/>
  </office:meta>
</office:document-meta>
</file>