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name-complex="Times New Roma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name-asian="Calibri" style:font-name-complex="Times New Roman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LIETUVOS RESPUBLIKOS VYRIAUSYBĖS IR LATVIJOS RESPUBLIKOS VYRIAUSYBĖS TARPVALSTYBINIO BENDRADARBIAVIMO SUSITARIMO DĖL GREITOSIOS MEDICINOS PAGALBOS PASLAUGŲ TEIKIMO LIETUVOS RESPUBLIKOS IR LATVIJOS RESPUBLIKOS PASIENIO TERITORIJOJE, PASIRAŠYTO 2018 M. SPALIO 3 D., PAKEITIMO PROTOKOLO<text:s/></text:span><text:span text:style-name="T12">RATIFIKAVIMO</text:span><text:span text:style-name="T13">“ PROJEKTO</text:span></text:p>
      <text:p text:style-name="P14"/>
      <text:p text:style-name="P15">2024-11-04<text:s/>Nr. XIVP-4265</text:p>
      <text:p text:style-name="P16">Vilnius</text:p>
      <text:p text:style-name="P17"/>
      <text:p text:style-name="P18">Įvertinę projekto atitiktį Konstitucijai, įstatymams, teisėkūros principams ir teisės technikos taisyklėms,<text:s/>teikiame šią pastabą.<text:s/></text:p>
      <text:p text:style-name="P19"><text:span text:style-name="T20">Atsižvelgiant į tai, kad projektu yra ratifikuojamas<text:s/></text:span><text:span text:style-name="T21">Lietuvos Respublikos Vyriausybės ir Latvijos Respublikos Vyriausybės tarpvalstybinio bendradarbiavimo<text:s/></text:span><text:span text:style-name="T22">susitarimo</text:span><text:span text:style-name="T23"><text:s/>dėl greitosios medicinos pagalbos paslaugų teikimo Lietuvos<text:s/></text:span><text:soft-page-break/><text:span text:style-name="T24">Respublikos ir Latvijos Respublikos pasienio teritorijoje, pasirašyto 2018 m. spalio 3 d.,<text:s/></text:span><text:span text:style-name="T25">pakeitimo protokolas</text:span><text:span text:style-name="T26">, tikslintinas projekto 1 straipsnio pavadinimas – „Susitarimo pakeitimo protokolo ratifikavimas“.</text:span>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><text:span text:style-name="T37">I.</text:span><text:span text:style-name="T38"> Gaisryt</text:span><text:span text:style-name="T39">ė,<text:s/></text:span><text:span text:style-name="T40">tel.<text:s/></text:span><text:span text:style-name="T41">(0 5)<text:s/></text:span><text:span text:style-name="T42"><text:s/></text:span><text:span text:style-name="T43">209 6376, el. </text:span><text:span text:style-name="T44">p.<text:s/></text:span><text:span text:style-name="T45">indre.gaisryte@lrs.lt</text:span></text:p>
      <text:p text:style-name="P46"><text:span text:style-name="T47">L. Schulte-Ebbert, tel. (0 5)<text:s/></text:span><text:span text:style-name="T48"><text:s/></text:span><text:span text:style-name="T49">209 6055, el. </text:span><text:span text:style-name="T50">p.<text:s/></text:span><text:a xlink:href="mailto:liucija.schulteebbert@lrs.lt" office:target-frame-name="_top" xlink:show="replace"><text:span text:style-name="T51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4T15:23:00Z</meta:creation-date>
    <dc:date>2024-11-04T15:23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6" meta:character-count="1257" meta:row-count="47" meta:non-whitespace-character-count="1101"/>
  </office:meta>
</office:document-meta>
</file>