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4" style:parent-style-name="DefaultParagraphFont" style:family="text">
      <style:text-properties style:font-name="Times New Roman" style:font-size-complex="12pt" fo:language="en" fo:country="US"/>
    </style:style>
    <style:style style:name="P5" style:parent-style-name="Įstatymopavad.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6" style:parent-style-name="Įstatymopavad.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ĮstatymoNr." style:family="text">
      <style:text-properties style:font-name="Times New Roman"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style:font-name="Times New Roman" style:font-size-complex="12pt"/>
    </style:style>
    <style:style style:name="P23" style:parent-style-name="Normal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keep-with-next="always"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5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56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DataNrVilnius" style:family="paragraph">
      <style:paragraph-properties fo:text-align="justify" fo:margin-top="0in" fo:margin-bottom="0in" fo:line-height="10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63" style:parent-style-name="DataNrVilnius" style:family="paragraph">
      <style:paragraph-properties fo:text-align="justify" fo:margin-top="0in" fo:margin-bottom="0in" fo:line-height="10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1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2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3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4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5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6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7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8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 fo:background-color="#FFFFFF"/>
    </style:style>
    <style:style style:name="P79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80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81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8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83" style:parent-style-name="BodyTextIndent" style:family="paragraph">
      <style:paragraph-properties fo:text-indent="0.5in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weight-complex="bold" style:font-size-complex="12pt"/>
    </style:style>
    <style:style style:name="T86" style:parent-style-name="DefaultParagraphFont" style:family="text">
      <style:text-properties style:font-name="Times New Roman" style:font-weight-complex="bold" style:font-size-complex="12pt"/>
    </style:style>
    <style:style style:name="P8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88" style:parent-style-name="BodyTextIndent" style:family="paragraph">
      <style:paragraph-properties fo:text-indent="0.5in"/>
      <style:text-properties style:font-name="Times New Roman" style:font-size-complex="12pt"/>
    </style:style>
    <style:style style:name="P89" style:parent-style-name="BodyTextIndent" style:family="paragraph">
      <style:paragraph-properties fo:text-indent="0.5in"/>
    </style:style>
    <style:style style:name="T90" style:parent-style-name="DefaultParagraphFont" style:family="text">
      <style:text-properties style:font-name="Times New Roman" style:font-size-complex="12pt"/>
    </style:style>
    <style:style style:name="P91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92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93" style:parent-style-name="DataNrVilnius" style:family="paragraph">
      <style:paragraph-properties fo:text-align="justify" fo:margin-top="0in" fo:margin-bottom="0in" fo:line-height="100%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04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10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0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weight-complex="bold" fo:color="#000000" style:font-size-complex="12pt"/>
    </style:style>
    <style:style style:name="T115" style:parent-style-name="DefaultParagraphFont" style:family="text">
      <style:text-properties style:font-name="Times New Roman" style:font-weight-complex="bold" fo:color="#000000" style:font-size-complex="12pt"/>
    </style:style>
    <style:style style:name="T116" style:parent-style-name="DefaultParagraphFont" style:family="text">
      <style:text-properties style:font-name="Times New Roman" style:font-weight-complex="bold" fo:color="#000000" style:font-size-complex="12pt"/>
    </style:style>
    <style:style style:name="T117" style:parent-style-name="DefaultParagraphFont" style:family="text">
      <style:text-properties style:font-name="Times New Roman" style:font-weight-complex="bold" fo:color="#000000" style:font-size-complex="12pt"/>
    </style:style>
    <style:style style:name="T118" style:parent-style-name="DefaultParagraphFont" style:family="text">
      <style:text-properties style:font-name="Times New Roman" style:font-weight-complex="bold" style:font-size-complex="12pt" fo:background-color="#FFFFFF"/>
    </style:style>
    <style:style style:name="T119" style:parent-style-name="DefaultParagraphFont" style:family="text">
      <style:text-properties style:font-name="Times New Roman" style:font-weight-complex="bold" style:font-size-complex="12pt" fo:background-color="#FFFFFF"/>
    </style:style>
    <style:style style:name="T120" style:parent-style-name="DefaultParagraphFont" style:family="text">
      <style:text-properties style:font-name="Times New Roman"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BodyTextIndent" style:family="paragraph">
      <style:paragraph-properties fo:text-indent="0.5in"/>
    </style:style>
    <style:style style:name="T123" style:parent-style-name="DefaultParagraphFont" style:family="text">
      <style:text-properties style:font-name="Times New Roman" style:font-size-complex="12pt"/>
    </style:style>
    <style:style style:name="P124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25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26" style:parent-style-name="DataNrVilnius" style:family="paragraph">
      <style:paragraph-properties fo:text-align="justify" fo:margin-top="0in" fo:margin-bottom="0in" fo:line-height="100%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33" style:parent-style-name="BodyTextIndent" style:family="paragraph">
      <style:paragraph-properties fo:text-indent="0.5in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weight-complex="bold" style:font-size-complex="12pt"/>
    </style:style>
    <style:style style:name="T136" style:parent-style-name="DefaultParagraphFont" style:family="text">
      <style:text-properties style:font-name="Times New Roman" style:font-weight-complex="bold" style:font-size-complex="12pt"/>
    </style:style>
    <style:style style:name="P13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38" style:parent-style-name="BodyTextIndent" style:family="paragraph">
      <style:paragraph-properties fo:text-indent="0.5in"/>
      <style:text-properties style:font-name="Times New Roman" style:font-size-complex="12pt"/>
    </style:style>
    <style:style style:name="P139" style:parent-style-name="BodyTextIndent" style:family="paragraph">
      <style:paragraph-properties fo:text-indent="0.5in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fo:background-color="#FFFFFF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fo:background-color="#FFFFFF"/>
    </style:style>
    <style:style style:name="T153" style:parent-style-name="DefaultParagraphFont" style:family="text">
      <style:text-properties style:font-weight-complex="bold" style:font-size-complex="12pt" fo:background-color="#FFFFFF"/>
    </style:style>
    <style:style style:name="T154" style:parent-style-name="DefaultParagraphFont" style:family="text">
      <style:text-properties style:font-weight-complex="bold" style:font-size-complex="12pt" fo:background-color="#FFFFFF"/>
    </style:style>
    <style:style style:name="T15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56" style:parent-style-name="DefaultParagraphFont" style:family="text">
      <style:text-properties style:font-name="Times New Roman" fo:color="#000000"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5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5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6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6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Times New Roman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size-complex="12pt" fo:background-color="#FFFFFF" style:language-asian="lt" style:country-asian="LT"/>
    </style:style>
    <style:style style:name="T166" style:parent-style-name="DefaultParagraphFont" style:family="text">
      <style:text-properties style:font-name="Times New Roman" style:font-size-complex="12pt" fo:background-color="#FFFFFF" fo:language="en" fo:country="US" style:language-asian="lt" style:country-asian="LT"/>
    </style:style>
    <style:style style:name="T167" style:parent-style-name="DefaultParagraphFont" style:family="text">
      <style:text-properties style:font-name="Times New Roman" style:font-size-complex="12pt" fo:background-color="#FFFFFF" style:language-asian="lt" style:country-asian="LT"/>
    </style:style>
    <style:style style:name="T168" style:parent-style-name="DefaultParagraphFont" style:family="text">
      <style:text-properties style:font-name="Times New Roman" fo:color="#212121" style:font-size-complex="12pt" style:language-asian="lt" style:country-asian="LT"/>
    </style:style>
    <style:style style:name="T169" style:parent-style-name="DefaultParagraphFont" style:family="text">
      <style:text-properties style:font-name="Times New Roman" fo:color="#212121"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name="Times New Roman" fo:color="#212121" style:font-size-complex="12pt" style:language-asian="lt" style:country-asian="LT"/>
    </style:style>
    <style:style style:name="T171" style:parent-style-name="DefaultParagraphFont" style:family="text">
      <style:text-properties style:font-name="Times New Roman" fo:color="#212121" style:font-size-complex="12pt" style:language-asian="lt" style:country-asian="LT"/>
    </style:style>
    <style:style style:name="T17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weight-complex="bold"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weight-complex="bold"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weight-complex="bold"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weight-complex="bold" style:text-position="super 62.5%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weight-complex="bold" style:font-size-complex="12pt" fo:background-color="#FFFFFF"/>
    </style:style>
    <style:style style:name="T184" style:parent-style-name="DefaultParagraphFont" style:family="text">
      <style:text-properties style:font-name="Times New Roman" style:font-weight-complex="bold" style:font-size-complex="12pt" fo:background-color="#FFFFFF"/>
    </style:style>
    <style:style style:name="T185" style:parent-style-name="DefaultParagraphFont" style:family="text">
      <style:text-properties style:font-name="Times New Roman" style:font-weight-complex="bold" style:font-size-complex="12pt" fo:background-color="#FFFFFF"/>
    </style:style>
    <style:style style:name="T186" style:parent-style-name="DefaultParagraphFont" style:family="text">
      <style:text-properties style:font-name="Times New Roman" style:font-weight-complex="bold" style:font-size-complex="12pt" fo:background-color="#FFFFFF"/>
    </style:style>
    <style:style style:name="T187" style:parent-style-name="DefaultParagraphFont" style:family="text">
      <style:text-properties style:font-name="Times New Roman" style:font-weight-complex="bold" style:font-size-complex="12pt" fo:background-color="#FFFFFF"/>
    </style:style>
    <style:style style:name="T188" style:parent-style-name="DefaultParagraphFont" style:family="text">
      <style:text-properties style:font-name="Times New Roman" style:font-weight-complex="bold" style:font-size-complex="12pt" fo:background-color="#FFFFFF"/>
    </style:style>
    <style:style style:name="P189" style:parent-style-name="BodyTextIndent" style:family="paragraph">
      <style:paragraph-properties fo:text-indent="0.5in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P19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9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9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94" style:parent-style-name="DataNrVilnius" style:family="paragraph">
      <style:paragraph-properties fo:text-align="justify" fo:margin-top="0in" fo:margin-bottom="0in" fo:line-height="100%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01" style:parent-style-name="BodyTextIndent" style:family="paragraph">
      <style:paragraph-properties fo:text-indent="0.5in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weight-complex="bold" style:font-size-complex="12pt"/>
    </style:style>
    <style:style style:name="T204" style:parent-style-name="DefaultParagraphFont" style:family="text">
      <style:text-properties style:font-name="Times New Roman" style:font-weight-complex="bold" style:font-size-complex="12pt"/>
    </style:style>
    <style:style style:name="P205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06" style:parent-style-name="BodyTextIndent" style:family="paragraph">
      <style:paragraph-properties fo:text-indent="0.5in"/>
    </style:style>
    <style:style style:name="T207" style:parent-style-name="DefaultParagraphFont" style:family="text">
      <style:text-properties style:font-name="Times New Roman" style:font-size-complex="12pt"/>
    </style:style>
    <style:style style:name="T208" style:parent-style-name="DefaultParagraphFont" style:family="text">
      <style:text-properties style:font-name="Times New Roman" style:font-size-complex="12pt"/>
    </style:style>
    <style:style style:name="T209" style:parent-style-name="DefaultParagraphFont" style:family="text">
      <style:text-properties style:font-name="Times New Roman" style:font-size-complex="12pt"/>
    </style:style>
    <style:style style:name="T210" style:parent-style-name="DefaultParagraphFont" style:family="text">
      <style:text-properties style:font-name="Times New Roman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font-weight-complex="bold" style:font-size-complex="12pt" fo:background-color="#FFFFFF"/>
    </style:style>
    <style:style style:name="T213" style:parent-style-name="DefaultParagraphFont" style:family="text">
      <style:text-properties style:font-name="Times New Roman" style:font-weight-complex="bold" style:font-size-complex="12pt" fo:background-color="#FFFFFF"/>
    </style:style>
    <style:style style:name="T214" style:parent-style-name="DefaultParagraphFont" style:family="text">
      <style:text-properties style:font-name="Times New Roman" style:font-weight-complex="bold" style:font-size-complex="12pt" fo:background-color="#FFFFFF"/>
    </style:style>
    <style:style style:name="T215" style:parent-style-name="DefaultParagraphFont" style:family="text">
      <style:text-properties style:font-name="Times New Roman" style:font-weight-complex="bold" style:font-size-complex="12pt" fo:background-color="#FFFFFF"/>
    </style:style>
    <style:style style:name="T216" style:parent-style-name="DefaultParagraphFont" style:family="text">
      <style:text-properties style:font-name="Times New Roman" style:font-weight-complex="bold" style:font-size-complex="12pt" fo:background-color="#FFFFFF"/>
    </style:style>
    <style:style style:name="T217" style:parent-style-name="DefaultParagraphFont" style:family="text">
      <style:text-properties style:font-name="Times New Roman" style:font-weight-complex="bold" style:font-size-complex="12pt" fo:background-color="#FFFFFF"/>
    </style:style>
    <style:style style:name="P21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1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2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21" style:parent-style-name="DataNrVilnius" style:family="paragraph">
      <style:paragraph-properties fo:text-align="justify" fo:margin-top="0in" fo:margin-bottom="0in" fo:line-height="100%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2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2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28" style:parent-style-name="BodyTextIndent" style:family="paragraph">
      <style:paragraph-properties fo:text-indent="0.5in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weight-complex="bold" style:font-size-complex="12pt"/>
    </style:style>
    <style:style style:name="T231" style:parent-style-name="DefaultParagraphFont" style:family="text">
      <style:text-properties style:font-name="Times New Roman" style:font-weight-complex="bold" style:font-size-complex="12pt"/>
    </style:style>
    <style:style style:name="P23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33" style:parent-style-name="BodyTextIndent" style:family="paragraph">
      <style:paragraph-properties fo:text-indent="0.5in"/>
      <style:text-properties style:font-name="Times New Roman" style:font-size-complex="12pt"/>
    </style:style>
    <style:style style:name="P23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5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36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37" style:parent-style-name="DataNrVilnius" style:family="paragraph">
      <style:paragraph-properties fo:text-align="justify" fo:margin-top="0in" fo:margin-bottom="0in" fo:line-height="100%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44" style:parent-style-name="BodyTextIndent" style:family="paragraph">
      <style:paragraph-properties fo:text-indent="0.5in"/>
    </style:style>
    <style:style style:name="T245" style:parent-style-name="DefaultParagraphFont" style:family="text">
      <style:text-properties style:font-name="Times New Roman" style:font-size-complex="12pt"/>
    </style:style>
    <style:style style:name="T246" style:parent-style-name="DefaultParagraphFont" style:family="text">
      <style:text-properties style:font-name="Times New Roman" style:font-weight-complex="bold" style:font-size-complex="12pt"/>
    </style:style>
    <style:style style:name="T247" style:parent-style-name="DefaultParagraphFont" style:family="text">
      <style:text-properties style:font-name="Times New Roman" style:font-size-complex="12pt"/>
    </style:style>
    <style:style style:name="T248" style:parent-style-name="DefaultParagraphFont" style:family="text">
      <style:text-properties style:font-name="Times New Roman" style:font-size-complex="12pt"/>
    </style:style>
    <style:style style:name="P249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50" style:parent-style-name="BodyTextIndent" style:family="paragraph">
      <style:paragraph-properties fo:text-indent="0.5in"/>
      <style:text-properties style:font-name="Times New Roman" style:font-size-complex="12pt"/>
    </style:style>
    <style:style style:name="P25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52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53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54" style:parent-style-name="DataNrVilnius" style:family="paragraph">
      <style:paragraph-properties fo:text-align="justify" fo:margin-top="0in" fo:margin-bottom="0in" fo:line-height="100%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5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5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60" style:parent-style-name="BodyTextIndent" style:family="paragraph">
      <style:paragraph-properties fo:text-indent="0.5in"/>
    </style:style>
    <style:style style:name="T261" style:parent-style-name="DefaultParagraphFont" style:family="text">
      <style:text-properties style:font-name="Times New Roman" style:font-size-complex="12pt"/>
    </style:style>
    <style:style style:name="T262" style:parent-style-name="DefaultParagraphFont" style:family="text">
      <style:text-properties style:font-name="Times New Roman" style:font-weight-complex="bold" style:font-size-complex="12pt"/>
    </style:style>
    <style:style style:name="T263" style:parent-style-name="DefaultParagraphFont" style:family="text">
      <style:text-properties style:font-name="Times New Roman" style:font-size-complex="12pt"/>
    </style:style>
    <style:style style:name="T264" style:parent-style-name="DefaultParagraphFont" style:family="text">
      <style:text-properties style:font-name="Times New Roman" style:font-size-complex="12pt"/>
    </style:style>
    <style:style style:name="P265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66" style:parent-style-name="BodyTextIndent" style:family="paragraph">
      <style:paragraph-properties fo:text-indent="0.5in"/>
      <style:text-properties style:font-name="Times New Roman" style:font-size-complex="12pt"/>
    </style:style>
    <style:style style:name="P26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6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6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70" style:parent-style-name="DataNrVilnius" style:family="paragraph">
      <style:paragraph-properties fo:text-align="justify" fo:margin-top="0in" fo:margin-bottom="0in" fo:line-height="100%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74" style:parent-style-name="DataNrVilnius" style:family="paragraph">
      <style:paragraph-properties fo:text-align="justify" fo:margin-top="0in" fo:margin-bottom="0in" fo:line-height="100%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P27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77" style:parent-style-name="DataNrVilnius" style:family="paragraph">
      <style:paragraph-properties fo:text-align="justify" fo:margin-top="0in" fo:margin-bottom="0in" fo:line-height="100%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8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8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8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8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8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288" style:parent-style-name="DataNrVilnius" style:family="paragraph">
      <style:paragraph-properties fo:text-align="justify" fo:margin-top="0in" fo:margin-bottom="0in" fo:line-height="100%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95" style:parent-style-name="BodyTextIndent" style:family="paragraph">
      <style:paragraph-properties fo:text-indent="0.5in"/>
    </style:style>
    <style:style style:name="T296" style:parent-style-name="DefaultParagraphFont" style:family="text">
      <style:text-properties style:font-name="Times New Roman" style:font-size-complex="12pt"/>
    </style:style>
    <style:style style:name="T297" style:parent-style-name="DefaultParagraphFont" style:family="text">
      <style:text-properties style:font-name="Times New Roman" style:font-weight-complex="bold" style:font-size-complex="12pt"/>
    </style:style>
    <style:style style:name="T298" style:parent-style-name="DefaultParagraphFont" style:family="text">
      <style:text-properties style:font-name="Times New Roman" style:font-weight-complex="bold" style:font-size-complex="12pt"/>
    </style:style>
    <style:style style:name="P299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300" style:parent-style-name="DataNrVilnius" style:family="paragraph">
      <style:paragraph-properties fo:text-align="justify" fo:margin-top="0in" fo:margin-bottom="0in" fo:line-height="100%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0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0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0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0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07" style:parent-style-name="DataNrVilnius" style:family="paragraph">
      <style:paragraph-properties fo:text-align="justify" fo:margin-top="0in" fo:margin-bottom="0in" fo:line-height="100%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1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1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13" style:parent-style-name="BodyTextIndent" style:family="paragraph">
      <style:paragraph-properties fo:text-indent="0.5in"/>
    </style:style>
    <style:style style:name="T314" style:parent-style-name="DefaultParagraphFont" style:family="text">
      <style:text-properties style:font-name="Times New Roman" style:font-size-complex="12pt"/>
    </style:style>
    <style:style style:name="T315" style:parent-style-name="DefaultParagraphFont" style:family="text">
      <style:text-properties style:font-name="Times New Roman" style:font-weight-complex="bold" style:font-size-complex="12pt"/>
    </style:style>
    <style:style style:name="T316" style:parent-style-name="DefaultParagraphFont" style:family="text">
      <style:text-properties style:font-name="Times New Roman" style:font-weight-complex="bold" style:font-size-complex="12pt"/>
    </style:style>
    <style:style style:name="P31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318" style:parent-style-name="BodyTextIndent" style:family="paragraph">
      <style:paragraph-properties fo:text-indent="0.5in"/>
    </style:style>
    <style:style style:name="T319" style:parent-style-name="DefaultParagraphFont" style:family="text">
      <style:text-properties style:font-name="Times New Roman" style:font-size-complex="12pt"/>
    </style:style>
    <style:style style:name="T320" style:parent-style-name="DefaultParagraphFont" style:family="text">
      <style:text-properties style:font-name="Times New Roman" style:font-size-complex="12pt"/>
    </style:style>
    <style:style style:name="T321" style:parent-style-name="DefaultParagraphFont" style:family="text">
      <style:text-properties style:font-name="Times New Roman" style:font-size-complex="12pt"/>
    </style:style>
    <style:style style:name="T322" style:parent-style-name="DefaultParagraphFont" style:family="text">
      <style:text-properties style:font-name="Times New Roman" style:font-size-complex="12pt"/>
    </style:style>
    <style:style style:name="T323" style:parent-style-name="DefaultParagraphFont" style:family="text">
      <style:text-properties style:font-name="Times New Roman" style:font-size-complex="12pt"/>
    </style:style>
    <style:style style:name="T324" style:parent-style-name="DefaultParagraphFont" style:family="text">
      <style:text-properties style:font-name="Times New Roman" style:font-size-complex="12pt"/>
    </style:style>
    <style:style style:name="T325" style:parent-style-name="DefaultParagraphFont" style:family="text">
      <style:text-properties style:font-name="Times New Roman" style:font-size-complex="12pt"/>
    </style:style>
    <style:style style:name="T326" style:parent-style-name="DefaultParagraphFont" style:family="text">
      <style:text-properties style:font-name="Times New Roman" style:font-weight-complex="bold" style:font-size-complex="12pt" fo:background-color="#FFFFFF"/>
    </style:style>
    <style:style style:name="T327" style:parent-style-name="DefaultParagraphFont" style:family="text">
      <style:text-properties style:font-name="Times New Roman" style:font-weight-complex="bold" style:font-size-complex="12pt" fo:background-color="#FFFFFF"/>
    </style:style>
    <style:style style:name="T328" style:parent-style-name="DefaultParagraphFont" style:family="text">
      <style:text-properties style:font-name="Times New Roman" style:font-weight-complex="bold" style:font-size-complex="12pt" fo:background-color="#FFFFFF"/>
    </style:style>
    <style:style style:name="P32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332" style:parent-style-name="BodyTextIndent" style:family="paragraph">
      <style:paragraph-properties fo:margin-left="0.5in" fo:text-indent="0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333" style:parent-style-name="Normal" style:family="paragraph">
      <style:paragraph-properties fo:margin-left="0.25in" fo:text-indent="-0.25in">
        <style:tab-stops>
          <style:tab-stop style:type="left" style:position="0.2423in"/>
          <style:tab-stop style:type="right" style:position="6.2472in"/>
        </style:tab-stops>
      </style:paragraph-properties>
    </style:style>
    <style:style style:name="T334" style:parent-style-name="Pareigos" style:family="text">
      <style:text-properties style:font-name="Times New Roman" fo:text-transform="none" style:font-size-complex="12pt"/>
    </style:style>
    <style:style style:name="T335" style:parent-style-name="Pareigos" style:family="text">
      <style:text-properties style:font-name="Times New Roman" style:font-size-complex="12pt"/>
    </style:style>
    <style:style style:name="T336" style:parent-style-name="DefaultParagraphFont" style:family="text">
      <style:text-properties style:font-name="Times New Roman" style:font-size-complex="12pt"/>
    </style:style>
    <style:style style:name="P337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338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339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340" style:parent-style-name="Normal" style:family="paragraph">
      <style:paragraph-properties fo:margin-left="0.25in" fo:text-indent="-0.25in">
        <style:tab-stops>
          <style:tab-stop style:type="right" style:position="6.2472in"/>
        </style:tab-stops>
      </style:paragraph-properties>
    </style:style>
    <style:style style:name="T341" style:parent-style-name="DefaultParagraphFont" style:family="text">
      <style:text-properties style:font-name="Times New Roman" style:font-size-complex="12pt"/>
    </style:style>
    <style:style style:name="T342" style:parent-style-name="DefaultParagraphFont" style:family="text">
      <style:text-properties style:font-name="Times New Roman" style:font-size-complex="12pt"/>
    </style:style>
    <style:style style:name="T343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5"/>
      <text:p text:style-name="P6"><text:span text:style-name="T7">LIETUVOS RESPUBLIKOS SEIMO VALDYBA</text:span></text:p>
      <text:p text:style-name="P8"/>
      <text:p text:style-name="P9"/>
      <text:p text:style-name="P10"><text:span text:style-name="T11">POSĖDŽIO PROTOKOLAS</text:span></text:p>
      <text:p text:style-name="P12"/>
      <text:p text:style-name="P13"><text:span text:style-name="T14">2020-</text:span><text:span text:style-name="T15">10</text:span><text:span text:style-name="T16">-</text:span><text:span text:style-name="T17">20</text:span><text:span text:style-name="T18"><text:s/></text:span><text:span text:style-name="T19">Nr.<text:s/></text:span><text:span text:style-name="T20">SV-P-</text:span><text:span text:style-name="T21">300</text:span></text:p>
      <text:p text:style-name="P22">Vilnius</text:p>
      <text:p text:style-name="P23"/>
      <text:p text:style-name="P24"><text:span text:style-name="T25">Posėdžio pirminink</text:span><text:span text:style-name="T26">ė</text:span><text:span text:style-name="T27"><text:s/></text:span><text:span text:style-name="T28">–</text:span><text:span text:style-name="T29"><text:s/></text:span></text:p>
      <text:p text:style-name="P30">Lietuvos Respublikos Seimo Pirmininko</text:p>
      <text:p text:style-name="P31">pirmoji pavaduotoja<text:tab/><text:tab/><text:tab/><text:tab/><text:tab/>Rima Baškienė</text:p>
      <text:p text:style-name="P32"/>
      <text:p text:style-name="P33"><text:span text:style-name="T34">Posėdyje dalyvavo</text:span><text:span text:style-name="T35">:<text:s/></text:span></text:p>
      <text:p text:style-name="P36">Lietuvos Respublikos Seimo Pirmininko<text:s/></text:p>
      <text:p text:style-name="P37">pavaduotojai:<text:tab/><text:tab/><text:tab/><text:tab/><text:tab/><text:tab/>Jonas Liesys</text:p>
      <text:p text:style-name="P38"><text:tab/><text:tab/><text:tab/><text:tab/><text:tab/><text:tab/><text:tab/>Arvydas Nekrošius</text:p>
      <text:p text:style-name="P39"><text:tab/><text:tab/><text:tab/><text:tab/><text:tab/><text:tab/><text:tab/>Irena Šiaulienė</text:p>
      <text:p text:style-name="P40">Lietuvos Respublikos Seimo opozicijos lyderis<text:tab/>Gabrielius Landsbergis<text:s/></text:p>
      <text:p text:style-name="P41"/>
      <text:p text:style-name="P42">Lietuvos Respublikos Seimo kanceliarijos:</text:p>
      <text:p text:style-name="P43">Finansų skyriaus vedėjas,<text:s/></text:p>
      <text:p text:style-name="P44">l. e. Seimo kanclerio pareigas<text:tab/><text:tab/><text:tab/><text:tab/>Marius Žiūkas<text:s/></text:p>
      <text:p text:style-name="P45">Seimo posėdžių sekretoriato vedėja<text:tab/><text:tab/><text:tab/>Violeta Gureckienė</text:p>
      <text:p text:style-name="P46">Seimo kanclerio biuro patarėja<text:tab/><text:tab/><text:tab/>Gabrielė Jansienė</text:p>
      <text:p text:style-name="P47">Teisės departamento direktorius<text:tab/><text:tab/><text:tab/>Andrius Kabišaitis</text:p>
      <text:p text:style-name="P48">Informacijos ir komunikacijos departamento<text:s/></text:p>
      <text:p text:style-name="P49">direktorė<text:tab/><text:tab/><text:tab/><text:tab/><text:tab/><text:tab/>Rūta Petaraitienė</text:p>
      <text:p text:style-name="P50">Seimo Pirmininko patarėjas<text:tab/><text:tab/><text:tab/><text:tab/>Egidijus Rumbutis</text:p>
      <text:p text:style-name="P51">Dokumentų departamento direktorė<text:tab/><text:tab/><text:tab/>Vaida Servetkienė</text:p>
      <text:p text:style-name="P52">Seimo Pirmininko pavaduotojo patarėja<text:tab/><text:tab/>Ingrida Tamulevičiūtė</text:p>
      <text:p text:style-name="P53">Informacijos ir komunikacijos departamento</text:p>
      <text:p text:style-name="P54">Ryšių su visuomene skyriaus vedėjas<text:tab/><text:tab/><text:tab/>Artūras Zeleniakas</text:p>
      <text:p text:style-name="P55">Seimo Pirmininko sekretoriato vadovė<text:tab/><text:tab/>Gintarė Žukaitė</text:p>
      <text:p text:style-name="P56"/>
      <text:p text:style-name="P57"/>
      <text:p text:style-name="P58"/>
      <text:p text:style-name="P59"><text:span text:style-name="T60">D A R B O T V A R K Ė</text:span><text:span text:style-name="T61">:</text:span></text:p>
      <text:p text:style-name="P62">1.<text:s/>Dėl įstatymų projektų išvadų.</text:p>
      <text:p text:style-name="P63"><text:span text:style-name="T64">2.<text:s/></text:span><text:span text:style-name="T65">Dėl Lietuvos Respublikos f</text:span><text:span text:style-name="T66">armacijos įstatymo 2, 4, 5, 7, 35, 39, 76 straipsnių pakeitimo ir papildymo įstatymo Nr. XI-2017 5 straipsnio pakeitimo</text:span><text:span text:style-name="T67"><text:s/></text:span><text:span text:style-name="T68">įstatymo projekto Nr.</text:span><text:span text:style-name="T69"><text:s/>XIIIP-4571(2) nepriklausomo ekspertinio įvertinimo</text:span><text:span text:style-name="T70">.</text:span></text:p>
      <text:p text:style-name="P71">3.<text:s/>Dėl<text:s/>Seimo kanceliarijos<text:s/>Teisės departamento raštų „Dėl ekspertinio įvertinimo paslaugų pirkimo“.</text:p>
      <text:p text:style-name="P72">4.<text:s/>Dėl tarptautinės konferencijos „Priklausomybių gydymas Lietuvoje ir pasaulyje: iššūkiai ir perspektyvos“<text:s/>surengimo<text:s/>Seime.</text:p>
      <text:p text:style-name="P73">5.<text:s/>Dėl Etninės kultūros globos tarybos rašto „Dėl Tautodailės metų proga rengiamo tarptautinio simpoziumo Seime“.</text:p>
      <text:soft-page-break/>
      <text:p text:style-name="P74">6.<text:s/>Dėl Seimo nario Emanuelio<text:s/>Zingerio rašto „Dėl parodos organizavimo“.</text:p>
      <text:p text:style-name="P75">7. Dėl Seimo nario Roberto<text:s/>Šarknicko rašto „Dėl Seimo kanceliarijos vairuotojų atlyginimo koeficiento didinimo“.</text:p>
      <text:p text:style-name="P76">8.<text:s/>Dėl „IKI Velomaratonas 2021“ organizavimo Nepriklausomybės aikštėje.</text:p>
      <text:p text:style-name="P77">9.<text:s/>Dėl Lietuvos pramonininkų konfederacijos rašto „Dėl naujos kartos Europos Sąjungos atsigavimo priemonės ir nacionalinio atsparumo ir atkūrimo plano“.</text:p>
      <text:p text:style-name="P78">10. Dėl Lietuvos Respublikos akademinės etikos ir procedūrų kontrolierės Loretos Tauginienės pareiškimo<text:s/>dėl nusišalinimo.</text:p>
      <text:p text:style-name="P79"/>
      <text:p text:style-name="P80"/>
      <text:p text:style-name="P81"/>
      <text:p text:style-name="P82">1.<text:s/>SVARSTYTA.<text:s/>Dėl įstatymų projektų išvadų.</text:p>
      <text:p text:style-name="P83"><text:span text:style-name="T84">Kalbėjo<text:s/></text:span><text:span text:style-name="T85">R. Baškienė</text:span><text:span text:style-name="T86">.</text:span></text:p>
      <text:p text:style-name="P87"/>
      <text:p text:style-name="P88">NUTARTA.<text:s/>Priimti sprendimą Nr. SV-S-1686<text:s/>„Dėl įstatymų projektų išvadų“.</text:p>
      <text:p text:style-name="P89"><text:span text:style-name="T90">Balsavimo rezultatai: pritarta bendru sutarimu.</text:span></text:p>
      <text:p text:style-name="P91"/>
      <text:p text:style-name="P92"/>
      <text:p text:style-name="P93"><text:span text:style-name="T94">2.<text:s/></text:span><text:span text:style-name="T95">SVARSTYTA.</text:span><text:span text:style-name="T96"><text:s/></text:span><text:span text:style-name="T97">Dėl Lietuvos Respublikos f</text:span><text:span text:style-name="T98">armacijos įstatymo 2, 4, 5, 7, 35, 39, 76 straipsnių pakeitimo ir papildymo įstatymo Nr. XI-2017 5 straipsnio</text:span><text:span text:style-name="T99"><text:s/>pakeitimo</text:span><text:span text:style-name="T100"><text:s/></text:span><text:span text:style-name="T101">įstatymo projekto Nr.</text:span><text:span text:style-name="T102"><text:s/>XIIIP-4571(2) nepriklausomo ekspertinio įvertinimo</text:span><text:span text:style-name="T103">.</text:span></text:p>
      <text:p text:style-name="P104">Kalbėjo:<text:s/>R. Baškienė,<text:s/>M. Žiūkas.<text:s/></text:p>
      <text:p text:style-name="P105"/>
      <text:p text:style-name="P106">NUTARTA:</text:p>
      <text:p text:style-name="P107"><text:span text:style-name="T108">1.<text:s/></text:span><text:span text:style-name="T109">Priimti sprendimą<text:s/></text:span><text:span text:style-name="T110">Nr. SV-S-</text:span><text:span text:style-name="T111">1687</text:span><text:span text:style-name="T112"><text:s/>„D</text:span><text:span text:style-name="T113">ėl Lietuvos Respublikos f</text:span><text:span text:style-name="T114">armacijos įstatymo 2, 4, 5, 7, 35, 39, 76 straipsnių pakeitimo ir papildymo įstatymo Nr. XI-2017 5 straipsnio</text:span><text:span text:style-name="T115"><text:s/>pakeitimo</text:span><text:span text:style-name="T116"><text:s/></text:span><text:span text:style-name="T117">įstatymo projekto Nr.</text:span><text:span text:style-name="T118"><text:s/>XIIIP-4571(2) nepriklausomo ekspertinio įvertinimo</text:span><text:span text:style-name="T119">“</text:span><text:span text:style-name="T120">.</text:span></text:p>
      <text:p text:style-name="P121">2.<text:s/>Pavesti Seimo kanceliarijai, vykdant nepriklausomo<text:s/>ekspertinio<text:s/>įvertinimo<text:s/>paslaugų viešąjį<text:s/>pirkimą, nustatyti paslaugų kainą – iki<text:s/>100<text:s/>eurų su pridėtinės vertės mokesčiu už eksperto išvadą.</text:p>
      <text:p text:style-name="P122"><text:span text:style-name="T123">Balsavimo rezultatai: pritarta bendru sutarimu.</text:span></text:p>
      <text:p text:style-name="P124"/>
      <text:p text:style-name="P125"/>
      <text:p text:style-name="P126"><text:span text:style-name="T127">3.<text:s/></text:span><text:span text:style-name="T128">SVARSTYTA.<text:s/></text:span><text:span text:style-name="T129">Dėl<text:s/></text:span><text:span text:style-name="T130">Seimo kanceliarijos<text:s/></text:span><text:span text:style-name="T131">Teisės departamento raštų „Dėl ekspertinio įvertinimo paslaugų pirkimo“</text:span><text:span text:style-name="T132">.</text:span></text:p>
      <text:p text:style-name="P133"><text:span text:style-name="T134">Kalbėjo:<text:s/></text:span><text:span text:style-name="T135">R. Baškienė,<text:s/></text:span><text:span text:style-name="T136">M. Žiūkas.<text:s/></text:span></text:p>
      <text:p text:style-name="P137"/>
      <text:p text:style-name="P138">NUTARTA:</text:p>
      <text:p text:style-name="P139"><text:span text:style-name="T140">1.<text:s/></text:span><text:span text:style-name="T141">Pa</text:span><text:span text:style-name="T142">vesti Seimo kanceliarijai pa</text:span><text:span text:style-name="T143">kartotinai<text:s/></text:span><text:span text:style-name="T144">vykdyti nepriklausom</text:span><text:span text:style-name="T145">ų</text:span><text:span text:style-name="T146"><text:s/>ekspertini</text:span><text:span text:style-name="T147">ų įvertinimų</text:span><text:span text:style-name="T148"><text:s/>paslaugų viešuosius pirkimus dėl<text:s/></text:span><text:span text:style-name="T149">Lietuvos Respublikos administracinių nusižengimų kodekso 56, 57, 58 ir 589 straipsnių pakeitimo įstatymo projekto<text:s/></text:span><text:span text:style-name="T150">Nr. XIIIP-4831,<text:s/></text:span><text:span text:style-name="T151">L</text:span><text:span text:style-name="T152">ietuvos Respublikos žalos, atsiradusios dėl valdžios institucijų neteisėtų veiksmų, atlyginimo ir atstovavimo valstybei ir Lietuvos Respublikos Vyriausybei įstatymo Nr. IX-895 2 straipsnio pakeitimo įstatymo projekto Nr. XIIIP</text:span><text:span text:style-name="T153">-</text:span><text:span text:style-name="T154">4832,<text:s/></text:span><text:span text:style-name="T155">Lietuvos Respublikos alkoholio kontrolės įstatymo Nr. I-857 2, 16</text:span><text:span text:style-name="T156">1</text:span><text:span text:style-name="T157"><text:s/></text:span><text:span text:style-name="T158">ir 18</text:span><text:span text:style-name="T159"> </text:span><text:span text:style-name="T160">straipsnių pakeitimo įstatymo projekto Nr. XIIIP-4672(2)</text:span><text:span text:style-name="T161">,<text:s/></text:span><text:span text:style-name="T162">Lietuvos Respublikos ūkio subjektų, perkančių–parduodančių žalią pieną ir prekiaujančių pieno gaminiais, nesąžiningų veiksmų draudimo įstatymo Nr. XII-1907 pakeitimo įstatymo projekto Nr. XIIIP-5004</text:span><text:span text:style-name="T163">,<text:s/></text:span><text:span text:style-name="T164">L</text:span><text:span text:style-name="T165">ietuvos Respublikos tabako, tabako gaminių ir su jais susijusių gaminių kontrolės įstatymo Nr. I-</text:span><text:span text:style-name="T166">1143</text:span><text:span text:style-name="T167"><text:s/></text:span><text:span text:style-name="T168">9</text:span><text:span text:style-name="T169">2 </text:span><text:span text:style-name="T170">straipsnio pakeitimo įstatymo projekto Nr. XIIIP-3849</text:span><text:span text:style-name="T171">,<text:s/></text:span><text:span text:style-name="T172">Lietuvos Respublikos s</text:span><text:span text:style-name="T173">veikatos draudimo įstatymo Nr. I-1343 4, 7, 9</text:span><text:span text:style-name="T174">1</text:span><text:span text:style-name="T175">, 12</text:span><text:span text:style-name="T176">1</text:span><text:span text:style-name="T177">, 15, 17, 18, 20, 21, 23, 26, 26</text:span><text:span text:style-name="T178">1</text:span><text:span text:style-name="T179">, 26</text:span><text:span text:style-name="T180">2</text:span><text:span text:style-name="T181">, 27, 28, 29, 30, 31, 36 straipsnių, V skyriaus pakeitimo ir 32, 33, 34, 35 straipsnių ir VI skyriaus pripažinimo<text:s/></text:span><text:soft-page-break/><text:span text:style-name="T182">netekusiais galios įstatymo projekto<text:s/></text:span><text:span text:style-name="T183">Nr.<text:s/></text:span><text:span text:style-name="T184">XIIIP-4827 ir jo lydimųjų įstatymų projektų Nr.</text:span><text:span text:style-name="T185"> XIII</text:span><text:span text:style-name="T186">­</text:span><text:span text:style-name="T187">4828, XIIIP-4829, XIIIP-4830</text:span><text:span text:style-name="T188"><text:s/>nepriklausomo ekspertinio įvertinimo.</text:span></text:p>
      <text:p text:style-name="P189"><text:span text:style-name="T190">2. Pavesti Seimo kanceliarijai, vykdant nepriklausomų ekspertinių įvertinimų paslaugų viešuosius pirkimus, nustatyti paslaugų kainą – iki 100 eurų su pridėtinės vertės mokesčiu už eksperto išvadą.</text:span></text:p>
      <text:p text:style-name="P191">Balsavimo rezultatai:<text:s/>pritarta<text:s/>bendru sutarimu.</text:p>
      <text:p text:style-name="P192"/>
      <text:p text:style-name="P193"/>
      <text:p text:style-name="P194"><text:bookmark-start text:name="pareigos"/><text:span text:style-name="T195">4.<text:s/></text:span><text:span text:style-name="T196">SVARSTYTA.<text:s/></text:span><text:span text:style-name="T197">Dėl tarptautinės konferencijos „Priklausomybių gydymas Lietuvoje ir pasaulyje: iššūkiai ir perspektyvos“<text:s/></text:span><text:span text:style-name="T198">sureng</text:span><text:span text:style-name="T199">imo Seime</text:span><text:span text:style-name="T200">.</text:span></text:p>
      <text:p text:style-name="P201"><text:span text:style-name="T202">Kalbėjo:<text:s/></text:span><text:span text:style-name="T203">R. Baškienė,</text:span><text:span text:style-name="T204"><text:s/>M. Žiūkas.</text:span></text:p>
      <text:p text:style-name="P205"/>
      <text:p text:style-name="P206"><text:span text:style-name="T207">NUTARTA.<text:s/></text:span><text:span text:style-name="T208">Pritarti<text:s/></text:span><text:span text:style-name="T209">Seimo Sveikatos reikalų komiteto prašymui<text:s/></text:span><text:span text:style-name="T210">sureng</text:span><text:span text:style-name="T211">ti<text:s/></text:span><text:span text:style-name="T212">tarptautinę konferenciją</text:span><text:span text:style-name="T213"><text:s/>„Priklausomybių gydymas Lietuvoje ir pasaulyje: iššūkiai ir perspektyvos“<text:s/></text:span><text:span text:style-name="T214">2020 m. lapkričio 9 d.</text:span><text:span text:style-name="T215"><text:s/></text:span><text:span text:style-name="T216">Seime</text:span><text:span text:style-name="T217">.</text:span></text:p>
      <text:p text:style-name="P218">Balsavimo rezultatai: pritarta bendru sutarimu.</text:p>
      <text:p text:style-name="P219"/>
      <text:p text:style-name="P220"/>
      <text:p text:style-name="P221"><text:span text:style-name="T222">5.<text:s/></text:span><text:span text:style-name="T223">SVARSTYTA.<text:s/></text:span><text:span text:style-name="T224">Dėl Etninės kult</text:span><text:span text:style-name="T225">ūros globos tarybos rašto „Dėl T</text:span><text:span text:style-name="T226">autodailės metų proga rengiamo tarptautinio simpoziumo Seime“</text:span><text:span text:style-name="T227">.</text:span></text:p>
      <text:p text:style-name="P228"><text:span text:style-name="T229">Kalbėjo:<text:s/></text:span><text:span text:style-name="T230">R. Baškienė,<text:s/></text:span><text:span text:style-name="T231">M. Žiūkas.<text:s/></text:span></text:p>
      <text:p text:style-name="P232"/>
      <text:p text:style-name="P233">NUTARTA.<text:s/>Pritarti<text:s/>Seimo Kultūros komiteto prašymui<text:s/>surengti tarptautinį simpoziumą<text:s/>„Tautodailė šiuolaikinėje visuomenėje“, skirtą<text:s/>Tautodailės metams paminėti, 2020 m. lapkričio 18 d.<text:s/>Seime.</text:p>
      <text:p text:style-name="P234">Balsavimo rezultatai: pritarta bendru sutarimu.</text:p>
      <text:p text:style-name="P235"/>
      <text:p text:style-name="P236"/>
      <text:p text:style-name="P237"><text:span text:style-name="T238">6.<text:s/></text:span><text:span text:style-name="T239">SVARSTYTA.<text:s/></text:span><text:span text:style-name="T240">Dėl Seimo nario E</text:span><text:span text:style-name="T241">manuelio</text:span><text:span text:style-name="T242"><text:s/>Zingerio rašto „Dėl parodos organizavimo“</text:span><text:span text:style-name="T243">.</text:span></text:p>
      <text:p text:style-name="P244"><text:span text:style-name="T245">Kalbėjo:<text:s/></text:span><text:span text:style-name="T246">R. Baškienė,<text:s/></text:span><text:span text:style-name="T247">J. Liesys, G. Landsbergis,<text:s/></text:span><text:span text:style-name="T248">M. Žiūkas.<text:s/></text:span></text:p>
      <text:p text:style-name="P249"/>
      <text:p text:style-name="P250">NUTARTA.<text:s/>Pavesti Seimo kanceliarijai apmokėti parodos „Baltarusių tautos kova už laisvę ir demokratiją“ atidarymo renginio išlaidas pagal pateiktą UAB „Palūšės investicinė grupė“ sąskaitą ir informuoti Seimo narį Emanuelį<text:s/>Zingerį, kad parodos rengimo išlaidos negali būti apmokėtos iš Seimo nario parlamentinei veiklai skirtų lėšų.</text:p>
      <text:p text:style-name="P251">Balsavimo rezultatai: pritarta bendru sutarimu.</text:p>
      <text:p text:style-name="P252"/>
      <text:p text:style-name="P253"/>
      <text:p text:style-name="P254"><text:span text:style-name="T255">7.<text:s/></text:span><text:span text:style-name="T256">SVARSTYTA.<text:s/></text:span><text:span text:style-name="T257">Dėl Seimo nario R</text:span><text:span text:style-name="T258">oberto</text:span><text:span text:style-name="T259"><text:s/>Šarknicko rašto „Dėl Seimo kanceliarijos vairuotojų atlyginimo koeficiento didinimo“.</text:span></text:p>
      <text:p text:style-name="P260"><text:span text:style-name="T261">Kalbėjo:<text:s/></text:span><text:span text:style-name="T262">R. Baškienė,<text:s/></text:span><text:span text:style-name="T263"><text:s/>A. Nekrošius, J. Liesys,<text:s/></text:span><text:span text:style-name="T264">I. Šiaulienė, M. Žiūkas.</text:span></text:p>
      <text:p text:style-name="P265"/>
      <text:p text:style-name="P266">NUTARTA.<text:s/>Pavesti Seimo kanceliarijai atsakyti Seimo nariui Robertui<text:s/>Šarknickui.</text:p>
      <text:p text:style-name="P267">Balsavimo rezultatai: pritarta bendru sutarimu.</text:p>
      <text:p text:style-name="P268"/>
      <text:p text:style-name="P269"/>
      <text:p text:style-name="P270"><text:span text:style-name="T271">8.<text:s/></text:span><text:span text:style-name="T272">SVARSTYTA.<text:s/></text:span><text:span text:style-name="T273">Dėl „IKI Velomaratonas 2021“ organizavimo Nepriklausomybės aikštėje.</text:span></text:p>
      <text:p text:style-name="P274"><text:span text:style-name="T275">Kalbėjo: R. Baškienė, M. Žiūkas.</text:span></text:p>
      <text:p text:style-name="P276"/>
      <text:soft-page-break/>
      <text:p text:style-name="P277"><text:span text:style-name="T278">NUTARTA.</text:span><text:span text:style-name="T279"><text:s/>Pritarti Nacionalinio automobilių klubo prašymui organizuoti<text:s/></text:span><text:span text:style-name="T280">„IKI Velomaratonas 202</text:span><text:span text:style-name="T281">1“</text:span><text:span text:style-name="T282"><text:s/>renginį Nepriklausomybės aikštėje 2021 m. rugpjūčio<text:s/></text:span><text:span text:style-name="T283">21–</text:span><text:span text:style-name="T284">22 d.</text:span></text:p>
      <text:p text:style-name="P285">Balsavimo rezultatai: pritarta bendru sutarimu.</text:p>
      <text:p text:style-name="P286"/>
      <text:p text:style-name="P287"/>
      <text:p text:style-name="P288"><text:span text:style-name="T289">9.<text:s/></text:span><text:span text:style-name="T290">SVARSTYTA.<text:s/></text:span><text:span text:style-name="T291">Dėl Lietuvos pramo</text:span><text:span text:style-name="T292">ni</text:span><text:span text:style-name="T293">ninkų konfederacijos rašto „Dėl naujos kartos Europos Sąjungos atsigavimo priemonės ir nacionalinio atsparumo ir atkūrimo plano“</text:span><text:span text:style-name="T294">.</text:span></text:p>
      <text:p text:style-name="P295"><text:span text:style-name="T296">Kalbėjo:<text:s/></text:span><text:span text:style-name="T297">R. Baškienė,<text:s/></text:span><text:span text:style-name="T298">M. Žiūkas.<text:s/></text:span></text:p>
      <text:p text:style-name="P299"/>
      <text:p text:style-name="P300"><text:span text:style-name="T301">Susipažinta su<text:s/></text:span><text:span text:style-name="T302">Lietuvos pramo</text:span><text:span text:style-name="T303">ni</text:span><text:span text:style-name="T304">ninkų konfederacijos rašte „Dėl naujos kartos Europos Sąjungos atsigavimo priemonės ir nacionalinio atsparumo ir atkūrimo plano“ pateikta informacija.</text:span></text:p>
      <text:p text:style-name="P305"/>
      <text:p text:style-name="P306"/>
      <text:p text:style-name="P307"><text:span text:style-name="T308">10.<text:s/></text:span><text:span text:style-name="T309">SVARSTYTA.<text:s/></text:span><text:span text:style-name="T310">Dėl Lietuvos Respublikos akademinės etikos ir procedūrų kontrolierės Loretos Tauginienės pareiškimo<text:s/></text:span><text:span text:style-name="T311">d</text:span><text:span text:style-name="T312">ėl nusišalinimo.</text:span></text:p>
      <text:p text:style-name="P313"><text:span text:style-name="T314">Kalbėjo:<text:s/></text:span><text:span text:style-name="T315">R. Baškienė,</text:span><text:span text:style-name="T316"><text:s/>M. Žiūkas.<text:s/></text:span></text:p>
      <text:p text:style-name="P317"/>
      <text:p text:style-name="P318"><text:span text:style-name="T319">NUTARTA</text:span><text:span text:style-name="T320">. Kreiptis į Vyriausiąją</text:span><text:span text:style-name="T321"><text:s/>tarnybinės etikos komisiją</text:span><text:span text:style-name="T322"><text:s/>ir prašyti p</text:span><text:span text:style-name="T323">at</text:span><text:span text:style-name="T324">eikti<text:s/></text:span><text:span text:style-name="T325">išaiškinimą dėl<text:s/></text:span><text:span text:style-name="T326">Lietuvos Respublikos akademinės etikos ir procedūrų kontrolierės Loretos Tauginienės pareiškimo<text:s/></text:span><text:span text:style-name="T327">d</text:span><text:span text:style-name="T328">ėl nusišalinimo.<text:s/></text:span></text:p>
      <text:p text:style-name="P329">Balsavimo rezultatai: pritarta bendru sutarimu.</text:p>
      <text:p text:style-name="P330"/>
      <text:p text:style-name="P331"/>
      <text:p text:style-name="P332"/>
      <text:p text:style-name="P333"><text:bookmark-end text:name="pareigos"/><text:span text:style-name="T334">Seimo Pirmininko pirmoji pavaduotoja</text:span><text:span text:style-name="T335"><text:tab/></text:span><text:span text:style-name="T336">Rima Baškienė</text:span></text:p>
      <text:p text:style-name="P337"/>
      <text:p text:style-name="P338"/>
      <text:p text:style-name="P339"/>
      <text:p text:style-name="P340"><text:span text:style-name="T341">Protokolą rašė</text:span><text:span text:style-name="T342"><text:tab/></text:span><text:span text:style-name="T343">Gabrielė Jans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text-indent="0.4902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language="en" fo:country="US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umatytasispastraiposšriftas1" style:display-name="Numatytasis pastraipos šriftas1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style style:name="WW_CharLFO10LVL1" style:family="text">
      <style:text-properties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0-21T06:00:00Z</meta:creation-date>
    <dc:date>2020-10-21T06:00:00Z</dc:date>
    <meta:print-date>2020-10-20T10:14:00Z</meta:print-date>
    <meta:template xlink:href="Normal.dotm" xlink:type="simple"/>
    <meta:editing-cycles>2</meta:editing-cycles>
    <meta:editing-duration>PT0S</meta:editing-duration>
    <meta:document-statistic meta:page-count="4" meta:paragraph-count="111" meta:word-count="961" meta:character-count="7833" meta:row-count="317" meta:non-whitespace-character-count="6983"/>
  </office:meta>
</office:document-meta>
</file>