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1" style:parent-style-name="Normal" style:family="paragraph">
      <style:paragraph-properties fo:text-align="center"/>
      <style:text-properties style:font-size-complex="10pt" fo:language="lt" fo:country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0pt" fo:language="lt" fo:country="LT"/>
    </style:style>
    <style:style style:name="P14" style:parent-style-name="Normal" style:family="paragraph">
      <style:paragraph-properties fo:text-align="justify"/>
      <style:text-properties style:font-size-complex="10pt" fo:language="lt" fo:country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0166in" style:use-optimal-column-width="false"/>
    </style:style>
    <style:style style:name="Table15" style:family="table">
      <style:table-properties style:width="6.0013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fo:language="lt" fo:country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fo:language="lt" fo:country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fo:language="lt" fo:country="LT"/>
    </style:style>
    <style:style style:name="P39" style:parent-style-name="Normal" style:family="paragraph">
      <style:text-properties style:font-size-complex="10pt" fo:language="lt" fo:country="LT"/>
    </style:style>
    <style:style style:name="TableRow40" style:family="table-row">
      <style:table-row-properties style:min-row-height="3.4402in"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fo:language="lt" fo:country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P62" style:parent-style-name="Normal" style:family="paragraph">
      <style:paragraph-properties fo:text-align="justify"/>
      <style:text-properties style:font-weight-complex="bold" fo:language="lt" fo:country="LT"/>
    </style:style>
    <style:style style:name="P6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6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size-complex="10pt" fo:language="lt" fo:country="LT"/>
    </style:style>
    <style:style style:name="P71" style:parent-style-name="Normal" style:family="paragraph">
      <style:paragraph-properties fo:text-align="justify"/>
      <style:text-properties style:font-size-complex="10pt" fo:language="lt" fo:country="LT"/>
    </style:style>
    <style:style style:name="P72" style:parent-style-name="Normal" style:family="paragraph">
      <style:paragraph-properties fo:text-align="justify"/>
      <style:text-properties style:font-size-complex="10pt" fo:language="lt" fo:country="LT"/>
    </style:style>
    <style:style style:name="P73" style:parent-style-name="Normal" style:family="paragraph">
      <style:paragraph-properties fo:text-align="justify"/>
      <style:text-properties style:font-size-complex="10pt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style:font-weight-complex="bold" fo:language="lt" fo:country="LT"/>
    </style:style>
    <style:style style:name="P76" style:parent-style-name="Normal" style:family="paragraph">
      <style:paragraph-properties fo:text-align="justify"/>
      <style:text-properties style:font-weight-complex="bold" fo:language="lt" fo:country="LT"/>
    </style:style>
    <style:style style:name="P77" style:parent-style-name="Normal" style:family="paragraph">
      <style:text-properties fo:font-weight="bold" style:font-weight-asian="bold" style:font-weight-complex="bold" fo:language="lt" fo:country="LT"/>
    </style:style>
    <style:style style:name="P78" style:parent-style-name="Normal" style:family="paragraph">
      <style:text-properties fo:font-weight="bold" style:font-weight-asian="bold" style:font-weight-complex="bold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LIETUVOS RESPUBLIKOS 2019<text:s/>METŲ VALSTYBĖS BIUDŽETO IR SAVIVALDYBIŲ BIUDŽETŲ FINANSINIŲ RODIKLIŲ PATVIRTINIMO</text:p>
      <text:p text:style-name="P4"><text:span text:style-name="T5"><text:s/></text:span><text:span text:style-name="T6">ĮSTATYMO PROJEKT</text:span><text:span text:style-name="T7">UI</text:span><text:span text:style-name="T8"><text:s/>NR. XIIIP-</text:span><text:span text:style-name="T9">2715</text:span></text:p>
      <text:p text:style-name="P10"/>
      <text:p text:style-name="P11">2018-10-25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Rokiškio<text:s/></text:span><text:span text:style-name="T53">Šv. apaštalo evangelisto Mato bažnyčia<text:s/></text:span><text:span text:style-name="T54">buvo p</text:span><text:span text:style-name="T55">astatyta 1877 m.<text:s/></text:span><text:span text:style-name="T56">Neogotikinio stiliaus,</text:span><text:s/>s<text:span text:style-name="T57">u pristatytu 56,5 m aukščio kvadratiniu varpinės bokštu.</text:span><text:span text:style-name="T58"><text:s/>Parapija neišsiskiria ypatingu dydžiu, todėl surenkamos aukos yra neženklios. Bažnyčios patalpos<text:s/></text:span><text:span text:style-name="T59">yra šaltos ir drėgnos, todėl, nesant šildymo sistemos, artėjama prie to, kad atsiranda pelėsis,<text:s/></text:span><text:span text:style-name="T60">keliantis grėsmę</text:span><text:span text:style-name="T61"><text:s/>į pamaldas susirenkančių žmonių ir mišias laikančių kunigų sveikatai.</text:span></text:p>
            <text:p text:style-name="P62"/>
            <text:p text:style-name="P63">Pasiūlymas:</text:p>
            <text:p text:style-name="P64">Skirti lėšų<text:s/>Rokiškio Šv. apaštalo evangelisto Mato bažnyčiai, šildymo sistemai įrengti<text:s/>–<text:s/>bendras lėšų poreikis<text:s/>–<text:s/>200<text:s/>000 Eur.</text:p>
            <text:p text:style-name="P65"/>
            <text:p text:style-name="P66">Lėšų šaltinis:<text:s/></text:p>
            <text:p text:style-name="P67"><text:span text:style-name="T68">Valstybės biudžeto įplaukos iš akcizo už alkoholinius gėrimus bei apdorotą tabaką arba iš gautų viršplaninių biudžeto pajamų.<text:s/></text:span><text:span text:style-name="T69">Finansų ministerijai numatyti asignavimai.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Teikia</text:p>
      <text:p text:style-name="P75"/>
      <text:p text:style-name="P76">Seimo narys <text:s text:c="71"/><text:s text:c="31"/>Raimundas Martinėlis</text:p>
      <text:p text:style-name="P77"/>
      <text:p text:style-name="P78"/>
      <text:p text:style-name="P79"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18-10-25T12:37:00Z</meta:creation-date>
    <dc:date>2018-10-25T12:37:00Z</dc:date>
    <meta:print-date>2018-10-18T07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9" meta:character-count="1146" meta:row-count="51" meta:non-whitespace-character-count="1027"/>
  </office:meta>
</office:document-meta>
</file>