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 style:font-size-complex="12pt"/>
    </style:style>
    <style:style style:name="P10" style:parent-style-name="statymopavad" style:family="paragraph">
      <style:paragraph-properties fo:text-align="center" fo:margin-top="0in" fo:margin-bottom="0in" fo:line-height="150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7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Hyperlink" style:family="text">
      <style:text-properties style:font-size-complex="12pt" style:text-underline-type="none" fo:language="lt" fo:country="LT"/>
    </style:style>
    <style:style style:name="P57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font-size-complex="12pt" style:text-underline-type="none"/>
    </style:style>
    <style:style style:name="P63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VIEŠŲJŲ PIRKIMŲ ĮSTATYMO NR. I-1491 PAKEITIMO ĮSTATYMO NR. XIII-327<text:s/></text:span><text:span text:style-name="T14">4 STRAIPSNIO PAKEITIMO IR 2 STRAIPSNIO PRIPAŽINIMO NETEKUSIU GALIOS<text:s/></text:span><text:span text:style-name="T15">ĮSTATYMO PROJEKT</text:span><text:span text:style-name="T16">O</text:span></text:p>
      <text:p text:style-name="P17"/>
      <text:p text:style-name="P18"><text:span text:style-name="T19">20</text:span><text:span text:style-name="T20">22</text:span><text:span text:style-name="T21">-</text:span><text:span text:style-name="T22">12</text:span><text:span text:style-name="T23">-</text:span><text:span text:style-name="T24">06</text:span><text:span text:style-name="T25"><text:s/></text:span><text:span text:style-name="T26">Nr. X</text:span><text:span text:style-name="T27">I</text:span><text:span text:style-name="T28">V</text:span><text:span text:style-name="T29">P</text:span><text:span text:style-name="T30">–</text:span><text:span text:style-name="T31">19</text:span><text:span text:style-name="T32">21</text:span><text:span text:style-name="T33">(2)</text:span></text:p>
      <text:p text:style-name="P34">Vilnius</text:p>
      <text:p text:style-name="P35"/>
      <text:p text:style-name="P36">Įvertinę<text:s/>teikiamo įstatymo<text:s/>projekto atitiktį<text:s/>Lietuvos Respublikos<text:s/>Konstitucijai,<text:s/>galiojantiems<text:s/>įstatymams, teisėkūros principams<text:s/>ir<text:s/>teisės<text:s/>technikos taisyklėms,<text:s/>pastabų neturime.</text:p>
      <text:p text:style-name="P37"/>
      <text:p text:style-name="P38"/>
      <text:p text:style-name="P39"/>
      <text:p text:style-name="P40"/>
      <text:p text:style-name="P41">Privatinės teisės skyriaus vyresnysis patarėjas,<text:s/></text:p>
      <text:p text:style-name="P42">laikinai atliekantis departamento direktoriaus funkcijas <text:s text:c="47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A. Dulevičiūtė-Akimovienė, tel. (8 5) 239 6164, el. p.<text:s/></text:span><text:a xlink:href="mailto:akvile.duleviciute@lrs.lt" office:target-frame-name="_top" xlink:show="replace"><text:span text:style-name="T56">akvile.duleviciute@lrs.lt</text:span></text:a></text:p>
      <text:p text:style-name="P57"><text:span text:style-name="T58">M. Masteikienė, tel. (8 5) 239 6843, el. p.<text:s/></text:span><text:a xlink:href="mailto:milda.masteikiene@lrs.lt" office:target-frame-name="_top" xlink:show="replace"><text:span text:style-name="T59">milda.masteikiene@lrs.lt</text:span></text:a></text:p>
      <text:p text:style-name="P60"><text:span text:style-name="T61">P. Žukauskas, tel. (8 5) 239 6832, el. p.<text:s/></text:span><text:a xlink:href="mailto:pranas.zukauskas@lrs.lt" office:target-frame-name="_top" xlink:show="replace"><text:span text:style-name="T62">pranas.zukauskas@lrs.lt</text:span></text:a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ahoma" fo:font-size="12pt" style:font-size-asian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2-06T11:11:00Z</meta:creation-date>
    <dc:date>2022-12-06T11:11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13" meta:row-count="44" meta:non-whitespace-character-count="888"/>
  </office:meta>
</office:document-meta>
</file>