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Pasiūlymai3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P104" style:parent-style-name="Pranešėjas" style:family="paragraph">
      <style:paragraph-properties fo:line-height="100%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center" fo:text-indent="7.5in"/>
    </style:style>
    <style:style style:name="P117" style:parent-style-name="Normal" style:family="paragraph">
      <style:paragraph-properties fo:text-align="center" fo:text-indent="7.5in"/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center" fo:text-indent="7.5in"/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center" fo:text-indent="7.5in"/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center" fo:text-indent="7.5in"/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 VALSTYBINIO SOCIALINIO DRAUDIMO ĮSTATYMO NR. i-1336 6 STRAIPSNIO PAKEITIMO ĮSTATYMO PROJEKTO NR. XIIIP-3871</text:span></text:p>
      <text:p text:style-name="P19"/>
      <text:p text:style-name="P20">2019-10-23<text:s/><text:s/>Nr.<text:s/>103-P-42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R. Šalaševičiūtė – Komiteto pirmininkė,<text:s/>R. Baškienė,<text:s/>R. J. Dagys, A. Dumbrava, J. Džiugelis, P. Kuzmickienė, M. Navickienė, V. Rastenis, J. Rimkus, A. Sysas, J. Varkalys, T. Tomilinas; Komiteto biuras: E. Bulotaitė – biuro vedėja,<text:s/>patarėjos: D. Aleksejūnienė, A. Dolmantienė, D. Jonėnienė, I. Kuodienė, padėjėja R. Liekienė; kviestieji asmenys:<text:s/>E. Jurkonis – teisingumo viceministras, T. Rutkūnas – teisingumo ministerijos Baudžiamosios justicijos grupės patarėjas,<text:s/>O. Stravinskaitė – Socialinės apsaugos ir darbo ministerijos<text:s/>Socialinio draudimo skyriaus vyr. specialistė,<text:s/>V. Mackevičienė – Valstybinio socialinio draudimo fondo valdybos<text:s/>Pašalpų ir nedarbingumo kontrolės skyriaus patarėja.<text:s/>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asiūlymai2">Seimo kanceliarijos Teisės departamentas,<text:s/>2019-09-3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*</text:p>
          </table:table-cell>
          <table:table-cell table:style-name="TableCell73">
            <text:p text:style-name="Pasiūlymai2"><text:span text:style-name="T74"><text:s/></text:span><text:span text:style-name="T75">Įvertinę projekto atitiktį Konstitucijai, įstatymams, teisėkūros principams ir teisės technikos taisyklėms, pastabų neturime.</text:span></text:p>
          </table:table-cell>
          <table:table-cell table:style-name="TableCell76">
            <text:p text:style-name="P77">Atsižvelgti.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3. Piliečių, asociacijų, politinių partijų, lobistų ir kitų suinteresuotų asmenų pasiūlymai:</text:span><text:span text:style-name="T83"><text:s/></text:span><text:span text:style-name="T84">negauta.</text:span></text:p>
      <text:p text:style-name="P85"/>
      <text:p text:style-name="P86"><text:span text:style-name="T87">4. Valstybės ir savivaldybių institucijų ir įstaigų pasiūlymai:</text:span><text:span text:style-name="T88"><text:s/></text:span><text:span text:style-name="T89">negauta.</text:span></text:p>
      <text:p text:style-name="P90"/>
      <text:soft-page-break/>
      <text:p text:style-name="P91"><text:span text:style-name="T92">5. Subjektų, turinčių įstatymų leidybos iniciatyvos teisę, pasiūlymai:</text:span><text:span text:style-name="T93"><text:s/></text:span><text:span text:style-name="T94">negauta.</text:span></text:p>
      <text:p text:style-name="Normal"/>
      <text:p text:style-name="P95"><text:span text:style-name="T96">6</text:span><text:span text:style-name="T97">. Komiteto sprendimas</text:span><text:span text:style-name="T98">:<text:s/></text:span>pritarti iniciatorių pateiktam įstatymo projektui.</text:p>
      <text:p text:style-name="P99"/>
      <text:p text:style-name="P100"><text:span text:style-name="T101">7</text:span><text:span text:style-name="T102">. Balsavimo rezultatai:</text:span><text:s/>pritarta bendru sutarimu.<text:s/></text:p>
      <text:p text:style-name="P103"/>
      <text:p text:style-name="P104"><text:span text:style-name="T105">8</text:span><text:span text:style-name="T106">. Komiteto</text:span><text:span text:style-name="T107"><text:s/>paskirt</text:span><text:span text:style-name="T108">as</text:span><text:span text:style-name="T109"><text:s/>pranešėjas</text:span><text:span text:style-name="T110">:</text:span><text:s/>Algimantas Dumbrava.<text:s/></text:p>
      <text:p text:style-name="P111"/>
      <text:p text:style-name="P112">Komiteto<text:s/>pirmininkė<text:tab/><text:tab/><text:tab/><text:tab/><text:tab/><text:tab/><text:tab/><text:tab/><text:tab/><text:tab/><text:tab/><text:tab/><text:tab/><text:tab/><text:tab/><text:tab/>Rimantė Šalaševičūtė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Socialinių reikalų ir darbo komiteto<text:s/></text:p>
      <text:p text:style-name="P134">biuro patarėja Diana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19-10-23T12:01:00Z</meta:creation-date>
    <dc:date>2019-10-23T12:0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27c01448-a15b-4ff0-9ca4-369a2e3260eb</meta:user-defined>
    <meta:document-statistic meta:page-count="2" meta:paragraph-count="32" meta:word-count="262" meta:character-count="2000" meta:row-count="98" meta:non-whitespace-character-count="1770"/>
  </office:meta>
</office:document-meta>
</file>