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15%"/>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text-position="super 62.5%"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fo:text-indent="0.5909in">
        <style:tab-stops>
          <style:tab-stop style:type="left" style:position="3.2486in"/>
          <style:tab-stop style:type="left" style:position="3.4458in"/>
        </style:tab-stops>
      </style:paragraph-properties>
    </style:style>
    <style:style style:name="T24" style:parent-style-name="DefaultParagraphFont" style:family="text">
      <style:text-properties fo:language="it" fo:country="IT"/>
    </style:style>
    <style:style style:name="T25" style:parent-style-name="DefaultParagraphFont" style:family="text">
      <style:text-properties fo:language="it" fo:country="IT"/>
    </style:style>
    <style:style style:name="T26" style:parent-style-name="DefaultParagraphFont" style:family="text">
      <style:text-properties fo:language="it" fo:country="IT"/>
    </style:style>
    <style:style style:name="T27" style:parent-style-name="DefaultParagraphFont" style:family="text">
      <style:text-properties fo:language="it" fo:country="IT"/>
    </style:style>
    <style:style style:name="P28"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9" style:parent-style-name="Preformatted" style:family="paragraph">
      <style:paragraph-properties fo:text-align="justify" fo:line-height="150%">
        <style:tab-stops>
          <style:tab-stop style:type="left" style:position="-0.843in"/>
          <style:tab-stop style:type="left" style:position="-0.252in"/>
          <style:tab-stop style:type="left" style:position="-0.177in"/>
          <style:tab-stop style:type="left" style:position="-0.0555in"/>
          <style:tab-stop style:type="left" style:position="1.1548in"/>
          <style:tab-stop style:type="left" style:position="1.8208in"/>
          <style:tab-stop style:type="left" style:position="2.4868in"/>
          <style:tab-stop style:type="left" style:position="3.1527in"/>
          <style:tab-stop style:type="left" style:position="3.8187in"/>
          <style:tab-stop style:type="left" style:position="4.4847in"/>
          <style:tab-stop style:type="left" style:position="5.1506in"/>
          <style:tab-stop style:type="left" style:position="5.8166in"/>
        </style:tab-stops>
      </style:paragraph-properties>
      <style:text-properties style:font-name="Times New Roman" fo:font-size="12pt" style:font-size-asian="12pt" style:font-size-complex="12pt"/>
    </style:style>
    <style:style style:name="P30" style:parent-style-name="Preformatted" style:family="paragraph">
      <style:paragraph-properties fo:text-align="justify" fo:line-height="150%" fo:text-indent="0.5909in">
        <style:tab-stops>
          <style:tab-stop style:type="left" style:position="0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tyle="italic" style:font-style-asian="italic"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text-position="super 62.5%"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tyle="italic" style:font-style-asian="italic"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tyle="italic" style:font-style-asian="italic"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Preformatted" style:family="paragraph">
      <style:paragraph-properties fo:text-align="justify" fo:line-height="150%" fo:text-indent="0.5909in">
        <style:tab-stops>
          <style:tab-stop style:type="left" style:position="0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language-asian="lt" style:country-asian="LT"/>
    </style:style>
    <style:style style:name="T100" style:parent-style-name="DefaultParagraphFont" style:family="text">
      <style:text-properties style:font-name="Times New Roman" fo:font-size="12pt" style:font-size-asian="12pt" style:font-size-complex="12pt" style:language-asian="lt" style:country-asian="LT"/>
    </style:style>
    <style:style style:name="T101" style:parent-style-name="DefaultParagraphFont" style:family="text">
      <style:text-properties style:font-name="Times New Roman" fo:font-size="12pt" style:font-size-asian="12pt" style:font-size-complex="12pt" style:language-asian="lt" style:country-asian="LT"/>
    </style:style>
    <style:style style:name="P102" style:parent-style-name="Preformatted" style:family="paragraph">
      <style:paragraph-properties fo:text-align="justify" fo:line-height="150%" fo:text-indent="0.5909in">
        <style:tab-stops>
          <style:tab-stop style:type="left" style:position="0in"/>
          <style:tab-stop style:type="left" style:position="0.2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language-asian="lt" style:country-asian="LT"/>
    </style:style>
    <style:style style:name="P106"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7"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BodyText" style:family="paragraph">
      <style:paragraph-properties fo:line-height="150%" fo:text-indent="0.5909in"/>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text-position="super 62.5%"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complex="Tahoma" fo:font-weight="bold" style:font-weight-asian="bold" style:font-weight-complex="bold" fo:color="#FFFFFF" fo:font-size="9pt" style:font-size-asian="9pt" style:font-size-complex="9pt"/>
    </style:style>
    <style:style style:name="P156" style:parent-style-name="BodyText" style:family="paragraph">
      <style:paragraph-properties fo:line-height="150%" fo:text-indent="0.5in"/>
      <style:text-properties style:font-name-complex="Tahoma" fo:font-weight="bold" style:font-weight-asian="bold" style:font-weight-complex="bold" fo:color="#000000" fo:font-size="9pt" style:font-size-asian="9pt" style:font-size-complex="9pt"/>
    </style:style>
    <style:style style:name="P157" style:parent-style-name="BodyText" style:family="paragraph">
      <style:paragraph-properties fo:line-height="150%" fo:text-indent="0.5in"/>
      <style:text-properties fo:color="#000000" style:font-size-complex="12pt"/>
    </style:style>
    <style:style style:name="P158"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59" style:parent-style-name="Normal" style:family="paragraph">
      <style:text-properties style:font-weight-complex="bold" fo:color="#000000" style:font-size-complex="12pt"/>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62"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63"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64"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65"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66"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67"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68"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69"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70" style:parent-style-name="Normal" style:family="paragraph">
      <style:paragraph-properties fo:text-align="justify" fo:line-height="150%">
        <style:tab-stops>
          <style:tab-stop style:type="left" style:position="0.5in"/>
          <style:tab-stop style:type="left" style:position="6.6666in"/>
        </style:tab-stops>
      </style:paragraph-properties>
      <style:text-properties fo:color="#000000" style:font-size-complex="12pt"/>
    </style:style>
    <style:style style:name="P171" style:parent-style-name="Normal" style:family="paragraph">
      <style:paragraph-properties fo:text-align="justify">
        <style:tab-stops>
          <style:tab-stop style:type="left" style:position="0.5in"/>
          <style:tab-stop style:type="left" style:position="6.666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style:tab-stops>
          <style:tab-stop style:type="left" style:position="0.5in"/>
          <style:tab-stop style:type="left" style:position="6.6666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 RESPUBLIKOS</text:span><text:span text:style-name="T11"><text:s/>MED</text:span><text:span text:style-name="T12">ŽIOKLĖS ĮSTATYMO NR. IX-966</text:span><text:span text:style-name="T13"><text:s/></text:span><text:span text:style-name="T14">5 STRAIPSNIO PAKEITIMO IR PAPILDYMO<text:s/></text:span><text:span text:style-name="T15">5</text:span><text:span text:style-name="T16">1<text:s/></text:span><text:span text:style-name="T17">STRAIPSNIU</text:span><text:span text:style-name="T18"><text:s/>ĮSTATYMO</text:span><text:span text:style-name="T19"><text:s/></text:span><text:span text:style-name="T20">PROJEKTO</text:span></text:p>
      <text:p text:style-name="P21"/>
      <text:p text:style-name="P22">2020-05-13<text:s/>Nr. XIIIP-4823</text:p>
      <text:p text:style-name="P23"><text:span text:style-name="T24"><text:s text:c="66"/></text:span><text:span text:style-name="T25"><text:s/></text:span><text:span text:style-name="T26">Vilnius</text:span></text:p>
      <text:p text:style-name="Normal"><text:span text:style-name="T27"> </text:span></text:p>
      <text:p text:style-name="P28"><text:tab/>Įvertinę projekto atitiktį Konstitucijai, įstatymams, teisėkūros principams ir teisės technikos taisyklėms,<text:s/>teikiame šias pastabas:<text:s/></text:p>
      <text:list text:style-name="LFO6" text:continue-numbering="true">
        <text:list-item>
          <text:p text:style-name="P29">Įstatymo pavadinime prieš žodį „papildymo“ įrašytinas žodis „įstatymo“.</text:p>
        </text:list-item>
      </text:list>
      <text:p text:style-name="P30"><text:span text:style-name="T31">2.<text:s/></text:span><text:span text:style-name="T32">Projekto<text:s/></text:span><text:span text:style-name="T33">1 straipsniu keičiamo<text:s/></text:span><text:span text:style-name="T34">Medžioklės<text:s/></text:span><text:span text:style-name="T35">įstatymo<text:s/></text:span><text:span text:style-name="T36">(toliau<text:s/></text:span><text:span text:style-name="T37">-</text:span><text:span text:style-name="T38"><text:s/>keičiamo įstatymo) 5<text:s/></text:span><text:span text:style-name="T39">straipsnio<text:s/></text:span><text:span text:style-name="T40">2<text:s/></text:span><text:span text:style-name="T41">dalies<text:s/></text:span><text:span text:style-name="T42">1<text:s/></text:span><text:span text:style-name="T43">punkte siūloma pana</text:span><text:span text:style-name="T44">i</text:span><text:span text:style-name="T45">kinti nuostatą,<text:s/></text:span><text:span text:style-name="T46">kad aplinkos ministras tvirtina M</text:span><text:span text:style-name="T47">edžioklės Lietuvos Respublikos teritorijoje taisyk</text:span><text:span text:style-name="T48">l</text:span><text:span text:style-name="T49">es, kuriose<text:s/></text:span><text:span text:style-name="T50">nustato draudžiamus ir leidžiamus naudoti įrankius</text:span><text:span text:style-name="T51">. Projekto<text:s/></text:span><text:span text:style-name="T52">2<text:s/></text:span><text:span text:style-name="T53">straip</text:span><text:span text:style-name="T54">s</text:span><text:span text:style-name="T55">niu keičiamo įstatymo</text:span><text:span text:style-name="T56"><text:s/>5</text:span><text:span text:style-name="T57">1</text:span><text:span text:style-name="T58"><text:s/>straipsnyje siūloma nustatyti tik medžiojant leidžiamus naudoti įrankius. Taigi, siūlomu teisiniu reguliavimu nei įstatyme, nei</text:span><text:span text:style-name="T59"><text:s/>Medžioklės Lietuvos Respublikos teritorijoje taisyklėse neb</text:span><text:span text:style-name="T60">ūtų</text:span><text:span text:style-name="T61"><text:s/>nu</text:span><text:span text:style-name="T62">statyti</text:span><text:span text:style-name="T63"><text:s/>įrankiai, kuri</text:span><text:span text:style-name="T64">u</text:span><text:span text:style-name="T65">os būtų draudžiama naudoti medžioklėje</text:span><text:span text:style-name="T66">. Pažymėtina, kad Administracinių nusižengimų kodekso 290 straipsnio 5 dalis numato administracinę atsakomybę už</text:span><text:span text:style-name="T67"><text:s/></text:span><text:span text:style-name="T68">medžiojimą<text:s/></text:span><text:span text:style-name="T69">draudžiamais įrankiais</text:span><text:span text:style-name="T70">, priemonėmis, draudžiamais medžioklės būdais,<text:s/></text:span><text:span text:style-name="T71">nustatytais Medžioklės Lietuvos Respublikos teritorijoje taisyklėse</text:span><text:span text:style-name="T72">. Tokiu<text:s/></text:span><text:span text:style-name="T73">atveju,<text:s/></text:span><text:span text:style-name="T74">pagal siūlomą nustatyti teisinį reguliavimą<text:s/></text:span><text:span text:style-name="T75">nebūtų<text:s/></text:span><text:span text:style-name="T76">pakankamai<text:s/></text:span><text:span text:style-name="T77">aiškus</text:span><text:span text:style-name="T78"><text:s/>šio adm</text:span><text:span text:style-name="T79">inistracinio nusižengimo sudėties objektas.<text:s/></text:span></text:p>
      <text:p text:style-name="P80"><text:span text:style-name="T81">Kartu atkrei</text:span><text:span text:style-name="T82">p</text:span><text:span text:style-name="T83">tinas dėmesys, kad Europos laukinės gamtos ir gamtinės aplinkos apsaugos konvencijos (Berno konvencija) IV priedėlyje ir 1992 m. gegužės 21 d. Tarybos direktyvos 92/43/EEB dėl natūralių buveinių ir laukinės faunos bei floros apsaugos VI priede yra nustatyti draudžiami faunos žudymo (medžioklės) būdai ir priemonės. Atsižvelgiant į tai,<text:s/></text:span><text:span text:style-name="T84">svarstytina, ar siūlomu teisiniu reguliavimu</text:span><text:span text:style-name="T85">, kai nacionalinėje teisėje nebūtų nustatyti medžio</text:span><text:span text:style-name="T86">jant</text:span><text:span text:style-name="T87"><text:s/>draudžiami<text:s/></text:span><text:span text:style-name="T88">naudoti<text:s/></text:span><text:span text:style-name="T89">įrankiai,</text:span><text:span text:style-name="T90"><text:s/></text:span><text:span text:style-name="T91">būtų tinkamai perkeltos Berno konvencijos ir minėtos ES direktyvos nuostatos</text:span><text:span text:style-name="T92"><text:s/>į nacionalinę teisę ir<text:s/></text:span><text:span text:style-name="T93">jos<text:s/></text:span><text:span text:style-name="T94">įgyvend</text:span><text:span text:style-name="T95">ina</text:span><text:span text:style-name="T96">mos</text:span><text:span text:style-name="T97">. Pažymėtina, kad pagal Vyriausybės įstatymo 51 straipsn</text:span><text:span text:style-name="T98">į<text:s/></text:span><text:bookmark-start text:name="part_096c453c26b948ae90124ee701ab7d37"/><text:bookmark-end text:name="part_096c453c26b948ae90124ee701ab7d37"/><text:span text:style-name="T99">Vyriausybė pagal savo kompetenciją yra atsakinga už Europos Sąjungos teisės perkėlimą į naciona</text:span><text:span text:style-name="T100">linę teisę ir jos įgyvendinimą, todėl svarstytina, ar dėl siūlomo teisinio reguliavimo</text:span><text:span text:style-name="T101"><text:s/>nereikėtų prašyti Vyriausybės išvados.</text:span></text:p>
      <text:soft-page-break/>
      <text:p text:style-name="P102"><text:span text:style-name="T103">3</text:span><text:span text:style-name="T104">. Projekto 2 straipsnio pavadinime prieš žodį „papildymas“ įrašytinas žodis „įstatymo“, o šio straipsnio pakeitimų esmės išdėstyme brauktina formuluotė „</text:span><text:span text:style-name="T105">ir jį išdėstyti taip”.</text:span></text:p>
      <text:p text:style-name="P106"><text:tab/>4. Atsižvelgiant į tai, kad projekto aiškinamojo rašto 11 punkte nurodyta, jog įstatymo įgyvendinimui reikės pakeisti aplinkos ministro tvirtinamas Medžioklės Lietuvos Respublikos teritorijoje taisykles, siūlytina projektą papildyti nauju straipsniu, kuriame būtų nustatoma vėlesnė įstatymo įsigaliojimo data bei pareiga aplinkos ministrui iki įstatymo įsigaliojimo dienos patvirtinti įstatymą įgyvendinančius teisės aktus.</text:p>
      <text:p text:style-name="P107"><text:span text:style-name="T108"><text:tab/></text:span><text:span text:style-name="T109">5</text:span><text:span text:style-name="T110">. Siekiant įstatymų nuostatų<text:s/></text:span><text:span text:style-name="T111">tarpusavio<text:s/></text:span><text:span text:style-name="T112">suderinamumo ir atsižvelgiant į Seimo statuto<text:s/></text:span><text:span text:style-name="T113">135<text:s/></text:span><text:span text:style-name="T114">straipsnio<text:s/></text:span><text:span text:style-name="T115">5<text:s/></text:span><text:span text:style-name="T116">dalį, kartu su teikiamu projektu turėtų būti teikiamas ir Gyvūnų gerovės ir apsaugos įstatymo<text:s/></text:span><text:span text:style-name="T117">3 straipsnio<text:s/></text:span><text:span text:style-name="T118">pakeitimo įstatymo projektas, nes šio įstatymo<text:s/></text:span><text:span text:style-name="T119">3<text:s/></text:span><text:span text:style-name="T120">straipsnio<text:s/></text:span><text:span text:style-name="T121">3<text:s/></text:span><text:span text:style-name="T122">dalies<text:s/></text:span><text:span text:style-name="T123">3<text:s/></text:span><text:span text:style-name="T124">pu</text:span><text:span text:style-name="T125">n</text:span><text:span text:style-name="T126">kte nustatyta, kad Aplinkos ministerija ar jos įgaliotos institucijos tvirtina<text:s/></text:span><text:span text:style-name="T127">M</text:span><text:span text:style-name="T128">edžioklės Lietuvos Respublikos teritorijoje taisykles, kuriose be kita ko nustato<text:s/></text:span><text:span text:style-name="T129">„d</text:span><text:span text:style-name="T130">raudžiamus ir leidžiamus naudoti įrankius”.</text:span></text:p>
      <text:p text:style-name="P131"><text:span text:style-name="T132">6. Atkreipiame dėmesį, kad Seime yra registruot</text:span><text:span text:style-name="T133">i<text:s/></text:span><text:span text:style-name="T134">kiek kitaip<text:s/></text:span><text:span text:style-name="T135">tą pačią problemą sprendžiantys, tą patį straipsnį keičiantys</text:span><text:span text:style-name="T136"><text:s/>ar tuo pačiu straipsniu pildantys</text:span><text:span text:style-name="T137"><text:s/>kaip ir</text:span><text:span text:style-name="T138"><text:s/>te</text:span><text:span text:style-name="T139">ikiamas įstatymo projektas</text:span><text:span text:style-name="T140"><text:s/></text:span><text:span text:style-name="T141">Lietuvos Respublikos m</text:span><text:span text:style-name="T142">edžioklės įstatymo Nr. IX-966 5 straipsni</text:span><text:span text:style-name="T143">o</text:span><text:span text:style-name="T144"><text:s/>pakeitimo įstatymo projektas<text:s/></text:span><text:span text:style-name="T145">(</text:span><text:span text:style-name="T146">reg. Nr. XIIIP-</text:span><text:span text:style-name="T147">4819</text:span><text:span text:style-name="T148">)</text:span><text:span text:style-name="T149"><text:s/>bei<text:s/></text:span><text:span text:style-name="T150">Lietuvos Respublikos medžioklės įstatymo Nr. IX-966 papildymo 5</text:span><text:span text:style-name="T151">1</text:span><text:span text:style-name="T152"><text:s/>straipsniu įstatymo projektas (reg. Nr. XIIIP-4825)</text:span><text:span text:style-name="T153">.</text:span><text:span text:style-name="T154"><text:s/>Atsižvelgus į tai, atkreipiame dėmesį į Seimo statuto 137 straipsnio 4 dalies nuostatas.<text:s/></text:span><text:span text:style-name="T155"><text:s/></text:span></text:p>
      <text:p text:style-name="P156"/>
      <text:p text:style-name="P157"/>
      <text:p text:style-name="P158"/>
      <text:p text:style-name="P159">Departamento direktorius <text:s text:c="89"/><text:s text:c="4"/><text:s text:c="5"/>Andrius Kabišaitis</text:p>
      <text:p text:style-name="P160"><text:tab/><text:tab/><text:tab/><text:tab/></text:p>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N. Azguridienė, tel. (8 5) 239 6546, el. p. neringa.azguridiene</text:span><text:span text:style-name="T173">@lrs.lt</text:span></text:p>
      <text:p text:style-name="P174"><text:span text:style-name="T175">S. Švedas, tel. (8 5) 239 6165, el. p.<text:s/></text:span><text:a xlink:href="mailto:saulius.svedas@lrs.lt" office:target-frame-name="_top" xlink:show="replace"><text:span text:style-name="T17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style:page-layout style:name="PL0">
      <style:page-layout-properties fo:page-width="8.5in" fo:page-height="11in" style:print-orientation="portrait" fo:margin-top="0.3937in" fo:margin-left="0.9847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20-05-13T07:47:00Z</meta:creation-date>
    <dc:date>2020-05-13T07:47:00Z</dc:date>
    <meta:print-date>2020-02-25T04:58:00Z</meta:print-date>
    <meta:template xlink:href="Normal.dotm" xlink:type="simple"/>
    <meta:editing-cycles>2</meta:editing-cycles>
    <meta:editing-duration>PT0S</meta:editing-duration>
    <meta:document-statistic meta:page-count="2" meta:paragraph-count="196" meta:word-count="541" meta:character-count="4127" meta:row-count="252" meta:non-whitespace-character-count="3782"/>
  </office:meta>
</office:document-meta>
</file>