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weight="bold" style:font-weight-asian="bold"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fo:text-indent="0.4923in"/>
    </style:style>
    <style:style style:name="T40" style:parent-style-name="DefaultParagraphFont" style:family="text">
      <style:text-properties fo:color="#000000"/>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language-asian="en" style:country-asian="GB"/>
    </style:style>
    <style:style style:name="T47" style:parent-style-name="DefaultParagraphFont" style:family="text">
      <style:text-properties fo:background-color="#FFFFFF"/>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style>
    <style:style style:name="P59" style:parent-style-name="Normal" style:family="paragraph">
      <style:paragraph-properties fo:keep-with-next="always" fo:text-align="justify" fo:text-indent="0.5in"/>
    </style:style>
    <style:style style:name="P60" style:parent-style-name="Normal" style:family="paragraph">
      <style:paragraph-properties fo:keep-with-next="always" fo:text-align="justify" fo:margin-top="0.0833in" fo:line-height="150%"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9638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2.268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justify"/>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458in"/>
    </style:style>
    <style:style style:name="T111" style:parent-style-name="DefaultParagraphFont" style:family="text">
      <style:text-properties fo:color="#000000"/>
    </style:style>
    <style:style style:name="P112" style:parent-style-name="ListParagraph" style:family="paragraph">
      <style:paragraph-properties fo:text-align="justify" fo:margin-left="0in" fo:text-indent="0.4458in">
        <style:tab-stops/>
      </style:paragraph-properties>
      <style:text-properties fo:color="#000000"/>
    </style:style>
    <style:style style:name="P113" style:parent-style-name="Normal" style:family="paragraph">
      <style:paragraph-properties fo:text-align="justify" fo:text-indent="0.4458in"/>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style:font-weight-complex="normal" fo:font-size="12pt" style:font-size-asian="12pt"/>
    </style:style>
    <style:style style:name="T120" style:parent-style-name="DefaultParagraphFont" style:family="text">
      <style:text-properties fo:font-weight="bold" style:font-weight-asian="bold" style:font-weight-complex="normal"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font-size="12pt" style:font-size-asian="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4458in"/>
      <style:text-properties fo:color="#000000"/>
    </style:style>
    <style:style style:name="P146" style:parent-style-name="BodyText" style:family="paragraph">
      <style:paragraph-properties fo:text-align="justify" fo:margin-bottom="0in" fo:text-indent="0.4458in"/>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color="#000000" fo:font-size="12pt" style:font-size-asian="12pt" style:font-size-complex="12pt" fo:background-color="#FFFFFF"/>
    </style:style>
    <style:style style:name="T159" style:parent-style-name="DefaultParagraphFont" style:family="text">
      <style:text-properties fo:color="#000000" fo:font-size="12pt" style:font-size-asian="12pt" style:font-size-complex="12pt" fo:background-color="#FFFFFF"/>
    </style:style>
    <style:style style:name="T160" style:parent-style-name="DefaultParagraphFont" style:family="text">
      <style:text-properties fo:color="#000000" fo:font-size="12pt" style:font-size-asian="12pt" style:font-size-complex="12pt" fo:background-color="#FFFFFF"/>
    </style:style>
    <style:style style:name="P161" style:parent-style-name="Normal" style:family="paragraph">
      <style:paragraph-properties fo:keep-with-next="always" fo:margin-top="0.0833in" fo:line-height="150%"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margin-top="0.0833in" fo:margin-bottom="0.0833in"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margin-top="0.0833in" fo:text-indent="0.5in"/>
      <style:text-properties fo:font-weight="bold" style:font-weight-asian="bold" style:font-weight-complex="bold"/>
    </style:style>
    <style:style style:name="P174" style:parent-style-name="Normal" style:family="paragraph">
      <style:paragraph-properties fo:text-align="justify" fo:margin-top="0.0833in"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margin-top="0.0833in"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vertical-align="baseline" fo:margin-top="0.0833in" fo:line-height="150%" fo:text-indent="0.5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style:style>
    <style:style style:name="T193" style:parent-style-name="DefaultParagraphFont" style:family="text">
      <style:text-properties fo:color="#FFFFFF"/>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19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PAPILDOMO KOMITETO IŠVADA</text:h>
      <text:h text:style-name="P12" text:outline-level="2"/>
      <text:p text:style-name="P13"><text:span text:style-name="T14">DĖL<text:s/></text:span><text:span text:style-name="T15">LIETUVOS RESPUBLIKOS</text:span><text:span text:style-name="T16"><text:s/></text:span><text:span text:style-name="T17">VADOVYBĖS APSAUGOS ĮSTATYMO NR. IX-1183</text:span><text:span text:style-name="T18"><text:s text:c="2"/></text:span><text:span text:style-name="T19">17 STRAIPSNIO</text:span><text:span text:style-name="T20"><text:s/>PAKEITIMO</text:span></text:p>
      <text:p text:style-name="P21"><text:span text:style-name="T22">ĮSTATYMO</text:span><text:span text:style-name="T23"><text:s/></text:span><text:span text:style-name="T24">PROJEKTO</text:span><text:span text:style-name="T25"><text:s/></text:span><text:span text:style-name="T26">NR</text:span><text:span text:style-name="T27">. XIV</text:span><text:span text:style-name="T28">P-</text:span><text:span text:style-name="T29">2083(3)</text:span></text:p>
      <text:h text:style-name="Projektas" text:outline-level="3"/>
      <text:p text:style-name="P30">2023-03-15<text:s/>Nr.<text:s/>102-P-9</text:p>
      <text:p text:style-name="P31">Vilnius</text:p>
      <text:p text:style-name="P32"/>
      <text:p text:style-name="P33"><text:span text:style-name="T34">1. Komiteto posėdyje dalyvavo</text:span><text:span text:style-name="T35">:</text:span><text:s/>Komiteto pirmininkas Stasys Šedbaras, komiteto pirmininko pavaduotoja Agnė Širinskienė, nariai:<text:s/>Aušrinė<text:s/>Armonaitė, Irena Haase,<text:s/><text:span text:style-name="T36">Julius Sabatauskas, Vilius Semeška,<text:s/></text:span><text:span text:style-name="T37">Algirdas Stončaitis</text:span>, Andrius Vyšniauskas<text:span text:style-name="T38">.</text:span></text:p>
      <text:p text:style-name="P39">Komiteto biuro vedėja Dalia Komparskienė, komiteto biuro patarėjos: Martyna Civilkienė, Jurgita Janušauskienė, Dalia Latvelienė, Rita Karpavičiūtė, Irma Leonavičiūtė, Rita Varanauskienė, Loreta Zdanavičienė,<text:s/><text:span text:style-name="T40">vyriausioji specialistė<text:s/></text:span>Aidena Bacevičienė, Komiteto biuro padėjėjos: Meilė Čeputienė, Rivena Zegerienė.</text:p>
      <text:h text:style-name="P41" text:outline-level="6"><text:span text:style-name="T42">Seimo narys</text:span><text:s/>Kęstutis Vilkauskas,<text:span text:style-name="T43"><text:s/>Ministro Pirmininko patarėjas</text:span><text:s/>Darius Žeruolis,<text:span text:style-name="T44"><text:s/>Vidaus reikalų viceministrė</text:span><text:s/>Sigita Ščajavienė,<text:span text:style-name="T45"><text:s/>Vidaus reikalų ministerijos atstovai: Valstybės tarnybos politikos grupės vyriausioji patarėja, atliekanti grupės vadovės funkcijas</text:span><text:s/>Jura Ivonaitytė,<text:span text:style-name="T46"><text:s/>Valstybės tarnybos politikos grupės vyresnysis patarėjas Adrianas Mečkovskis,</text:span><text:span text:style-name="T47"><text:s/></text:span><text:span text:style-name="T48">Valstybės<text:s/></text:span><text:soft-page-break/><text:span text:style-name="T49">tarnybos politikos grupės patarėja</text:span><text:s/>Giedrės Sušinskaitė, Lietuvos Respublikos Konstitucinio Teismo pirmininkė Danutė Jočienė, Lietuvos Aukščiausiojo Teismo Civilinių bylų skyriaus vedėja Egidija Tamošiūnienė,<text:span text:style-name="T50"><text:s/>Nacionalinės teismų administracijos atstovai: direktoriaus pavaduotojas</text:span><text:s/>Antanas Jatkevičius,<text:span text:style-name="T51"><text:s/>Teisės ir administravimo departamento Administravimo skyriaus vedėja</text:span><text:s/>Jovita Ramanauskienė,<text:s/><text:span text:style-name="T52">Strateginio planavimo skyriaus vyresnioji patarėja</text:span><text:s/>Vita Gudelevičiūtė, Lietuvos Respublikos prokuratūros generalinio prokuroro pavaduotojas Saulius Verseckas,<text:span text:style-name="T53"><text:s/>Socialinės apsaugos ir darbo ministerijos atstovai: Darbo teisės grupės vadovė</text:span><text:s/>Vita Baliukevičienė,<text:span text:style-name="T54"><text:s/>Darbo teisės grupės patarėja</text:span><text:s/>Agnė Nakčerienė,<text:s/><text:span text:style-name="T55">Finansų viceministras</text:span><text:s/>Gediminas Norkūnas,<text:s/><text:span text:style-name="T56">Finansų ministerijos atstovai: Biudžeto departamento direktorė</text:span><text:s/>Daiva Kamarauskienė,<text:s/><text:span text:style-name="T57">Biudžeto departamento Valstybės valdymo ir apsaugos sektoriaus skyriaus vedėjas</text:span><text:s/>Andrius Jautakis, Teisingumo ministerijos atstovai: kancleris Augustas Ručinskas, Teisinio atstovavimo grupės vadovas Ričard Dzikovič, Valstybės tarnautojų, biudžetinių ir viešųjų įstaigų, darbuotojų profesinės sąjungos valdybos narė Kristina Krikštaponienė, Lietuvos valstybės tarnautojų, biudžetinių ir viešųjų įstaigų darbuotojų profesinės sąjungos pirmininkė Irena Petraitienė ir šios sąjungos pirmininkės pavaduotojas Vidmantas Punelis,<text:s/><text:span text:style-name="T58">Nacionalinis pareigūnų profesinių sąjungų susivienijimas vadovas</text:span><text:s/>Saulius Džiautas, Lietuvos profesinės sąjungos „Solidarumas“ atstovas Ričardas Garuolis.</text:h>
      <text:h text:style-name="P59" text:outline-level="6"/>
      <text:h text:style-name="P60" text:outline-level="6"><text:span text:style-name="T61">2. Ekspertų, konsultantų, sp</text:span><text:span text:style-name="T62">ecialistų išvados, pasiūlymai, pataisos, pastabos<text:s/></text:span>(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102">2022-11-15</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Įvertinę projekto atitiktį Konstitucijai, įstatymams, teisėkūros principams ir teisės technikos taisyklėms, teikiame šias pastabas.</text:span></text:p>
            <text:p text:style-name="P112">1.         Įstatymo projektas teikiamas kartu su Valstybės tarnybos įstatymo Nr. VIII-1316 pakeitimo įstatymo projektu,<text:s/><text:soft-page-break/>reg. Nr. XIVP-2066(3), ir vienu iš jo lydimųjų įstatymo projektų - Pareiginės algos (atlyginimo) bazinio dydžio įstatymo projektu, reg. Nr. XIVP-2098(3), kuriais siūloma pertvarkyti valstybės politikų, valstybės pareigūnų, teisėjų, valstybės tarnautojų ir kitų iš valstybės ar savivaldybės biudžeto ar kitų valstybės įsteigtų pinigų fondų lėšų atlyginimą gaunančių asmenų darbo apmokėjimo sistemą. Pagal Pareiginės algos (atlyginimo) bazinio dydžio įstatymo projektą, reg. Nr. XIVP-2098(3), Vadovybės apsaugos tarnybos pareigūnų pareiginėms algoms apskaičiuoti nuo 2024 m. sausio 1 d. turėtų būti taikomas šiame projekte nurodytas pareiginės algos (atlyginimo) bazinis dydis, tačiau vertinamame projekte atitinkami pakeitimai nenumatyti, t. y. nenumatoma nuo šios datos atitinkamai sumažinti esamus pareiginius algų koeficientus, taigi būtų nustatytas neišbaigtas, nenuoseklus ir neaiškus nuo 2024 m. sausio 1 d. taikytinas darbo užmokesčio teisinis reguliavimas.</text:p>
            <text:p text:style-name="P113"><text:span text:style-name="T114">Šiame kontekste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Taip pat paminėtina,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text:span></text:p>
          </table:table-cell>
          <table:table-cell table:style-name="TableCell115">
            <text:p text:style-name="P116">Pritarti<text:s/></text:p>
          </table:table-cell>
          <table:table-cell table:style-name="TableCell117">
            <text:p text:style-name="P118"><text:span text:style-name="T119">Komitetas siūlo nustatyti vienodas</text:span><text:span text:style-name="T120"><text:s/></text:span><text:span text:style-name="T121">Valstybės tarnybos įstatymo ir jo lydimųjų įstatymų įsigaliojimo datas visoms valstybės tarnybos grupėms, tame<text:s/></text:span><text:soft-page-break/><text:span text:style-name="T122">tarpe ir statutiniam</text:span><text:span text:style-name="T123">s</text:span><text:span text:style-name="T124"><text:s/>pareigūnams, <text:s/></text:span><text:span text:style-name="T125">t. y.<text:s/></text:span><text:span text:style-name="T126">nuo 2024 m. sausio</text:span><text:span text:style-name="T127"><text:s/></text:span><text:span text:style-name="T128">1</text:span><text:span text:style-name="T129"><text:s/></text:span><text:span text:style-name="T130">d</text:span><text:span text:style-name="T131">.</text:span></text:p>
          </table:table-cell>
        </table:table-row>
        <text:soft-page-break/>
        <table:table-row table:style-name="TableRow132">
          <table:table-cell table:style-name="TableCell133">
            <text:p text:style-name="P134">2.</text:p>
          </table:table-cell>
          <table:table-cell table:style-name="TableCell135">
            <text:p text:style-name="P136">Seimo kanceliarijos Teisės departamentas</text:p>
            <text:p text:style-name="P137">2022-11-15</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 Vadovybės apsaugos įstatymo 47 straipsnio 2 dalyje, kuri įstatymo projektu nėra keičiama, yra numatyta, kad priedo už tarnybos Lietuvos valstybei metus dydis yra 1 procentas pareiginės algos už kiekvienus metus, įskaičiuojamus į pagal šio straipsnio 1 dalyje nustatytą tarnybos stažą, į jį papildomai įskaitant Valstybės tarnybos įstatyme nustatytą valstybės tarnautojo tarnybos stažą. Priedas už tarnybos Lietuvos valstybei metus negali viršyti 30 procentų pareiginės algos.</text:p>
            <text:soft-page-break/>
            <text:p text:style-name="P146">Pažymėtina, kad kartu su šiuo projektu teikiamuose Valstybės tarnybos įstatymo pakeitimo ir su juo susijusiuose įstatymų projektuose įtvirtinamas darbo užmokesčio viešajame sektoriuje reglamentavimas, pagal kurį mokamas priedas už tarnybos stažą laikomas pertekline, su veiklos rezultatais nesusieta darbo užmokesčio dalimi, todėl jo atsisakoma. Atsižvelgiant į tai, manytina, kad keičiamo įstatymo 47 straipsnio 2 dalis turėtų būti atitinkamai patikslinta ir pareigūnų darbo užmokesčio teisinis reguliavimas būtų suderintas su bendra valstybės tarnautojų darbo apmokėjimo sistema.</text:p>
          </table:table-cell>
          <table:table-cell table:style-name="TableCell147">
            <text:p text:style-name="P148">Atsižvelgti<text:s/></text:p>
          </table:table-cell>
          <table:table-cell table:style-name="TableCell149">
            <text:p text:style-name="P150"><text:span text:style-name="T151">Komitetas</text:span><text:span text:style-name="T152"><text:s/>pritarė</text:span><text:span text:style-name="T153"><text:s/>Seimo narių pasiūlymui</text:span><text:span text:style-name="T154">, pateiktam Valstybės tarnybos įstatymo Nr. VIII-1316 pakeitimo</text:span><text:span text:style-name="T155"><text:s/></text:span><text:span text:style-name="T156">įstatymo projektui Nr. XIVP-2066(3),<text:s/></text:span><text:span text:style-name="T157">kuriame siūloma<text:s/></text:span><text:span text:style-name="T158">palikti galiojančiame Valstybės tarnybos įstatyme nustatytą valstybės tarnautojo darbo užmokesčio sudedamąją<text:s/></text:span><text:soft-page-break/><text:span text:style-name="T159">dalį – priedą už tarnybos Lietuvos valstybei stažą</text:span><text:span text:style-name="T160">.</text:span></text:p>
          </table:table-cell>
        </table:table-row>
      </table:table>
      <text:soft-page-break/>
      <text:h text:style-name="P161" text:outline-level="6"><text:span text:style-name="T162">3. Piliečių, asociacijų, politinių partijų, lobistų ir kitų suinteresuotų asmenų pasiūlymai:<text:s/></text:span><text:span text:style-name="T163">negauta.</text:span></text:h>
      <text:p text:style-name="P164"><text:span text:style-name="T165">4. Valstybės ir savivaldybių institucijų ir įstaigų pasiūlymai:<text:s/></text:span><text:span text:style-name="T166">negauta.</text:span><text:span text:style-name="T167"><text:s/></text:span></text:p>
      <text:h text:style-name="P168" text:outline-level="6"><text:span text:style-name="T169">5. Subjektų, turinčių įstatymų leidybos iniciatyvos teisę, pasiūlymai:</text:span><text:span text:style-name="T170"><text:s/></text:span><text:span text:style-name="T171">negauta</text:span><text:span text:style-name="T172">.</text:span></text:h>
      <text:p text:style-name="P173">6. Komiteto sprendimas<text:s/>ir pasiūlymas:</text:p>
      <text:p text:style-name="P174"><text:span text:style-name="T175">6.1.</text:span><text:span text:style-name="T176"><text:s/>Sprendimas:</text:span><text:span text:style-name="T177"><text:s/></text:span><text:span text:style-name="T178">s</text:span>iūlyti pagrindiniam Valstybės valdymo ir savivaldybių komitetui įstatymo projektą Nr. XIVP-2083(3) tobulinti, atsižvelgiant į Teisės ir teisėtvarkos komiteto pasiūlymą.</text:p>
      <text:p text:style-name="P179"><text:span text:style-name="T180">6.2.<text:s/></text:span><text:span text:style-name="T181">Pasiūlymas:<text:s/></text:span><text:span text:style-name="T182">nustatyti vienodas</text:span><text:span text:style-name="T183"><text:s/></text:span>Valstybės tarnybos įstatymo ir jo lydimųjų įstatymų įsigaliojimo datas<text:s/>visoms valstybės tarnybos grupėms, tame tarpe ir statutiniams<text:s/>pareigūnams,<text:s/>nuo 2024 m. sausio<text:s/>1<text:s/>d.<text:s/></text:p>
      <text:p text:style-name="P184"><text:span text:style-name="T185">7</text:span><text:span text:style-name="T186">. Balsavimo rezultatai:</text:span><text:s/>už –<text:s/>8, prieš –<text:s/>0, susilaikė –<text:s/>0.</text:p>
      <text:soft-page-break/>
      <text:p text:style-name="P187"><text:span text:style-name="T188">8</text:span><text:span text:style-name="T189">. Komiteto paskirti pranešėjai:</text:span><text:span text:style-name="T190"><text:s/></text:span>Stasys Šedbaras,<text:s/>Agnė Širinskienė, Irena Haase, Julius Sabatauskas.</text:p>
      <text:p text:style-name="P191"/>
      <text:p text:style-name="P192">Komiteto<text:s/>pirmininkas<text:tab/><text:tab/><text:tab/><text:tab/><text:tab/><text:tab/><text:tab/><text:span text:style-name="T193">(Parašas)</text:span><text:tab/><text:tab/><text:tab/><text:tab/><text:tab/><text:tab/><text:tab/><text:tab/><text:s text:c="6"/>Stasys Šedbaras</text:p>
      <text:p text:style-name="P194"/>
      <text:p text:style-name="P195"/>
      <text:p text:style-name="P196"/>
      <text:p text:style-name="Normal"><text:span text:style-name="T19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3-03-15T15:12:00Z</meta:creation-date>
    <dc:date>2023-03-15T15:12:00Z</dc:date>
    <meta:print-date>2023-03-13T11: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5" meta:paragraph-count="84" meta:word-count="952" meta:character-count="7578" meta:row-count="231" meta:non-whitespace-character-count="6710"/>
  </office:meta>
</office:document-meta>
</file>