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fo:text-indent="0.5in"/>
      <style:text-properties fo:font-style="italic" style:font-style-asian="italic" style:font-style-complex="italic"/>
    </style:style>
    <style:style style:name="P26" style:parent-style-name="Normal" style:family="paragraph">
      <style:paragraph-properties fo:text-align="center" fo:text-indent="0.5in"/>
      <style:text-properties fo:font-style="italic" style:font-style-asian="italic" style:font-style-complex="italic"/>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indent="0.5in"/>
      <style:text-properties fo:font-style="italic" style:font-style-asian="italic" style:font-style-complex="italic"/>
    </style:style>
    <style:style style:name="T32" style:parent-style-name="DefaultParagraphFont" style:family="text">
      <style:text-properties fo:font-weight="bold" style:font-weight-asian="bold" style:font-weight-complex="bold"/>
    </style:style>
    <style:style style:name="P33" style:parent-style-name="Normal" style:family="paragraph">
      <style:text-properties fo:font-size="8pt" style:font-size-asian="8pt" style:font-size-complex="8pt"/>
    </style:style>
    <style:style style:name="P34" style:parent-style-name="Normal" style:family="paragraph">
      <style:paragraph-properties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text-properties fo:font-size="8pt" style:font-size-asian="8pt" style:font-size-complex="8pt"/>
    </style:style>
    <style:style style:name="P44" style:parent-style-name="Normal" style:family="paragraph">
      <style:paragraph-properties fo:text-indent="0.5in"/>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text-position="super 62.5%"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text-properties fo:font-size="8pt" style:font-size-asian="8pt" style:font-size-complex="8pt"/>
    </style:style>
    <style:style style:name="P53" style:parent-style-name="Normal" style:family="paragraph">
      <style:text-properties fo:font-size="8pt" style:font-size-asian="8pt" style:font-size-complex="8pt"/>
    </style:style>
    <style:style style:name="P54" style:parent-style-name="Normal" style:family="paragraph">
      <style:paragraph-properties fo:text-indent="0.5in"/>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text-position="super 62.5%"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style>
    <style:style style:name="T81" style:parent-style-name="DefaultParagraphFont" style:family="text">
      <style:text-properties style:font-size-complex="12pt"/>
    </style:style>
    <style:style style:name="P82" style:parent-style-name="Normal"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text-properties fo:font-size="8pt" style:font-size-asian="8pt" style:font-size-complex="8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font-style="italic" style:font-style-asian="italic" style:font-style-complex="italic"/>
    </style:style>
    <style:style style:name="P98" style:parent-style-name="BodyText2" style:family="paragraph">
      <style:paragraph-properties fo:text-indent="0.5in"/>
      <style:text-properties style:font-name="Times New Roma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T112" style:parent-style-name="DefaultParagraphFont" style:family="text">
      <style:text-properties style:font-weight-complex="bold" style:font-style-complex="italic"/>
    </style:style>
    <style:style style:name="P113" style:parent-style-name="Header" style:family="paragraph">
      <style:paragraph-properties>
        <style:tab-stops/>
      </style:paragraph-properties>
    </style:style>
    <style:style style:name="P114" style:parent-style-name="Header" style:family="paragraph">
      <style:paragraph-properties>
        <style:tab-stops/>
      </style:paragraph-properties>
    </style:style>
    <style:style style:name="P115" style:parent-style-name="Header" style:family="paragraph">
      <style:paragraph-properties>
        <style:tab-stops/>
      </style:paragraph-properties>
      <style:text-properties fo:font-size="10pt" style:font-size-asian="10pt"/>
    </style:style>
    <style:style style:name="P116" style:parent-style-name="Header" style:family="paragraph">
      <style:paragraph-properties>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2.5%"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text-properties fo:font-size="8pt" style:font-size-asian="8pt" style:font-size-complex="8pt"/>
    </style:style>
    <style:style style:name="P134" style:parent-style-name="BodyText2" style:family="paragraph">
      <style:paragraph-properties fo:text-indent="0.5in"/>
      <style:text-properties style:font-name="Times New Roma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font-style="italic" style:font-style-asian="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font-style="italic" style:font-style-asian="italic" fo:color="#000000" style:font-size-complex="12pt"/>
    </style:style>
    <style:style style:name="T144" style:parent-style-name="DefaultParagraphFont" style:family="text">
      <style:text-properties fo:color="#000000" style:font-size-complex="12pt"/>
    </style:style>
    <style:style style:name="P14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text-indent="0.5in"/>
    </style:style>
    <style:style style:name="P16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P17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tyle-complex="italic"/>
    </style:style>
    <style:style style:name="P176" style:parent-style-name="Normal" style:family="paragraph">
      <style:paragraph-properties fo:text-indent="0.5in"/>
      <style:text-properties fo:font-weight="bold" style:font-weight-asian="bold"/>
    </style:style>
    <style:style style:name="P17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tyle-complex="italic"/>
    </style:style>
    <style:style style:name="P178" style:parent-style-name="Normal" style:family="paragraph">
      <style:paragraph-properties fo:text-indent="0.5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color="#000000"/>
    </style:style>
    <style:style style:name="P184" style:parent-style-name="Normal" style:family="paragraph">
      <style:text-properties fo:font-size="8pt" style:font-size-asian="8pt" style:font-size-complex="8pt"/>
    </style:style>
    <style:style style:name="P185" style:parent-style-name="Normal" style:family="paragraph">
      <style:paragraph-properties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fo:font-size="8pt" style:font-size-asian="8pt" style:font-size-complex="8pt"/>
    </style:style>
    <style:style style:name="T189" style:parent-style-name="DefaultParagraphFont" style:family="text">
      <style:text-properties style:font-name="Times New Roman"/>
    </style:style>
    <style:style style:name="P190" style:parent-style-name="BodyText2" style:family="paragraph">
      <style:paragraph-properties fo:text-indent="0.5in"/>
      <style:text-properties style:font-name="Times New Roma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font-weight="bold" style:font-weight-asian="bold" fo:font-style="italic" style:font-style-asian="italic"/>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style:font-weight-complex="bold" style:font-style-complex="italic"/>
    </style:style>
    <style:style style:name="P202" style:parent-style-name="Header" style:family="paragraph">
      <style:paragraph-properties>
        <style:tab-stops/>
      </style:paragraph-properties>
    </style:style>
    <style:style style:name="P203" style:parent-style-name="Header" style:family="paragraph">
      <style:paragraph-properties>
        <style:tab-stops/>
      </style:paragraph-properties>
    </style:style>
    <style:style style:name="P204" style:parent-style-name="Normal" style:family="paragraph">
      <style:text-properties fo:font-size="10pt" style:font-size-asian="10pt"/>
    </style:style>
    <style:style style:name="P205" style:parent-style-name="Normal" style:family="paragraph">
      <style:paragraph-properties fo:text-indent="0.5in"/>
      <style:text-properties fo:font-size="14pt" style:font-size-asian="14pt" style:font-size-complex="14pt"/>
    </style:style>
    <style:style style:name="P206" style:parent-style-name="Normal" style:family="paragraph">
      <style:paragraph-properties fo:text-indent="0.5in"/>
    </style:style>
    <style:style style:name="T207" style:parent-style-name="DefaultParagraphFont" style:family="text">
      <style:text-properties fo:color="#000000"/>
    </style:style>
    <style:style style:name="P208" style:parent-style-name="Normal" style:family="paragraph">
      <style:paragraph-properties fo:text-indent="0.5in"/>
      <style:text-properties fo:font-size="8pt" style:font-size-asian="8pt" style:font-size-complex="8pt"/>
    </style:style>
    <style:style style:name="P209"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10" style:parent-style-name="Normal" style:family="paragraph">
      <style:paragraph-properties fo:text-align="center"/>
    </style:style>
    <style:style style:name="P211" style:parent-style-name="Normal" style:family="paragraph">
      <style:text-properties fo:font-size="8pt" style:font-size-asian="8pt" style:font-size-complex="8pt"/>
    </style:style>
    <style:style style:name="P212" style:parent-style-name="Normal" style:family="paragraph">
      <style:paragraph-properties fo:text-indent="0.5in"/>
    </style:style>
    <style:style style:name="P213" style:parent-style-name="Normal" style:family="paragraph">
      <style:paragraph-properties fo:text-indent="0.5in"/>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indent="0.5in"/>
    </style:style>
    <style:style style:name="P219" style:parent-style-name="Normal" style:family="paragraph">
      <style:paragraph-properties fo:text-indent="0.5in"/>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indent="0.5in"/>
    </style:style>
    <style:style style:name="P225" style:parent-style-name="Normal" style:family="paragraph">
      <style:paragraph-properties fo:text-indent="0.5in"/>
    </style:style>
    <style:style style:name="P226" style:parent-style-name="Normal" style:family="paragraph">
      <style:paragraph-properties fo:text-indent="0.5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indent="0.5in"/>
    </style:style>
    <style:style style:name="T232" style:parent-style-name="DefaultParagraphFont" style:family="text">
      <style:text-properties style:font-weight-complex="bold"/>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fo:color="#000000" style:font-size-complex="12pt"/>
    </style:style>
    <style:style style:name="P249" style:parent-style-name="Header" style:family="paragraph">
      <style:paragraph-properties fo:text-indent="0.5in">
        <style:tab-stops/>
      </style:paragraph-properties>
      <style:text-properties style:font-style-complex="italic"/>
    </style:style>
    <style:style style:name="P250" style:parent-style-name="Header" style:family="paragraph">
      <style:paragraph-properties fo:text-indent="0.5in">
        <style:tab-stops/>
      </style:paragraph-properties>
      <style:text-properties fo:font-style="italic" style:font-style-asian="italic" style:font-style-complex="italic"/>
    </style:style>
    <style:style style:name="P251" style:parent-style-name="Normal" style:family="paragraph">
      <style:text-properties style:font-size-complex="12pt"/>
    </style:style>
    <style:style style:name="P252" style:parent-style-name="BodyText2" style:family="paragraph">
      <style:text-properties style:font-name="Times New Roman" fo:font-style="normal" style:font-style-asian="normal"/>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text-properties fo:color="#000000" style:font-size-complex="12pt"/>
    </style:style>
    <style:style style:name="P273" style:parent-style-name="Normal" style:family="paragraph">
      <style:text-properties fo:color="#000000" style:font-size-complex="12pt"/>
    </style:style>
    <style:style style:name="P274" style:parent-style-name="BodyText2" style:family="paragraph">
      <style:paragraph-properties fo:text-indent="0.5in"/>
      <style:text-properties style:font-name="Times New Roma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2.5%"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font-style="italic" style:font-style-asian="italic" fo:color="#000000" style:font-size-complex="12pt"/>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style:font-weight-complex="bold" style:font-style-complex="italic"/>
    </style:style>
    <style:style style:name="P287" style:parent-style-name="Header" style:family="paragraph">
      <style:paragraph-properties>
        <style:tab-stops/>
      </style:paragraph-properties>
    </style:style>
    <style:style style:name="P288" style:parent-style-name="Header" style:family="paragraph">
      <style:paragraph-properties>
        <style:tab-stops/>
      </style:paragraph-properties>
    </style:style>
    <style:style style:name="P289" style:parent-style-name="Normal" style:family="paragraph">
      <style:paragraph-properties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font-style="italic" style:font-style-asian="italic" style:font-style-complex="italic"/>
    </style:style>
    <style:style style:name="P292" style:parent-style-name="Header" style:family="paragraph">
      <style:paragraph-properties fo:text-indent="0.5in">
        <style:tab-stops/>
      </style:paragraph-properties>
      <style:text-properties fo:font-style="italic" style:font-style-asian="italic" style:font-style-complex="italic"/>
    </style:style>
    <style:style style:name="P293" style:parent-style-name="BodyText2" style:family="paragraph">
      <style:text-properties style:font-name="Times New Roman" fo:font-style="normal" style:font-style-asian="normal"/>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text-position="super 62.5%"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BodyText2" style:family="paragraph">
      <style:paragraph-properties fo:text-indent="0.5in"/>
      <style:text-properties style:font-name="Times New Roma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indent="0.393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3937in">
        <style:tab-stops>
          <style:tab-stop style:type="right" style:position="6.5in"/>
        </style:tab-stops>
      </style:paragraph-properties>
    </style:style>
    <style:style style:name="P320" style:parent-style-name="Normal" style:family="paragraph">
      <style:paragraph-properties fo:text-indent="0.3937in">
        <style:tab-stops>
          <style:tab-stop style:type="right" style:position="6.5in"/>
        </style:tab-stops>
      </style:paragraph-properties>
    </style:style>
    <style:style style:name="T321" style:parent-style-name="DefaultParagraphFont" style:family="text">
      <style:text-properties fo:font-style="italic" style:font-style-asian="italic"/>
    </style:style>
    <style:style style:name="P322" style:parent-style-name="Normal" style:family="paragraph">
      <style:paragraph-properties fo:text-indent="0.3937in">
        <style:tab-stops>
          <style:tab-stop style:type="right" style:position="6.5in"/>
        </style:tab-stops>
      </style:paragraph-properties>
    </style:style>
    <style:style style:name="T323" style:parent-style-name="DefaultParagraphFont" style:family="text">
      <style:text-properties fo:font-style="italic" style:font-style-asian="italic"/>
    </style:style>
    <style:style style:name="P324" style:parent-style-name="Normal" style:family="paragraph">
      <style:paragraph-properties fo:text-indent="0.3937in">
        <style:tab-stops>
          <style:tab-stop style:type="right" style:position="6.5in"/>
        </style:tab-stops>
      </style:paragraph-properties>
    </style:style>
    <style:style style:name="T325" style:parent-style-name="DefaultParagraphFont" style:family="text">
      <style:text-properties fo:font-style="italic" style:font-style-asian="italic"/>
    </style:style>
    <style:style style:name="P326" style:parent-style-name="Normal" style:family="paragraph">
      <style:paragraph-properties fo:text-indent="0.3937in">
        <style:tab-stops>
          <style:tab-stop style:type="right" style:position="6.5in"/>
        </style:tab-stops>
      </style:paragraph-properties>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BodyText2" style:family="paragraph">
      <style:text-properties style:font-name="Times New Roman"/>
    </style:style>
    <style:style style:name="P340" style:parent-style-name="BodyText2" style:family="paragraph">
      <style:paragraph-properties fo:text-indent="0.3937in"/>
      <style:text-properties style:font-name="Times New Roman"/>
    </style:style>
    <style:style style:name="P341" style:parent-style-name="Normal" style:family="paragraph">
      <style:paragraph-properties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2.5%"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style="italic" style:font-style-asian="italic" fo:color="#000000" style:font-size-complex="12pt"/>
    </style:style>
    <style:style style:name="T349" style:parent-style-name="DefaultParagraphFont" style:family="text">
      <style:text-properties fo:font-style="italic" style:font-style-asian="italic" style:font-style-complex="italic"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font-weight="bold" style:font-weight-asian="bold" fo:font-style="italic" style:font-style-asian="italic"/>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style:font-weight-complex="bold" style:font-style-complex="italic"/>
    </style:style>
    <style:style style:name="P355" style:parent-style-name="Header" style:family="paragraph">
      <style:paragraph-properties>
        <style:tab-stops/>
      </style:paragraph-properties>
    </style:style>
    <style:style style:name="P356" style:parent-style-name="Header" style:family="paragraph">
      <style:paragraph-properties>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fo:font-style="italic" style:font-style-asian="italic" style:font-style-complex="italic"/>
    </style:style>
    <style:style style:name="P359" style:parent-style-name="Normal" style:family="paragraph">
      <style:text-properties fo:color="#000000" style:font-size-complex="12pt"/>
    </style:style>
    <style:style style:name="P360" style:parent-style-name="Header" style:family="paragraph">
      <style:paragraph-properties fo:text-indent="0.5in">
        <style:tab-stops/>
      </style:paragraph-properties>
      <style:text-properties fo:font-style="italic" style:font-style-asian="italic" style:font-style-complex="italic"/>
    </style:style>
    <style:style style:name="P361" style:parent-style-name="BodyText2" style:family="paragraph">
      <style:text-properties style:font-name="Times New Roman" fo:font-style="normal" style:font-style-asian="normal"/>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text-position="super 62.5%"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text-properties fo:color="#000000" style:font-size-complex="12pt"/>
    </style:style>
    <style:style style:name="P381" style:parent-style-name="BodyText2" style:family="paragraph">
      <style:text-properties style:font-name="Times New Roma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color="#000000" style:font-size-complex="12pt"/>
    </style:style>
    <style:style style:name="T384" style:parent-style-name="DefaultParagraphFont" style:family="text">
      <style:text-properties style:font-name-complex="Tahoma"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complex="Tahoma"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complex="Tahoma" fo:color="#000000" style:font-size-complex="12pt"/>
    </style:style>
    <style:style style:name="T389" style:parent-style-name="DefaultParagraphFont" style:family="text">
      <style:text-properties fo:font-weight="bold" style:font-weight-asian="bold" style:font-weight-complex="bold"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style:font-weight-complex="bold"/>
    </style:style>
    <style:style style:name="P395" style:parent-style-name="Normal" style:family="paragraph">
      <style:paragraph-properties fo:text-indent="0.5in"/>
    </style:style>
    <style:style style:name="P396" style:parent-style-name="Normal" style:family="paragraph">
      <style:paragraph-properties fo:text-indent="0.5in"/>
    </style:style>
    <style:style style:name="P397" style:parent-style-name="Normal" style:family="paragraph">
      <style:paragraph-properties fo:text-indent="0.5in"/>
    </style:style>
    <style:style style:name="P398" style:parent-style-name="Normal" style:family="paragraph">
      <style:paragraph-properties fo:text-indent="0.5in"/>
      <style:text-properties fo:font-weight="bold" style:font-weight-asian="bold" style:font-weight-complex="bold"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indent="0.5in"/>
    </style:style>
    <style:style style:name="T414" style:parent-style-name="DefaultParagraphFont" style:family="text">
      <style:text-properties fo:font-style="italic" style:font-style-asian="italic" style:font-style-complex="italic"/>
    </style:style>
    <style:style style:name="P415" style:parent-style-name="BodyText2" style:family="paragraph">
      <style:paragraph-properties fo:text-indent="0.5in"/>
      <style:text-properties style:font-name="Times New Roman"/>
    </style:style>
    <style:style style:name="P416" style:parent-style-name="BodyText2" style:family="paragraph">
      <style:paragraph-properties fo:text-indent="0.5in"/>
      <style:text-properties style:font-name="Times New Roman"/>
    </style:style>
    <style:style style:name="P417" style:parent-style-name="BodyText2" style:family="paragraph">
      <style:paragraph-properties fo:text-indent="0.5in"/>
      <style:text-properties style:font-name="Times New Roma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font-size-complex="8pt"/>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fo:font-style="italic" style:font-style-asian="italic"/>
    </style:style>
    <style:style style:name="T429" style:parent-style-name="DefaultParagraphFont" style:family="text">
      <style:text-properties style:font-weight-complex="bold" style:font-style-complex="italic"/>
    </style:style>
    <style:style style:name="P430" style:parent-style-name="Normal" style:family="paragraph">
      <style:paragraph-properties fo:text-indent="0.5in"/>
    </style:style>
    <style:style style:name="P431" style:parent-style-name="Normal" style:family="paragraph">
      <style:paragraph-properties fo:text-indent="0.5in"/>
      <style:text-properties fo:font-size="8pt" style:font-size-asian="8pt" style:font-size-complex="8pt"/>
    </style:style>
    <style:style style:name="P432" style:parent-style-name="Normal" style:family="paragraph">
      <style:paragraph-properties fo:text-indent="0.5in"/>
    </style:style>
    <style:style style:name="P433" style:parent-style-name="Normal" style:family="paragraph">
      <style:paragraph-properties fo:text-indent="0.5in"/>
    </style:style>
    <style:style style:name="P434" style:parent-style-name="Normal" style:family="paragraph">
      <style:text-properties fo:font-size="14pt" style:font-size-asian="14pt" style:font-size-complex="14pt"/>
    </style:style>
    <style:style style:name="P43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36" style:parent-style-name="Normal" style:family="paragraph">
      <style:paragraph-properties fo:text-align="center"/>
    </style:style>
    <style:style style:name="P437" style:parent-style-name="Normal" style:family="paragraph">
      <style:paragraph-properties fo:text-indent="0.5in"/>
    </style:style>
    <style:style style:name="P438" style:parent-style-name="Normal" style:family="paragraph">
      <style:paragraph-properties fo:text-indent="0.5in"/>
    </style:style>
    <style:style style:name="P439" style:parent-style-name="Normal" style:family="paragraph">
      <style:paragraph-properties fo:text-indent="0.5in"/>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font-style-complex="italic"/>
    </style:style>
    <style:style style:name="P452" style:parent-style-name="Header" style:family="paragraph">
      <style:paragraph-properties>
        <style:tab-stops/>
      </style:paragraph-properties>
    </style:style>
    <style:style style:name="P453" style:parent-style-name="Header" style:family="paragraph">
      <style:paragraph-properties>
        <style:tab-stops/>
      </style:paragraph-properties>
    </style:style>
    <style:style style:name="P454" style:parent-style-name="BodyText2" style:family="paragraph">
      <style:paragraph-properties fo:text-indent="0.5in"/>
      <style:text-properties style:font-name="Times New Roma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fo:font-style="italic" style:font-style-asian="italic"/>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fo:font-style="italic" style:font-style-asian="italic" style:font-style-complex="italic"/>
    </style:style>
    <style:style style:name="P462" style:parent-style-name="Normal" style:family="paragraph">
      <style:paragraph-properties fo:text-indent="0.5in"/>
      <style:text-properties fo:font-size="10pt" style:font-size-asian="10pt"/>
    </style:style>
    <style:style style:name="T463" style:parent-style-name="DefaultParagraphFont" style:family="text">
      <style:text-properties style:font-weight-complex="bold"/>
    </style:style>
    <style:style style:name="T464" style:parent-style-name="DefaultParagraphFont" style:family="text">
      <style:text-properties fo:font-style="italic" style:font-style-asian="italic" style:font-style-complex="italic"/>
    </style:style>
    <style:style style:name="P465" style:parent-style-name="Normal" style:family="paragraph">
      <style:text-properties style:font-size-complex="12pt"/>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style:tab-stops>
          <style:tab-stop style:type="left" style:position="0.1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BodyText2" style:family="paragraph">
      <style:paragraph-properties fo:text-indent="0.5in"/>
      <style:text-properties style:font-name="Times New Roman"/>
    </style:style>
    <style:style style:name="P475" style:parent-style-name="BodyText2" style:family="paragraph">
      <style:paragraph-properties fo:text-indent="0.5in"/>
      <style:text-properties style:font-name="Times New Roman"/>
    </style:style>
    <style:style style:name="P476" style:parent-style-name="BodyText2" style:family="paragraph">
      <style:paragraph-properties fo:text-indent="0.5in"/>
      <style:text-properties style:font-name="Times New Roman"/>
    </style:style>
    <style:style style:name="P477" style:parent-style-name="BodyText2" style:family="paragraph">
      <style:paragraph-properties fo:text-indent="0.5in"/>
      <style:text-properties style:font-name="Times New Roman"/>
    </style:style>
    <style:style style:name="P478" style:parent-style-name="Normal" style:family="paragraph">
      <style:paragraph-properties fo:text-indent="0.5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fo:font-style="italic" style:font-style-asian="italic"/>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fo:font-weight="bold" style:font-weight-asian="bold" fo:font-style="italic" style:font-style-asian="italic"/>
    </style:style>
    <style:style style:name="T491" style:parent-style-name="DefaultParagraphFont" style:family="text">
      <style:text-properties style:font-weight-complex="bold" style:font-style-complex="italic"/>
    </style:style>
    <style:style style:name="P492" style:parent-style-name="Header" style:family="paragraph">
      <style:paragraph-properties>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style:tab-stops>
          <style:tab-stop style:type="left" style:position="0.125in"/>
        </style:tab-stops>
      </style:paragraph-properties>
      <style:text-properties fo:font-size="10pt" style:font-size-asian="10pt"/>
    </style:style>
    <style:style style:name="P497" style:parent-style-name="Normal" style:family="paragraph">
      <style:paragraph-properties>
        <style:tab-stops>
          <style:tab-stop style:type="left" style:position="0.1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left" style:position="0.125in"/>
        </style:tab-stops>
      </style:paragraph-properties>
    </style:style>
    <style:style style:name="P507" style:parent-style-name="Normal" style:family="paragraph">
      <style:paragraph-properties>
        <style:tab-stops>
          <style:tab-stop style:type="left" style:position="0.125in"/>
        </style:tab-stops>
      </style:paragraph-properties>
      <style:text-properties fo:font-size="8pt" style:font-size-asian="8pt" style:font-size-complex="8pt"/>
    </style:style>
    <style:style style:name="P508" style:parent-style-name="Normal" style:family="paragraph">
      <style:paragraph-properties>
        <style:tab-stops>
          <style:tab-stop style:type="left" style:position="0.125in"/>
        </style:tab-stops>
      </style:paragraph-properties>
    </style:style>
    <style:style style:name="P509" style:parent-style-name="BodyText2" style:family="paragraph">
      <style:paragraph-properties fo:text-indent="0.5in"/>
      <style:text-properties style:font-name="Times New Roma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fo:font-style="italic" style:font-style-asian="italic"/>
    </style:style>
    <style:style style:name="T521" style:parent-style-name="DefaultParagraphFont" style:family="text">
      <style:text-properties fo:font-weight="bold" style:font-weight-asian="bold" fo:font-style="italic" style:font-style-asian="italic"/>
    </style:style>
    <style:style style:name="T522" style:parent-style-name="DefaultParagraphFont" style:family="text">
      <style:text-properties fo:font-weight="bold" style:font-weight-asian="bold" fo:font-style="italic" style:font-style-asian="italic"/>
    </style:style>
    <style:style style:name="T523" style:parent-style-name="DefaultParagraphFont" style:family="text">
      <style:text-properties style:font-weight-complex="bold" style:font-style-complex="italic"/>
    </style:style>
    <style:style style:name="P524" style:parent-style-name="Header" style:family="paragraph">
      <style:paragraph-properties>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style:tab-stops>
          <style:tab-stop style:type="left" style:position="0.125in"/>
        </style:tab-stops>
      </style:paragraph-properties>
      <style:text-properties fo:font-size="10pt" style:font-size-asian="10pt"/>
    </style:style>
    <style:style style:name="P529" style:parent-style-name="Normal" style:family="paragraph">
      <style:paragraph-properties>
        <style:tab-stops>
          <style:tab-stop style:type="left" style:position="0.1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fo:font-size="8pt" style:font-size-asian="8pt" style:font-size-complex="8pt"/>
    </style:style>
    <style:style style:name="P539" style:parent-style-name="Normal" style:family="paragraph">
      <style:text-properties style:font-size-complex="12pt"/>
    </style:style>
    <style:style style:name="P540" style:parent-style-name="BodyText2" style:family="paragraph">
      <style:paragraph-properties fo:text-indent="0.5in"/>
      <style:text-properties style:font-name="Times New Roma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fo:font-style="italic" style:font-style-asian="italic"/>
    </style:style>
    <style:style style:name="T555" style:parent-style-name="DefaultParagraphFont" style:family="text">
      <style:text-properties style:font-weight-complex="bold" style:font-style-complex="italic"/>
    </style:style>
    <style:style style:name="P556" style:parent-style-name="Normal" style:family="paragraph">
      <style:paragraph-properties fo:text-indent="0.5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style:tab-stops>
          <style:tab-stop style:type="left" style:position="0.125in"/>
        </style:tab-stops>
      </style:paragraph-properties>
    </style:style>
    <style:style style:name="P561" style:parent-style-name="Normal" style:family="paragraph">
      <style:paragraph-properties>
        <style:tab-stops>
          <style:tab-stop style:type="left" style:position="0.1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weight-complex="bold"/>
    </style:style>
    <style:style style:name="P574" style:parent-style-name="Normal" style:family="paragraph">
      <style:paragraph-properties fo:text-indent="0.5in"/>
    </style:style>
    <style:style style:name="P575" style:parent-style-name="Normal" style:family="paragraph">
      <style:paragraph-properties fo:text-indent="0.5in"/>
      <style:text-properties fo:font-size="16pt" style:font-size-asian="16pt" style:font-size-complex="16pt"/>
    </style:style>
    <style:style style:name="P576" style:parent-style-name="Normal" style:family="paragraph">
      <style:paragraph-properties fo:text-align="center"/>
    </style:style>
    <style:style style:name="P577" style:parent-style-name="Normal" style:family="paragraph">
      <style:paragraph-properties fo:text-align="center"/>
      <style:text-properties fo:font-style="italic" style:font-style-asian="italic" style:font-style-complex="italic"/>
    </style:style>
    <style:style style:name="P578"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579" style:parent-style-name="BodyTextIndent" style:family="paragraph">
      <style:text-properties style:font-name="Times New Roman" style:font-style-complex="italic"/>
    </style:style>
    <style:style style:name="P580" style:parent-style-name="Normal" style:family="paragraph">
      <style:paragraph-properties fo:text-indent="0.5in"/>
    </style:style>
    <style:style style:name="P581" style:parent-style-name="Normal" style:family="paragraph">
      <style:paragraph-properties fo:text-indent="0.5in"/>
    </style:style>
    <style:style style:name="P582" style:parent-style-name="Normal" style:family="paragraph">
      <style:paragraph-properties fo:text-indent="0.5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style:tab-stops>
          <style:tab-stop style:type="left" style:position="4.8236in"/>
        </style:tab-stops>
      </style:paragraph-properties>
    </style:style>
    <style:style style:name="P589" style:parent-style-name="Normal" style:family="paragraph">
      <style:paragraph-properties>
        <style:tab-stops>
          <style:tab-stop style:type="left" style:position="4.8236in"/>
        </style:tab-stops>
      </style:paragraph-properties>
    </style:style>
    <style:style style:name="P590" style:parent-style-name="Normal" style:family="paragraph">
      <style:paragraph-properties>
        <style:tab-stops>
          <style:tab-stop style:type="left" style:position="4.8236in"/>
        </style:tab-stops>
      </style:paragraph-properties>
    </style:style>
    <style:style style:name="P591" style:parent-style-name="Normal" style:family="paragraph">
      <style:paragraph-properties>
        <style:tab-stops>
          <style:tab-stop style:type="left" style:position="4.8236in"/>
        </style:tab-stops>
      </style:paragraph-properties>
    </style:style>
    <style:style style:name="P592" style:parent-style-name="Normal" style:family="paragraph">
      <style:paragraph-properties>
        <style:tab-stops>
          <style:tab-stop style:type="left" style:position="4.8236in"/>
        </style:tab-stops>
      </style:paragraph-properties>
    </style:style>
    <style:style style:name="P593" style:parent-style-name="Normal" style:family="paragraph">
      <style:paragraph-properties>
        <style:tab-stops>
          <style:tab-stop style:type="left" style:position="4.8236in"/>
        </style:tab-stops>
      </style:paragraph-properties>
    </style:style>
    <style:style style:name="P594" style:parent-style-name="Normal" style:family="paragraph">
      <style:paragraph-properties>
        <style:tab-stops>
          <style:tab-stop style:type="left" style:position="4.8236in"/>
        </style:tab-stops>
      </style:paragraph-properties>
    </style:style>
    <style:style style:name="P595" style:parent-style-name="Normal" style:family="paragraph">
      <style:paragraph-properties>
        <style:tab-stops>
          <style:tab-stop style:type="left" style:position="4.8236in"/>
        </style:tab-stops>
      </style:paragraph-properties>
    </style:style>
    <style:style style:name="P596" style:parent-style-name="Normal" style:family="paragraph">
      <style:paragraph-properties>
        <style:tab-stops>
          <style:tab-stop style:type="left" style:position="4.8236in"/>
        </style:tab-stops>
      </style:paragraph-properties>
    </style:style>
    <style:style style:name="P597" style:parent-style-name="Normal" style:family="paragraph">
      <style:paragraph-properties>
        <style:tab-stops>
          <style:tab-stop style:type="left" style:position="4.8236in"/>
        </style:tab-stops>
      </style:paragraph-properties>
    </style:style>
    <style:style style:name="P598" style:parent-style-name="Normal" style:family="paragraph">
      <style:paragraph-properties>
        <style:tab-stops>
          <style:tab-stop style:type="left" style:position="4.8236in"/>
        </style:tab-stops>
      </style:paragraph-properties>
    </style:style>
    <style:style style:name="P599" style:parent-style-name="Normal" style:family="paragraph">
      <style:paragraph-properties>
        <style:tab-stops>
          <style:tab-stop style:type="left" style:position="4.8236in"/>
        </style:tab-stops>
      </style:paragraph-properties>
    </style:style>
    <style:style style:name="P600" style:parent-style-name="Normal" style:family="paragraph">
      <style:paragraph-properties>
        <style:tab-stops>
          <style:tab-stop style:type="right" style:position="6.0625in"/>
        </style:tab-stops>
      </style:paragraph-properties>
    </style:style>
    <style:style style:name="T601" style:parent-style-name="Pareigos" style:family="text">
      <style:text-properties fo:text-transform="none"/>
    </style:style>
    <style:style style:name="P602" style:parent-style-name="Normal" style:family="paragraph">
      <style:paragraph-properties>
        <style:tab-stops>
          <style:tab-stop style:type="right" style:position="6.0625in"/>
        </style:tab-stops>
      </style:paragraph-properties>
    </style:style>
    <style:style style:name="T603" style:parent-style-name="Pareigos" style:family="text">
      <style:text-properties fo:text-transform="none"/>
    </style:style>
    <style:style style:name="P604" style:parent-style-name="Normal" style:family="paragraph">
      <style:paragraph-properties>
        <style:tab-stops>
          <style:tab-stop style:type="right" style:position="6.0625in"/>
        </style:tab-stops>
      </style:paragraph-properties>
    </style:style>
    <style:style style:name="T605" style:parent-style-name="Pareigos" style:family="text">
      <style:text-properties fo:text-transform="none"/>
    </style:style>
    <style:style style:name="P606" style:parent-style-name="Normal" style:family="paragraph">
      <style:paragraph-properties>
        <style:tab-stops>
          <style:tab-stop style:type="right" style:position="6.0625in"/>
        </style:tab-stops>
      </style:paragraph-properties>
    </style:style>
    <style:style style:name="T607" style:parent-style-name="Pareigos" style:family="text">
      <style:text-properties fo:text-transform="none"/>
    </style:style>
    <style:style style:name="T608" style:parent-style-name="Pareigos" style:family="text">
      <style:text-properties fo:text-transform="none"/>
    </style:style>
    <style:style style:name="T609" style:parent-style-name="Pareigos" style:family="text">
      <style:text-properties fo:text-transform="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4</text:span><text:span text:style-name="T14">-</text:span><text:span text:style-name="T15">1</text:span><text:span text:style-name="T16">1</text:span><text:span text:style-name="T17">-25</text:span><text:span text:style-name="T18"><text:s text:c="2"/></text:span><text:span text:style-name="T19">Nr. SPP-</text:span><text:span text:style-name="T20">202</text:span></text:p>
      <text:p text:style-name="P21"><text:span text:style-name="T22">Vilnius</text:span></text:p>
      <text:p text:style-name="P23"/>
      <text:p text:style-name="P24">Posėdžio pirmininkė<text:s/>–<text:s/>Seimo Pirmininkė L. Graužinienė.</text:p>
      <text:p text:style-name="Normal"/>
      <text:p text:style-name="P25">Tylos minute pagerbtas<text:s/>mokslininko,<text:s/>1992–1996 m. kadencijos Seimo nario</text:p>
      <text:p text:style-name="P26"><text:s/>J. Poželos<text:s/>atminimas</text:p>
      <text:p text:style-name="Normal"><text:s/></text:p>
      <text:p text:style-name="P27">Užsiregistravo 94<text:s/>Seimo nariai<text:s/><text:span text:style-name="T28">(10.0</text:span><text:span text:style-name="T29">5</text:span><text:span text:style-name="T30"><text:s/>val.)</text:span></text:p>
      <text:p text:style-name="Normal"><text:s/></text:p>
      <text:p text:style-name="P31">10.05<text:s/>val.</text:p>
      <text:p text:style-name="Normal"><text:tab/><text:span text:style-name="T32">SVARSTYTA.</text:span><text:s/>Seniūnų sueigos patikslinta 2014 m.<text:s/>lapkričio 25<text:s/>d. (antradienio) posėdžių darbotvarkė.</text:p>
      <text:p text:style-name="Normal"><text:tab/>Pranešėja<text:s/>– Seimo Pirmininkė L. Graužinienė.</text:p>
      <text:p text:style-name="Normal"/>
      <text:p text:style-name="Normal"><text:tab/>Kalbėjo Seimo nariai:<text:s/>E. Masiulis, J. Razma, R. Žemaitaitis, K. Miškinienė<text:s/>(2 kartus), S. Jovaiša,<text:s/>M. Zasčiurinskas, D. Mikutienė,<text:s/>M. A. Pavilionienė, P. Urbšys.<text:s/></text:p>
      <text:p text:style-name="P33"/>
      <text:p text:style-name="P34">Balsuota dėl<text:s/>Liberalų sąjūdžio frakcijos ir Tėvynės sąjungos-Lietuvos krikščionių demokratų frakcijos<text:s/>pasiūlymo išbraukti iš darbotvarkės<text:s/><text:span text:style-name="T35">Atmintinų dienų įstatymo pakeitimo įstatym</text:span><text:span text:style-name="T36">ų</text:span><text:span text:style-name="T37"><text:s/>projekt</text:span><text:span text:style-name="T38">us</text:span>: už –<text:s/>53, prieš –<text:s/>7, susilaikė<text:s/>44.<text:s/><text:span text:style-name="T39">Pritarta</text:span>.<text:s/><text:span text:style-name="T40">(Užs</text:span><text:span text:style-name="T41">iregistravo 105 Seimo nariai (10.14</text:span><text:span text:style-name="T42"><text:s/>val.)</text:span></text:p>
      <text:p text:style-name="P43"/>
      <text:p text:style-name="P44">Balsuota dėl<text:s/>Tėvynės sąjungos-Lietuvos krikščionių demokratų frakcijos<text:s/>pasiūlymo išbraukti iš darbotvarkės<text:s/><text:span text:style-name="T45">Švietimo įstatymo Nr. I-489 46 straipsnio pakeitimo ir papildymo 22</text:span><text:span text:style-name="T46">1</text:span><text:span text:style-name="T47"><text:s/>straipsniu įstatymo projektą</text:span><text:span text:style-name="T48"><text:s/>Nr. XIIP-1502</text:span>: už –<text:s/>50, prieš –<text:s/>15, susilaikė<text:s/>35.<text:s/>Sprendimas nepriimtas.<text:s/><text:span text:style-name="T49">(Užsiregistravo<text:s/></text:span><text:span text:style-name="T50">103 Seimo nariai (10.16</text:span><text:span text:style-name="T51"><text:s/>val.)</text:span></text:p>
      <text:p text:style-name="P52"/>
      <text:p text:style-name="Normal"><text:tab/>Posėdžio pirmininkė paskelbė pakartotinį balsavimą.</text:p>
      <text:p text:style-name="P53"/>
      <text:p text:style-name="P54">Pakartotinai balsuota dėl<text:s/>Tėvynės sąjungos-Lietuvos krikščionių demokratų frakcijos<text:s/>pasiūlymo išbraukti iš darbotvarkės<text:s/><text:span text:style-name="T55">Švietimo įstatymo Nr. I-489 46 straipsnio pakeitimo ir papildymo 22</text:span><text:span text:style-name="T56">1</text:span><text:span text:style-name="T57"><text:s/>straipsniu įstatymo projektą</text:span><text:span text:style-name="T58"><text:s/>Nr. XIIP-1502</text:span>: už –<text:s/>50, prieš –<text:s/>15, susilaikė<text:s/>35.<text:s/><text:span text:style-name="T59">Pritarta</text:span>.<text:s/><text:span text:style-name="T60">(Užsiregistravo<text:s/></text:span><text:span text:style-name="T61">108 Seimo nariai (10.17</text:span><text:span text:style-name="T62"><text:s/>val.)</text:span></text:p>
      <text:p text:style-name="Normal"/>
      <text:p text:style-name="P63">Balsuota dėl<text:s/>frakcijos „Tvarka ir teisingumas“<text:s/>pasiūlymo išbraukti iš darbotvarkės<text:s/><text:span text:style-name="T64">Naftos ir dujų išteklių mokesčio įstatymo pakeitimo įstatym</text:span><text:span text:style-name="T65">ų</text:span><text:span text:style-name="T66"><text:s/>projekt</text:span><text:span text:style-name="T67">us</text:span><text:span text:style-name="T68"><text:s/>ir susijusius projektus</text:span>: už –<text:s/>35, prieš –<text:s/>38, susilaikė<text:s/>35.<text:s/><text:span text:style-name="T69">Nep</text:span><text:span text:style-name="T70">ritarta</text:span>.<text:s/><text:span text:style-name="T71">(Užsiregistravo<text:s/></text:span><text:span text:style-name="T72">11</text:span><text:span text:style-name="T73">0 Seimo nari</text:span><text:span text:style-name="T74">ų (10.18</text:span><text:span text:style-name="T75"><text:s/>val.)</text:span></text:p>
      <text:p text:style-name="Normal"/>
      <text:p text:style-name="Normal"><text:tab/>Pasiūlymui, kad šiandien vyktų<text:s/><text:span text:style-name="T76">Piniginės socialinės paramos nepasiturintiems gyventojams įstatymo Nr. IX-1675 4, 8, 10, 12, 17, 21, 23 straip</text:span><text:span text:style-name="T77">snių pakeitimo įstatymo projekto</text:span><text:span text:style-name="T78"><text:s/>Nr. XIIP-2434</text:span><text:span text:style-name="T79">(2) tik svarstymas ir nebūtų priėmimo<text:s/></text:span><text:span text:style-name="T80">pritarta</text:span><text:s/>bendru sutarimu.</text:p>
      <text:p text:style-name="Normal"><text:span text:style-name="T81"><text:s/></text:span></text:p>
      <text:p text:style-name="Normal"/>
      <text:p text:style-name="Normal"/>
      <text:p text:style-name="P82">Balsuota dėl<text:s/>Darbo partijos frakcijos<text:s/>pasiūlymo išbraukti iš darbotvarkės<text:s/><text:span text:style-name="T83">Seimo nutarimo „Dėl Valstybinės 2015</text:span><text:span text:style-name="T84">–</text:span><text:span text:style-name="T85">2025 m. narkotikų, tabako ir alkoholio kontrolės ir vartojimo prevencijos programos patvirtinimo“<text:s/></text:span><text:span text:style-name="T86">proje</text:span><text:span text:style-name="T87">ktą Nr. XIIP-2525</text:span>: už –<text:s/>64, prieš –<text:s/>16, susilaikė<text:s/>27.<text:s/><text:span text:style-name="T88">Pritarta</text:span>.<text:s/><text:span text:style-name="T89">(Užs</text:span><text:span text:style-name="T90">iregistravo 110 Seimo narių (10.2</text:span><text:span text:style-name="T91">0 val.)</text:span></text:p>
      <text:p text:style-name="P92"/>
      <text:p text:style-name="Normal"><text:tab/><text:span text:style-name="T93">NUTARTA.</text:span><text:span text:style-name="T94"><text:s/></text:span><text:span text:style-name="T95">Patvirtinti patikslintą<text:s/></text:span>2014 m.<text:s/>lapkričio 25<text:s/>d. (antradienio) posėdžių<text:span text:style-name="T96"><text:s/>darbotvarkę.<text:s/></text:span><text:span text:style-name="T97">Balsavimo rezultatai: pritarta bendru sutarimu.</text:span></text:p>
      <text:p text:style-name="Normal"/>
      <text:p text:style-name="Normal"/>
      <text:p text:style-name="P98">10.21<text:s/>val.</text:p>
      <text:p text:style-name="Normal"><text:span text:style-name="T99"><text:s text:c="11"/></text:span><text:span text:style-name="T100">SVARSTYTA.</text:span><text:s/><text:span text:style-name="T101">Visuomenės informavimo įstatymo Nr. I-1418 3, 31, 41, 43, 46, 49 ir 50 straipsnių pakeitimo ir Įstatymo papildymo 46</text:span><text:span text:style-name="T102">1</text:span><text:span text:style-name="T103"><text:s/>straipsniu<text:s/></text:span><text:span text:style-name="T104">įstatymo projektas</text:span><text:span text:style-name="T105"><text:s/>Nr. XIIP-1243(5)</text:span><text:s/><text:span text:style-name="T106">(teikėja –<text:s/></text:span><text:span text:style-name="T107">A. Pitrėnienė</text:span><text:span text:style-name="T108">)</text:span><text:s/><text:span text:style-name="T109">(priėmim</text:span><text:span text:style-name="T110">o tęsiny</text:span><text:span text:style-name="T111">s)</text:span><text:span text:style-name="T112">.</text:span></text:p>
      <text:p text:style-name="P113"><text:tab/></text:p>
      <text:p text:style-name="P114"><text:tab/><text:s/>Posėdžio pirmininkė<text:s/>paskelbė balsavimą dėl šio įstatymo priėmimo.</text:p>
      <text:p text:style-name="P115"/>
      <text:p text:style-name="P116"><text:tab/><text:span text:style-name="T117">NUTARTA.<text:s/></text:span><text:span text:style-name="T118">Priimti<text:s/></text:span><text:span text:style-name="T119">Visuomenės informavimo įstatymo Nr. I-1418 3, 31, 41, 43, 46, 49 ir 50 straipsnių pakeitimo ir Įstatymo papildymo 46</text:span><text:span text:style-name="T120">1</text:span><text:span text:style-name="T121"><text:s/>straipsniu<text:s/></text:span><text:span text:style-name="T122">įstatymą</text:span>.<text:s/><text:span text:style-name="T123">Balsavimo rezultatai: už –<text:s/></text:span><text:span text:style-name="T124">65</text:span><text:span text:style-name="T125">, prieš –<text:s/></text:span><text:span text:style-name="T126">1</text:span><text:span text:style-name="T127">, susilaikė<text:s/></text:span><text:span text:style-name="T128">6</text:span>.<text:s/><text:span text:style-name="T129">(Užsiregistrav</text:span><text:span text:style-name="T130">o 76</text:span><text:span text:style-name="T131"><text:s/>Seimo nariai (10.21</text:span><text:span text:style-name="T132"><text:s/>val.)</text:span></text:p>
      <text:p text:style-name="P133"/>
      <text:p text:style-name="Normal"/>
      <text:p text:style-name="P134">10.22<text:s/>val.</text:p>
      <text:p text:style-name="Normal"><text:span text:style-name="T135"><text:s text:c="11"/></text:span><text:span text:style-name="T136">SVARSTYTA.</text:span><text:s/><text:span text:style-name="T137">2015 metų valstybės biudžeto ir savivaldybių biudžetų finansinių rodiklių patvirtinimo įstatymo projektas</text:span><text:span text:style-name="T138"><text:s/>Nr. XIIP-2381<text:s/></text:span><text:span text:style-name="T139">(teikėjai – LRV /<text:s/></text:span><text:span text:style-name="T140">finansų ministras R. Šadžius</text:span><text:span text:style-name="T141">)</text:span><text:span text:style-name="T142"><text:s/></text:span><text:span text:style-name="T143">(pirmasis svarstymas)</text:span><text:span text:style-name="T144">.</text:span></text:p>
      <text:p text:style-name="Normal"><text:tab/>Pranešėjas –<text:s/>Biudžeto ir finansų komiteto pirmininkas B. Bradauskas.</text:p>
      <text:p text:style-name="Normal"/>
      <text:p text:style-name="P145"><text:tab/><text:tab/>Komitetų<text:s/>ir<text:s/>komisijų<text:s/>išvadas pateikė: A. Salamakinas<text:s/><text:span text:style-name="T146">(Aplinkos apsaugos komiteto vardu), J. Vaickienė (Audito komiteto vardu),<text:s/></text:span>R. Žemaitaitis<text:s/><text:span text:style-name="T147">(Ekonomikos komiteto vardu),<text:s/></text:span><text:span text:style-name="T148">G. Kirkilas</text:span><text:span text:style-name="T149"><text:s/></text:span><text:span text:style-name="T150">(Europos reikalų komiteto vardu), M. Bastys (Informacinės visuomenės plėtros komiteto vardu),<text:s/></text:span><text:span text:style-name="T151">B. Pauža</text:span><text:span text:style-name="T152"><text:s/>(Kaimo reikalų komiteto vardu), A. Paulauskas (Nacionalinio saugumo ir gynybos komiteto vardu), K. Miškinienė (Socialinių reikalų ir darbo komiteto vardu), D. Mikutienė (Sveikatos reikalų komiteto vardu), A. Pitrėnienė (Švietimo, mokslo ir kultūros komiteto vardu), J. Sabatauskas (Teisės ir teisėtvarkos komiteto vardu</text:span><text:span text:style-name="T153">)</text:span><text:span text:style-name="T154">, B. Juodka (Užsienio reikalų komiteto vardu), V. B</text:span><text:span text:style-name="T155">ukauskas</text:span><text:span text:style-name="T156"><text:s/>(Valstybės valdymo ir savivaldybių komiteto vardu), L. Talmontas<text:s/></text:span><text:span text:style-name="T157">(Žmogaus teisių komiteto vardu),<text:s/></text:span><text:span text:style-name="T158">D. Petrulis<text:s/></text:span><text:span text:style-name="T159">(</text:span><text:span text:style-name="T160">Jaunimo ir sporto reikalų komisij</text:span><text:span text:style-name="T161">os vardu)</text:span><text:span text:style-name="T162">.</text:span></text:p>
      <text:p text:style-name="P163"/>
      <text:p text:style-name="P164"><text:tab/>Diskusijoje kalbėjo Seimo nariai:<text:s/><text:span text:style-name="T165">R. Baškienė (</text:span><text:span text:style-name="T166">Mišrios Seimo narių grupės vardu</text:span><text:span text:style-name="T167">), E. Masiulis (Liberalų sąjūdžio frakcijos vardu),<text:s/></text:span><text:span text:style-name="T168">J. Razma (Tėvynės sąjungos-Lietuvos krikščionių demokratų frakcijos vardu),<text:s/></text:span><text:span text:style-name="T169">I. Šiaulienė (Lietuvos socialdemo</text:span><text:span text:style-name="T170">kratų partijos frakcijos vardu), R. Tamašunienė (Lietuvos lenkų rinkimų akcijos frakcijos vardu),<text:s/></text:span><text:span text:style-name="T171">V. Gapšys</text:span><text:span text:style-name="T172"><text:s/>(Darbo partijos frakcijos vardu)</text:span><text:span text:style-name="T173">, P. Gražulis (frakcijos „Tvarka ir teisingumas“ vardu)</text:span><text:span text:style-name="T174">.</text:span></text:p>
      <text:p text:style-name="P175"/>
      <text:p text:style-name="P176">Toliau posėdžiui pirmininkavo<text:s/>Seimo Pirmininko pavaduotojas A. Sysas.</text:p>
      <text:p text:style-name="P177"><text:s/></text:p>
      <text:p text:style-name="P178">Alternatyvus balsavimas: už pasiūlymą<text:s/>pratęsti<text:s/>diskusijai<text:s/>skirtą laiką<text:s/>30 min.<text:s/>balsavo<text:s/>31, už pasiūlymą<text:s/>nepritarti diskusijos pratęsimui<text:s/>–<text:s/>52. Pritarta<text:s/>antram<text:s/>pasiūlymui.<text:s/><text:span text:style-name="T179">(Užsiregistravo 84</text:span><text:span text:style-name="T180"><text:s/>Seimo nariai (1</text:span><text:span text:style-name="T181">2.02</text:span><text:span text:style-name="T182"><text:s/>val.)</text:span></text:p>
      <text:p text:style-name="Normal"><text:s/></text:p>
      <text:p text:style-name="Normal"><text:tab/>Dėl balsavimo rezultatų kalbėjo Seimo narys<text:s/>E. Šablinskas<text:s/>(prašė patikslinti balsavimo rezultatus: jis –<text:s/><text:span text:style-name="T183">prieš).<text:s/></text:span></text:p>
      <text:soft-page-break/>
      <text:p text:style-name="Normal"><text:s/></text:p>
      <text:p text:style-name="P184"/>
      <text:p text:style-name="P185"><text:span text:style-name="T186">Dėl posėdžio vedimo tvarkos kalbėjo Seimo nar</text:span><text:span text:style-name="T187">iai:</text:span><text:s/>K. Glaveckas, K. Masiulis, M. Zasčiurinskas, K. Starkevičius.</text:p>
      <text:p text:style-name="P188"/>
      <text:p text:style-name="BodyText2"><text:span text:style-name="T189"><text:tab/></text:span><text:s text:c="2"/></text:p>
      <text:p text:style-name="P190">12.06<text:s/>val.</text:p>
      <text:p text:style-name="Normal"><text:span text:style-name="T191"><text:s text:c="11"/></text:span><text:span text:style-name="T192">SVARSTYTA.</text:span><text:s/><text:span text:style-name="T193">Akcizų įstatymo Nr. IX-569 <text:s/>23, 24, 25, 26, 30 ir 31 straipsnių pakeitimo įstatymo projektas</text:span><text:span text:style-name="T194"><text:s/>Nr. XIIP-2382(2)<text:s/></text:span><text:span text:style-name="T195">(teikėjai – LRV /<text:s/></text:span><text:span text:style-name="T196">finansų ministras R. Šadžius</text:span><text:span text:style-name="T197">)</text:span><text:span text:style-name="T198"><text:s/>(svarstymas</text:span><text:span text:style-name="T199"><text:s/>ir priėmimas</text:span><text:span text:style-name="T200">)</text:span><text:span text:style-name="T201">.</text:span></text:p>
      <text:p text:style-name="P202"/>
      <text:p text:style-name="P203"><text:tab/>Pagrindinio –<text:s/>Biudžeto ir finansų<text:s/>komiteto išvadą pateikė<text:s/>šio komiteto atstovas A. Palionis.</text:p>
      <text:p text:style-name="P204"/>
      <text:p text:style-name="Normal"><text:tab/>Diskusijoje kalbėjo Seimo nariai:<text:s/>L. Dmitrijeva, K. Masiulis.</text:p>
      <text:p text:style-name="P205"/>
      <text:p text:style-name="P206"><text:span text:style-name="T207">Dėl posėdžio vedimo tvarkos kalbėjo Seimo nar</text:span>iai: V. A. Matulevičius, B. Bradauskas.</text:p>
      <text:p text:style-name="P208"/>
      <text:h text:style-name="P209" text:outline-level="2">Projekto Nr. XIIP-2382(2)<text:s/>pataisų svarstymas</text:h>
      <text:p text:style-name="P210">Pranešėjas – pagrindinio komiteto<text:s/>atstovas A. Palionis</text:p>
      <text:p text:style-name="P211"/>
      <text:p text:style-name="P212">Dėl 1 straipsnio<text:s/>L. Dmitrijevos<text:s/>pataisos, kuriai nepritarė pagrindinis komitetas, <text:s/>kalbėjo Seimo narė L. Dmitrijeva.</text:p>
      <text:p text:style-name="P213">Balsuota, ar pritarti pasiūlymui svarstyti 1 straipsnio<text:s/>L. Dmitrijevos<text:s/>pataisą: už –<text:s/>36. Pritarta.<text:s/><text:span text:style-name="T214">(Užsiregistravo 54</text:span><text:span text:style-name="T215"><text:s/>Seimo nariai (1</text:span><text:span text:style-name="T216">2.19</text:span><text:span text:style-name="T217"><text:s/>val.)</text:span></text:p>
      <text:p text:style-name="P218">Dėl balsavimo motyvų dėl šios pataisos kalbėjo Seimo narė<text:s/>V. V. Margevičienė.</text:p>
      <text:p text:style-name="P219">Balsuota dėl<text:s/>1 straipsnio<text:s/>L. Dmitrijevos<text:s/>pataisos: už –<text:s/>33, prieš –<text:s/>9, susilaikė<text:s/>42. Nepriimta.<text:s/><text:span text:style-name="T220">(Užsiregistravo 86</text:span><text:span text:style-name="T221"><text:s/>Seimo nariai (1</text:span><text:span text:style-name="T222">2.21</text:span><text:span text:style-name="T223"><text:s/>val.)</text:span></text:p>
      <text:p text:style-name="P224"/>
      <text:p text:style-name="P225">Dėl<text:s/>2<text:s/>straipsnio<text:s/>L. Dmitrijevos<text:s/>pataisos, kuriai nepritarė pagrindinis komitetas, <text:s/>kalbėjo Seimo narė L. Dmitrijeva.</text:p>
      <text:p text:style-name="P226">Balsuota dėl<text:s/>2<text:s/>straipsnio<text:s/>L. Dmitrijevos<text:s/>pataisos: už –<text:s/>24, prieš –<text:s/>12, susilaikė<text:s/>41. Nepriimta.<text:s/><text:span text:style-name="T227">(Užsiregistravo 90 Seimo narių</text:span><text:span text:style-name="T228"><text:s/>(1</text:span><text:span text:style-name="T229">2.23</text:span><text:span text:style-name="T230"><text:s/>val.)</text:span></text:p>
      <text:p text:style-name="P231"/>
      <text:p text:style-name="Normal"><text:tab/>Dėl balsavimo motyvų<text:s/>dėl viso projekto<text:s/>kalbėjo Seimo nariai:<text:s/>E. Masiulis, A. Palionis.</text:p>
      <text:p text:style-name="Normal"/>
      <text:p text:style-name="Normal"><text:tab/><text:span text:style-name="T232">NUTARTA.</text:span><text:s/>Pritarti po svarstymo Seimo posėdyje.<text:s/><text:span text:style-name="T233">Balsavimo rezultatai: už<text:s/></text:span>–<text:span text:style-name="T234"><text:s/></text:span><text:span text:style-name="T235">81</text:span><text:span text:style-name="T236">, prieš<text:s/></text:span>–<text:span text:style-name="T237"><text:s/></text:span><text:span text:style-name="T238">4</text:span><text:span text:style-name="T239">, susilaikė<text:s/></text:span><text:span text:style-name="T240">12</text:span>.<text:s/><text:span text:style-name="T241">(Užsiregistravo 98</text:span><text:span text:style-name="T242"><text:s/>Seimo nariai (1</text:span><text:span text:style-name="T243">2.26</text:span><text:span text:style-name="T244"><text:s/>val.)</text:span></text:p>
      <text:p text:style-name="Normal"><text:s/></text:p>
      <text:p text:style-name="Normal"><text:span text:style-name="T245"><text:s/></text:span><text:span text:style-name="T246"><text:tab/></text:span>Replikavo Seimo narys<text:s/><text:span text:style-name="T247"><text:s/>J. Razma.</text:span></text:p>
      <text:p text:style-name="P248"/>
      <text:p text:style-name="P249">Seimo Pirmininkė L. Graužinienė pasiūlė šį projektą<text:s/>svarstyti<text:s/>ypatingos skubos tvarka.</text:p>
      <text:p text:style-name="P250">Pasiūlymui svarstyti šį projektą ypatingos skubos tvarka pritarta bendru sutarimu.</text:p>
      <text:p text:style-name="P251"/>
      <text:p text:style-name="P252"><text:tab/>Posėdžio pirmininko pasiūlymui pradėti priėmimo procedūrą pritarta bendru sutarimu.<text:s/></text:p>
      <text:p text:style-name="P253"/>
      <text:p text:style-name="Normal"><text:tab/>1–6<text:s/>straipsniai priimti bendru sutarimu.</text:p>
      <text:p text:style-name="P254"/>
      <text:p text:style-name="Normal"><text:tab/>Dėl balsavimo motyvų dėl viso įstatymo kalbėjo Seimo nariai:<text:s/>A. Matulas, G. Steponavičius.</text:p>
      <text:p text:style-name="Normal"/>
      <text:soft-page-break/>
      <text:p text:style-name="Normal"><text:tab/><text:span text:style-name="T255">NUTARTA.</text:span> Priimti<text:s/><text:span text:style-name="T256">Akcizų įstatymo Nr. IX-569 <text:s/>23, 24, 25, 26, 30 ir 31 straips</text:span><text:span text:style-name="T257">nių pakeitimo įstatym</text:span><text:span text:style-name="T258">ą</text:span>.<text:s/><text:span text:style-name="T259">Balsavimo rezultatai: už<text:s/></text:span>–<text:span text:style-name="T260"><text:s/></text:span><text:span text:style-name="T261">82</text:span><text:span text:style-name="T262">, prieš<text:s/></text:span>–<text:span text:style-name="T263"><text:s/></text:span><text:span text:style-name="T264">1</text:span><text:span text:style-name="T265">, susilaikė<text:s/></text:span><text:span text:style-name="T266">11</text:span>.<text:s/><text:span text:style-name="T267">(Užsiregis</text:span><text:span text:style-name="T268">travo 95</text:span><text:span text:style-name="T269"><text:s/>Seimo nariai (1</text:span><text:span text:style-name="T270">2.29</text:span><text:span text:style-name="T271"><text:s/>val.)</text:span></text:p>
      <text:p text:style-name="P272"/>
      <text:p text:style-name="P273"/>
      <text:p text:style-name="P274">12.30<text:s/>val.</text:p>
      <text:p text:style-name="Normal"><text:tab/><text:span text:style-name="T275">SVARSTYTA</text:span>.<text:s/><text:span text:style-name="T276">Investicijų įstatymo Nr. VIII-1312 15</text:span><text:span text:style-name="T277">2</text:span><text:span text:style-name="T278"><text:s/>straipsnio pakeitimo įstatymo projektas</text:span><text:span text:style-name="T279"><text:s/>Nr. XIIP-2383(2)<text:s/></text:span><text:span text:style-name="T280">(teikėjai – LRV /<text:s/></text:span><text:span text:style-name="T281">finansų ministras R. Šadžius</text:span><text:span text:style-name="T282">)</text:span><text:span text:style-name="T283"><text:s/>(svarstymas</text:span><text:span text:style-name="T284"><text:s/>ir priėmimas</text:span><text:span text:style-name="T285">)</text:span><text:span text:style-name="T286">.</text:span></text:p>
      <text:p text:style-name="P287"/>
      <text:p text:style-name="P288"><text:tab/>Pagrindinio –<text:s/>Biudžeto ir finansų<text:s/>komiteto išvadą<text:s/>pateikė<text:s/>šio komiteto atstovas A. Palionis.</text:p>
      <text:p text:style-name="Normal"><text:tab/>Papildomo – Audito komiteto išvadą<text:s/>pateikė šio komiteto pirmininkė J. Vaickienė (pasiūlė priimti Seimo protokolinį nutarimą).</text:p>
      <text:p text:style-name="P289"/>
      <text:p text:style-name="Normal"><text:tab/>Diskusijoje kalbėjo Seimo narys<text:s/><text:s/>K. Starkevičius.</text:p>
      <text:p text:style-name="Normal"/>
      <text:p text:style-name="Normal"><text:tab/><text:span text:style-name="T290">NUTARTA.</text:span><text:s/>Pritarti po svarstymo Seimo posėdyje.<text:s/><text:span text:style-name="T291">Balsavimo rezultatai: pritarta bendru sutarimu.</text:span></text:p>
      <text:p text:style-name="Normal"><text:s/></text:p>
      <text:p text:style-name="P292">Seimo Pirmininkės L. Graužinienės<text:s/>pasiūlymui svarstyti šį projektą ypatingos skubos tvarka pritarta bendru sutarimu.</text:p>
      <text:p text:style-name="Normal"/>
      <text:p text:style-name="P293"><text:tab/>Posėdžio pirmininko pasiūlymui pradėti priėmimo procedūrą pritarta bendru sutarimu.<text:s/></text:p>
      <text:p text:style-name="Normal"/>
      <text:p text:style-name="Normal"><text:tab/><text:span text:style-name="T294">NUTARTA.</text:span><text:s/><text:span text:style-name="T295">Priimti<text:s/></text:span><text:span text:style-name="T296">Investicijų įstatymo Nr. VIII-1312 15</text:span><text:span text:style-name="T297">2</text:span><text:span text:style-name="T298"><text:s/>straips</text:span><text:span text:style-name="T299">nio pakeitimo įstatymą</text:span>.<text:s/><text:span text:style-name="T300">Balsavimo rezultatai: už –<text:s/></text:span><text:span text:style-name="T301">77</text:span><text:span text:style-name="T302">, prieš –<text:s/></text:span><text:span text:style-name="T303">1</text:span><text:span text:style-name="T304">, susilaikė<text:s/></text:span><text:span text:style-name="T305">9</text:span>.<text:s/><text:span text:style-name="T306">(Užsiregistravo 87</text:span><text:span text:style-name="T307"><text:s/>Seimo nariai (1</text:span><text:span text:style-name="T308">2.38</text:span><text:span text:style-name="T309"><text:s/>val.)</text:span></text:p>
      <text:p text:style-name="Normal"/>
      <text:p text:style-name="Normal"/>
      <text:p text:style-name="P310">12.40<text:s/>val.</text:p>
      <text:p text:style-name="Normal"><text:span text:style-name="T311"><text:s text:c="11"/></text:span><text:span text:style-name="T312">SVARSTYTA.</text:span><text:s/>Seimo protokolinis nutarimas „Dėl siūlymo Lietuvos Respublikos finansų ministerijai“<text:s/><text:span text:style-name="T313">(teikėjai –<text:s/></text:span><text:span text:style-name="T314">J. Vaickienė / Audito komitetas</text:span><text:span text:style-name="T315">)</text:span>.<text:s/></text:p>
      <text:p text:style-name="Normal"/>
      <text:p text:style-name="P316"><text:span text:style-name="T317">NUTARTA.<text:s/></text:span><text:span text:style-name="T318">Priimti tokį Seimo protokolinį nutarimą:</text:span></text:p>
      <text:p text:style-name="P319">Lietuvos Respublikos Seimas,</text:p>
      <text:p text:style-name="P320"><text:span text:style-name="T321">atsižvelgdamas</text:span><text:s/>į tai, kad VšĮ Centrinė projektų valdymo agentūra vykdydama Europos Sąjungos struktūrinės paramos lėšomis finansuojamą projektą teikia metodinę ir konsultacinę pagalbą įgyvendinant valdžios ir privataus subjektų partnerystės bei koncesijų projektus;</text:p>
      <text:p text:style-name="P322"><text:span text:style-name="T323">įvertindamas</text:span><text:s/>VšĮ Centrinės<text:s/>projektų valdymo agentūros nuo 2009 metų sukauptą patirtį ir kompetenciją šioje srityje;</text:p>
      <text:p text:style-name="P324"><text:span text:style-name="T325">pažymėdamas</text:span>, kad ES struktūrinės paramos lėšomis finansuota veikla pasibaigus projektui turi būti tęsiama bent penkerius metus ir šią veiklą numatoma finansuoti valstybės biudžeto lėšomis, n u t a r i a:</text:p>
      <text:p text:style-name="P326">Pasiūlyti Lietuvos Respublikos finansų ministerijai apsvarstyti galimybę išplėsti ir (arba) perskirstyti funkcijas VšĮ Centrinės<text:s/>projektų valdymo agentūros Viešosios ir privačios partnerystės skyriui, siekiant efektyviau išnaudoti jų sukauptą kompetenciją ir patirtį, ir ieškoti papildomų šių veiklų finansavimo šaltinių.<text:s/><text:span text:style-name="T327">Balsavimo rezultatai: už<text:s/></text:span>–<text:span text:style-name="T328"><text:s/></text:span><text:span text:style-name="T329">70</text:span><text:span text:style-name="T330">, prieš<text:s/></text:span>–<text:span text:style-name="T331"><text:s/></text:span><text:span text:style-name="T332">0</text:span><text:span text:style-name="T333">, susilaikė<text:s/></text:span><text:span text:style-name="T334">12</text:span>.<text:s/><text:span text:style-name="T335">(Užsiregistravo 82</text:span><text:span text:style-name="T336"><text:s/>Seimo nariai (1</text:span><text:span text:style-name="T337">2.40</text:span><text:span text:style-name="T338"><text:s/>val.)</text:span></text:p>
      <text:p text:style-name="Normal"><text:s/></text:p>
      <text:p text:style-name="Normal"/>
      <text:p text:style-name="P339"><text:tab/></text:p>
      <text:soft-page-break/>
      <text:p text:style-name="P340">12.41<text:s/>val.</text:p>
      <text:p text:style-name="P341"><text:span text:style-name="T342">SVARSTYTA</text:span>.<text:s/><text:span text:style-name="T343">Koncesijų įstatymo Nr. I-1510 <text:s/>28</text:span><text:span text:style-name="T344">1</text:span><text:span text:style-name="T345"><text:s/>straipsnio pakeitimo įstatymo projektas</text:span><text:span text:style-name="T346"><text:s/>Nr. XIIP-2384(2)</text:span><text:span text:style-name="T347"><text:s/></text:span><text:span text:style-name="T348">(teikėjai – LRV /<text:s/></text:span><text:span text:style-name="T349">finansų ministras R. Šadžius</text:span><text:span text:style-name="T350">)</text:span><text:span text:style-name="T351"><text:s/>(svarstymas</text:span><text:span text:style-name="T352"><text:s/>ir priėmimas</text:span><text:span text:style-name="T353">)</text:span><text:span text:style-name="T354">.</text:span></text:p>
      <text:p text:style-name="P355"/>
      <text:p text:style-name="P356"><text:tab/>Pagrindinio –<text:s/>Biudžeto ir finansų<text:s/>komiteto išvadą<text:s/>pateikė<text:s/>šio komiteto atstovas A. Palionis.</text:p>
      <text:p text:style-name="Normal"><text:tab/>Papildomo – Audito komiteto išvadą<text:s/>pateikė šio komiteto pirmininkė J. Vaickienė.</text:p>
      <text:p text:style-name="Normal"/>
      <text:p text:style-name="Normal"><text:tab/>Diskusijoje kalbėjo Seimo narys K. Glaveckas (Liberalų sąjūdžio frakcijos vardu).</text:p>
      <text:p text:style-name="Normal"/>
      <text:p text:style-name="Normal"><text:tab/><text:span text:style-name="T357">NUTARTA.</text:span><text:s/>Pritarti<text:s/>šiam projektui<text:s/>po svarstymo Seimo posėdyje.<text:s/><text:span text:style-name="T358">Balsavimo rezultatai: pritarta bendru sutarimu.</text:span></text:p>
      <text:p text:style-name="P359"><text:s/></text:p>
      <text:p text:style-name="P360">Seimo Pirmininkės L. Graužinienės<text:s/>pasiūlymui svarstyti šį projektą ypatingos skubos tvarka pritarta bendru sutarimu.</text:p>
      <text:p text:style-name="Normal"/>
      <text:p text:style-name="P361"><text:tab/>Posėdžio pirmininko pasiūlymui pradėti priėmimo procedūrą pritarta bendru sutarimu.<text:s/></text:p>
      <text:p text:style-name="Normal"/>
      <text:p text:style-name="Normal"><text:tab/><text:span text:style-name="T362">NUTARTA.</text:span><text:s/><text:span text:style-name="T363">Priimti<text:s/></text:span><text:span text:style-name="T364">Koncesijų įstatymo Nr. I-1510 <text:s/>28</text:span><text:span text:style-name="T365">1</text:span><text:span text:style-name="T366"><text:s/>straips</text:span><text:span text:style-name="T367">nio pakeitimo įstatymą</text:span>.<text:s/><text:span text:style-name="T368">Balsavimo rezultatai: už –<text:s/></text:span><text:span text:style-name="T369">73</text:span><text:span text:style-name="T370">, prieš –<text:s/></text:span><text:span text:style-name="T371">0</text:span><text:span text:style-name="T372">, susilaikė<text:s/></text:span><text:span text:style-name="T373">7</text:span>.<text:s/><text:span text:style-name="T374">(Užsiregistravo 80</text:span><text:span text:style-name="T375"><text:s/>Seimo nari</text:span><text:span text:style-name="T376">ų</text:span><text:span text:style-name="T377"><text:s/>(1</text:span><text:span text:style-name="T378">2.48</text:span><text:span text:style-name="T379"><text:s/>val.)</text:span></text:p>
      <text:p text:style-name="P380"/>
      <text:p text:style-name="Normal"/>
      <text:p text:style-name="P381"><text:tab/>12.49<text:s/>val.</text:p>
      <text:p text:style-name="Normal"><text:tab/><text:span text:style-name="T382">SVARSTYTA:</text:span></text:p>
      <text:p text:style-name="Normal"><text:tab/>1.<text:s/><text:span text:style-name="T383">Fiskalinės drausmės įstatymo Nr. X-1316 2, 3 straipsnių ir priedo pakeitimo įstatymo Nr. XII-1290 2 straipsnio pakeitimo<text:s/></text:span><text:span text:style-name="T384">įstatymo projektas Nr. XIIP-2544</text:span>.</text:p>
      <text:p text:style-name="Normal"><text:tab/>2.<text:s/><text:span text:style-name="T385">Fiskalinės drausmės įstatymo Nr. X-1316 2 ir 3 straipsnių pakeitimo<text:s/></text:span><text:span text:style-name="T386">įstatymo projektas Nr. XIIP-2545</text:span>.</text:p>
      <text:p text:style-name="Normal"><text:tab/>3.<text:s/><text:span text:style-name="T387">Biudžeto sandaros įstatymo Nr. I-430 3 ir 14 straipsnių pakeitimo<text:s/></text:span><text:span text:style-name="T388">įstatymo projektas Nr. XIIP-2546(2)</text:span></text:p>
      <text:p text:style-name="Normal"><text:span text:style-name="T389">(pateikimas)</text:span><text:span text:style-name="T390"><text:s/></text:span><text:span text:style-name="T391">(</text:span><text:span text:style-name="T392">Biudžeto ir finansų komitetas<text:s/></text:span><text:span text:style-name="T393">siūlo svarstyti skubos tvarka)</text:span><text:span text:style-name="T394">.</text:span></text:p>
      <text:p text:style-name="Normal"><text:s/><text:tab/>Pranešėjas –<text:s/>Biudžeto ir finansų komiteto pirmininkas<text:s/>B. Bradauskas.<text:s/></text:p>
      <text:p text:style-name="Normal"><text:s/></text:p>
      <text:p text:style-name="P395">Klausė Seimo nariai:<text:s/>E. Masiulis, K. Daukšys.<text:s/></text:p>
      <text:p text:style-name="P396"/>
      <text:p text:style-name="Normal"><text:tab/>Dėl balsavimo motyvų kalbėjo Seimo narys<text:s/>E. Masiulis.</text:p>
      <text:p text:style-name="P397"><text:s/></text:p>
      <text:p text:style-name="P398">NUTARTA:</text:p>
      <text:p text:style-name="Normal"><text:tab/>1. Pritarti šiems projektams po pateikimo ir pradėti jų svarstymo procedūrą.<text:s/><text:span text:style-name="T399">Balsavimo rezultatai: už<text:s/></text:span>–<text:span text:style-name="T400"><text:s/></text:span><text:span text:style-name="T401">49</text:span><text:span text:style-name="T402">, prieš<text:s/></text:span>–<text:span text:style-name="T403"><text:s/></text:span><text:span text:style-name="T404">15</text:span><text:span text:style-name="T405">, susilaikė<text:s/></text:span><text:span text:style-name="T406">20</text:span>.<text:s/><text:span text:style-name="T407">(Užsiregistravo 84</text:span><text:span text:style-name="T408"><text:s/>Seimo nariai (1</text:span><text:span text:style-name="T409">2.58</text:span><text:span text:style-name="T410"><text:s/>val.)</text:span></text:p>
      <text:p text:style-name="Normal"><text:tab/>2. Paskirti<text:s/>Biudžeto ir finansų<text:s/>komitetą pagrindiniu komitetu šiems projektams svarstyti.<text:s/><text:span text:style-name="T411">Balsavimo rezultatai: pritarta bendru sutarimu.</text:span></text:p>
      <text:p text:style-name="Normal"><text:tab/>3. Paskirti šių projektų preliminarią svarstymo Seimo posėdyje datą – 2014-12-02.<text:s/><text:span text:style-name="T412">Balsavimo rezultatai: pritarta bendru sutarimu.</text:span></text:p>
      <text:p text:style-name="P413">4. Svarstyti šiuos<text:s/>projektus<text:s/>skubos tvarka.<text:s/><text:span text:style-name="T414">Balsavimo rezultatai: pritarta bendru sutarimu.</text:span></text:p>
      <text:p text:style-name="Normal"><text:s/></text:p>
      <text:p text:style-name="Normal"/>
      <text:p text:style-name="P415"/>
      <text:p text:style-name="P416"/>
      <text:soft-page-break/>
      <text:p text:style-name="P417">12.59<text:s/>val.</text:p>
      <text:p text:style-name="Normal"><text:tab/><text:span text:style-name="T418">SVARSTYTA:</text:span></text:p>
      <text:p text:style-name="Normal"><text:tab/>1.<text:s/><text:span text:style-name="T419">Piniginės socialinės paramos nepasiturintiems gyventojams įstatymo Nr. IX-1675 4, 8, 10, 12, 17, 21, 23 straipsnių pakeitimo įstatymo projektas Nr. XIIP-2434</text:span><text:span text:style-name="T420">(2)</text:span>.</text:p>
      <text:p text:style-name="Normal"><text:tab/>2.<text:s/><text:span text:style-name="T421">Vietos savivaldos įstatymo 6, 7, 32 straipsnių pakeitimo ir papildymo įstatymo Nr. XI-1773 1, 2 straipsnių pakeitimo įstatymo projektas Nr. XIIP-2435</text:span><text:span text:style-name="T422">(2)</text:span></text:p>
      <text:p text:style-name="Normal"><text:span text:style-name="T423">(teikėjai –<text:s/></text:span><text:span text:style-name="T424">LRV /<text:s/></text:span><text:span text:style-name="T425">socialinės apsaugos ir darbo ministrė<text:s/></text:span><text:span text:style-name="T426">A. Pabedinskienė</text:span><text:span text:style-name="T427">)</text:span><text:s/><text:span text:style-name="T428">(svarstymas)</text:span><text:span text:style-name="T429">.</text:span></text:p>
      <text:p text:style-name="Normal"/>
      <text:p text:style-name="P430">Pagrindinio –<text:s/>Socialinių reikalų ir darbo<text:s/>komiteto išvadas<text:s/>pateikė<text:s/>šio komiteto pirmininkė K. Miškinienė.<text:s/></text:p>
      <text:p text:style-name="P431"/>
      <text:p text:style-name="P432">Papildomų<text:s/>komitetų<text:s/>išvadas<text:s/>pateikė: P. Narkevičius (Biudžeto ir finansų komiteto vardu), V. V. Margevičienė (Valstybės valdymo<text:s/>ir savivaldybių komiteto vardu), J. Sabatauskas (Teisės ir teisėtvarkos komiteto vardu).</text:p>
      <text:p text:style-name="P433"><text:s/></text:p>
      <text:p text:style-name="Normal"><text:tab/>Diskusijoje kalbėjo Seimo nariai:<text:s/>R. J. Dagys,<text:s/>M. Zasčiurinskas.</text:p>
      <text:p text:style-name="P434"/>
      <text:h text:style-name="P435" text:outline-level="2">Projekto Nr. XIIP-2434(2)<text:s/>pataisų svarstymas</text:h>
      <text:p text:style-name="P436">Pranešėja – pagrindinio komiteto<text:s/>pirmininkė K. Miškinienė</text:p>
      <text:p text:style-name="Normal"/>
      <text:p text:style-name="P437">Dėl P. Urbšio<text:s/>pataisos, kuriai nepritarė pagrindinis komitetas,<text:s/>kalbėjo Seimo nariai:<text:s/>P. Urbšys,<text:s/>M. Zasčiurinskas,<text:s/>R. Žemaitaitis.</text:p>
      <text:p text:style-name="P438"/>
      <text:p text:style-name="P439">Balsuota dėl<text:s/>P. Urbšio<text:s/>pataisos: už –<text:s/>34, prieš –<text:s/>12, susilaikė<text:s/>35. Nepriimta.<text:s/><text:span text:style-name="T440">(Užsiregistravo 83</text:span><text:span text:style-name="T441"><text:s/>Seimo nariai (1</text:span><text:span text:style-name="T442">3.19</text:span><text:span text:style-name="T443"><text:s/>val.)</text:span></text:p>
      <text:p text:style-name="P444"/>
      <text:p text:style-name="Normal"><text:tab/><text:span text:style-name="T445">NUTARTA.</text:span><text:s/><text:span text:style-name="T446">Pritarti šiems</text:span><text:span text:style-name="T447"><text:s/>projekt</text:span><text:span text:style-name="T448">ams</text:span><text:span text:style-name="T449"><text:s/>po svarstymo</text:span><text:span text:style-name="T450"><text:s/></text:span>Seimo posėdyje.<text:s/><text:span text:style-name="T451">Balsavimo rezultatai: pritarta bendru sutarimu.</text:span></text:p>
      <text:p text:style-name="P452"/>
      <text:p text:style-name="P453"/>
      <text:p text:style-name="P454">13.21<text:s/>val.</text:p>
      <text:p text:style-name="Normal"><text:span text:style-name="T455"><text:s text:c="11"/></text:span><text:span text:style-name="T456">SVARSTYTA.</text:span><text:s/><text:span text:style-name="T457">Seimo nutarimo „Dėl Romo Valentukevičiaus skyrimo Vyriausiosios tarnybinės etikos komisijos pirmininku“ projektas Nr. XIIP-2549</text:span><text:span text:style-name="T458"><text:s/></text:span><text:span text:style-name="T459">(pateikimas, svarstymas ir priėmimas)</text:span>.</text:p>
      <text:p text:style-name="Normal"><text:tab/>Pranešėja –<text:s/>Seimo Pirmininkė L. Graužinienė.</text:p>
      <text:p text:style-name="Normal"/>
      <text:p text:style-name="Normal"><text:tab/>NUTARTA.<text:s/><text:span text:style-name="T460">Pritarti šiam projektui po pateikimo.<text:s/></text:span><text:span text:style-name="T461">Balsavimo rezultatai: pritarta bendru sutarimu.</text:span></text:p>
      <text:p text:style-name="P462"/>
      <text:p text:style-name="Normal"><text:tab/>NUTARTA.<text:s/><text:span text:style-name="T463">Pritarti šiam projektui po svarstymo Seimo posėdyje.<text:s/></text:span><text:span text:style-name="T464">Balsavimo rezultatai: pritarta bendru sutarimu.</text:span></text:p>
      <text:p text:style-name="P465"/>
      <text:p text:style-name="Normal"><text:tab/><text:span text:style-name="T466">NUTARTA.<text:s/></text:span><text:span text:style-name="T467">Patvirtinti</text:span><text:s/>slapto balsavimo biuletenio pavyzdį.<text:s/><text:span text:style-name="T468">Balsavimo rezultatai: pritarta bendru sutarimu.</text:span></text:p>
      <text:p text:style-name="Normal"/>
      <text:p text:style-name="P469"><text:tab/><text:tab/>Posėdžio pirmininkas pranešė, kad slaptas balsavimas dėl<text:s/><text:span text:style-name="T470">R</text:span><text:span text:style-name="T471">. </text:span><text:span text:style-name="T472">Valentukevičiaus skyrimo Vyriausiosios tarnybinės etikos komisijos pirmininku</text:span><text:span text:style-name="T473"><text:s/>vyks nuo 14.00 val. iki 14.30 val.</text:span></text:p>
      <text:p text:style-name="Normal"/>
      <text:p text:style-name="Normal"/>
      <text:p text:style-name="P474"/>
      <text:p text:style-name="P475"/>
      <text:p text:style-name="P476"/>
      <text:soft-page-break/>
      <text:p text:style-name="P477">13.23<text:s/>val.</text:p>
      <text:p text:style-name="P478"><text:span text:style-name="T479">SVARSTYTA.</text:span><text:s/><text:span text:style-name="T480">Seimo nutarimo „Dėl Artūro Pažarskio skyrimo Lietuvos Aukščiausiojo Teismo teisėju“<text:s/></text:span><text:span text:style-name="T481">projektas Nr. XIIP-2465(2)</text:span><text:span text:style-name="T482"><text:s/></text:span><text:span text:style-name="T483">(teikėja</text:span><text:span text:style-name="T484">s</text:span><text:span text:style-name="T485"><text:s/>–<text:s/></text:span><text:span text:style-name="T486">Respublikos Prezidentas</text:span><text:span text:style-name="T487">)</text:span><text:s/><text:span text:style-name="T488">(svarstymas</text:span><text:span text:style-name="T489"><text:s/>ir priėmimas</text:span><text:span text:style-name="T490">)</text:span><text:span text:style-name="T491">.</text:span></text:p>
      <text:p text:style-name="Normal"/>
      <text:p text:style-name="P492"><text:tab/>Pagrindinio –<text:s/>Teisės ir teisėtvarkos<text:s/>komiteto išvadą pateikė<text:s/>šio komiteto pirmininkas J. Sabatauskas.</text:p>
      <text:p text:style-name="Normal"/>
      <text:p text:style-name="Normal"><text:tab/>Diskusijoje kalbėjo Seimo nariai:<text:s/>N. Puteikis, V. Vasiliauskas.</text:p>
      <text:p text:style-name="Normal"/>
      <text:p text:style-name="Normal"><text:tab/>Dėl balsavimo motyvų kalbėjo Seimo nariai:<text:s/>A. Matulas,<text:s/>N. Puteikis, R. Žemaitaitis, V. A. Matulevičius, E. Gentvilas,<text:s/>K. Masiulis.</text:p>
      <text:p text:style-name="Normal"/>
      <text:p text:style-name="Normal"><text:tab/><text:span text:style-name="T493">NUTARTA.<text:s/></text:span><text:span text:style-name="T494">Patvirtinti</text:span><text:s/>slapto balsavimo biuletenio pavyzdį.<text:s/><text:span text:style-name="T495">Balsavimo rezultatai: pritarta bendru sutarimu.</text:span></text:p>
      <text:p text:style-name="P496"/>
      <text:p text:style-name="P497"><text:tab/><text:tab/>Posėdžio pirmininkas pranešė, kad slaptas balsavimas dėl<text:s/><text:span text:style-name="T498">A</text:span><text:span text:style-name="T499">. </text:span><text:span text:style-name="T500">Pažarskio skyrimo Lietuvos Aukščiausiojo Teismo teisėju</text:span><text:span text:style-name="T501"><text:s/>vyks nuo 1</text:span><text:span text:style-name="T502">4</text:span><text:span text:style-name="T503">.00 val. iki 1</text:span><text:span text:style-name="T504">4.3</text:span><text:span text:style-name="T505">0 val.</text:span></text:p>
      <text:p text:style-name="P506"/>
      <text:p text:style-name="Normal"><text:tab/>Replikavo Seimo nariai: V. A. Matulevičius, E. Gentvilas, N. Puteikis, R. Žemaitaitis.</text:p>
      <text:p text:style-name="P507"/>
      <text:p text:style-name="P508"/>
      <text:p text:style-name="P509">13.43<text:s/>val.</text:p>
      <text:p text:style-name="Normal"><text:span text:style-name="T510"><text:s text:c="11"/></text:span><text:span text:style-name="T511">SVARSTYTA.</text:span><text:s/><text:span text:style-name="T512">Seimo nutarimo „Dėl Alės Bukavinienės skyrimo Lietuvos Aukščiausiojo Teismo teisėja“<text:s/></text:span><text:span text:style-name="T513">projektas Nr. XIIP-2466(2)</text:span><text:span text:style-name="T514"><text:s/></text:span><text:span text:style-name="T515">(teikėja</text:span><text:span text:style-name="T516">s</text:span><text:span text:style-name="T517"><text:s/>–<text:s/></text:span><text:span text:style-name="T518">Respublikos Prezidentas</text:span><text:span text:style-name="T519">)</text:span><text:s/><text:span text:style-name="T520">(svarstymas</text:span><text:span text:style-name="T521"><text:s/>ir priėmimas</text:span><text:span text:style-name="T522">)</text:span><text:span text:style-name="T523">.</text:span></text:p>
      <text:p text:style-name="Normal"/>
      <text:p text:style-name="P524"><text:tab/>Pagrindinio –<text:s/>Teisės ir teisėtvarkos<text:s/>komiteto išvadą pateikė<text:s/>šio komiteto pirmininkas J. Sabatauskas.</text:p>
      <text:p text:style-name="Normal"/>
      <text:p text:style-name="Normal"><text:tab/><text:span text:style-name="T525">NUTARTA.<text:s/></text:span><text:span text:style-name="T526">Patvirtinti</text:span><text:s/>slapto balsavimo biuletenio pavyzdį.<text:s/><text:span text:style-name="T527">Balsavimo rezultatai: pritarta bendru sutarimu.</text:span></text:p>
      <text:p text:style-name="P528"/>
      <text:p text:style-name="P529"><text:tab/><text:tab/>Posėdžio pirmininkas pranešė, kad slaptas balsavimas dėl<text:s/><text:span text:style-name="T530">A</text:span><text:span text:style-name="T531">. </text:span><text:span text:style-name="T532">Bukavinienės skyrimo Lietuvos Aukščiausiojo Teismo teisėja</text:span><text:span text:style-name="T533"><text:s/>vyks nuo 1</text:span><text:span text:style-name="T534">4</text:span><text:span text:style-name="T535">.00 val. iki 1</text:span><text:span text:style-name="T536">4.30</text:span><text:span text:style-name="T537"><text:s/>val.</text:span></text:p>
      <text:p text:style-name="P538"/>
      <text:p text:style-name="P539"/>
      <text:p text:style-name="P540">13.44<text:s/>val.</text:p>
      <text:p text:style-name="Normal"><text:span text:style-name="T541"><text:s text:c="11"/></text:span><text:span text:style-name="T542">SVARSTYTA.</text:span><text:s/><text:span text:style-name="T543">Seimo nutarimo „Dėl Dianos Gumbre</text:span><text:span text:style-name="T544">vičiūtės-Kuzminskienės skyrimo l</text:span><text:span text:style-name="T545">ygių galimybių kontrolier</text:span><text:span text:style-name="T546">e</text:span><text:span text:style-name="T547">“<text:s/></text:span><text:span text:style-name="T548">projektas Nr. XIIP-2532</text:span><text:span text:style-name="T549">(2)</text:span><text:span text:style-name="T550"><text:s/></text:span><text:s/><text:span text:style-name="T551">(teikėja –<text:s/></text:span><text:span text:style-name="T552">Seimo Pirmininkė L. Graužinienė</text:span><text:span text:style-name="T553">)</text:span><text:s/><text:span text:style-name="T554">(svarstymas ir priėmimas)</text:span><text:span text:style-name="T555">.</text:span></text:p>
      <text:p text:style-name="Normal"/>
      <text:p text:style-name="P556">Pagrindinio –<text:s/>Žmogaus teisių<text:s/>komiteto išvadą pateikė<text:s/>šio komiteto<text:s/>atstovė<text:s/>M. A. Pavilionienė.</text:p>
      <text:p text:style-name="Normal"/>
      <text:p text:style-name="Normal"><text:tab/>Diskusijoje kalbėjo Seimo nariai:<text:s/>D. Kuodytė (Liberalų sąjūdžio frakcijos vardu), A. V. Patackas,<text:s/>I. Šiaulienė.</text:p>
      <text:p text:style-name="Normal"/>
      <text:p text:style-name="Normal"><text:tab/>Dėl balsavimo motyvų kalbėjo Seimo nariai:<text:s/>G. Jakavonis, G. Purvaneckienė, J. Sabatauskas,<text:s/>M. A. Pavilionienė, A. V. Patackas, P. Gražulis.</text:p>
      <text:p text:style-name="Normal"/>
      <text:p text:style-name="Normal"><text:tab/><text:span text:style-name="T557">NUTARTA.<text:s/></text:span><text:span text:style-name="T558">Patvirtinti</text:span><text:s/>slapto balsavimo biuletenio pavyzdį.<text:s/><text:span text:style-name="T559">Balsavimo rezultatai: pritarta bendru sutarimu.</text:span></text:p>
      <text:p text:style-name="P560"/>
      <text:p text:style-name="P561"><text:tab/><text:tab/>Posėdžio pirmininkas pranešė, kad slaptas balsavimas dėl<text:s/><text:span text:style-name="T562">D</text:span><text:span text:style-name="T563">. </text:span><text:span text:style-name="T564">Gumbre</text:span><text:span text:style-name="T565">vičiūtės-Kuzminskienės skyrimo l</text:span><text:span text:style-name="T566">ygių galimybių kontrolier</text:span><text:span text:style-name="T567">e</text:span><text:span text:style-name="T568"><text:s/>vyks nuo 1</text:span><text:span text:style-name="T569">4</text:span><text:span text:style-name="T570">.00 val. iki 1</text:span><text:span text:style-name="T571">4.30</text:span><text:span text:style-name="T572"><text:s/>val.</text:span></text:p>
      <text:p text:style-name="P573"/>
      <text:p text:style-name="P574">Replikavo Seimo narė<text:s/>M. A. Pavilionienė.</text:p>
      <text:p text:style-name="P575"/>
      <text:p text:style-name="P576">PERTRAUKA</text:p>
      <text:p text:style-name="P577">(13.59<text:s/>– 15.00 val.)</text:p>
      <text:p text:style-name="P578"/>
      <text:p text:style-name="P579">Posėdžio pirmininkas –<text:s/>Seimo Pirmininko pavaduotojas<text:s/>K. Komskis.</text:p>
      <text:p text:style-name="P580"><text:s text:c="2"/></text:p>
      <text:p text:style-name="P581">Posėdžio pirmininkas pranešė, kad rytinis posėdis baigėsi.</text:p>
      <text:p text:style-name="P582"/>
      <text:p text:style-name="Normal"/>
      <text:p text:style-name="P583">Posėdis baigtas</text:p>
      <text:p text:style-name="P584"><text:s/><text:span text:style-name="T585">(1</text:span><text:span text:style-name="T586">5</text:span><text:span text:style-name="T587">.00 val.)</text:span></text:p>
      <text:p text:style-name="Normal"/>
      <text:p text:style-name="Normal"/>
      <text:p text:style-name="Normal"/>
      <text:p text:style-name="Normal"/>
      <text:p text:style-name="P588">Seimo Pirmininkė<text:tab/>Loreta Graužinienė<text:s/></text:p>
      <text:p text:style-name="Normal"/>
      <text:p text:style-name="Normal"/>
      <text:p text:style-name="P589"/>
      <text:p text:style-name="P590">Seimo Pirmininko pavaduotojas<text:tab/>Kęstas Komskis</text:p>
      <text:p text:style-name="P591"/>
      <text:p text:style-name="P592"/>
      <text:p text:style-name="P593"/>
      <text:p text:style-name="P594">Seimo Pirmininko pavaduotojas<text:tab/>Algirdas Sysas</text:p>
      <text:p text:style-name="P595"/>
      <text:p text:style-name="P596"/>
      <text:p text:style-name="P597"/>
      <text:p text:style-name="P598"/>
      <text:p text:style-name="P599"/>
      <text:p text:style-name="Normal"/>
      <text:p text:style-name="Normal"/>
      <text:p text:style-name="P600"><text:span text:style-name="T601">Protokolą rašė</text:span></text:p>
      <text:p text:style-name="P602"><text:span text:style-name="T603">Dokumentų departamento</text:span></text:p>
      <text:p text:style-name="P604"><text:span text:style-name="T605">Stenogramų skyriaus</text:span></text:p>
      <text:p text:style-name="P606"><text:span text:style-name="T607">vyriausioji specialistė</text:span><text:span text:style-name="T608"><text:tab/></text:span><text:span text:style-name="T609">Tatjana Juršėnienė</text:spa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CLUSadmin</dc:creator>
    <meta:creation-date>2014-11-27T14:21:00Z</meta:creation-date>
    <dc:date>2014-11-27T14:21:00Z</dc:date>
    <meta:print-date>2014-11-25T11:31:00Z</meta:print-date>
    <meta:template xlink:href="PROTOKOL" xlink:type="simple"/>
    <meta:editing-cycles>2</meta:editing-cycles>
    <meta:editing-duration>PT0S</meta:editing-duration>
    <meta:document-statistic meta:page-count="8" meta:paragraph-count="156" meta:word-count="2228" meta:character-count="16470" meta:row-count="575" meta:non-whitespace-character-count="14398"/>
  </office:meta>
</office:document-meta>
</file>