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1" style:parent-style-name="ListParagraph" style:list-style-name="LFO4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P48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T51" style:parent-style-name="DefaultParagraphFont" style:family="text">
      <style:text-properties style:font-name-complex="Times New Roman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P56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333333" fo:font-size="12pt" style:font-size-asian="12pt" style:font-size-complex="12pt"/>
    </style:style>
    <style:style style:name="T69" style:parent-style-name="DefaultParagraphFont" style:family="text">
      <style:text-properties fo:color="#333333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/>
    </style:style>
    <style:style style:name="T71" style:parent-style-name="DefaultParagraphFont" style:family="text">
      <style:text-properties fo:color="#000000" fo:font-size="12pt" style:font-size-asian="12pt" style:font-size-complex="12pt"/>
    </style:style>
    <style:style style:name="T72" style:parent-style-name="DefaultParagraphFont" style:family="text">
      <style:text-properties fo:color="#000000" fo:font-size="12pt" style:font-size-asian="12pt" style:font-size-complex="12pt"/>
    </style:style>
    <style:style style:name="T73" style:parent-style-name="DefaultParagraphFont" style:family="text">
      <style:text-properties fo:color="#000000" fo:font-size="12pt" style:font-size-asian="12pt" style:font-size-complex="12pt"/>
    </style:style>
    <style:style style:name="T74" style:parent-style-name="DefaultParagraphFont" style:family="text">
      <style:text-properties fo:color="#000000" fo:font-size="12pt" style:font-size-asian="12pt" style:font-size-complex="12pt"/>
    </style:style>
    <style:style style:name="T75" style:parent-style-name="DefaultParagraphFont" style:family="text">
      <style:text-properties fo:color="#000000" fo:font-size="12pt" style:font-size-asian="12pt" style:font-size-complex="12pt"/>
    </style:style>
    <style:style style:name="T76" style:parent-style-name="DefaultParagraphFont" style:family="text">
      <style:text-properties fo:color="#000000" fo:font-size="12pt" style:font-size-asian="12pt" style:font-size-complex="12pt"/>
    </style:style>
    <style:style style:name="T77" style:parent-style-name="DefaultParagraphFont" style:family="text">
      <style:text-properties fo:color="#000000" fo:font-size="12pt" style:font-size-asian="12pt" style:font-size-complex="12pt"/>
    </style:style>
    <style:style style:name="T78" style:parent-style-name="DefaultParagraphFont" style:family="text">
      <style:text-properties fo:color="#000000" fo:font-size="12pt" style:font-size-asian="12pt" style:font-size-complex="12pt"/>
    </style:style>
    <style:style style:name="T79" style:parent-style-name="DefaultParagraphFont" style:family="text">
      <style:text-properties fo:color="#000000" fo:font-size="12pt" style:font-size-asian="12pt" style:font-size-complex="12pt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82" style:parent-style-name="DefaultParagraphFont" style:family="text">
      <style:text-properties fo:color="#000000" fo:font-size="12pt" style:font-size-asian="12pt" style:font-size-complex="12pt"/>
    </style:style>
    <style:style style:name="T83" style:parent-style-name="DefaultParagraphFont" style:family="text">
      <style:text-properties fo:color="#000000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9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GYVŪNŲ GEROVĖS IR APSAUGOS ĮSTATYMO<text:s/></text:span></text:p>
      <text:p text:style-name="P12"><text:span text:style-name="T13">NR. VIII-500 7 STRAIPSNIO PAKEITIMO<text:s/></text:span><text:span text:style-name="T14">ĮSTATYMAS</text:span><text:span text:style-name="T15"><text:s/></text:span><text:span text:style-name="T16">PROJEKTO</text:span></text:p>
      <text:p text:style-name="P17"/>
      <text:p text:style-name="P18"><text:span text:style-name="T19">2021-</text:span><text:span text:style-name="T20">1</text:span><text:span text:style-name="T21">2</text:span><text:span text:style-name="T22">-</text:span><text:span text:style-name="T23">0</text:span><text:span text:style-name="T24">3</text:span><text:span text:style-name="T25"><text:s/></text:span><text:span text:style-name="T26">Nr</text:span><text:span text:style-name="T27">. XIVP-1174</text:span></text:p>
      <text:p text:style-name="P28"><text:s text:c="10"/>Vilnius</text:p>
      <text:p text:style-name="P29"/>
      <text:p text:style-name="P30">Įvertinę projekto atitiktį Konstitucijai, įstatymams, teisėkūros principams ir teisės technikos taisyklėms,<text:s/>teikiame šias pastabas:</text:p>
      <text:list text:style-name="LFO4" text:continue-numbering="true">
        <text:list-item>
          <text:p text:style-name="P31"><text:span text:style-name="T32">Atkreiptinas dėmesys, kad pagal Valstybės informacinių išteklių valdymo įstatymo 18 straipsnio 1 dalį,<text:s/></text:span><text:span text:style-name="T33">valstybės registro steigimo teisinius pagrindus</text:span><text:span text:style-name="T34"><text:s/>nustato bendras tam tikrą visuomenės gyvenimo sritį reglamentuojantis<text:s/></text:span><text:span text:style-name="T35">Lietuvos Respublikos įstatymas, kuriame</text:span><text:span text:style-name="T36"><text:s/>nurodomi<text:s/></text:span><text:soft-page-break/><text:span text:style-name="T37">steigiamas valstybės registras, registruojamas objektas (objektai), valstybės registro valdytojas,<text:s/></text:span><text:span text:style-name="T38">nustatomi įgaliojimai Vyriausybei paskirti valstybės registro tvarkytoją (tvarkytojus)</text:span><text:span text:style-name="T39">“. Atsižvelgiant į tai, siūlytina projekto 1 straipsniu keičiamo įstatymo 7 straipsnio 4 dalį papildyti nuostatomis,<text:s/></text:span><text:span text:style-name="T40">nustatančiomis,<text:s/></text:span><text:span text:style-name="T41">jog Gyv</text:span><text:span text:style-name="T42">ū</text:span><text:span text:style-name="T43">nų augintinių registro tvarkytoją<text:s/></text:span><text:span text:style-name="T44">(</text:span><text:span text:style-name="T45">ar tvarkytojus</text:span><text:span text:style-name="T46">)</text:span><text:span text:style-name="T47"><text:s/>skiria Vyriausybė.</text:span></text:p>
        </text:list-item>
        <text:list-item>
          <text:p text:style-name="P48"><text:span text:style-name="T49">Vadovaujantis Teisės aktų projektų rengimo rekomendacijų, patvirtintų<text:s/></text:span><text:span text:style-name="T50">Lietuvos Respublikos teisingumo ministro 2013 m. gruodžio 23 d. įsakymu Nr. 1R-298 „Dėl Teisės aktų projektų rengimo rekomendacijų patvirtinimo“,<text:s/></text:span><text:span text:style-name="T51">112 punktu,<text:s/></text:span><text:span text:style-name="T52">teisės akte nurodant pareigų pavadinimą, jis paprastai rašomas be žodžių „Lietuvos Respublikos“ ar „Lietuvos“, todėl, svarstytina</text:span><text:span text:style-name="T53">, ar projekto 2 straipsnio 2 dalyje prieš<text:s/></text:span><text:span text:style-name="T54">žodžius „</text:span><text:span text:style-name="T55">žemės ūkio ministras“ nereikėtų atsisakyti perteklinių žodžių „Lietuvos Respublikos“.</text:span></text:p>
        </text:list-item>
        <text:list-item>
          <text:p text:style-name="P56"><text:span text:style-name="T57">Atkreiptinas dėmesys, kad Seime svarstomi</text:span><text:span text:style-name="T58"><text:s/></text:span><text:span text:style-name="T59">Gyvūnų gerovės ir apsaugos įstatymo Nr. VIII-500</text:span><text:span text:style-name="T60"><text:s/></text:span><text:span text:style-name="T61">3</text:span><text:span text:style-name="T62"><text:s/></text:span><text:span text:style-name="T63">ir 7</text:span><text:span text:style-name="T64"><text:s/></text:span><text:span text:style-name="T65">straipsnių pakeiti</text:span><text:span text:style-name="T66">mo įstatymo projektas (reg. Nr.<text:s/></text:span><text:span text:style-name="T67">XIVP-824) ir<text:s/></text:span><text:span text:style-name="T68">Gyvūnų g</text:span><text:span text:style-name="T69">erovės ir apsaugos įstatymo Nr.<text:s/></text:span><text:span text:style-name="T70">VIII-500</text:span><text:span text:style-name="T71"><text:s/></text:span><text:span text:style-name="T72">2, 3</text:span><text:span text:style-name="T73">, 7, 18 ir 20<text:s/></text:span><text:span text:style-name="T74">straipsnių pakeitimo įstat</text:span><text:span text:style-name="T75">ymo projektas (</text:span><text:span text:style-name="T76">r</text:span><text:span text:style-name="T77">eg. Nr.</text:span><text:span text:style-name="T78"><text:s/></text:span><text:span text:style-name="T79">XIVP-1020</text:span><text:span text:style-name="T80">) kurių nuostatomis<text:s/></text:span><text:span text:style-name="T81">Gyvūnų gerovės ir apsaugos įstatymas</text:span><text:span text:style-name="T82"><text:s/>pildomas tomis pačiomis struktūrinėmis dalimis, kaip ir šiuo projektu, keičiamos tos pačios keičiamo įstatymo nuostatos, kaip ir šiuo projektu.</text:span><text:span text:style-name="T83"><text:s/></text:span><text:span text:style-name="T84">Atsižvelgus į tai, projektų nuostatas reikėtų suderinti tarpusavyje</text:span><text:span text:style-name="T85">.</text:span></text:p>
        </text:list-item>
      </text:list>
      <text:p text:style-name="P86"/>
      <text:p text:style-name="P87"/>
      <text:p text:style-name="P88">Departamento direktorius<text:s/><text:tab/><text:tab/><text:tab/><text:tab/><text:s text:c="22"/><text:s text:c="8"/>Andrius Kabišaitis</text:p>
      <text:p text:style-name="P89"/>
      <text:p text:style-name="P90"><text:span text:style-name="T91">N</text:span><text:span text:style-name="T92">. Azguridienė, tel. (8 5) 239 6546, el. p.<text:s/></text:span><text:a xlink:href="mailto:neringa.azguridiene@lrs.lt" office:target-frame-name="_top" xlink:show="replace"><text:span text:style-name="T93">neringa.azguridiene@lrs.lt</text:span></text:a></text:p>
      <text:p text:style-name="P94"><text:span text:style-name="T95">R. Bielskė, tel. (8 5) 239 6545, el. p.</text:span><text:span text:style-name="T96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1:19:00Z</meta:creation-date>
    <dc:date>2021-12-03T11:19:00Z</dc:date>
    <meta:template xlink:href="Normal.dotm" xlink:type="simple"/>
    <meta:editing-cycles>2</meta:editing-cycles>
    <meta:editing-duration>PT0S</meta:editing-duration>
    <meta:document-statistic meta:page-count="3" meta:paragraph-count="16" meta:word-count="288" meta:character-count="2328" meta:row-count="38" meta:non-whitespace-character-count="2056"/>
  </office:meta>
</office:document-meta>
</file>