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25in" text:min-label-width="0.25in"/>
      </text:list-level-style-number>
    </text:list-style>
    <text:list-style style:name="LFO3">
      <text:list-level-style-bullet text:level="1" text:style-name="WW_CharLFO3LVL1" text:bullet-char="-">
        <style:list-level-properties text:space-before="0.8958in" text:min-label-width="0.25in"/>
        <style:text-properties style:font-name="Times New Roman"/>
      </text:list-level-style-bullet>
      <text:list-level-style-bullet text:level="2" text:style-name="WW_CharLFO3LVL2" text:bullet-char="o">
        <style:list-level-properties text:space-before="1.3958in" text:min-label-width="0.25in"/>
        <style:text-properties style:font-name="Courier New"/>
      </text:list-level-style-bullet>
      <text:list-level-style-bullet text:level="3" text:style-name="WW_CharLFO3LVL3" text:bullet-char="">
        <style:list-level-properties text:space-before="1.8958in" text:min-label-width="0.25in"/>
        <style:text-properties style:font-name="Wingdings"/>
      </text:list-level-style-bullet>
      <text:list-level-style-bullet text:level="4" text:style-name="WW_CharLFO3LVL4" text:bullet-char="">
        <style:list-level-properties text:space-before="2.3958in" text:min-label-width="0.25in"/>
        <style:text-properties style:font-name="Symbol"/>
      </text:list-level-style-bullet>
      <text:list-level-style-bullet text:level="5" text:style-name="WW_CharLFO3LVL5" text:bullet-char="o">
        <style:list-level-properties text:space-before="2.8958in" text:min-label-width="0.25in"/>
        <style:text-properties style:font-name="Courier New"/>
      </text:list-level-style-bullet>
      <text:list-level-style-bullet text:level="6" text:style-name="WW_CharLFO3LVL6" text:bullet-char="">
        <style:list-level-properties text:space-before="3.3958in" text:min-label-width="0.25in"/>
        <style:text-properties style:font-name="Wingdings"/>
      </text:list-level-style-bullet>
      <text:list-level-style-bullet text:level="7" text:style-name="WW_CharLFO3LVL7" text:bullet-char="">
        <style:list-level-properties text:space-before="3.8958in" text:min-label-width="0.25in"/>
        <style:text-properties style:font-name="Symbol"/>
      </text:list-level-style-bullet>
      <text:list-level-style-bullet text:level="8" text:style-name="WW_CharLFO3LVL8" text:bullet-char="o">
        <style:list-level-properties text:space-before="4.3958in" text:min-label-width="0.25in"/>
        <style:text-properties style:font-name="Courier New"/>
      </text:list-level-style-bullet>
      <text:list-level-style-bullet text:level="9" text:style-name="WW_CharLFO3LVL9" text:bullet-char="">
        <style:list-level-properties text:space-before="4.8958in" text:min-label-width="0.25in"/>
        <style:text-properties style:font-name="Wingdings"/>
      </text:list-level-style-bullet>
    </text:list-style>
    <text:list-style style:name="LFO4">
      <text:list-level-style-bullet text:level="1" text:style-name="WW_CharLFO4LVL1" text:bullet-char="">
        <style:list-level-properties text:space-before="0.8409in" text:min-label-width="0.25in"/>
        <style:text-properties style:font-name="Symbol"/>
      </text:list-level-style-bullet>
      <text:list-level-style-bullet text:level="2" text:style-name="WW_CharLFO4LVL2" text:bullet-char="o">
        <style:list-level-properties text:space-before="1.3409in" text:min-label-width="0.25in"/>
        <style:text-properties style:font-name="Courier New"/>
      </text:list-level-style-bullet>
      <text:list-level-style-bullet text:level="3" text:style-name="WW_CharLFO4LVL3" text:bullet-char="">
        <style:list-level-properties text:space-before="1.8409in" text:min-label-width="0.25in"/>
        <style:text-properties style:font-name="Wingdings"/>
      </text:list-level-style-bullet>
      <text:list-level-style-bullet text:level="4" text:style-name="WW_CharLFO4LVL4" text:bullet-char="">
        <style:list-level-properties text:space-before="2.3409in" text:min-label-width="0.25in"/>
        <style:text-properties style:font-name="Symbol"/>
      </text:list-level-style-bullet>
      <text:list-level-style-bullet text:level="5" text:style-name="WW_CharLFO4LVL5" text:bullet-char="o">
        <style:list-level-properties text:space-before="2.8409in" text:min-label-width="0.25in"/>
        <style:text-properties style:font-name="Courier New"/>
      </text:list-level-style-bullet>
      <text:list-level-style-bullet text:level="6" text:style-name="WW_CharLFO4LVL6" text:bullet-char="">
        <style:list-level-properties text:space-before="3.3409in" text:min-label-width="0.25in"/>
        <style:text-properties style:font-name="Wingdings"/>
      </text:list-level-style-bullet>
      <text:list-level-style-bullet text:level="7" text:style-name="WW_CharLFO4LVL7" text:bullet-char="">
        <style:list-level-properties text:space-before="3.8409in" text:min-label-width="0.25in"/>
        <style:text-properties style:font-name="Symbol"/>
      </text:list-level-style-bullet>
      <text:list-level-style-bullet text:level="8" text:style-name="WW_CharLFO4LVL8" text:bullet-char="o">
        <style:list-level-properties text:space-before="4.3409in" text:min-label-width="0.25in"/>
        <style:text-properties style:font-name="Courier New"/>
      </text:list-level-style-bullet>
      <text:list-level-style-bullet text:level="9" text:style-name="WW_CharLFO4LVL9" text:bullet-char="">
        <style:list-level-properties text:space-before="4.8409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423in" text:min-label-width="0.25in"/>
        <style:text-properties style:font-name="Symbol"/>
      </text:list-level-style-bullet>
      <text:list-level-style-bullet text:level="2" text:style-name="WW_CharLFO8LVL2" text:bullet-char="o">
        <style:list-level-properties text:space-before="1.2423in" text:min-label-width="0.25in"/>
        <style:text-properties style:font-name="Courier New"/>
      </text:list-level-style-bullet>
      <text:list-level-style-bullet text:level="3" text:style-name="WW_CharLFO8LVL3" text:bullet-char="">
        <style:list-level-properties text:space-before="1.7423in" text:min-label-width="0.25in"/>
        <style:text-properties style:font-name="Wingdings"/>
      </text:list-level-style-bullet>
      <text:list-level-style-bullet text:level="4" text:style-name="WW_CharLFO8LVL4" text:bullet-char="">
        <style:list-level-properties text:space-before="2.2423in" text:min-label-width="0.25in"/>
        <style:text-properties style:font-name="Symbol"/>
      </text:list-level-style-bullet>
      <text:list-level-style-bullet text:level="5" text:style-name="WW_CharLFO8LVL5" text:bullet-char="o">
        <style:list-level-properties text:space-before="2.7423in" text:min-label-width="0.25in"/>
        <style:text-properties style:font-name="Courier New"/>
      </text:list-level-style-bullet>
      <text:list-level-style-bullet text:level="6" text:style-name="WW_CharLFO8LVL6" text:bullet-char="">
        <style:list-level-properties text:space-before="3.2423in" text:min-label-width="0.25in"/>
        <style:text-properties style:font-name="Wingdings"/>
      </text:list-level-style-bullet>
      <text:list-level-style-bullet text:level="7" text:style-name="WW_CharLFO8LVL7" text:bullet-char="">
        <style:list-level-properties text:space-before="3.7423in" text:min-label-width="0.25in"/>
        <style:text-properties style:font-name="Symbol"/>
      </text:list-level-style-bullet>
      <text:list-level-style-bullet text:level="8" text:style-name="WW_CharLFO8LVL8" text:bullet-char="o">
        <style:list-level-properties text:space-before="4.2423in" text:min-label-width="0.25in"/>
        <style:text-properties style:font-name="Courier New"/>
      </text:list-level-style-bullet>
      <text:list-level-style-bullet text:level="9" text:style-name="WW_CharLFO8LVL9" text:bullet-char="">
        <style:list-level-properties text:space-before="4.7423in" text:min-label-width="0.25in"/>
        <style:text-properties style:font-name="Wingdings"/>
      </text:list-level-style-bullet>
    </text:list-style>
    <text:list-style style:name="LFO9">
      <text:list-level-style-number text:level="1" text:style-name="WW_CharLFO9LVL1" style:num-suffix="." style:num-format="1">
        <style:list-level-properties text:space-before="0.3937in" text:min-label-width="0.25in"/>
      </text:list-level-style-number>
      <text:list-level-style-number text:level="2" text:style-name="WW_CharLFO9LVL2" style:num-suffix="." style:num-format="a" style:num-letter-sync="true">
        <style:list-level-properties text:space-before="0.8937in" text:min-label-width="0.25in"/>
      </text:list-level-style-number>
      <text:list-level-style-number text:level="3" text:style-name="WW_CharLFO9LVL3" style:num-suffix="." style:num-format="i">
        <style:list-level-properties fo:text-align="end" text:space-before="1.3937in" text:min-label-width="0.25in"/>
      </text:list-level-style-number>
      <text:list-level-style-number text:level="4" text:style-name="WW_CharLFO9LVL4" style:num-suffix="." style:num-format="1">
        <style:list-level-properties text:space-before="1.8937in" text:min-label-width="0.25in"/>
      </text:list-level-style-number>
      <text:list-level-style-number text:level="5" text:style-name="WW_CharLFO9LVL5" style:num-suffix="." style:num-format="a" style:num-letter-sync="true">
        <style:list-level-properties text:space-before="2.3937in" text:min-label-width="0.25in"/>
      </text:list-level-style-number>
      <text:list-level-style-number text:level="6" text:style-name="WW_CharLFO9LVL6" style:num-suffix="." style:num-format="i">
        <style:list-level-properties fo:text-align="end" text:space-before="2.8937in" text:min-label-width="0.25in"/>
      </text:list-level-style-number>
      <text:list-level-style-number text:level="7" text:style-name="WW_CharLFO9LVL7" style:num-suffix="." style:num-format="1">
        <style:list-level-properties text:space-before="3.3937in" text:min-label-width="0.25in"/>
      </text:list-level-style-number>
      <text:list-level-style-number text:level="8" text:style-name="WW_CharLFO9LVL8" style:num-suffix="." style:num-format="a" style:num-letter-sync="true">
        <style:list-level-properties text:space-before="3.8937in" text:min-label-width="0.25in"/>
      </text:list-level-style-number>
      <text:list-level-style-number text:level="9" text:style-name="WW_CharLFO9LVL9" style:num-suffix="." style:num-format="i">
        <style:list-level-properties fo:text-align="end" text:space-before="4.3937in" text:min-label-width="0.25in"/>
      </text:list-level-style-number>
    </text:list-style>
    <style:style style:name="P1" style:parent-style-name="Normal" style:master-page-name="MPF0" style:family="paragraph">
      <style:paragraph-properties fo:break-before="page" fo:margin-left="5.217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style:language-asian="lt" style:country-asian="LT"/>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style:language-asian="lt" style:country-asian="LT"/>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style:style>
    <style:style style:name="P17" style:parent-style-name="HTMLPreformatted" style:family="paragraph">
      <style:paragraph-properties fo:text-align="justify"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18" style:parent-style-name="Normal" style:family="paragraph">
      <style:paragraph-properties fo:text-align="justify" fo:text-indent="0.4923in">
        <style:tab-stops>
          <style:tab-stop style:type="left" style:position="1.168in"/>
        </style:tab-stops>
      </style:paragraph-properties>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font-style-complex="italic"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alibri"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P33" style:parent-style-name="BodyText" style:family="paragraph">
      <style:paragraph-properties fo:text-align="justify" fo:text-indent="0.5909in"/>
    </style:style>
    <style:style style:name="T34" style:parent-style-name="DefaultParagraphFont" style:family="text">
      <style:text-properties fo:font-weight="normal" style:font-weight-asian="normal" style:language-asian="lt" style:country-asian="LT"/>
    </style:style>
    <style:style style:name="T35" style:parent-style-name="DefaultParagraphFont" style:family="text">
      <style:text-properties fo:font-weight="normal" style:font-weight-asian="normal" style:language-asian="lt" style:country-asian="LT"/>
    </style:style>
    <style:style style:name="T36" style:parent-style-name="DefaultParagraphFont" style:family="text">
      <style:text-properties fo:font-weight="normal" style:font-weight-asian="normal" style:language-asian="lt" style:country-asian="LT"/>
    </style:style>
    <style:style style:name="T37" style:parent-style-name="DefaultParagraphFont" style:family="text">
      <style:text-properties fo:font-weight="normal" style:font-weight-asian="normal" style:language-asian="lt" style:country-asian="LT"/>
    </style:style>
    <style:style style:name="T38" style:parent-style-name="DefaultParagraphFont" style:family="text">
      <style:text-properties fo:font-weight="normal" style:font-weight-asian="normal" style:language-asian="lt" style:country-asian="LT"/>
    </style:style>
    <style:style style:name="T39" style:parent-style-name="DefaultParagraphFont" style:family="text">
      <style:text-properties fo:font-weight="normal" style:font-weight-asian="normal" fo:font-style="italic" style:font-style-asian="italic" style:language-asian="lt" style:country-asian="LT"/>
    </style:style>
    <style:style style:name="T40" style:parent-style-name="DefaultParagraphFont" style:family="text">
      <style:text-properties fo:font-weight="normal" style:font-weight-asian="normal" style:language-asian="lt" style:country-asian="LT"/>
    </style:style>
    <style:style style:name="P41" style:parent-style-name="Normal" style:family="paragraph">
      <style:paragraph-properties fo:text-align="justify" fo:margin-right="-0.0145in" fo:text-indent="0.4923in"/>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letter-kerning="true" style:language-asian="lt" style:country-asian="LT"/>
    </style:style>
    <style:style style:name="P44" style:parent-style-name="Normal" style:family="paragraph">
      <style:paragraph-properties fo:text-align="justify" fo:margin-right="-0.0145in" fo:text-indent="0.4923in"/>
      <style:text-properties style:letter-kerning="true" style:language-asian="lt" style:country-asian="LT"/>
    </style:style>
    <style:style style:name="P45" style:parent-style-name="ListParagraph" style:list-style-name="LFO4" style:family="paragraph">
      <style:paragraph-properties fo:border="0in solid #FFFFFF" fo:padding="0.4305in" style:shadow="#000000 0in 0in" fo:text-align="justify" fo:margin-left="0in" fo:text-indent="0.4923in">
        <style:tab-stops>
          <style:tab-stop style:type="left" style:position="0in"/>
        </style:tab-stops>
      </style:paragraph-properties>
    </style:style>
    <style:style style:name="P46" style:parent-style-name="ListParagraph" style:list-style-name="LFO4" style:family="paragraph">
      <style:paragraph-properties fo:border="0in solid #FFFFFF" fo:padding="0.4305in" style:shadow="#000000 0in 0in" fo:text-align="justify" fo:margin-left="0in" fo:text-indent="0.4923in">
        <style:tab-stops>
          <style:tab-stop style:type="left" style:position="0in"/>
        </style:tab-stops>
      </style:paragraph-properties>
    </style:style>
    <style:style style:name="P47" style:parent-style-name="ListParagraph" style:list-style-name="LFO4" style:family="paragraph">
      <style:paragraph-properties fo:border="0in solid #FFFFFF" fo:padding="0.4305in" style:shadow="#000000 0in 0in" fo:text-align="justify" style:vertical-align="auto" fo:margin-left="0in" fo:text-indent="0.4923in">
        <style:tab-stops>
          <style:tab-stop style:type="left" style:position="0in"/>
        </style:tab-stops>
      </style:paragraph-properties>
      <style:text-properties fo:hyphenate="false"/>
    </style:style>
    <style:style style:name="P48" style:parent-style-name="ListParagraph" style:list-style-name="LFO4" style:family="paragraph">
      <style:paragraph-properties fo:border="0in solid #FFFFFF" fo:padding="0.4305in" style:shadow="#000000 0in 0in" fo:text-align="justify" style:vertical-align="auto" fo:margin-left="0in" fo:text-indent="0.4923in">
        <style:tab-stops>
          <style:tab-stop style:type="left" style:position="0in"/>
        </style:tab-stops>
      </style:paragraph-properties>
      <style:text-properties fo:hyphenate="false"/>
    </style:style>
    <style:style style:name="P49" style:parent-style-name="ListParagraph" style:list-style-name="LFO4" style:family="paragraph">
      <style:paragraph-properties fo:border="0in solid #FFFFFF" fo:padding="0.4305in" style:shadow="#000000 0in 0in" fo:text-align="justify" style:vertical-align="auto" fo:margin-left="0in" fo:text-indent="0.4923in">
        <style:tab-stops>
          <style:tab-stop style:type="left" style:position="0in"/>
        </style:tab-stops>
      </style:paragraph-properties>
    </style:style>
    <style:style style:name="P50" style:parent-style-name="ListParagraph" style:list-style-name="LFO4" style:family="paragraph">
      <style:paragraph-properties fo:border="0in solid #FFFFFF" fo:padding="0.4305in" style:shadow="#000000 0in 0in" fo:text-align="justify" style:vertical-align="auto" fo:margin-left="0in" fo:text-indent="0.4923in">
        <style:tab-stops>
          <style:tab-stop style:type="left" style:position="0in"/>
        </style:tab-stops>
      </style:paragraph-properties>
    </style:style>
    <style:style style:name="P51" style:parent-style-name="ListParagraph" style:list-style-name="LFO4" style:family="paragraph">
      <style:paragraph-properties fo:border="0in solid #FFFFFF" fo:padding="0.4305in" style:shadow="#000000 0in 0in" fo:text-align="justify" style:vertical-align="auto" fo:margin-left="0in" fo:text-indent="0.4923in">
        <style:tab-stops>
          <style:tab-stop style:type="left" style:position="0in"/>
        </style:tab-stops>
      </style:paragraph-properties>
    </style:style>
    <style:style style:name="P52" style:parent-style-name="ListParagraph" style:list-style-name="LFO4" style:family="paragraph">
      <style:paragraph-properties fo:border="0in solid #FFFFFF" fo:padding="0.4305in" style:shadow="#000000 0in 0in" fo:text-align="justify" style:vertical-align="auto" fo:margin-left="0in" fo:text-indent="0.4923in">
        <style:tab-stops>
          <style:tab-stop style:type="left" style:position="0in"/>
        </style:tab-stops>
      </style:paragraph-properties>
    </style:style>
    <style:style style:name="P53" style:parent-style-name="ListParagraph" style:list-style-name="LFO4" style:family="paragraph">
      <style:paragraph-properties fo:border="0in solid #FFFFFF" fo:padding="0.4305in" style:shadow="#000000 0in 0in" fo:text-align="justify" style:vertical-align="auto" fo:margin-left="0in" fo:text-indent="0.4923in">
        <style:tab-stops>
          <style:tab-stop style:type="left" style:position="0in"/>
        </style:tab-stops>
      </style:paragraph-properties>
      <style:text-properties fo:hyphenate="false"/>
    </style:style>
    <style:style style:name="P54" style:parent-style-name="ListParagraph" style:list-style-name="LFO4" style:family="paragraph">
      <style:paragraph-properties fo:border="0in solid #FFFFFF" fo:padding="0.4305in" style:shadow="#000000 0in 0in" fo:text-align="justify" style:vertical-align="auto" fo:margin-left="0in" fo:text-indent="0.4923in">
        <style:tab-stops>
          <style:tab-stop style:type="left" style:position="0in"/>
        </style:tab-stops>
      </style:paragraph-properties>
      <style:text-properties fo:hyphenate="false"/>
    </style:style>
    <style:style style:name="T55" style:parent-style-name="DefaultParagraphFont" style:family="text">
      <style:text-properties style:letter-kerning="true" style:language-asian="lt" style:country-asian="LT"/>
    </style:style>
    <style:style style:name="T56" style:parent-style-name="DefaultParagraphFont" style:family="text">
      <style:text-properties style:letter-kerning="true" style:language-asian="lt" style:country-asian="LT"/>
    </style:style>
    <style:style style:name="T57" style:parent-style-name="DefaultParagraphFont" style:family="text">
      <style:text-properties style:letter-kerning="true" style:language-asian="lt" style:country-asian="LT"/>
    </style:style>
    <style:style style:name="T58" style:parent-style-name="DefaultParagraphFont" style:family="text">
      <style:text-properties style:letter-kerning="true" style:language-asian="lt" style:country-asian="LT"/>
    </style:style>
    <style:style style:name="P59" style:parent-style-name="ListParagraph" style:list-style-name="LFO4" style:family="paragraph">
      <style:paragraph-properties fo:border="0in solid #FFFFFF" fo:padding="0.4305in" style:shadow="#000000 0in 0in" fo:text-align="justify" style:vertical-align="auto" fo:margin-left="0in" fo:text-indent="0.4923in">
        <style:tab-stops>
          <style:tab-stop style:type="left" style:position="0in"/>
        </style:tab-stops>
      </style:paragraph-properties>
      <style:text-properties fo:hyphenate="false"/>
    </style:style>
    <style:style style:name="T60" style:parent-style-name="DefaultParagraphFont" style:family="text">
      <style:text-properties style:letter-kerning="true" style:language-asian="lt" style:country-asian="LT"/>
    </style:style>
    <style:style style:name="T61" style:parent-style-name="DefaultParagraphFont" style:family="text">
      <style:text-properties style:letter-kerning="true" style:language-asian="lt" style:country-asian="LT"/>
    </style:style>
    <style:style style:name="T62" style:parent-style-name="DefaultParagraphFont" style:family="text">
      <style:text-properties style:letter-kerning="true" style:language-asian="lt" style:country-asian="LT"/>
    </style:style>
    <style:style style:name="T63" style:parent-style-name="DefaultParagraphFont" style:family="text">
      <style:text-properties style:letter-kerning="true" style:language-asian="lt" style:country-asian="LT"/>
    </style:style>
    <style:style style:name="P64" style:parent-style-name="Normal" style:family="paragraph">
      <style:paragraph-properties fo:text-align="justify" fo:margin-right="-0.0145in" fo:text-indent="0.4923in"/>
    </style:style>
    <style:style style:name="T65" style:parent-style-name="DefaultParagraphFont" style:family="text">
      <style:text-properties style:letter-kerning="true"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etter-kerning="true"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margin-right="-0.0145in" fo:text-indent="0.4923in"/>
      <style:text-properties style:letter-kerning="true"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letter-kerning="true"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justify" fo:text-indent="0.4923in"/>
      <style:text-properties style:language-asian="lt" style:country-asian="LT"/>
    </style:style>
    <style:style style:name="P78" style:parent-style-name="Normal" style:family="paragraph">
      <style:paragraph-properties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ext-properties fo:color="#0000FF" fo:font-size="11pt" style:font-size-asian="11pt" style:font-size-complex="11pt" style:text-underline-type="single" style:text-underline-style="solid" style:text-underline-width="auto" style:text-underline-mode="continuous"/>
    </style:style>
    <style:style style:name="P84" style:parent-style-name="Normal" style:family="paragraph">
      <style:paragraph-properties fo:text-align="justify" fo:margin-right="-0.0145in" fo:text-indent="0.4923in"/>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margin-right="-0.0145in" fo:text-indent="0.4923in"/>
    </style:style>
    <style:style style:name="P89" style:parent-style-name="Normal" style:family="paragraph">
      <style:paragraph-properties fo:text-align="justify" fo:margin-right="-0.0145in" fo:text-indent="0.4923in"/>
    </style:style>
    <style:style style:name="T90" style:parent-style-name="DefaultParagraphFont" style:family="text">
      <style:text-properties style:text-position="super 62.5%"/>
    </style:style>
    <style:style style:name="T91" style:parent-style-name="DefaultParagraphFont" style:family="text">
      <style:text-properties style:text-position="super 62.5%"/>
    </style:style>
    <style:style style:name="P92" style:parent-style-name="Normal" style:family="paragraph">
      <style:paragraph-properties fo:text-align="justify" fo:margin-right="-0.0145in" fo:text-indent="0.4923in"/>
    </style:style>
    <style:style style:name="P93" style:parent-style-name="Normal" style:family="paragraph">
      <style:paragraph-properties fo:text-align="justify" fo:margin-right="-0.0145in" fo:text-indent="0.4923in"/>
    </style:style>
    <style:style style:name="P94" style:parent-style-name="Normal" style:family="paragraph">
      <style:paragraph-properties fo:text-align="justify" fo:margin-right="-0.0145in" fo:text-indent="0.4923in"/>
      <style:text-properties fo:font-weight="bold" style:font-weight-asian="bold"/>
    </style:style>
    <style:style style:name="P95" style:parent-style-name="Normal" style:family="paragraph">
      <style:paragraph-properties fo:text-align="justify" fo:margin-right="-0.0145in" fo:text-indent="0.4923in"/>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style:line-height-at-least="0.1666in"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style:line-height-at-least="0.1666in" fo:text-indent="0.4923in"/>
    </style:style>
    <style:style style:name="P117" style:parent-style-name="Normal" style:family="paragraph">
      <style:paragraph-properties fo:text-align="justify" style:line-height-at-least="0.1666in" fo:text-indent="0.4923in"/>
    </style:style>
    <style:style style:name="P118" style:parent-style-name="Normal" style:family="paragraph">
      <style:paragraph-properties fo:text-align="justify" fo:margin-right="-0.0145in" fo:text-indent="0.4923in"/>
    </style:style>
    <style:style style:name="P119" style:parent-style-name="Normal" style:family="paragraph">
      <style:paragraph-properties fo:text-align="justify" fo:margin-right="-0.0145in" fo:text-indent="0.4923in"/>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P122" style:parent-style-name="Normal" style:family="paragraph">
      <style:paragraph-properties fo:text-align="justify" fo:margin-right="-0.0145in" fo:text-indent="0.4923in"/>
    </style:style>
    <style:style style:name="T123" style:parent-style-name="DefaultParagraphFont" style:family="text">
      <style:text-properties style:font-name-asian="Calibri"/>
    </style:style>
    <style:style style:name="P124" style:parent-style-name="Normal" style:family="paragraph">
      <style:paragraph-properties fo:text-align="justify" fo:margin-right="-0.0145in" fo:text-indent="0.4923in"/>
    </style:style>
    <style:style style:name="P125" style:parent-style-name="Normal" style:family="paragraph">
      <style:paragraph-properties fo:text-align="justify" style:line-height-at-least="0.1666in" fo:text-indent="0.4923in"/>
    </style:style>
    <style:style style:name="P126" style:parent-style-name="Normal" style:family="paragraph">
      <style:paragraph-properties fo:text-align="justify" fo:margin-right="-0.0145in" fo:text-indent="0.4923in"/>
    </style:style>
    <style:style style:name="P127" style:parent-style-name="Normal" style:family="paragraph">
      <style:paragraph-properties fo:text-align="justify" fo:margin-right="-0.0145in" fo:text-indent="0.4923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widows="0" fo:orphans="0" fo:text-align="justify"/>
    </style:style>
    <style:style style:name="T198" style:parent-style-name="DefaultParagraphFont" style:family="text">
      <style:text-properties fo:color="#222222"/>
    </style:style>
    <style:style style:name="T199" style:parent-style-name="DefaultParagraphFont" style:family="text">
      <style:text-properties fo:color="#222222"/>
    </style:style>
    <style:style style:name="T200" style:parent-style-name="DefaultParagraphFont" style:family="text">
      <style:text-properties fo:color="#222222"/>
    </style:style>
    <style:style style:name="T201" style:parent-style-name="DefaultParagraphFont" style:family="text">
      <style:text-properties fo:color="#222222"/>
    </style:style>
    <style:style style:name="T202" style:parent-style-name="DefaultParagraphFont" style:family="text">
      <style:text-properties fo:color="#222222"/>
    </style:style>
    <style:style style:name="T203" style:parent-style-name="DefaultParagraphFont" style:family="text">
      <style:text-properties fo:color="#222222"/>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text-properties style:language-asian="lt" style:country-asian="LT"/>
    </style:style>
    <style:style style:name="P206" style:parent-style-name="Normal" style:family="paragraph">
      <style:paragraph-properties fo:widows="0" fo:orphans="0" fo:text-align="justify"/>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style>
    <style:style style:name="P209" style:parent-style-name="ListParagraph" style:list-style-name="LFO8" style:family="paragraph">
      <style:paragraph-properties fo:widows="0" fo:orphans="0" fo:text-align="justify" fo:margin-left="0in" fo:text-indent="0.6895in">
        <style:tab-stops/>
      </style:paragraph-properties>
    </style:style>
    <style:style style:name="T210" style:parent-style-name="DefaultParagraphFont" style:family="text">
      <style:text-properties style:text-underline-type="single" style:text-underline-style="solid" style:text-underline-width="auto" style:text-underline-mode="continuous"/>
    </style:style>
    <style:style style:name="P211" style:parent-style-name="ListParagraph" style:list-style-name="LFO8" style:family="paragraph">
      <style:paragraph-properties fo:widows="0" fo:orphans="0" fo:text-align="justify" fo:margin-left="0in" fo:text-indent="0.6895in">
        <style:tab-stops/>
      </style:paragraph-properties>
    </style:style>
    <style:style style:name="T212" style:parent-style-name="DefaultParagraphFont" style:family="text">
      <style:text-properties style:text-underline-type="single" style:text-underline-style="solid" style:text-underline-width="auto" style:text-underline-mode="continuous"/>
    </style:style>
    <style:style style:name="P213" style:parent-style-name="ListParagraph" style:list-style-name="LFO8" style:family="paragraph">
      <style:paragraph-properties fo:widows="0" fo:orphans="0" fo:text-align="justify" fo:margin-left="0in" fo:text-indent="0.6895in">
        <style:tab-stops/>
      </style:paragraph-properties>
    </style:style>
    <style:style style:name="T214" style:parent-style-name="DefaultParagraphFont" style:family="text">
      <style:text-properties style:text-underline-type="single" style:text-underline-style="solid" style:text-underline-width="auto" style:text-underline-mode="continuous"/>
    </style:style>
    <style:style style:name="P215" style:parent-style-name="ListParagraph" style:list-style-name="LFO8" style:family="paragraph">
      <style:paragraph-properties fo:widows="0" fo:orphans="0" fo:text-align="justify" fo:margin-left="0in" fo:text-indent="0.6895in">
        <style:tab-stops/>
      </style:paragraph-properties>
    </style:style>
    <style:style style:name="T216" style:parent-style-name="DefaultParagraphFont" style:family="text">
      <style:text-properties style:text-underline-type="single" style:text-underline-style="solid" style:text-underline-width="auto" style:text-underline-mode="continuous"/>
    </style:style>
    <style:style style:name="P217" style:parent-style-name="Normal" style:family="paragraph">
      <style:paragraph-properties fo:text-align="justify"/>
    </style:style>
    <style:style style:name="T218" style:parent-style-name="DefaultParagraphFont" style:family="text">
      <style:text-properties fo:color="#17365D" style:language-asian="lt" style:country-asian="LT"/>
    </style:style>
    <style:style style:name="T219" style:parent-style-name="DefaultParagraphFont" style:family="text">
      <style:text-properties style:font-style-complex="italic"/>
    </style:style>
    <style:style style:name="P220" style:parent-style-name="Normal" style:family="paragraph">
      <style:paragraph-properties fo:text-align="justify" fo:line-height="110%" fo:text-indent="0.4923in"/>
    </style:style>
    <style:style style:name="P221" style:parent-style-name="Normal" style:family="paragraph">
      <style:paragraph-properties fo:text-align="justify" fo:line-height="110%" fo:text-indent="0.4923in"/>
    </style:style>
    <style:style style:name="P222" style:parent-style-name="Normal" style:family="paragraph">
      <style:paragraph-properties fo:text-align="justify" fo:margin-right="-0.0145in" fo:text-indent="0.4923in"/>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text-underline-type="single" style:text-underline-style="solid" style:text-underline-width="auto" style:text-underline-mode="continuous"/>
    </style:style>
    <style:style style:name="T227" style:parent-style-name="DefaultParagraphFont" style:family="text">
      <style:text-properties style:font-weight-complex="bold" style:text-underline-type="single" style:text-underline-style="solid" style:text-underline-width="auto" style:text-underline-mode="continuous"/>
    </style:style>
    <style:style style:name="T228" style:parent-style-name="DefaultParagraphFont" style:family="text">
      <style:text-properties style:font-weight-complex="bold" style:text-underline-type="single" style:text-underline-style="solid" style:text-underline-width="auto" style:text-underline-mode="continuous"/>
    </style:style>
    <style:style style:name="T229" style:parent-style-name="DefaultParagraphFont" style:family="text">
      <style:text-properties style:font-weight-complex="bold" style:text-underline-type="single" style:text-underline-style="solid" style:text-underline-width="auto" style:text-underline-mode="continuous"/>
    </style:style>
    <style:style style:name="T230" style:parent-style-name="DefaultParagraphFont" style:family="text">
      <style:text-properties style:font-weight-complex="bold" style:text-underline-type="single" style:text-underline-style="solid" style:text-underline-width="auto" style:text-underline-mode="continuou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fo:color="#0070C0"/>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margin-right="-0.0145in" fo:text-indent="0.4923in"/>
    </style:style>
    <style:style style:name="P242" style:parent-style-name="Normal" style:family="paragraph">
      <style:paragraph-properties fo:text-align="justify" fo:line-height="110%" fo:text-indent="0.4923in"/>
    </style:style>
    <style:style style:name="P243" style:parent-style-name="Normal" style:family="paragraph">
      <style:paragraph-properties fo:text-align="justify" fo:line-height="110%" fo:text-indent="0.4923in"/>
    </style:style>
    <style:style style:name="P244" style:parent-style-name="Normal" style:family="paragraph">
      <style:paragraph-properties fo:text-align="justify" fo:line-height="110%" fo:text-indent="0.4923in"/>
    </style:style>
    <style:style style:name="P245" style:parent-style-name="Normal" style:family="paragraph">
      <style:paragraph-properties fo:text-align="justify" fo:margin-right="-0.0145in" fo:text-indent="0.4923in"/>
    </style:style>
    <style:style style:name="P246" style:parent-style-name="NormalWeb" style:family="paragraph">
      <style:paragraph-properties fo:text-align="justify" fo:margin-top="0in" fo:margin-bottom="0in" fo:text-indent="0.4923in"/>
    </style:style>
    <style:style style:name="T247" style:parent-style-name="DefaultParagraphFont" style:family="text">
      <style:text-properties style:font-weight-complex="bold" style:text-underline-type="single" style:text-underline-style="solid" style:text-underline-width="auto" style:text-underline-mode="continuous"/>
    </style:style>
    <style:style style:name="T248" style:parent-style-name="DefaultParagraphFont" style:family="text">
      <style:text-properties style:font-weight-complex="bold" style:text-underline-type="single" style:text-underline-style="solid" style:text-underline-width="auto" style:text-underline-mode="continuous"/>
    </style:style>
    <style:style style:name="T249" style:parent-style-name="DefaultParagraphFont" style:family="text">
      <style:text-properties style:font-weight-complex="bold" style:text-underline-type="single" style:text-underline-style="solid" style:text-underline-width="auto" style:text-underline-mode="continuous"/>
    </style:style>
    <style:style style:name="T250" style:parent-style-name="DefaultParagraphFont" style:family="text">
      <style:text-properties style:font-weight-complex="bold" style:text-underline-type="single" style:text-underline-style="solid" style:text-underline-width="auto" style:text-underline-mode="continuous"/>
    </style:style>
    <style:style style:name="T251" style:parent-style-name="DefaultParagraphFont" style:family="text">
      <style:text-properties style:font-weight-complex="bold" style:text-underline-type="single" style:text-underline-style="solid" style:text-underline-width="auto" style:text-underline-mode="continuous"/>
    </style:style>
    <style:style style:name="T252" style:parent-style-name="DefaultParagraphFont" style:family="text">
      <style:text-properties style:font-weight-complex="bold" style:text-underline-type="single" style:text-underline-style="solid" style:text-underline-width="auto" style:text-underline-mode="continuous"/>
    </style:style>
    <style:style style:name="T253" style:parent-style-name="DefaultParagraphFont" style:family="text">
      <style:text-properties style:font-weight-complex="bold" style:text-underline-type="single" style:text-underline-style="solid" style:text-underline-width="auto" style:text-underline-mode="continuous"/>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fo:background-color="#FFFFFF"/>
    </style:style>
    <style:style style:name="P257" style:parent-style-name="Normal" style:family="paragraph">
      <style:paragraph-properties fo:text-align="justify" fo:line-height="110%" fo:text-indent="0.4923in"/>
    </style:style>
    <style:style style:name="P258" style:parent-style-name="Normal" style:family="paragraph">
      <style:paragraph-properties fo:text-align="justify" fo:line-height="110%"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10%" fo:text-indent="0.4923in"/>
    </style:style>
    <style:style style:name="P261" style:parent-style-name="Normal" style:family="paragraph">
      <style:paragraph-properties fo:text-align="justify" fo:line-height="110%" fo:text-indent="0.4923in"/>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T265" style:parent-style-name="DefaultParagraphFont" style:family="text">
      <style:text-properties style:font-name-asian="Calibri"/>
    </style:style>
    <style:style style:name="P266" style:parent-style-name="Normal" style:family="paragraph">
      <style:paragraph-properties fo:text-align="justify" fo:line-height="110%" fo:text-indent="0.4923in"/>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paragraph-properties fo:text-align="justify" fo:text-indent="0.5in"/>
      <style:text-properties style:font-weight-complex="bold" style:language-asian="lt" style:country-asian="LT"/>
    </style:style>
    <style:style style:name="P278" style:parent-style-name="Normal" style:family="paragraph">
      <style:paragraph-properties fo:text-align="justify" fo:margin-right="-0.0145in" fo:text-indent="0.4923in"/>
    </style:style>
    <style:style style:name="T279" style:parent-style-name="DefaultParagraphFont" style:family="text">
      <style:text-properties style:text-underline-type="single" style:text-underline-style="solid" style:text-underline-width="auto" style:text-underline-mode="continuous"/>
    </style:style>
    <style:style style:name="T280" style:parent-style-name="DefaultParagraphFont" style:family="text">
      <style:text-properties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letter-kerning="true"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per 62.5%"/>
    </style:style>
    <style:style style:name="T293" style:parent-style-name="DefaultParagraphFont" style:family="text">
      <style:text-properties style:text-position="super 62.5%"/>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language-asian="lt" style:country-asian="LT"/>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style:style>
    <style:style style:name="P307" style:parent-style-name="Normal" style:family="paragraph">
      <style:paragraph-properties fo:text-align="justify" fo:margin-right="-0.0145in"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style:vertical-align="auto" fo:text-indent="0.4923in"/>
      <style:text-properties fo:hyphenate="false"/>
    </style:style>
    <style:style style:name="P313" style:parent-style-name="HTMLPreformatted" style:family="paragraph">
      <style:paragraph-properties fo:text-align="justify" fo:text-indent="0.4923in"/>
      <style:text-properties style:font-name="Times New Roman" style:font-name-complex="Times New Roman" fo:font-size="12pt" style:font-size-asian="12pt"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P316" style:parent-style-name="HTMLPreformatted" style:family="paragraph">
      <style:paragraph-properties fo:text-align="justify" fo:text-indent="0.4923in"/>
    </style:style>
    <style:style style:name="T317" style:parent-style-name="DefaultParagraphFont" style:family="text">
      <style:text-properties style:font-name="Times New Roman" style:font-name-complex="Times New Roman" fo:font-size="12pt" style:font-size-asian="12pt" style:font-size-complex="12pt"/>
    </style:style>
    <style:style style:name="P318" style:parent-style-name="Normal" style:family="paragraph">
      <style:paragraph-properties fo:text-align="justify" fo:margin-right="-0.0145in" fo:text-indent="0.4923in"/>
      <style:text-properties fo:font-weight="bold" style:font-weight-asian="bold"/>
    </style:style>
    <style:style style:name="P319" style:parent-style-name="Normal" style:family="paragraph">
      <style:paragraph-properties fo:text-align="justify" fo:margin-right="-0.0145in" fo:text-indent="0.4923in"/>
    </style:style>
    <style:style style:name="T320" style:parent-style-name="DefaultParagraphFont" style:family="text">
      <style:text-properties style:font-weight-complex="bold"/>
    </style:style>
    <style:style style:name="P321" style:parent-style-name="Normal" style:family="paragraph">
      <style:paragraph-properties fo:text-align="justify" fo:margin-right="-0.0145in" fo:text-indent="0.4923in"/>
      <style:text-properties fo:font-weight="bold" style:font-weight-asian="bold"/>
    </style:style>
    <style:style style:name="P322" style:parent-style-name="HTMLPreformatted" style:family="paragraph">
      <style:paragraph-properties fo:text-align="justify" fo:margin-right="-0.0145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323" style:parent-style-name="Normal" style:family="paragraph">
      <style:paragraph-properties fo:text-align="justify" fo:margin-right="0.0666in" fo:text-indent="0.4923in"/>
      <style:text-properties style:font-weight-complex="bold"/>
    </style:style>
    <style:style style:name="P324" style:parent-style-name="Normal" style:family="paragraph">
      <style:paragraph-properties fo:widows="0" fo:orphans="0" style:text-autospace="none" fo:text-align="justify" fo:margin-right="-0.0145in" fo:text-indent="0.4923in"/>
    </style:style>
    <style:style style:name="P325" style:parent-style-name="HTMLPreformatted" style:family="paragraph">
      <style:paragraph-properties fo:text-align="justify" fo:margin-right="-0.0145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326" style:parent-style-name="HTMLPreformatted" style:family="paragraph">
      <style:paragraph-properties fo:text-align="justify" fo:margin-right="-0.0145in" fo:text-indent="0.4923in">
        <style:tab-stops/>
      </style:paragraph-properties>
      <style:text-properties style:font-name="Times New Roman" fo:font-size="12pt" style:font-size-asian="12pt" style:font-size-complex="12pt"/>
    </style:style>
    <style:style style:name="P327" style:parent-style-name="HTMLPreformatted" style:family="paragraph">
      <style:paragraph-properties fo:text-align="justify" fo:margin-right="-0.0145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328" style:parent-style-name="HTMLPreformatted" style:family="paragraph">
      <style:paragraph-properties fo:text-align="justify" fo:margin-right="-0.0145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329" style:parent-style-name="Normal" style:family="paragraph">
      <style:paragraph-properties fo:text-align="justify" fo:margin-right="-0.0145in" fo:text-indent="0.4923in"/>
    </style:style>
    <style:style style:name="T330" style:parent-style-name="DefaultParagraphFont" style:family="text">
      <style:text-properties style:letter-kerning="true"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etter-kerning="true"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margin-right="-0.0145in" fo:text-indent="0.4923in"/>
      <style:text-properties style:font-weight-complex="bold"/>
    </style:style>
    <style:style style:name="P337" style:parent-style-name="BodyText2" style:family="paragraph">
      <style:paragraph-properties fo:margin-right="-0.0159in" fo:text-indent="0.4923in"/>
      <style:text-properties fo:font-weight="bold" style:font-weight-asian="bold"/>
    </style:style>
    <style:style style:name="P338" style:parent-style-name="HTMLPreformatted" style:family="paragraph">
      <style:paragraph-properties fo:text-align="justify" fo:margin-right="-0.0159in" fo:text-indent="0.4923in">
        <style:tab-stops/>
      </style:paragraph-properties>
      <style:text-properties style:font-name="Times New Roman" style:font-name-complex="Times New Roman" fo:font-size="12pt" style:font-size-asian="12pt" style:font-size-complex="12pt"/>
    </style:style>
    <style:style style:name="P339" style:parent-style-name="HTMLPreformatted" style:family="paragraph">
      <style:paragraph-properties fo:text-align="justify" fo:margin-right="-0.0159in" fo:text-indent="0.4923in">
        <style:tab-stops/>
      </style:paragraph-properties>
      <style:text-properties fo:font-weight="bold" style:font-weight-asian="bold"/>
    </style:style>
    <style:style style:name="P340" style:parent-style-name="HTMLPreformatted" style:family="paragraph">
      <style:paragraph-properties fo:text-align="justify" fo:margin-right="-0.0145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341" style:parent-style-name="BodyText2" style:family="paragraph">
      <style:paragraph-properties fo:margin-right="-0.0145in" fo:text-indent="0.4923in"/>
    </style:style>
    <style:style style:name="P342" style:parent-style-name="BodyText2" style:family="paragraph">
      <style:paragraph-properties fo:margin-right="-0.0145in" fo:text-indent="0.4923in"/>
    </style:style>
    <style:style style:name="P343" style:parent-style-name="BodyText2" style:family="paragraph">
      <style:paragraph-properties fo:margin-right="-0.0145in" fo:text-indent="0.4923in"/>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P350" style:parent-style-name="HTMLPreformatted" style:family="paragraph">
      <style:paragraph-properties fo:text-align="justify" fo:margin-right="-0.0145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351" style:parent-style-name="Normal" style:family="paragraph">
      <style:paragraph-properties fo:text-align="justify" fo:margin-right="-0.0145in" fo:text-indent="0.4923in"/>
    </style:style>
    <style:style style:name="P352" style:parent-style-name="Normal" style:family="paragraph">
      <style:paragraph-properties fo:text-align="justify" fo:margin-right="-0.0145in" fo:text-indent="0.4923in"/>
    </style:style>
    <style:style style:name="P353" style:parent-style-name="HTMLPreformatted" style:family="paragraph">
      <style:paragraph-properties fo:text-align="justify" fo:margin-right="-0.0145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354" style:parent-style-name="HTMLPreformatted" style:family="paragraph">
      <style:paragraph-properties fo:text-align="justify" fo:margin-right="-0.0145in" fo:text-indent="0.4923in">
        <style:tab-stops/>
      </style:paragraph-properties>
      <style:text-properties style:font-name="Times New Roman" style:font-name-complex="Times New Roman" fo:font-size="12pt" style:font-size-asian="12pt" style:font-size-complex="12pt"/>
    </style:style>
    <style:style style:name="P355" style:parent-style-name="Normal" style:family="paragraph">
      <style:paragraph-properties fo:text-align="justify" fo:text-indent="0.4923in"/>
      <style:text-properties fo:font-weight="bold" style:font-weight-asian="bold" style:language-asian="lt" style:country-asian="LT"/>
    </style:style>
    <style:style style:name="P356" style:parent-style-name="HTMLPreformatted" style:family="paragraph">
      <style:paragraph-properties fo:text-align="justify" fo:margin-right="-0.0145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357" style:parent-style-name="BodyText2" style:family="paragraph">
      <style:paragraph-properties fo:margin-right="-0.0145in" fo:text-indent="0.4923in"/>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P365" style:parent-style-name="BodyText2" style:family="paragraph">
      <style:paragraph-properties fo:margin-right="-0.0145in" fo:text-indent="0.4923in"/>
    </style:style>
    <style:style style:name="P366" style:parent-style-name="BodyText2" style:family="paragraph">
      <style:paragraph-properties fo:margin-right="-0.0145in" fo:text-indent="0.4923in"/>
      <style:text-properties fo:font-weight="bold" style:font-weight-asian="bold"/>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P372" style:parent-style-name="Normal" style:family="paragraph">
      <style:paragraph-properties fo:text-indent="0.4923in"/>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P375" style:parent-style-name="Normal" style:family="paragraph">
      <style:paragraph-properties fo:text-indent="0.4923in"/>
    </style:style>
    <style:style style:name="P376" style:parent-style-name="Normal" style:family="paragraph">
      <style:paragraph-properties fo:text-indent="0.4923in"/>
    </style:style>
    <style:style style:name="P377" style:parent-style-name="Normal" style:family="paragraph">
      <style:paragraph-properties fo:text-indent="0.4923in"/>
    </style:style>
    <style:style style:name="P378" style:parent-style-name="Normal" style:family="paragraph">
      <style:paragraph-properties fo:text-indent="0.4923in"/>
    </style:style>
    <style:style style:name="P379" style:parent-style-name="Normal" style:family="paragraph">
      <style:paragraph-properties fo:text-indent="0.4923in"/>
    </style:style>
    <style:style style:name="P380" style:parent-style-name="Normal" style:family="paragraph">
      <style:paragraph-properties fo:text-indent="0.4923in"/>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P385" style:parent-style-name="Normal" style:family="paragraph">
      <style:paragraph-properties fo:text-indent="0.4923in"/>
    </style:style>
  </office:automatic-styles>
  <office:body>
    <office:text text:use-soft-page-breaks="true">
      <text:p text:style-name="P1"/>
      <text:p text:style-name="P4"><text:span text:style-name="T5">LIETUVOS RESPUBLIKOS</text:span><text:span text:style-name="T6"><text:s/></text:span><text:span text:style-name="T7">VALSTYBĖS IR SAVIVALDYBIŲ ĮSTAIGŲ DARBUOTOJŲ DARBO APMOKĖJIMO ĮSTATYMO NR. XIII-198 2, 3, 4,<text:s/></text:span><text:span text:style-name="T8">7, 8, 14, 17 STRAIPSNIŲ IR</text:span><text:span text:style-name="T9"><text:s/></text:span><text:span text:style-name="T10">5 PRIEDO<text:s/></text:span><text:span text:style-name="T11">PAKEITIMO</text:span><text:span text:style-name="T12"><text:s/></text:span><text:span text:style-name="T13"> </text:span><text:span text:style-name="T14">ĮSTATYMO<text:s/></text:span><text:span text:style-name="T15">PROJEKTO ir SU JUO SUSIJUSIO ĮSTATYMO PROJEKTO</text:span></text:p>
      <text:p text:style-name="P16">AIŠKINAMASIS RAŠTAS</text:p>
      <text:p text:style-name="BodyText2"/>
      <text:p text:style-name="P17">1. Įstatymo projekto rengimą paskatinusios priežastys, parengto projekto tikslai ir uždaviniai</text:p>
      <text:p text:style-name="P18">Mokytojai, dirbantys pagal bendrojo ugdymo, profesinio mokymo ir neformaliojo (išskyrus mokytojus, dirbančius pagal ikimokyklinio ir priešmokyklinio ugdymo programas) švietimo programas,<text:s/>yra vieninteliai viešojo sektoriaus darbuotojai, kuriems atlyginimas skaičiuojamas ne už etatą, o už tarifikuotas valandas. Šiuo metu mokytojo atlyginimo dydis priklauso nuo kiekvienos<text:s/>pedagoginės<text:s/>valandos. Trečdalis mokytojų uždirba tik<text:s/>apie<text:s/>keturis šimtus eurų atskaičius mokesčius, nes jų<text:s/>pamokų<text:s/>krūvis mažas. Mokytojams taip pat nepakankamai atlyginama už<text:s/>kitas ugdymui būtinas veiklas:<text:s/>bendradarbiavimą ir bendravimą su mokinių tėvais<text:s/>(globėjais, rūpintojais),<text:s/>ugdomųjų<text:s/>renginių<text:s/>ar edukacinių<text:s/>išvykų organizavimą ir kitas veiklas, svarbias<text:s/>mokyklos bendruomenei.<text:s/></text:p>
      <text:p text:style-name="P19">Mokyklose prasčiausios sąlygos yra jauniems mokytojams:<text:s/>jiems<text:s/>nustatytas ne tik gerokai mažesnis valandinis<text:s/>įkainis, bet<text:s/>dažniausiai skiriamas labai mažas,<text:s/>simbolinis pamokų<text:s/>krūvis, nes<text:s/>didžioji<text:s/>pamokų<text:s/>krūvio dalis paskirstoma patyrusiems mokytojams. Dėl tokio mažo<text:s/>jaunų mokytojų atlygio<text:s/>per beveik 10 metų mokyklose jaunesnių nei dvidešimt penkerių metų amžiaus mokytojų sumažėjo tris su puse karto.</text:p>
      <text:p text:style-name="P20">Šiuo metu mokytojui prie savaitinių kontaktinių valandų pridedama nekontaktinių valandų, kruopščiai suskaičiuojant ir detaliai išvardijant, kuriems darbams atlikti kiek valandų apmokama.<text:s/>Šiuo metu skaičiuojant tarifinį atlygį su kvalifikacinės kategorijos ir pedagoginio stažo kriterijais susietas visas mokytojo darbo krūvis, o<text:s/>pareiginės algos pastoviosios dalies koeficientai dėl veiklos sudėtingumo didinami tik<text:s/>už<text:s/>kontaktines<text:s/>valandas.<text:s/>Todėl siekiant teisingai<text:s/>ir adekvačiai įvertinti visas mokytojui nustatytas pareigas, siūloma visas mokytojo etato valandas, kontaktines ir nekontaktines, apmokėti vienodu įkainiu.<text:s/></text:p>
      <text:p text:style-name="P21">Lietuvos Respublikos valstybės ir savivaldybių įstaigų darbuotojų darbo apmokėjimo įstatymo Nr. XIII-198 2, 3, 4, 7, 8, 14, 17 straipsnių ir 5 priedo pakeitimo įstatymo projektas (toliau – įstatymo projektas) parengtas įgyvendinant<text:s/><text:span text:style-name="T22">Septynioliktosios Lietuvos Respublikos Vyriausybės programos, kuriai pritarta Lietuvos Respublikos Seimo 2016 m. gruodžio 13 d. nutarimu<text:s/></text:span><text:a office:title="Dėl Lietuvos Respublikos Vyriausybės programos" xlink:href="http://litlex/Litlex/ll.dll?Tekstas=1&amp;Id=228162&amp;BF=1" office:target-frame-name="FTurinys" xlink:show="replace"><text:span text:style-name="T23">Nr. XIII-82</text:span></text:a><text:span text:style-name="T24"><text:s/>„Dėl Lietuvos Respublikos Vyriausybės programos“, 128.5 papunktį</text:span>, kuriame<text:s/><text:span text:style-name="T25">numatoma parengti ir įdiegti<text:s/></text:span><text:span text:style-name="T26">mokytojų etatinio apmokėjimo tvarką. Be to, Lietuvos Respublikos Vyriausybės <text:s/>programos įgyvendinimo plane, patvirtintame<text:s/></text:span><text:span text:style-name="T27">Lietuvos Respublikos Vyriausybės</text:span><text:span text:style-name="T28"><text:s/>2017 m. kovo 13 d. nutarimu Nr. 167, e</text:span>tatinio mokytojų darbo apmokėjimo tvarkos parengimas ir įgyvendinimas, siekiant sukurti patrauklias jų karjeros sąlygas, numatytas 2018 metų trečiame ketvirtyje, tai yra nuo 2018 m. rugsėjo 1 d.</text:p>
      <text:p text:style-name="P29">Lietuvos Respublikos švietimo įstatymo<text:s/>Nr. I-1489 (toliau – Švietimo įstatymas)<text:s/>48 straipsnio 1 dalyje numatyta, kad asmuo, įgijęs aukštąjį (aukštesnįjį, įgytą iki 2009 metų, ar specialųjį vidurinį, įgytą iki 1995 metų) išsilavinimą, gali dirbti pagal bendrojo ugdymo, profesinio mokymo ir neformaliojo<text:s/><text:a xlink:href="http://litlex/Litlex/LL.DLL?Tekstas=1?Id=2550&amp;Zd=%F0vietimo%2B&amp;BF=4#358z" office:target-frame-name="_top" xlink:show="replace">švietimo</text:a><text:s/>programas; asmuo, baigęs profesinio mokymo programą, įgijęs vidurinį išsilavinimą ir kvalifikaciją, turintis 3 metų atitinkamos srities darbo stažą ir išklausęs<text:s/><text:a xlink:href="http://litlex/Litlex/LL.DLL?Tekstas=1?Id=2550&amp;Zd=%F0vietimo%2B&amp;BF=4#361z" office:target-frame-name="_top" xlink:show="replace">švietimo</text:a><text:s/>ir mokslo ministro nustatyta tvarka pedagoginių ir psichologinių žinių kursą, – pagal profesinio mokymo ir neformaliojo (išskyrus ikimokyklinio ugdymo ir priešmokyklinio ugdymo programas)<text:s/><text:a xlink:href="http://litlex/Litlex/LL.DLL?Tekstas=1?Id=2550&amp;Zd=%F0vietimo%2B&amp;BF=4#362z" office:target-frame-name="_top" xlink:show="replace">švietimo</text:a><text:s/>programas; asmuo, įgijęs vidurinį išsilavinimą ir išklausęs<text:s/><text:a xlink:href="http://litlex/Litlex/LL.DLL?Tekstas=1?Id=2550&amp;Zd=%F0vietimo%2B&amp;BF=4#363z" office:target-frame-name="_top" xlink:show="replace">švietimo</text:a><text:s/>ir mokslo ministro nustatyta tvarka pedagoginių ir psichologinių žinių kursą, – pagal neformaliojo (išskyrus ikimokyklinio ugdymo ir priešmokyklinio ugdymo bei formalųjį švietimą papildančio ugdymo programas)<text:s/><text:a xlink:href="http://litlex/Litlex/LL.DLL?Tekstas=1?Id=2550&amp;Zd=%F0vietimo%2B&amp;BF=4#364z" office:target-frame-name="_top" xlink:show="replace">švietimo</text:a><text:s/>programas. Taikant minėtą normą ir Lietuvos Respublikos valstybės ir savivaldybių įstaigų darbuotojų darbo apmokėjimo įstatymo (toliau – Įstatymas) 2 straipsnį mokytojai būtų priskiriami B arba C<text:s/><text:soft-page-break/>lygiui, nors dauguma mokytojų, dirbančių pagal bendrojo ugdymo programas, turi aukštąjį išsilavinimą, kadangi aukštesnysis išsilavinimas neteikiamas nuo 2009 metų, o specialusis vidurinis – nuo 1995 metų. Be to, tik maža dalis<text:s/>mokytojų<text:s/>buvo rengiami pagal minėtas programas (ikimokyklinio ugdymo auklėtojai, neformaliojo švietimo mokytojai). Atsižvelgiant į tai, įstatymo projektu siūloma mokytojus, kaip ir baleto artistus, ir kitas Įstatyme įvardintas pareigybes priskirti A2 lygio pareigybei.</text:p>
      <text:p text:style-name="P30"><text:s/>Svarbios siūlomų pakeitimų priežastys yra susijusios ir su<text:s/>2017 m. birželio 30 d.<text:s/>Lietuvos Respublikos švietimo įstatymo Nr. I-1489 37, 43, 47, 48,<text:s/>53, 56, 57, 58, 59, 60, 64, 68 straipsnių pakeitimo ir įstatymo papildymo 5<text:span text:style-name="T31">1</text:span>, 56<text:span text:style-name="T32">3<text:s/></text:span>straipsniais įstatymu Nr. XIII-592<text:s/>(toliau – Švietimo įstatymo pakeitimo įstatymas)<text:s/>įtvirtintomis nuostatomis, susijusiomis su švietimo įstaigų vadovais: įvestos švietimo įstaigų vadovų 5 metų kadencijos (taigi vietoj neterminuotų sutarčių įvestos terminuotos), panaikinta mokyklų vadovų, jų pavaduotojų ugdymui ir ugdymą organizuojančių skyrių vedėjų atestacija (atlygio skaičiavimas pagal kvalifikacines kategorijas tampa nebeaktualus), nustatyta, kad švietimo įstaigų vadovų, jų pavaduotojų ugdymui, ugdymą organizuojančių skyrių vedėjų veiklos<text:s/>nuostatus nustato Lietuvos Respublikos švietimo ir mokslo ministras,<text:s/>nustatyti kiti švietimo įstaigų vadovų veiklos vertinimo subjektai – įstaigos bendruomenė, įstaigos taryba ir švietimo įstaigos savininko teises ir pareigas įgyvendinanti institucija (dalyvių susirinkimas) ar jos įgaliotas asmuo. Kolegialiems subjektams vertinant švietimo įstaigų vadovus, būtina numatyti kitokius įvertinimo terminus<text:s/>– siūloma švietimo įstaigų vadovų vertinimą atlikti iki kovo 1 dienos<text:s/>dar ir todėl,<text:s/>kad kai kuriose savivaldybėse (jei liktų sausio 31 diena galutiniam įvertinimui) per mėnesį šalia kitų savivaldybės<text:s/>biudžetinių<text:s/>įstaigų vadovų<text:s/>tektų papildomai įvertinti 150–250 švietimo įstaigų vadovų.<text:s/>Taigi Švietimo įstatyme,<text:s/>Lietuvos Respublikos vietos savivaldos įstatyme ir<text:s/>Įstatyme atsiradusios<text:s/>skirtingos (net visiškai priešingos) normos, kurias siekiama suderinti.<text:s/></text:p>
      <text:p text:style-name="P33"><text:span text:style-name="T34">Įstatymų projektų parengimą taip pat paskatino<text:s/></text:span><text:span text:style-name="T35">Konstitucinio</text:span><text:span text:style-name="T36"><text:s/>Teis</text:span><text:span text:style-name="T37">mo</text:span><text:span text:style-name="T38"><text:s/>2013 m. liepos 1 d. nutarimas, kuriame pažymėta, kad Konstitucijos 48 straipsnio 1 dalyje įtvirtinta teisė gauti teisingą apmokėjimą už darbą yra susijusi su konstituciniu teisingumo principu ir reiškia asmens teisę gauti tokį apmokėjimą už darbą, kuris būtų teisingas atsižvelgiant<text:s/></text:span><text:span text:style-name="T39">inter alia</text:span><text:span text:style-name="T40"><text:s/>į jo atliekamo darbo pobūdį, darbo funkcijų sudėtingumą ir apimtį, tenkančią atsakomybę už tų funkcijų vykdymą, einamų pareigų ypatumus, asmens profesinį lygį, kvalifikaciją; pagal Konstituciją netoleruotinas toks teisinis reguliavimas, kuriuo skirtingas pagal atliekamų funkcijų sudėtingumą, apimtį ir tenkančią atsakomybę pareigas einantiems ir skirtingo profesinio lygio, kvalifikacijos asmenims, gaunantiems atlyginimą iš valstybės ar savivaldybės biudžeto lėšų, būtų nustatytas vienodas ar iš esmės nesiskiriantis atlyginimo dydis.</text:span></text:p>
      <text:p text:style-name="P41"><text:span text:style-name="T42">Įstatymo projekto tikslas</text:span><text:s/>– nustatyti valstybinių (išskyrus aukštąsias mokyklas) ir savivaldybių mokyklų ir kitų įstaigų, finansuojamų iš valstybės biudžeto, savivaldybių biudžetų ir Valstybinio socialinio draudimo fondo biudžeto bei kitų valstybės įsteigtų pinigų fondų lėšų,<text:s/>mokytojų (išskyrus trenerius), pagalbos mokiniui specialistų, mokyklų vadovų, jų pavaduotojų ugdymui, ugdymą organizuojančių skyrių vedėjų<text:s/>darbo apmokėjimo sąlygas, galimybę gauti teisingą apmokėjimą.<text:span text:style-name="T43"><text:s/></text:span></text:p>
      <text:p text:style-name="P44">Įstatymo projektu siekiama įteisinti mokytojų etatinį darbo apmokėjimą<text:s/>atsisakant valandinio<text:s/>ir įgyvendinti šiuos<text:s/>uždavinius:</text:p>
      <text:list text:style-name="LFO4" text:continue-numbering="true">
        <text:list-item>
          <text:p text:style-name="P45">įgalinti mokyklas veiksmingai planuoti žmogišką potencialą, siekiant ugdymo(si) tikslų ir ugdymo proceso kaitos;</text:p>
        </text:list-item>
        <text:list-item>
          <text:p text:style-name="P46">didinti mokytojo profesijos patrauklumą, numatant adekvatų atlygį mokytojams už visas atliekamas veiklas<text:s/>/<text:s/>darbus;</text:p>
        </text:list-item>
        <text:list-item>
          <text:p text:style-name="P47">įtvirtinti sąlygas pradedančių ir patyrusių mokytojų profesinei karjerai, asmeniniam profesiniam tobulėjimui, įgyjant aukštesnio lygmens kompetencijas;</text:p>
        </text:list-item>
        <text:list-item>
          <text:p text:style-name="P48">sudaryti prielaidas mokytojų socialiniam saugumui;</text:p>
        </text:list-item>
        <text:list-item>
          <text:p text:style-name="P49">sudaryti geresnes<text:s/>darbo<text:s/>sąlygas, siekiant<text:s/>ugdymo kokybės:<text:s/>sudaromos sąlygos daugiau laiko skirti individualioms<text:s/>mokinių<text:s/>konsultacijoms ir kiekvieno<text:s/>jų<text:s/>pažangai, bendradarbiavimui, veiksmingiausių darbo metodų diegimui;</text:p>
        </text:list-item>
        <text:list-item>
          <text:p text:style-name="P50">pasiekti<text:s/>geresnių mokinių<text:s/>mokymosi<text:s/>pasiekimų: tam prielaidas sudarys galimybė<text:s/>daugiau individualaus dėmesio<text:s/>skirti<text:s/>kiekvienam mokiniui;</text:p>
        </text:list-item>
        <text:list-item>
          <text:p text:style-name="P51">suformuoti 28 tūkst. mokytojų pareigybių, padidinant<text:s/>mokinių/mokytojų santykį<text:s/>(kuris dabar vienas žemiausių Europoje);</text:p>
        </text:list-item>
        <text:list-item>
          <text:p text:style-name="P52">padidinti apie 20<text:s/>%<text:s/>vidutinį<text:s/>mokytojo darbo užmokestį, kad<text:s/><text:s/>jis<text:s/>siektų<text:s/>1<text:s/>000 Eur (pvz., dabar vidutinė mokytojo metodininko, turinčio 10–15 m. pedagoginio darbo stažą ir dirbančio 30 pedagoginio darbo valandų per savaitę, pareiginė alga yra 840 Eur, o įvedus etatinį darbo apmokėjimą, papildomai bus apmokama už 6 nekontaktines valandas ir jo pareiginė alga bus 1008 Eur);</text:p>
        </text:list-item>
        <text:list-item>
          <text:p text:style-name="P53">suderinti skirtingų įstatymų normas ir sumažinti subjektų, vertinančių švietimo įstaigų vadovus, skaičių, numatant optimalius terminus;</text:p>
        </text:list-item>
        <text:list-item>
          <text:p text:style-name="P54"><text:span text:style-name="T55">pakeisti mokyklų vadovų, jų pavaduotojų ugdymui ir ugdymą organizuojančių skyrių vedėjų darbo apmokėjimo sąlygas, numatant kintamąją dalį, platesnes koeficientų ribas atsisakant kvalifikacinės kategorijos ir išsilavinimo kaip kriterijų darbo užmokesčiui</text:span><text:span text:style-name="T56"><text:s/>apskaičiuoti</text:span><text:span text:style-name="T57">;</text:span><text:span text:style-name="T58"><text:s/></text:span></text:p>
        </text:list-item>
        <text:list-item>
          <text:p text:style-name="P59"><text:span text:style-name="T60">suderinti kitas<text:s/></text:span><text:span text:style-name="T61">Š</text:span><text:span text:style-name="T62">vietimo įstatyme numatytas nuostatas su<text:s/></text:span>Valstybinių ir savivaldybių įstaigų darbuotojų darbo apmokėjimo įstatymo<text:s/><text:span text:style-name="T63">8 straipsnyje numatytomis darbo sąlygomis.</text:span></text:p>
        </text:list-item>
      </text:list>
      <text:p text:style-name="P64"><text:span text:style-name="T65">Siekiant suderinti įstatymo projekto nuostatas su<text:s/></text:span><text:span text:style-name="T66">Švietimo įstatymu</text:span><text:span text:style-name="T67"><text:s/>kartu teikiamas<text:s/></text:span><text:span text:style-name="T68">Lietuvos Respublikos švietimo įstatymo Nr. I-1489 68 straipsnio pakeitimo įstatymo projektas (toliau<text:s/></text:span><text:span text:style-name="T69">–</text:span><text:span text:style-name="T70"><text:s/></text:span><text:span text:style-name="T71">Švietimo įstatymo pakeitimo projektas).</text:span></text:p>
      <text:p text:style-name="P72"/>
      <text:p text:style-name="P73"><text:span text:style-name="T74">2.</text:span><text:span text:style-name="T75"><text:s/></text:span><text:span text:style-name="T76">Įstatymo projekto iniciatoriai (institucija, asmenys ar piliečių įgalioti atstovai) ir rengėjai</text:span></text:p>
      <text:p text:style-name="P77">Įstatymo projekto iniciatoriai<text:s/>–<text:s/>Lietuvos Respublikos Vyriausybė.<text:s/></text:p>
      <text:p text:style-name="P78"><text:span text:style-name="T79">Įstatymo projekt</text:span><text:span text:style-name="T80">o</text:span><text:span text:style-name="T81"><text:s/></text:span><text:span text:style-name="T82">rengėjai Seimo nariai:<text:s/></text:span>Eugenijus Jovaiša, Aušra Papirtienė, Arūnas Gumuliauskas, Levutė Staniuvienė, Dainius Kepenis, Kęstutis Smirnovas.</text:p>
      <text:p text:style-name="P83"/>
      <text:p text:style-name="P84">3. Kaip šiuo metu reguliuojami įstatymo projekte aptarti teisiniai santykiai</text:p>
      <text:p text:style-name="P85">Šiuo metu<text:s/>mokytojų (išskyrus trenerius), pagalbos mokiniui specialistų, mokyklų vadovų, jų pavaduotojų ugdymui, ugdymą organizuojančių skyrių vedėjų<text:s/>darbo apmokėjimo sąlygas reglamentuoja<text:s/>Įstatymas.<text:s/>Mokytojų, pagalbos mokiniui specialistų, mokyklų vadovų, jų pavaduotojų ugdymui, ugdymą organizuojančių skyrių vedėjų konkretūs pareiginės algos pastoviosios dalies koeficientai ir kitos darbo apmokėjimo sąlygos yra nustatytos Įstatymo 8 straipsnyje ir Įstatymo 5 priede „Mokytojų, pagalbos mokiniui specialistų, mokyklų vadovų, jų pavaduotojų ugdymui, ugdymą organizuojančių skyrių vedėjų pareiginės algos pastovioji<text:s/>dalis“.<text:s/></text:p>
      <text:p text:style-name="P86">Pažymėtina, kad dabartiniu metu<text:s/>mokyklų vadovų, vadovų pavaduotojų ugdymui<text:s/>pareiginės algos pastoviosios dalies koeficientai<text:s/>priklauso nuo mokinių skaičiaus<text:s/>(išskyrus ikimokyklinio ugdymo mokyklų – jų vadovams pareiginės algos pastoviosios dalies koeficientai priklauso nuo ikimokyklinių ir priešmokyklinių grupių skaičiaus), suteiktos vadybinės kvalifikacinės kategorijos, turimo pedagoginio darbo stažo ir veiklos sudėtingumo. Mokyklų ugdymą organizuojančių skyrių vedėjų<text:s/>pareiginės algos pastoviosios dalies koeficientai<text:s/>priklauso nuo suteiktos vadybinės kvalifikacinės kategorijos, turimo pedagoginio darbo stažo, veiklos sudėtingumo. Mokytojų<text:s/>pareiginės algos pastoviosios dalies koeficientai<text:s/>priklauso nuo kvalifikacinės kategorijos, turimo pedagoginio darbo stažo, išsilavinimo ir veiklos sudėtingumo. Pagalbos mokiniui specialistų<text:s/>pareiginės algos pastoviosios dalies koeficientai<text:s/>priklauso<text:s/>nuo<text:s/>išsilavinimo, kvalifikacinės kategorijos, turimo pedagoginio darbo stažo ir veiklos sudėtingumo.<text:s/>Mokyklų vadovų, jų pavaduotojų ugdymui, ugdymo<text:s/><text:soft-page-break/>organizuojančių skyrių vedėjų, mokytojų (išskyrus trenerius) ir pagalbos mokiniui specialistų pareiginės algos kintamoji dalis nenustatoma.</text:p>
      <text:p text:style-name="P87">Mokytojams, dirbantiems pagal bendrojo ugdymo, profesinio mokymo ir neformaliojo (išskyrus mokytojus, dirbančius pagal ikimokyklinio ir priešmokyklinio ugdymo programas) švietimo programas,<text:s/>taikoma valandinė – tarifinė darbo apmokėjimo tvarka ir<text:s/>pareiginės algos pastovioji dalis<text:s/>nustatoma<text:s/>už 18 pedagoginio darbo valandų per savaitę. Minėtiems mokytojams tarifikuojamos kontaktinės valandos (laikas, per kurį mokytojas tiesiogiai dirba su mokiniais (pamokos) ir papildomos valandos (laikas, skirtas netiesioginiam darbui su mokiniais (pasiruošti pamokoms, mokinių darbams tikrinti), vadovauti klasei ir kita.<text:s/>Pareiginės algos pastoviosios dalies<text:s/>koeficientas didinamas atsižvelgus į veiklos sudėtingumą (gimnazijų mokytojams, priešmokyklinio ugdymo pedagogams, specialiesiems pedagogams (5–20 procentų), darbuotojams, dirbantiems su mokiniais, turinčiais specialiųjų ugdymosi poreikių (5–20 procentų) ir kita). <text:s/></text:p>
      <text:p text:style-name="P88">Įstatymo 5 priede taip pat yra nustatyta mokytojų ir švietimo pagalbos mokiniui specialistų darbo krūvio<text:s/>sandara.</text:p>
      <text:p text:style-name="P89">Iki įsigaliojus<text:s/>Lietuvos Respublikos švietimo įstatymo Nr. I-1489 37, 43, 47, 48, 53, 56, 57, 58, 59, 60, 64, 68 straipsnių pakeitimo ir įstatymo papildymo 5<text:span text:style-name="T90">1</text:span>, 56<text:span text:style-name="T91">3<text:s/></text:span>straipsniais įstatymui<text:s/>Nr. XIII-592, mokyklų vadovai, jų pavaduotojai ugdymui ir ugdymą organizuojančių skyrių vedėjai buvo privalomai atestuojami,<text:s/>todėl<text:s/>jų<text:s/>pareiginės algos pastoviosios dalies koeficientai<text:s/>priklausė nuo jų įgytos kvalifikacinės kategorijos. Nuo 2018 m. sausio 1 dienos atestacija yra panaikinta, todėl<text:s/>kriterijus, kai vadovų, jų pavaduotojų ugdymui ir ugdymą organizuojančių skyrių vedėjų atlygio pastoviosios dalies koeficientai priklausė nuo įgytos kvalifikacinės kategorijos<text:s/>yra nebeaktualus.<text:s/></text:p>
      <text:p text:style-name="P92">Įstatyme numatytas terminuotas įstatymo 8 straipsnio ir 5 priedo galiojimas.<text:s/></text:p>
      <text:p text:style-name="P93"/>
      <text:p text:style-name="P94">4. Kokios siūlomos naujos teisinio reguliavimo nuostatos ir kokių teigiamų rezultatų laukiama<text:s/></text:p>
      <text:p text:style-name="P95"><text:span text:style-name="T96">Mokytojų etatinio darbo apmokėjimo įvedimas.</text:span><text:s/>Svarbiausiomis Įstatymo projekto teisinio reguliavimo normomis siekiama įgyvendinti<text:s/><text:span text:style-name="T97">Septynioliktosios LRV programos 128.5 papunktį</text:span>, kuriame<text:s/><text:span text:style-name="T98">numatoma parengti ir įdiegti<text:s/></text:span><text:span text:style-name="T99">mokytojų etatinio apmokėjimo tvarką.<text:s/></text:span><text:span text:style-name="T100">Mokytojų etatinio darbo apmokėjimo sistemos pagrindiniai elementai ir sudaro teikiamo Įstatymo projekto pagrindą: projektu nustatoma, kad mokytojo<text:s/></text:span><text:span text:style-name="T101">darbo užmokestį sudaro pareiginės algos pastovioji dalis, o kintamoji dalis nenustatoma; įvardijama</text:span><text:span text:style-name="T102">, kokios veiklos ir funkcijos sudaro mokytojo etatą, nustatoma<text:s/></text:span><text:span text:style-name="T103">darbo krūvio<text:s/></text:span><text:span text:style-name="T104">sandara</text:span><text:span text:style-name="T105">; įvardijami kriterijai, kuriais remiantis algos pastoviosios dalies koeficientai didinami dėl veiklos sudėtingumo; nurodoma, kokios bendros įstatymo nuostatos taikomos<text:s/></text:span><text:span text:style-name="T106">mokytojams už papildomą darbo krūvį</text:span><text:span text:style-name="T107"><text:s/>ir kt.<text:s/></text:span><text:span text:style-name="T108">Taigi mokytojai – itin gausi viešojo sektoriaus darbuotojų grupė – įtraukiami į bendra logika grįstą biudžetinių įstaigų darbuotojų apmokėjimo sistemą, išlaikant</text:span><text:span text:style-name="T109"><text:s/></text:span><text:span text:style-name="T110">svarbius</text:span><text:span text:style-name="T111"><text:s/>su<text:s/></text:span><text:span text:style-name="T112">jų<text:s/></text:span><text:span text:style-name="T113">veiklos specifika susijusius ypatumus.</text:span></text:p>
      <text:p text:style-name="P114">Etatinis mokytojų darbo apmokėjimas įvedamas mokytojams, dirbantiems pagal bendrojo ugdymo, profesinio mokymo ir neformaliojo (išskyrus ikimokyklinio ir priešmokyklinio ugdymo programas) švietimo programas, nes tik jiems šiuo metu taikoma tarifinė darbo apmokėjimo sistema. Mokytojų, dirbančių pagal ikimokyklinio ugdymo ir priešmokyklinio ugdymo programas,<text:s/>esminės darbo apmokėjimo sąlygos nekeičiamos.<text:s/></text:p>
      <text:p text:style-name="P115">Numatomi pokyčiai: atlyginimas visiems mokytojams bus skaičiuojamas už etatą, o ne už pamokas; įvedamas pradedančiojo mokytojo etatas, kuriame kaip ir kitiems mokytojams numatytos trisdešimt šešios valandos; labiau įprasminama mokytojų kvalifikacija, sudarant mokytojams galimybę vykdyti jų kompetenciją atitinkančias funkcijas; etato dydis visiems mokytojams yra vienodas – 1<text:s/>512 valandų prie metus.</text:p>
      <text:p text:style-name="P116">Mokytojų, dirbančių pagal bendrojo ugdymo, profesinio mokymo ir neformaliojo (išskyrus ikimokyklinio ir priešmokyklinio ugdymo programas) švietimo programas, nurodytų Įstatymo projekto 5 priedo I skyriuje, pareiginių algų pastoviosios dalies<text:s/><text:soft-page-break/>koeficientai nustatomi už 36<text:s/>valandas<text:s/>(kontaktines ir nekontaktines)<text:s/>per savaitę, 1<text:s/>512 – per mokslo metus.<text:s/>Pareiginių algų pastoviosios dalies koeficientai nustatyti, atsižvelgiant į pedagoginio darbo stažą ir kvalifikacinę kategoriją. Pedagoginio darbo stažas metais nurodomas tokiais intervalais: iki 2, nuo daugiau kaip 2 iki 5, nuo daugiau kaip 5 iki 10, nuo daugiau kaip 10 iki 15, nuo daugiau kaip 15 iki 20, nuo daugiau kaip 20 iki 25, daugiau kaip 25.<text:s/></text:p>
      <text:p text:style-name="P117">Atsižvelgiant į mokytojų veikos sudėtingumą,<text:s/>pareiginės algos pastoviosios dalies koeficientai mokytojams, dirbantiems pagal bendrojo ugdymo, profesinio mokymo ir neformaliojo (išskyrus ikimokyklinio ir priešmokyklinio ugdymo programas) švietimo programas, didinami šiame skyriuje nurodytais procentais.<text:s/></text:p>
      <text:p text:style-name="P118">Dabar mokytojams, dirbantiems bendrojo ugdymo mokyklose ir profesinio mokymo įstaigose, pareiginės algos pastoviosios dalies <text:s/>koeficientai<text:s/>dėl veiklos sudėtingumo<text:s/>didinami nuo 5 iki 30 procentų tik už kontaktines valandas<text:s/>(už nekontaktines valandas nedidinami)<text:s/>Įstatymo projekte siūloma nustatyti, kad pareiginės algos pastoviosios dalies koeficientai dėl veiklos sudėtingumo būtų didinami nuo 3 iki 15 procentų (nes pareiginės algos pastoviosios dalies koeficientai bus didinami už kontaktines ir nekontaktines valandas).<text:s/></text:p>
      <text:p text:style-name="P119">Didėjant imigracijos mastams,<text:s/>vis daugiau į šalį atvyksta<text:s/>mokinių,<text:s/>nemokančių lietuvių kalbos. Todėl papildyta nuostata, kad<text:s/><text:span text:style-name="T120">dėl veiklos sudėtingumo didinami pareiginės algos pastoviosios dalies koeficientai</text:span><text:s/>mokytojams,<text:s/><text:span text:style-name="T121">mokantiems 1 ir daugiau užsieniečių ar Lietuvos Respublikos piliečių, atvykusių ar grįžusių gyventi Lietuvos Respublikoje, nemokančių valstybinės kalbos, dvejus metus nuo mokinio mokymosi pradžios Lietuvos Respublikoje pagal bendrojo ugdymo ir profesinio mokymo programas.<text:s/></text:span></text:p>
      <text:p text:style-name="P122"><text:span text:style-name="T123">Atsisakyta<text:s/></text:span>pareiginės algos pastoviosios dalies koeficientų didinimo gimnazijų I–IV gimnazijos klasių mokytojams, nes toks koeficiento didinimas neatitinka veiklos sudėtingumo kriterijaus. Pažymėtina, kad Įstatymo projekte nustatyta, kad mokytojams pareiginės algos pastoviosios dalies koeficientai dėl veiklos sudėtingumo gali būti didinami iki 20 procentų kitais įstaigos darbo apmokėjimo sistemoje nustatytais atvejais. Vadovaujantis siūloma nuostata, pareiginės algos pastoviosios dalies koeficientai dėl veiklos sudėtingumo galės būti didinami <text:s/>visiems mokytojams, kurių veiklai galės būti pritaikytas kitokio pobūdžio veiklos sudėtingumo kriterijus.</text:p>
      <text:p text:style-name="P124">Taip pat atsisakyta nuostatos įvardyti konkrečias bendrojo ugdymo mokyklas ar jų grupes, kuriose dirbantiems mokytojams dėl veiklos sudėtingumo didinami pareiginės algos koeficientai. Įstatymo projekte siūloma nustatyti mokyklų paskirtis, kuriose dirbantiems mokytojams didinami pareiginės algos pastoviosios dalies koeficientai dėl veiklos sudėtingumo, vadovaujantis Mokyklų, vykdančių formaliojo švietimo programas, tinklo kūrimo taisyklėmis, patvirtintomis Lietuvos Respublikos Vyriausybės 2011 m. birželio 29 d. nutarimu Nr. 768 „Dėl Mokyklų, vykdančių formaliojo švietimo programas tinklo kūrimo taisyklių, patvirtinimo“ – bendrosios bendrojo ugdymo mokyklos, specialiosios mokyklos, skirtos mokiniams dėl įgimtų ar įgytų sutrikimų turintiems didelių ar labai didelių specialiųjų ugdymosi poreikių, mokyklos, skirtos mokiniams, dėl nepalankių aplinkos veiksnių turintiems specialiųjų ugdymosi poreikių.<text:s/></text:p>
      <text:p text:style-name="P125">5 priedo I skyriuje taip pat nurodoma bendrojo ugdymo, profesijos, neformaliojo švietimo<text:s/>mokytojų<text:s/>(išskyrus mokytojų, dirbančių pagal ikimokyklinio ir (ar) priešmokyklinio ugdymo programas) darbo<text:s/>krūvio<text:s/>sandara<text:s/>pagal mokytojų pareigybių grupes (pradedančiojo mokytojo, mokytojo, vyresniojo mokytojo, mokytojo metodininko, mokytojo eksperto): tiesioginiam darbui su mokiniais metams skiriamų minimalių ir maksimalių kontaktinių valandų ribos; kitai ugdomajai veiklai vykdyti (nekontaktinėms valandoms) – funkcijoms, susijusioms su kontaktinėmis valandomis – minimalūs ir maksimalūs procentiniai nuo kontaktinių valandų skaičiaus dydžiai; funkcijoms, susijusioms su veikla mokyklos bendruomenei, – procentiniai etato valandų skaičiaus dydžiai.</text:p>
      <text:p text:style-name="P126">Įstatymo projektu siekiama įteisinti jaunų mokytojų pritraukimo į švietimo veiklą ir patyrusių mokytojų motyvavimo pasilikti joje sistemą, įtvirtinant lankstesnę ir patrauklesnę<text:s/><text:soft-page-break/>skirtingų kvalifikacijų, kompetencijų, polinkių ir gebėjimų mokytojams. Mokytojų darbo krūvio sandarą siūloma diferencijuoti ne tik pagal mokytojo patirtį, bet ir paliekama galimybė mokytojams rinktis skirtingas horizontaliosios karjeros galimybes: jei mokytojo kompetencijos yra aukštesnės, jam sudaromos galimybės daugiau laiko skirti ne kontaktinei veiklai su mokiniais, bet, pavyzdžiui, jaunesnių kolegų, mokinių tėvų (globėjų, rūpintojų) konsultavimui, mokyklos bendruomenės ugdomųjų veiklų organizavimui,<text:s/>inovatyviems<text:s/>projektams ir pan., jauniems, nepatyrusiems mokytojams darbo<text:s/>krūvio sandaroje<text:s/>numatyta galimybė daugiau laiko skirti integracijai į įstaigos bendruomenę, įtvirtinti aukštojoje mokykloje įgytas kompetencijas įvairiais būdais, todėl siūloma skirti mažiau kontaktinių valandų. Tokie žingsniai tiesiogiai koreliuoja ne tik su EBPO ir kitomis rekomendacijomis, tokių tendencijų pagrįstumą liudija kitų Europos šalių patirtis ir Lietuvos bei kitų šalių tyrimai.<text:s/></text:p>
      <text:p text:style-name="P127">Detalesnes<text:s/><text:span text:style-name="T128">r</text:span><text:span text:style-name="T129">ekomendacijas dėl mokytojų, dirbančių pagal bendrojo ugdymo, profesinio mokymo ir neformaliojo (išskyrus ikimokyklinio ir priešmokyklinio ugdymo programas) švietimo programas, darbo krūvio sandaros tvirtins švietimo ir mokslo ministras.<text:s/></text:span></text:p>
      <text:p text:style-name="P130"><text:span text:style-name="T131">Atsižvelgiant į tai, kad pagal teikiamą Įstatymo projektą mokytojams, dirbantiems pagal bendrojo ugdymo,<text:s/></text:span><text:span text:style-name="T132">profesinio mokymo ir neformaliojo švietimo (išskyrus ikimokyklinio ir priešmokyklinio ugdymo) programas, pradedamas taikyti etatinis darbo apmokėjimas, į Įstatymo projektą yra įtrauktos nuostatos dėl šių mokytojų pareigybių skaičius nustatymo mokyklos darbuotojų pareigybių sąraše. Minėtų mokytojų<text:s/></text:span><text:span text:style-name="T133">pareigybių skaičius būtų nustatomas atsižvelgiant į įstaigos atitinkamų ugdymo programų kontaktinių valandų skaičių per mokslo metus, vidutinį kontaktinių valandų, tenkančių per mokslo metus vienai pareigybei, skaičių,<text:s/></text:span><text:span text:style-name="T134">o pereinamuoju laikotarpiu (iki 2019 m. rugpjūčio 31 d.) –<text:s/></text:span><text:span text:style-name="T135">taip pat</text:span><text:span text:style-name="T136"><text:s/>ir</text:span><text:span text:style-name="T137"><text:s/>į iš valstybės ir savivaldybių biudžetų finansuojamų valandų (kontaktinių ir nekontaktinių), vidutiniškai tenkančių per mokslo metus vienai pareigybei, skaičių, kuris yra</text:span><text:span text:style-name="T138"><text:s/>– 1</text:span><text:span text:style-name="T139"><text:s/></text:span><text:span text:style-name="T140">386</text:span><text:span text:style-name="T141"><text:s/>valandos</text:span><text:span text:style-name="T142">.</text:span></text:p>
      <text:p text:style-name="P143"><text:span text:style-name="T144">Iš valstybės ir savivaldybių biudžetų finansuojamų valandų (kontaktinių ir nekontaktinių), vidutiniškai tenkančių per mokslo metus vienai pareigybei, skaičius yra svarbus tik apskaičiuojant mokytojų pareigybių skaičių pereinamuoju laikotarpiu (iki 2019 m. rugpjūčio 31 d.), nes jis reiškia, kad šiuo laikotarpiu galės būti suformuota mažiau pareigybių, nei įgyvendinus etatinį darbo apmokėjimą visa apimtimi (nuo 2019 m. rugsėjo 1 d.). Pereinamuoju laikotarpiu pareigybių skaičius būtų apskaičiuojamas įstaigos atitinkamų ugdymo programų kontaktinių valandų skaičių per mokslo metus padalijus iš vidutinio kontaktinių valandų, tenkančių per mokslo metus vienai pareigybei, skaičiaus,<text:s/></text:span><text:span text:style-name="T145">taip pat<text:s/></text:span><text:span text:style-name="T146">padauginus iš finansuojamų valandų (kontaktinių ir nekontaktinių), vidutiniškai tenkančių per mokslo metus vienai pareigybei, skaičiaus (</text:span><text:span text:style-name="T147">1</text:span><text:span text:style-name="T148"><text:s/></text:span><text:span text:style-name="T149">386) ir padalijus iš<text:s/></text:span><text:span text:style-name="T150">vienai pareigybei per mokslo metus nustatyto<text:s/></text:span><text:span text:style-name="T151">valandų (kontaktinių ir nekontaktinių) skaičiaus (1</text:span><text:span text:style-name="T152"><text:s/></text:span><text:span text:style-name="T153">512).</text:span></text:p>
      <text:p text:style-name="P154"><text:span text:style-name="T155">Nuo 2019 m. rugsėjo 1 d</text:span><text:span text:style-name="T156">ienos</text:span><text:span text:style-name="T157">, kai etatinis darbo apmokėjimas bus įgyvendintas visa apimtimi, pareigybių skaičius bus apskaičiuojamas įstaigos atitinkamų ugdymo programų kontaktinių valandų skaičių per mokslo metus padalijus iš vidutinio kontaktinių valandų, tenkančių per mokslo metus vienai pareigybei, skaičiaus. Atsižvelgiant į tai</text:span><text:span text:style-name="T158">,</text:span><text:s/>Įstatymo<text:s/><text:span text:style-name="T159">4</text:span><text:span text:style-name="T160"><text:s/></text:span><text:span text:style-name="T161">straipsnio</text:span><text:span text:style-name="T162"><text:s/>2</text:span><text:span text:style-name="T163"><text:s/>dalies</text:span><text:span text:style-name="T164"><text:s/>3 punktas galiotų tik iki 2019 m. rugpjūčio 31 d.</text:span></text:p>
      <text:p text:style-name="P165"><text:span text:style-name="T166">Įvedant etatinį darbo apmokėjimą, kiekvienai formuojamai pareigybei<text:s/></text:span><text:span text:style-name="T167">skiriamos<text:s/></text:span><text:span text:style-name="T168">papildomai</text:span><text:span text:style-name="T169"><text:s/>apmokamos nekontaktinės valandos (iš viso 252 per mokslo metus arba 6 per savaitę): nuo 2018 m. rugsėjo 1 d. – 126 valandos per mokslo metus arba 3<text:s/></text:span><text:span text:style-name="T170">valandos<text:s/></text:span><text:span text:style-name="T171">per savaitę, nuo 2019 </text:span><text:span text:style-name="T172">m. rugsėjo 1 d. – dar 126 valandos per mokslo metus arba<text:s/></text:span><text:span text:style-name="T173">dar<text:s/></text:span><text:span text:style-name="T174">3<text:s/></text:span><text:span text:style-name="T175">valandos<text:s/></text:span><text:span text:style-name="T176">per savaitę. Kadangi taikomas<text:s/></text:span><text:span text:style-name="T177">etatinio mokytojų darbo apmokėjimo įvedimo<text:s/></text:span><text:span text:style-name="T178">pereinamasis laikotarpis, ir nuo 2018 m. rugsėjo 1 d. finansavimas bus skiriamas ne visoms<text:s/></text:span><text:span text:style-name="T179">(1</text:span><text:span text:style-name="T180"><text:s/></text:span><text:span text:style-name="T181">512 metinėms arba 36 savaitinėms valandoms)<text:s/></text:span><text:span text:style-name="T182">vienai pareigybei nustatytoms valandoms finansuoti, bet tik jų daliai (1386 metinėms arba 33 savaitinėms valandoms), pereinamuoju laikotarpiu (iki 2019 m. rugpjūčio 31 d.) nustatytas pareigybių skaičius bus mažesnis, nei įvedus etatinį darbo apmokėjimą visa apimtimi ir sudarys 91,7</text:span><text:span text:style-name="T183"><text:s/></text:span><text:span text:style-name="T184">% galutinio pareigybių<text:s/></text:span><text:soft-page-break/><text:span text:style-name="T185">skaičiaus, kuris bus suformuotas nuo 2019 m. rugsėjo 1 dienos</text:span><text:span text:style-name="T186"><text:s/>(nurodytas procentas apskaičiuojamas taip: 1386/1512*100</text:span><text:span text:style-name="T187"><text:s/></text:span><text:span text:style-name="T188">%</text:span><text:span text:style-name="T189"><text:s/></text:span><text:span text:style-name="T190">=</text:span><text:span text:style-name="T191"><text:s/></text:span><text:span text:style-name="T192">91,7</text:span><text:span text:style-name="T193"><text:s/></text:span><text:span text:style-name="T194">%)</text:span><text:span text:style-name="T195">.</text:span><text:span text:style-name="T196"><text:s/></text:span></text:p>
      <text:p text:style-name="P197"><text:span text:style-name="T198"><text:tab/></text:span><text:span text:style-name="T199">Mokytojų</text:span><text:span text:style-name="T200">, dirbančių pagal bendrojo ugdymo programas,<text:s/></text:span><text:span text:style-name="T201">pareigybėms išlaikyti skiriamos lėšos pagal<text:s/></text:span><text:span text:style-name="T202">M</text:span><text:span text:style-name="T203">okymo lėšų apskaičiavimo, paskirstymo ir panaudojimo tvarkos aprašą, kurį tvirtina Lietuvos Respublikos Vyriausybė, tačiau kai kuriais atvejais<text:s/></text:span>įstaigos savininko teises ir pareigas įgyvendinančios institucijos gali skirti papildomų lėšų etatams steigti, pvz.,<text:s/>vadovaujantis<text:s/><text:span text:style-name="T204">Mokyklų, vykdančių formaliojo švietimo programas, tinklo kūrimo<text:s/></text:span>taisyklių 25.7 punktu.</text:p>
      <text:p text:style-name="P205"><text:tab/>Atsižvelgiant į tai, kad<text:s/>įvedus etatinį mokytojų darbo apmokėjimą bus apmokama ir už<text:s/>papildomus mokytojų<text:s/>darbus,<text:s/>nes<text:s/>šiuo metu mokama tik už pamokas ir su jomis susijusia veikla, todėl<text:s/>sąlygos<text:s/>geresnės nei šiuo metu.<text:s/></text:p>
      <text:p text:style-name="P206"><text:span text:style-name="T207"><text:tab/></text:span>Teikiame preliminarius skaičiavimus, kaip keisis situacija, įvedus mokytojų<text:s/>etatinį darbo apmokėjimą. Dabar mokytojams atlyginimas skaičiuojamas pagal Įstatymo 5 priede nustatytus pareiginės algos pastoviosios dalies koeficientus už 18 pedagoginio darbo valandų per savaitę.<text:span text:style-name="T208"><text:s/></text:span>Įvedus etatinį mokytojų darbo apmokėjimą, mokytojams pareiginės algos pastoviosios dalies koeficientai bus nustatomi už 36 pedagoginio darbo valandas per savaitę:</text:p>
      <text:list text:style-name="LFO8" text:continue-numbering="true">
        <text:list-item>
          <text:p text:style-name="P209">pareiginės algos pastoviosios dalies mėnesinis atlyginimas<text:s/><text:span text:style-name="T210">pradedančiojo mokytojo</text:span>, turinčio iki 2 metų pedagoginį darbo stažą, dabartiniame Įstatyme (už 18 pedagoginio darbo valandų per savaitę): minimalus ir maksimalus darbo užmokestis – 421 euras; įvedus etatinį apmokėjimą (už 36 pedagoginio darbo valandas per savaitę): minimalus – 843 eurai, maksimalus – 851 euras;</text:p>
        </text:list-item>
        <text:list-item>
          <text:p text:style-name="P211"><text:span text:style-name="T212">vyresniojo mokytojo,</text:span><text:s/>turinčio 10–15 metų pedagoginį darbo stažą, dabartiniame Įstatyme (už 18 pedagoginio darbo valandų per savaitę): minimalus darbo užmokestis – 464 eurai, maksimalus – 472 eurai; įvedus etatinį apmokėjimą (už 36 pedagoginio darbo valandas per savaitę): minimalus – 927 eurai, maksimalus – 943 eurai;</text:p>
        </text:list-item>
        <text:list-item>
          <text:p text:style-name="P213"><text:span text:style-name="T214">mokytojo metodininko,</text:span><text:s/>turinčio 15–20 metų pedagoginį darbo stažą, dabartiniame įstatyme (už 18 pedagoginio darbo valandų per savaitę): minimalus darbo užmokestis – 515 eurų, maksimalus – 525 eurai; įvedus etatinį apmokėjimą (už 36 pedagoginio darbo valandas per savaitę): minimalus – 1<text:s/>031 euras, maksimalus – 1<text:s/>049 eurai;</text:p>
        </text:list-item>
        <text:list-item>
          <text:p text:style-name="P215"><text:span text:style-name="T216">mokytojo eksperto,</text:span><text:s/>turinčio daugiau kaip 25 metų pedagoginį darbo stažą, dabartiniame įstatyme (už 18 pedagoginio darbo valandų per savaitę): minimalus darbo užmokestis – 583 eurai, maksimalus – 592 eurai; įvedus etatinį apmokėjimą (už 36 pedagoginio darbo valandas per savaitę): minimalus – 1<text:s/>178 eurai, maksimalus – 1<text:s/>195 eurai.</text:p>
        </text:list-item>
      </text:list>
      <text:p text:style-name="P217"><text:span text:style-name="T218"><text:s text:c="13"/></text:span>Mokytojų, dirbančių pagal ikimokyklinio ugdymo programas,<text:s/>ir meninio ugdymo mokytojų,<text:s/>dirbančių pagal ikimokyklinio<text:s/><text:span text:style-name="T219">ir (ar) priešmokyklinio</text:span><text:s/>ugdymo programas,<text:s/>pareiginių algų pastoviosios dalies koeficientai nurodyti Įstatymo projekto 5 priedo II skyriuje.</text:p>
      <text:p text:style-name="P220"><text:s/>Atsižvelgiant į minėtų mokytojų veiklos sudėtingumą, pareiginės algos pastoviosios dalies koeficientai jiems didinami šiame skyriuje nurodytais procentais.<text:s/></text:p>
      <text:p text:style-name="P221">Mokytojų, dirbančių pagal priešmokyklinio ugdymo programas pareiginių algų pastoviosios dalies koeficientai nurodyti Įstatymo projekto 5 priedo III skyriuje. Jų pareiginės algos pastoviosios dalies koeficientai, palyginti su mokytojų, dirbančių pagal ikimokyklinio ugdymo programas, pareiginės algos pastoviosios dalies koeficientais, padidinti: minimalūs – 5 procentais, maksimalūs – 20 procentų, atsisakant dabar galiojančiame Įstatyme 37.1.6 papunkčio nuostatos, kad pareiginės algos pastoviosios dalies koeficientai didinami 5–20 procentų priešmokyklinio ugdymo pedagogams. Be to, atsižvelgiant į šių mokytojų veiklos sudėtingumą bei mokyklų specifiškumą, pareiginės algos pastoviosios dalies koeficientai didinami šiame skyriuje nurodytais procentais. <text:s/></text:p>
      <text:p text:style-name="P222">M<text:span text:style-name="T223">okytojams, dirbantiems pagal ikimokyklinio ir priešmokyklinio ugdymo programas, taikomi tokie patys veiklos sudėtingumo kriterijai kaip ir dabar, tik siūlomas dar vienas – už užsieniečių ar Lietuvos Respublikos piliečių, atvykusių ar grįžusių gyventi Lietuvos<text:s/></text:span><text:soft-page-break/><text:span text:style-name="T224">Respublikoje ir nemokančių valstybinės kalbos, ugdymą pagal ikimokyklinio ir priešmokyklinio ugdymo programas – papildomas veiklos sudėtingumo kriterijus.<text:s/></text:span></text:p>
      <text:p text:style-name="P225"><text:span text:style-name="T226">Švietimo pagalbos mokiniui specialistų<text:s/></text:span><text:span text:style-name="T227">darbo<text:s/></text:span><text:span text:style-name="T228">apmokėjimo<text:s/></text:span><text:span text:style-name="T229">pakeitimai</text:span><text:span text:style-name="T230">.</text:span><text:span text:style-name="T231"><text:s/></text:span><text:span text:style-name="T232"><text:s/>Pažymėtina, švietimo pagalbos specialistų darbo apmokėjimo sąlygos iš esmės nekeičiamos. Atsisakoma</text:span><text:span text:style-name="T233"><text:s/>išsilavinimo kaip<text:s/></text:span><text:span text:style-name="T234">atskiro<text:s/></text:span><text:span text:style-name="T235">darbo užmokesčio kriterijaus, kadangi</text:span><text:span text:style-name="T236"><text:s/></text:span>reikalavimai darbo kokybei bei atsakomybės lygiui<text:s/><text:span text:style-name="T237">nepriklauso nuo išsilavinimo.<text:s/></text:span><text:span text:style-name="T238">Be to</text:span><text:span text:style-name="T239">,</text:span><text:span text:style-name="T240"><text:s/></text:span>suteikiant<text:s/>pagalbos mokiniui specialistų<text:s/>kvalifikacines kategorijas įvertinamas ir išsilavinimas (Įstatymo projekto 5 straipsniu keičiamo 8 straipsnio 4 dalis;<text:s/>Mokytojų ir pagalbos mokiniui specialistų (išskyrus psichologus) atestacijos nuostatai, patvirtinti Lietuvos Respublikos švietimo ir mokslo ministro 2008 m. lapkričio 24 d. įsakymu Nr. ISAK-3216).</text:p>
      <text:p text:style-name="P241">Švietimo pagalbos mokiniui specialistų pareiginės algos pastoviosios dalies koeficientai nustatyti Įstatymo projekto 5 priedo IV–VII skyriuose. Jiems pareiginių algų pastoviosios dalies koeficientai nustatyti, atsižvelgiant į pedagoginio darbo stažą, kvalifikacinę kategoriją ir atsižvelgiant į veiklos sudėtingumą. Jiems pareiginės algos pastoviosios dalies koeficientai didinami IV–VII skyriuose nurodytais procentais.<text:s/></text:p>
      <text:p text:style-name="P242">Specialiesiems pedagogams, logopedams, surdopedagogams, tiflopedagogams pareiginių algų pastoviosios dalies koeficientai nurodyti Įstatymo projekto 5 priedo IV skyriuje. Jiems <text:s/>pareiginės algos pastoviosios dalies koeficientai, palyginti su Įstatyme galiojančiais, padidinti: minimalūs – 5 procentais, maksimalūs – 15 procentų, atsisakant dabar galiojančio Įstatymo<text:s/>45 punkto nuostatos, kad ikimokyklinio ugdymo mokyklų, bendrųjų bendrojo ugdymo ir profesinio mokymo įstaigų specialiesiems pedagogams, logopedams, surdopedagogams, tiflopedagogams pareiginės algos pastoviosios dalies koeficientai didinami 5–15 procentų už veiklos sudėtingumą. Atsižvelgiant į tai, kad specialiųjų pedagogų, logopedų, surdopedagogų, tiflopedagogų<text:s/>darbas tam tikros paskirties mokyklose, įstaigose yra sudėtingesnis jiems už veiklos sudėtingumą pareiginės algos pastoviosios dalies koeficientai jiems didinami šiame skyriuje nurodytais procentais.<text:s text:c="2"/></text:p>
      <text:p text:style-name="P243">Psichologų asistentų, psichologų, socialinių pedagogų ir švietimo pagalbos įstaigose dirbančių specialiųjų pedagogų, logopedų, surdopedagogų ir tiflopedagogų pareiginių algų pastoviosios dalies koeficientai nurodyti Įstatymo projekto 5 priedo V skyriuje. Atsižvelgiant į veiklos sudėtingumą, pareiginės algos pastoviosios dalies koeficientai jiems didinami šiame skyriuje nurodytais procentais. <text:s/></text:p>
      <text:p text:style-name="P244">Auklėtojų, koncertmeisterių, akompaniatorių pareiginių algų pastoviosios dalies koeficientai nurodyti Įstatymo projekto 5 priedo VI skyriuje. Atsižvelgiant į veiklos sudėtingumą,<text:s/>pareiginės algos pastoviosios dalies koeficientai jiems didinami šiame skyriuje nurodytais procentais. <text:s/></text:p>
      <text:p text:style-name="P245">Pagalbos mokiniui specialistų, nenurodytų IV–VI skyriuose, pareiginių algų pastoviosios dalies koeficientai nurodyti Įstatymo projekto 5 priedo VII skyriuje.</text:p>
      <text:p text:style-name="P246"><text:span text:style-name="T247">Suderinimas su<text:s/></text:span><text:span text:style-name="T248">Švietimo įstatymo nuostat</text:span><text:span text:style-name="T249">omis</text:span><text:span text:style-name="T250"><text:s/>ir<text:s/></text:span><text:span text:style-name="T251">mokyklų<text:s/></text:span><text:span text:style-name="T252">vadovų, jų pavaduotojų ugdymui, ugdymą organizuojančių skyrių vedėjų užmokestis</text:span><text:span text:style-name="T253">.<text:s/></text:span>Vienas iš šio Įstatymo projekto tikslų – suderinti<text:s/><text:s/>Švietimo<text:s/>įstatymo pakeitimo įstatymo<text:s/>nuostatas ir Įstatymo nuostatas.<text:s/>Įstatymo projekte nuosekliai keičiamos ir vartojamos skirtingos sąvokos, apibūdinančios švietimo įstaigų<text:s/>vadovus, nes<text:s/>Švietimo įstatyme<text:s/>yra apibrėžta, kad visos švietimo įstaigos yra dviejų tipų<text:s/>–<text:s/>mokyklos ir švietimo pagalbos įstaigos (2 straipsnio 28 dalis).<text:s/>Todėl Įstatymo projekte nuosekliai vartojamos<text:s/>tos<text:s/>sąvokos,<text:s/>kurio tipo<text:s/>švietimo įstaigų vadovus<text:s/>ar visų švietimo įstaigų vadovus<text:s/>vienos ar kitos nuostatos liečia. Švietimo įstatymo pakeitimų įstatymas, inicijuotas Lietuvos Respublikos Prezidentės, buvo priimtas 2017 m. birželio 30 d., ir įsigaliojo 2018 m. sausio 1 d. Taigi<text:s/>Švietimo įstatyme įtvirtintos ne tik švietimo įstaigų vadovų kadencijos, bet ir kasmetinis veiklos vertinimas, Švietimo ir mokslo ministro nustatyta tvarka, kuri tiesiogiai susijusi su švietimo įstaigų vadovų veiklos tęstinumu ir net atleidimu iš darbo. Kadangi Švietimo įstatymo 37, 47, 53, 56, 57, 58, 59 ir 60  straipsniai<text:s/><text:soft-page-break/>detaliai numato, kaip turi būti vertinami, kuriems subjektams metų veiklos ataskaitas privalo teikti švietimo įstaigų vadovai, tai ir perkelta į Įstatymo projekto 6 str. 2 dalį. Įstatymo 14 straipsnio 9 dalies 4 punkte siūloma numatyti išimtį mokyklų vadovams, kadangi jiems taikomi skirtingi darbo užmokesčio kriterijai, nei kitiems biudžetinių įstaigų vadovams. Tuo tarpu švietimo pagalbos įstaigos vadovo darbo užmokestis nustatomas pagal Įstatymo 1 priedą. Todėl jiems išimtis nedaroma.<text:s/></text:p>
      <text:p text:style-name="P254">Taip pat atkreiptinas dėmesys, kad Švietimo įstatymo<text:s/><text:s/>pakeitimų<text:s/>įstatymu<text:s/>nustatyta, kad švietimo įstaigų vadovų, jų pavaduotojų ugdymui, ugdymą organizuojančių skyrių vedėjų veiklos nuostatus nustato Lietuvos Respublikos švietimo ir mokslo ministras, be to, nustatyti kiti švietimo įstaigų vadovų veiklos vertinimo subjektai – įstaigos bendruomenė, įstaigos taryba ir švietimo įstaigos savininko teises ir pareigas įgyvendinanti institucija (dalyvių susirinkimas) ar jos įgaliotas asmuo. Kolegialiems subjektams vertinant švietimo įstaigų vadovų veiklą ir ataskaitas, būtina numatyti kitokius, ilgesnius įvertinimo pateikimo terminus – siūloma švietimo įstaigų vadovų vertinimą atlikti iki kovo 1 dienos, t. y. pratęsti vertinimo terminą. Švietimo įstaigų pavaduotojų ugdymui, ugdymą organizuojančių skyrių vedėjų veiklos vertinimo terminus siūloma palikti tuos pačius, kaip ir numatyta Įstatyme.<text:s/></text:p>
      <text:p text:style-name="P255">Taip pat siūloma nustatyti Įstatymo įsigaliojimo pereinamąsias nuostatas mokyklų vadovų, jų pavaduotojų ugdymui ir ugdymą organizuojančių skyrių vedėjų užmokesčio skaičiavimui iki 2019 m. kovo 1 dienos, nes vadovaujantis Švietimo įstatymu ir<text:s/>jo pagrindu 2018 m. kovo 27 d. Lietuvos Respublikos švietimo ir mokslo ministro įsakymu Nr. V-279 „Dėl Valstybinių ir savivaldybių (išskyrus aukštąsias mokyklas) vadovų, jų pavaduotojų ugdymui ir ugdymą organizuojančių skyrių vedėjų veiklos vertinimo nuostatų patvirtinimo“ patvirtintais<text:s/>Valstybinių ir savivaldybių (išskyrus aukštąsias mokyklas) vadovų, jų pavaduotojų ugdymui ir ugdymą organizuojančių skyrių vedėjų veiklos vertinimo nuostatais, jau 2018 metais visiems švietimo įstaigų vadovams, jų pavaduotojams ugdymui ir ugdymą organizuojančių skyrių vedėjams yra nustatytos metinės užduotys, todėl šiuo metu galiojantis kvalifikacinės kategorijos kriterijus turėtų likti galioti,<text:s/>iki<text:s/>vadovai, pavaduotojai ir skyrių vedėjai<text:s/>bus įvertinti ir bus nustatyta kintamoji atlyginimo dalis pagal metinės veiklos vertinimo rezultatus, nustatytus Įstatyme.</text:p>
      <text:p text:style-name="P256">Mokyklų vadovų ir jų pavaduotojų ugdymui pareiginių algų pastoviosios dalies koeficientai nurodyti Įstatymo projekto 5 priedo VIII skyriuje.</text:p>
      <text:p text:style-name="P257">Valstybinių (išskyrus aukštąsias mokyklas) ir savivaldybių mokyklų vadovams ir vadovų pavaduotojams ugdymui pareiginės algos pastoviosios dalies koeficientai nustatomi, atsižvelgiant į mokinių skaičių (vadovams mokinių skaičius nustatomas tokiais intervalais: iki 200 mokinių, 201–600 mokinių, 601 ir daugiau mokinių; jų pavaduotojams: iki 500 mokinių, 501 ir daugiau mokinių) ir pedagoginio darbo stažą (pedagoginis stažas nurodomas tokiais metų intervalais: iki 10, 10–15, daugiau kaip 15). Toks mokinių skaičiaus mokyklose intervalas pasirinktas atsižvelgiant į realų mokinių skaičių mokyklose.<text:s/></text:p>
      <text:p text:style-name="P258">Atsižvelgiant į tai, kad nuo 2018 m. sausio 1 d. Švietimo įstatyme nebeliko nuostatos dėl vadovų, jų pavaduotojų ugdymui, ugdymą organizuojančių skyrių vedėjų privalomos atestacijos <text:s/>ir jiems nebesuteikiamos vadybinės kvalifikacinės kategorijos, Įstatymo projekte atsisakoma jų pareiginės algos pastoviosios dalies koeficientus nustatyti, atsižvelgiant į jų įgytą vadybinę kvalifikacinę kategoriją. Kadangi visų švietimo įstaigų vadovams ir pavaduotojams ugdymui nustatyti tokie patys kvalifikaciniai reikalavimai, atsisakoma vadovus, jų pavaduotojus ugdymui grupuoti pagal<text:s/>mokyklų<text:s/>grupes ir paskirtį<text:span text:style-name="T259"><text:s/></text:span>– ikimokyklinio ugdymo mokyklos; bendrosios bendrojo ugdymo mokyklos; vaikų socializacijos centrai, sanatorijų mokyklos, specialiosios mokyklos, specialiojo ugdymo centrai, specialiosios mokyklos–daugiafunkciai centrai ir bendrojo ugdymo mokyklos, turinčios bendrabučius:<text:s/>Vilniaus lietuvių namai, Lietuvos sutrikusios klausos vaikų ikimokyklinio ugdymo centras; profesinio mokymo įstaigos; neformaliojo vaikų švietimo mokyklos – pareiginės algos<text:s/><text:soft-page-break/>pastoviosios dalies koeficientai vadovams ir jų pavaduotojams ugdymui nustatomi vienoje –<text:s/>mokyklų – grupėje.</text:p>
      <text:p text:style-name="P260">Mokyklų vadovams ir vadovų pavaduotojams ugdymui dėl veiklos sudėtingumo pareiginės algos pastoviosios dalies koeficientai didinami: jeigu jie dirba (specialiosiose mokyklose (skyriuose), skirtose mokiniams,<text:s/>dėl įgimtų ar įgytų sutrikimų turintiems didelių ar labai didelių specialiųjų ugdymosi poreikių, mokyklose, skirtose mokiniams, dėl nepalankių aplinkos veiksnių turintiems specialiųjų ugdymosi poreikių); bendrosiose bendrojo ugdymo mokyklose, profesinio mokymo įstaigose ir ikimokyklinio ugdymo mokyklose, jei šiose įstaigose mokosi 10 ir daugiau mokinių, turinčių didelių ar labai didelių specialiųjų ugdymosi poreikių. Siekiant sėkmingiau įgyvendinti įtraukiojo ugdymo nuostatas,<text:s/>atsisakoma nuostatos, kad bendrųjų bendrojo ugdymo mokyklų, profesinio mokymo įstaigų ir ikimokyklinio ugdymo mokyklų vadovams dėl veiklos sudėtingumo pareiginės algos pastoviosios dalies koeficientai didinami, jei šiose įstaigose yra ne mažiau kaip trys specialiojo ugdymo grupės, kurių mokiniams pedagoginės psichologinės tarnybos arba švietimo pagalbos tarnybos dėl įgimtų ar įgytų sutrikimų yra nustačiusios vidutinius, didelius ar labai didelius specialiuosius ugdymosi poreikius, o bendrųjų bendrojo ugdymo mokyklų vadovams – jei yra ne mažiau kaip trys klasės. Įgyvendinant siūlomą nuostatą,<text:s/>mokyklos vadovui ir jo pavaduotojams ugdymui, atsakingiems už darbą su specialiųjų ugdymosi poreikių turinčiais mokiniais, pareiginės algos pastoviosios dalies koeficientai didinami už veiklos sudėtingumą, jei mokosi 10 ir daugiau mokinių, dėl įgimtų ar įgytų sutrikimų turinčių didelių ar labai didelių specialiųjų ugdymosi poreikių nepriklausomai,<text:s/>ar ugdomi specialiosiose klasėse, ar bendrosiose klasėse.</text:p>
      <text:p text:style-name="P261"><text:span text:style-name="T262">Atsisakyta<text:s/></text:span>pareiginės algos pastoviosios dalies koeficientų didinimo gimnazijų<text:s/>ir konservatorijų vadovams ir jų pavaduotojams, nes toks koeficiento didinimas neatitinka veiklos sudėtingumo kriterijaus.</text:p>
      <text:p text:style-name="P263">Valstybinių (išskyrus aukštąsias mokyklas) ir savivaldybių mokyklų ugdymą organizuojančių skyrių vedėjams, atsižvelgiant į pedagoginio darbo stažą ir išsilavinimą, pareiginės algos pastoviosios dalies koeficientai nustatyti Įstatymo projekto 5 priedo IX skyriuje. Jų pareiginės algos pastoviosios dalies koeficientai didinami, jeigu jie<text:s/>dirba<text:s/>įvairios paskirties<text:span text:style-name="T264"><text:s/></text:span>specialiosiose mokyklose.<text:s/><text:span text:style-name="T265">Atsisakyta<text:s/></text:span>pareiginės algos pastoviosios dalies koeficientų didinimo<text:s/>konservatorijų ugdymą organizuojančio skyriaus vedėjams, nes toks koeficiento didinimas neatitinka veiklos sudėtingumo kriterijaus.</text:p>
      <text:p text:style-name="P266">Įstatymo projekte<text:s/>atsisakoma dabar galiojančio Įstatymo nuostatos, kad mokyklų<text:span text:style-name="T267"><text:s/></text:span>vadovų pavaduotojams ugdymui, ugdymą organizuojančių skyrių vedėjams, išskyrus ikimokyklinio ugdymo mokyklų vadovų pavaduotojus ugdymui ir ugdymą organizuojančių skyrių vedėjus, pareiginės algos pastoviosios dalies koeficientai nustatomi nesumažinti, jeigu jiems numatytos 5 kontaktinės valandos per savaitę arba 200 kontaktinių profesinio mokymo dalykų valandų per mokslo metus. Mokyklų vadovų pavaduotojams ugdymui, ugdymą organizuojančių skyrių vedėjams neturintiems šių valandų, pareiginės algos pastovioji dalis nebus mažinama.<text:s/></text:p>
      <text:p text:style-name="P268">Siekiant suderinti Įstatymo ir Švietimo įstatymo normas reglamentuojančias<text:s/><text:span text:style-name="T269">m</text:span><text:span text:style-name="T270">okytojų</text:span><text:span text:style-name="T271">,</text:span><text:span text:style-name="T272"><text:s/>pagalbos mokiniui specialistų, mokyklų vadovų, jų pavaduotojų ugdymui, ugdymą organizuojančių skyrių vedėjų</text:span><text:span text:style-name="T273"><text:s/>darbo apmokėjimo sąlygas teikiamas Švietimo įstatymo pakeitimo projektas. Jame numatyta</text:span><text:span text:style-name="T274"><text:s/>siūloma tikslinti minėtų pareigybių darbo užmokestį<text:s/></text:span><text:span text:style-name="T275">lemiančius<text:s/></text:span><text:span text:style-name="T276">kriterijus. Švietimo įstatymo 68 straipsnio 7 dalis keičiama atsižvelgiant į Įstatymo 8 straipsnio 5 dalies nuostatas.<text:s/></text:span></text:p>
      <text:p text:style-name="P277">Atsižvelgiant į tai, kad įsigaliojus Įstatymui (2017 m. vasario 1 d.) švietimo pagalbos įstaigų vadovams darbo užmokestis nustatomas pagal Įstatymo 1 priedą, atsižvelgus į pareigybių sąraše nustatytą darbuotojų pareigybių skaičių ir vadovaujamo darbo patirtį, ir į<text:s/><text:soft-page-break/>darbo santykių stabilumo principą, siūloma keisti Švietimo įstatymo 68 straipsnio 1 dalį ir numatyti, kad tik mokyklų vadovams taikomi minėtoje normoje nustatyti darbo užmokesčio kriterijai.<text:s/></text:p>
      <text:p text:style-name="P278"><text:span text:style-name="T279">Kiti pakeitimai</text:span><text:span text:style-name="T280">.<text:s/></text:span>Priimtas įstatymo projektas<text:s/>ir toliau<text:s/>būtų taikomas<text:s/>mokytojams,<text:s/>pagalbos mokiniui specialistams<text:s/><text:span text:style-name="T281">mokyklų vadovams, jų pavaduotojams ugdymui, ugdymą organizuojančių skyrių vedėjų</text:span><text:s/>dirbantiems valstybinėse (išskyrus aukštąsias mokyklas) ir savivaldybių mokyklose ir kitose įstaigose,<text:s/>finansuojamose iš valstybės biudžeto, savivaldybių biudžetų ir Valstybinio socialinio draudimo fondo biudžeto bei kitų valstybės įsteigtų pinigų fondų lėšų.<text:s/>Jų<text:s/><text:span text:style-name="T282">d</text:span><text:span text:style-name="T283">arbo užmokestį sudarytų pareiginė alga, mokėjimas už darbą poilsio ir švenčių dienomis, nakties bei viršvalandinį darbą, budėjimą ir</text:span><text:span text:style-name="T284">,</text:span><text:span text:style-name="T285"><text:s/>esant nukrypimams nuo normalių darbo sąlygų, priemokos ir premijos.<text:s/></text:span><text:span text:style-name="T286">M</text:span>okytojų,<text:s/>pagalbos mokiniui specialistų,<text:s/><text:span text:style-name="T287">mokyklų</text:span><text:s/>vadovų, jų pavaduotojų ugdymui,<text:span text:style-name="T288"><text:s/>ugdymą organizuojančių skyrių vedėjų</text:span>, pareiginės algos pastoviosios dalies koeficientai pareiginės algos baziniais dydžiais nustatomi<text:s/>Įstatymo 5 priede.</text:p>
      <text:p text:style-name="P289">Būtų išlaikytas<text:s/><text:span text:style-name="T290">status quo</text:span><text:s/>dėl mokytojų bei pagalbos mokiniui specialistų kasmetinės veiklos vertinimo ir kintamosios pareiginės<text:s/>algos kintamosios dalies nenustatymo, nes mokytojų ir pagalbos mokiniui specialistų veiklos pobūdis gerokai skiriasi nuo kitų pedagoginių darbuotojų veiklos ne tik todėl, kad jų darbas yra tiesiogiai susijęs su mokiniais (vaikais), bet ir todėl, kad jų veiklos kokybės rodikliai negali būti trumpalaikiai, nustatomi metams, kadangi ugdymo ir pagalbos mokiniui procesas labai priklauso nuo daugybės veiksnių, nepriklausančių nuo mokytojo ar pagalbos mokiniui specialisto, todėl jų kasmetinis veiklos vertinimas neatspindėtų jų veiklos kokybės, net galėtų sukelti nepageidaujamų pasekmių. Be to,<text:s/>egzistuoja ir daugiau objektyvių<text:s/>mokytojų veiklos ir pagalbos mokiniui specialistų<text:s/>veiklos specifikos bruožų: veikla organizuojama ne metais, bet mokslo metais, kokybiniai veiklos rodikliai turi itin daug kintamųjų, itin sudėtinga nustatyti objektyvius rodiklius, o subjektyvieji rodikliai labai svarūs ir kt.<text:s/>Šiuo metu itin didelį rūpestį kelia mokinių ugdymo kokybė,<text:s/>įtraukusis ugdymas,<text:s/>visų ir kiekvieno mokinio atskirai pasiekimai (ne tik akademiniai rezultatai), taigi švietimo kokybei itin svarbus nuoseklus mokytojų ir pagalbos mokiniui specialistų darbas su visais, ypač sudėtingesniais mokiniais. Todėl ugdymo pastangos ir pastaruoju metu vykstantys pozityvūs poslinkiai įtraukiojo ugdymo link<text:s/>gali būti<text:s/>sužlugdyti pradėjus<text:s/>formalizuoti<text:s/>subjektyvius dalykus. Taigi<text:s/>laikomasi šiuo metu Įstatyme įtvirtintos nuostatos, kad<text:s/>mokytojų ir pagalbos mokiniui specialistų kasmetinis vertinimas, kurio tikslas<text:s/>–<text:s/>nustatyti<text:s/>pareiginės algos<text:s/>kintamąją dalį, netinkamas. Mokytojų ir pagalbos mokiniui specialistų veiklos vertinimas atliekamas ilgesniu laikotarpiu, tokia galimybė dabar numatyta atestacijos procese ir modeliuojama kaita kompetencijų lygmenų vertinimo<text:s/>link.<text:s/></text:p>
      <text:p text:style-name="P291">Švietimo įstaigų vadovų, jų pavaduotojų ugdymui, ugdymą organizuojančių skyrių vedėjų veikla yra kitokio pobūdžio, ji siejama<text:s/>ne tik su paties vadovo veikla, bet ir<text:s/>su įstaigos, kaip organizacijos, veiklos sėkme, vadovavimu pokyčiams, personalui ir kt., todėl ir vertinimui suformuluoti metines užduotis yra realu ir<text:s/>prasminga. Švietimo įstaigų vadovų, jų pavaduotojų ugdymui ir ugdymą organizuojančių skyrių vedėjų kasmetinę veiklą siūloma vertinti<text:s/>vadovaujantis<text:s/>Lietuvos Respublikos švietimo įstatymo Nr. I-1489 37, 43, 47, 48, 53, 56, 57, 58, 59, 60, 64, 68 straipsnių pakeitimo ir įstatymo papildymo 5<text:span text:style-name="T292">1</text:span>, 56<text:span text:style-name="T293">3<text:s/></text:span>straipsniais įstatymu Nr. XIII-592 nustatytais principais ir remiantis<text:s/>Švietimo įstaigų vadovų, jų pavaduotojų ugdymui, ugdymą organizuojančių<text:s/>skyrių vedėjų veiklos nuostatais, kuriuos,<text:s/>vadovaujantis<text:s/>Švietimo įstatymu,<text:s/>nustato Lietuvos Respublikos švietimo ir mokslo ministras,<text:s/>ir pagal vertinimo rezultatus nustatyti kintamąją pareiginio atlygio dalį.<text:s/>Vadovaujantis Švietimo ir mokslo ministro patvirtintais nuostatais, švietimo įstaigų vadovus vertintų subjektai, įteisinti Švietimo įstatyme, tačiau vertinimo procedūros būtų analogiškos.</text:p>
      <text:p text:style-name="P294">Nustatant<text:s/><text:span text:style-name="T295">valstybinių<text:s/></text:span><text:span text:style-name="T296">(išskyrus aukštąsias mokyklas)<text:s/></text:span><text:span text:style-name="T297">ir savivaldybių mokyklų ir kitų įstaigų,<text:s/></text:span>finansuojamų iš valstybės biudžeto, savivaldybių biudžetų ir Valstybinio socialinio draudimo fondo biudžeto bei kitų valstybės įsteigtų pinigų fondų lėšų,<text:span text:style-name="T298"><text:s/></text:span>mokytojų, pagalbos mokiniui specialistų,<text:s/><text:span text:style-name="T299">valstybinių<text:s/></text:span><text:span text:style-name="T300">(išskyrus aukštąsias mokyklas)<text:s/></text:span><text:span text:style-name="T301">ir savivaldybių mokyklų<text:s/></text:span><text:soft-page-break/>vadovų, jų pavaduotojų ugdymui,<text:span text:style-name="T302"><text:s/>ugdymą organizuojančių skyrių vedėjų</text:span>,<text:s/>mokytojų ir pagalbos mokiniui specialistų<text:s/>pareiginės algos pastoviosios dalies koeficientus, papildomai įvertinamas atskirų profesijų trūkumas darbo rinkoje<text:s/>ir kitais Įstatymo 7 straipsnio 7 dalyje numatytais atvejais.<text:s/>Šiais atvejais<text:s/>Įstatymo<text:s/>5 priede<text:s/>nustatyti pareiginės algos pastoviosios dalies koeficientai gali būti didinami iki<text:s/>100<text:s/>procentų.<text:s/></text:p>
      <text:p text:style-name="P303"><text:span text:style-name="T304">Valstybinių<text:s/></text:span><text:span text:style-name="T305">(išskyrus aukštąsias mokyklas)<text:s/></text:span><text:span text:style-name="T306">ir savivaldybių švietimo įstaigų,<text:s/></text:span>finansuojamų iš valstybės biudžeto, savivaldybių biudžetų ir Valstybinio socialinio draudimo fondo biudžeto bei kitų valstybės įsteigtų pinigų fondų lėšų, vadovams, jų pavaduotojams ugdymui, ugdymą organizuojančių skyrių vedėjams pareiginės algos nustatymas priklauso nuo praėjusių metų veiklos vertinimo pagal jiems nustatytas metines veiklos užduotis, siektinus rezultatus bei jų vertinimo rodiklius. Pareiginės algos kintamoji dalis priklausomai nuo praėjusių metų veiklos vertinimo, nustatoma kalendoriniams metams ir gali siekti iki 50 procentų pareiginės algos pastoviosios dalies.<text:s/></text:p>
      <text:p text:style-name="P307">Mokytojams ir švietimo pagalbos mokiniui specialistams kintamoji atlyginimo dalis nenustatoma. Mokyklų vadovų pavaduotojų ugdymui ir ugdymą organizuojančių skyrių vedėjų veiklą siūloma vertinti kasmet iki sausio 31 dienos. Švietimo įstaigų vadovų veiklą siūloma vertinti kasmet iki kovo 1 dienos dėl šių įstaigų biudžeto ir veiklos specifikos, itin didelių veiklos apimčių savivaldybėse metų pradžioje, kitų biudžetinių įstaigų vertinimų (jei vertintų ir švietimo įstaigų vadovus – per mėnesį turėtų įvertinti papildomai po 150–250 įstaigų) ir Lietuvos Respublikos švietimo įstatymu nustatytų kitų subjektų, privalomai turinčių vertinti vadovų veiklą ir jų ataskaitas, ir siekiant vertinimo kokybės. Įvertinus vadovo, jo pavaduotojo ugdymui ar ugdymą organizuojančio skyriaus vedėjo veiklą, nustatoma ateinantiems metams kintamoji dalis arba skiriama premija Įstatymo nustatyta tvarka.</text:p>
      <text:p text:style-name="P308">Kadangi mokytojo profesija yra reglamentuojama, mokytojų <text:s/>reikalavimai išsilavinimui apibrėžti nacionaliniu lygiu<text:s/>–<text:s/>Švietimo įstatymo 48 straipsnio 1 dalyje. Numatyta, kad asmuo, įgijęs aukštąjį (aukštesnįjį, įgytą iki 2009 metų, ar specialųjį vidurinį, įgytą iki 1995 metų) išsilavinimą, gali dirbti pagal bendrojo ugdymo, profesinio mokymo ir neformaliojo<text:a xlink:href="http://litlex/Litlex/LL.DLL?Tekstas=1?Id=2550&amp;Zd=%F0vietimo%2B&amp;BF=4#358z" office:target-frame-name="_top" xlink:show="replace"><text:s/></text:a><text:a xlink:href="http://litlex/Litlex/LL.DLL?Tekstas=1?Id=2550&amp;Zd=%F0vietimo%2B&amp;BF=4#358z" office:target-frame-name="_top" xlink:show="replace">švietimo</text:a><text:s/>programas; asmuo, baigęs profesinio mokymo programą, įgijęs vidurinį išsilavinimą ir kvalifikaciją, turintis 3 metų atitinkamos srities darbo stažą ir išklausęs<text:a xlink:href="http://litlex/Litlex/LL.DLL?Tekstas=1?Id=2550&amp;Zd=%F0vietimo%2B&amp;BF=4#361z" office:target-frame-name="_top" xlink:show="replace"><text:s/></text:a><text:a xlink:href="http://litlex/Litlex/LL.DLL?Tekstas=1?Id=2550&amp;Zd=%F0vietimo%2B&amp;BF=4#361z" office:target-frame-name="_top" xlink:show="replace">švietimo</text:a><text:s/>ir mokslo ministro nustatyta tvarka pedagoginių ir psichologinių žinių kursą, – pagal profesinio mokymo ir neformaliojo (išskyrus ikimokyklinio ugdymo ir priešmokyklinio ugdymo programas)<text:a xlink:href="http://litlex/Litlex/LL.DLL?Tekstas=1?Id=2550&amp;Zd=%F0vietimo%2B&amp;BF=4#362z" office:target-frame-name="_top" xlink:show="replace"><text:s/></text:a><text:a xlink:href="http://litlex/Litlex/LL.DLL?Tekstas=1?Id=2550&amp;Zd=%F0vietimo%2B&amp;BF=4#362z" office:target-frame-name="_top" xlink:show="replace">švietimo</text:a><text:s/>programas; asmuo, įgijęs vidurinį išsilavinimą ir išklausęs<text:a xlink:href="http://litlex/Litlex/LL.DLL?Tekstas=1?Id=2550&amp;Zd=%F0vietimo%2B&amp;BF=4#363z" office:target-frame-name="_top" xlink:show="replace"><text:s/></text:a><text:a xlink:href="http://litlex/Litlex/LL.DLL?Tekstas=1?Id=2550&amp;Zd=%F0vietimo%2B&amp;BF=4#363z" office:target-frame-name="_top" xlink:show="replace">švietimo</text:a><text:s/>ir mokslo ministro nustatyta tvarka pedagoginių ir psichologinių žinių kursą, – pagal neformaliojo (išskyrus ikimokyklinio ugdymo ir priešmokyklinio ugdymo bei formalųjį švietimą papildančio ugdymo programas)<text:a xlink:href="http://litlex/Litlex/LL.DLL?Tekstas=1?Id=2550&amp;Zd=%F0vietimo%2B&amp;BF=4#364z" office:target-frame-name="_top" xlink:show="replace"><text:s/></text:a><text:a xlink:href="http://litlex/Litlex/LL.DLL?Tekstas=1?Id=2550&amp;Zd=%F0vietimo%2B&amp;BF=4#364z" office:target-frame-name="_top" xlink:show="replace">švietimo</text:a><text:s/>programas. <text:s/>Taigi, mokytoju, dirbančiu <text:s/>pagal bendrojo ugdymo programas, gali dirbti asmuo,<text:s/>įgijęs ir aukštąjį išsilavinimą, ir aukštesnįjį ir specialųjį. Taikant Įstatymo 2 straipsnį minėti mokytojai (net ir turintys aukštąjį išsilavinimą su bakalauro ir (ar) magistro kvalifikaciniu laipsniu) <text:s/>būtų priskirti B lygiui, nes jų pareigybei būtinas ne žemesnis kaip aukštesnysis išsilavinimas ar specialus vidurinis. <text:s/>Nors dauguma mokytojų, dirbančių pagal bendrojo ugdymo programas, turi aukštąjį išsilavinimą, kadangi aukštesnysis išsilavinimas neteikiamas nuo 2009 metų, o specialusis vidurinis – nuo 1995 metų. Be to, tik maža dalis mokytojų buvo rengiami pagal minėtas programas (ikimokyklinio ugdymo auklėtojai, neformaliojo švietimo mokytojai). Analogiška situacija būtų su mokytojais, dirbančiais pagal profesinio ir neformaliojo švietimo programas. Tik jų pareigybės pagal įstatymą būtų priskiriamos C lygiui, nes yra galimybė dirbti su viduriniu išsilavinimu. <text:s text:c="2"/>Pažymėtina, kad Švietimo <text:s/>įstatymo 48 straipsnyje nurodytas išsilavinimas yra pakankamas mokytojo darbui pagal tam tikras programas. Nepriklausomai nuo įgyto išsilavinimo <text:s/>mokytojams keliami vienodi reikalavimai <text:s/>darbo kokybei ir atsakomybei.<text:s/><text:span text:style-name="T309">Be to</text:span><text:span text:style-name="T310">,</text:span><text:span text:style-name="T311"><text:s/></text:span>suteikiant<text:s/>mokytojui<text:s/>kvalifikacines kategorijas įvertinamas ir išsilavinimas (Įstatymo projekto 5 straipsniu keičiamo 8 straipsnio 4 dalis;<text:s/>Mokytojų ir pagalbos mokiniui specialistų (išskyrus psichologus) atestacijos nuostatai, patvirtinti Lietuvos Respublikos švietimo ir mokslo ministro 2008 m. lapkričio 24 d. įsakymu Nr. ISAK-3216).</text:p>
      <text:soft-page-break/>
      <text:p text:style-name="P312"><text:s/><text:s/>Atsižvelgiant į tai, įstatymo projektu siūloma mokytojus, kaip ir baleto artistus, ir kitas Įstatyme įvardintas pareigybes priskirti A2 lygio pareigybei.<text:s/></text:p>
      <text:p text:style-name="P313">Atsižvelgiant į tai, kad aukštesnysis išsilavinimas buvo teikiamas<text:s/>iki<text:s/>2009 metų, o<text:s/>ne iki 1995 metų, siūloma tikslinti Įstatymo 2 straipsnio 2 punktą.<text:s/></text:p>
      <text:p text:style-name="P314">Atsižvelgiant į tai, kad Įstatymo projektu įgyvendinama<text:s/><text:span text:style-name="T315">Septynioliktosios Lietuvos Respublikos Vyriausybės programa ir Lietuvos Respublikos Vyriausybės programos įgyvendinimo planas, patvirtintas Lietuvos Respublikos Vyriausybės 2017 m. kovo 13 d. nutarimu Nr. 167, kuriame numatytas e</text:span>tatinio mokytojų darbo apmokėjimo tvarkos parengimas ir įgyvendinimas, siekiant sukurti patrauklias jų karjeros sąlygas, 2018 metų trečiame ketvirtyje, ir į mokyklų vadovų, jų pavaduotojų ugdymui, ugdymą organizuojančių skyrių vedėjų, mokytojų, pagalbos mokiniui specialistų darbo apmokėjimo specifiškumą, siūloma atsisakyti terminuoto Įstatymo 8 straipsnio ir 5 priedo galiojimo.<text:s/></text:p>
      <text:p text:style-name="P316"><text:span text:style-name="T317"><text:tab/></text:span></text:p>
      <text:p text:style-name="P318"><text:bookmark-start text:name="4z"/><text:bookmark-start text:name="5z"/><text:bookmark-start text:name="6z"/><text:bookmark-end text:name="4z"/><text:bookmark-end text:name="5z"/><text:bookmark-end text:name="6z"/>5. Numatomo teisinio reguliavimo poveikio vertinimo rezultatai. Galimos neigiamos priimto įstatymo pasekmės ir kokių priemonių reikėtų imtis, kad tokių pasekmių būtų išvengta<text:s/></text:p>
      <text:p text:style-name="P319"><text:span text:style-name="T320">Priėmus įstatymo projektą,<text:s/></text:span>neigiamų pasekmių nenumatoma.</text:p>
      <text:p text:style-name="P321"/>
      <text:p text:style-name="P322">6. Kokią įtaką įstatymas turės kriminogeninei situacijai, korupcijai</text:p>
      <text:p text:style-name="P323">Priimtas įstatymo projektas neigiamos įtakos kriminogeninei situacijai ir korupcijai neturės.</text:p>
      <text:p text:style-name="P324"/>
      <text:p text:style-name="P325">7. Kaip įstatymo įgyvendinimas atsilieps verslo sąlygoms ir jo plėtrai</text:p>
      <text:p text:style-name="P326">Įstatymo įgyvendinimas įtakos verslo sąlygoms ir jo plėtrai neturės.</text:p>
      <text:p text:style-name="P327"/>
      <text:p text:style-name="P328">8. Įstatymo inkorporavimas į teisinę sistemą, kokius teisės aktus būtina priimti, kokius galiojančius teisės aktus būtina pakeisti ar pripažinti netekusiais galios</text:p>
      <text:p text:style-name="P329"><text:span text:style-name="T330">Siekiant suderinti įstatymo projekto nuostatas su<text:s/></text:span><text:span text:style-name="T331">Švietimo įstatymu</text:span><text:span text:style-name="T332"><text:s/>kartu teikiamas<text:s/></text:span><text:span text:style-name="T333">Švieti</text:span><text:span text:style-name="T334">mo įstatymo pakeitimo projektas</text:span><text:span text:style-name="T335">.</text:span></text:p>
      <text:p text:style-name="P336"/>
      <text:p text:style-name="P337">9. Ar įstatymo projektas parengtas laikantis Lietuvos Respublikos valstybinės kalbos, Lietuvos Respublikos teisėkūros pagrindų įstatymų reikalavimų, projekto sąvokos ir jas įvardijantys terminai įvertinti Lietuvos Respublikos terminų banko įstatymo ir jo įgyvendinamųjų teisės aktų nustatyta tvarka</text:p>
      <text:p text:style-name="P338">Įstatymo projektas parengtas laikantis Lietuvos Respublikos valstybinės kalbos, Lietuvos Respublikos teisėkūros pagrindų įstatymų reikalavimų.</text:p>
      <text:p text:style-name="P339"/>
      <text:p text:style-name="P340">10. Įstatymo projekto atitiktis Europos žmogaus teisių ir pagrindinių laisvių apsaugos konvencijos nuostatoms bei Europos Sąjungos dokumentams</text:p>
      <text:p text:style-name="P341"><text:s/>Įstatymo projekto nuostatos neprieštarauja Žmogaus teisių ir pagrindinių laisvių apsaugos konvencijos nuostatoms ir Europos Sąjungos teisei.</text:p>
      <text:p text:style-name="P342"/>
      <text:p text:style-name="P343">11. Jeigu įstatymui įgyvendinti reikia įgyvendinamųjų teisės aktų, kas ir kada juos turėtų priimti<text:s/></text:p>
      <text:p text:style-name="P344">Priėmus įstatymo projektą, švietimo ir mokslo ministras turės patvirtinti šiuos teisės aktus:</text:p>
      <text:p text:style-name="P345">Pareigybių, kurias einant atliekamas darbas yra laikomas pedagoginiu ir įskaitomas į pedagoginio darbo stažą, sąrašą;</text:p>
      <text:p text:style-name="P346">Rekomendacijas dėl mokytojų, dirbančių pagal bendrojo ugdymo, profesinio mokymo ir neformaliojo (išskyrus ikimokyklinio ir priešmokyklinio ugdymo programas) švietimo programas,<text:s/>darbo krūvio sandaros.</text:p>
      <text:p text:style-name="P347">Mokytojų<text:s/><text:span text:style-name="T348">(išskyrus trenerius)</text:span><text:s/>pareigybių aprašymo metodiką.</text:p>
      <text:p text:style-name="P349"/>
      <text:soft-page-break/>
      <text:p text:style-name="P350">12. Kiek valstybės ir savivaldybių biudžetų ir kitų valstybės įsteigtų fondų lėšų<text:s/>prireiks įstatymui įgyvendinti, ar bus galima sutaupyti</text:p>
      <text:p text:style-name="P351">Preliminariais skaičiavimais Įstatymo projektui įgyvendinti (etatiniam mokytojų darbo apmokėjimui) iš valstybės biudžeto metams reikia iš viso 95 mln. Eur. Nuo 2018 m. rugsėjo 1 d. (4-iems mėnesiams) šiam tikslui yra numatyta 17,4 mln. Eur; 2019 m. papildomų lėšų poreikis – 49 mln. Eur; 2020 m. papildomų lėšų poreikis – 28,6 mln. Eur.</text:p>
      <text:p text:style-name="P352"/>
      <text:p text:style-name="P353">13. Rengiant įstatymo projektą gauti specialistų vertinimai ir išvados</text:p>
      <text:p text:style-name="P354">Rengiant įstatymo projektą, specialistų vertinimų ir išvadų negauta.</text:p>
      <text:p text:style-name="P355"/>
      <text:p text:style-name="P356">14. Įstatymo projekto reikšminiai žodžiai, kurių reikia įstatymo projektui įtraukti į kompiuterinės paieškos sistemą, įskaitant Europos žodyno „Eurovoc“ terminus, temas bei sritis</text:p>
      <text:p text:style-name="P357">Reikšminiai įstatymo projekto žodžiai, kurių reikia šiam projektui įtraukti į kompiuterinę paieškos sistemą, yra „darbo apmokėjimas“, „mokytojas“, „<text:span text:style-name="T358">pagalbos mokiniui specialistas“</text:span><text:span text:style-name="T359">,<text:s/></text:span><text:span text:style-name="T360">„mokyklos vadovas“ , „mokyklos vadovo pavaduotojas</text:span><text:span text:style-name="T361"><text:s/>ugdymui</text:span><text:span text:style-name="T362">“</text:span><text:span text:style-name="T363">,<text:s/></text:span><text:span text:style-name="T364">„ugdymą organizuojančių skyriaus vedėjas</text:span>“.</text:p>
      <text:p text:style-name="P365"/>
      <text:p text:style-name="P366">15. Kiti, iniciatorių nuomone, reikalingi pagrindimai ir paaiškinimai</text:p>
      <text:p text:style-name="P367">Nėra.</text:p>
      <text:p text:style-name="P368"/>
      <text:p text:style-name="P369"/>
      <text:p text:style-name="P370"/>
      <text:p text:style-name="P371">Teikia<text:s/></text:p>
      <text:p text:style-name="P372">Seimo nariai:<text:tab/><text:tab/><text:tab/>Eugenijus Jovaiša</text:p>
      <text:p text:style-name="P373"/>
      <text:p text:style-name="P374"><text:tab/><text:tab/><text:tab/><text:tab/>Aušra Papirtienė</text:p>
      <text:p text:style-name="P375"/>
      <text:p text:style-name="P376"><text:tab/><text:tab/><text:tab/><text:tab/>Arūnas Gumuliauskas</text:p>
      <text:p text:style-name="P377"/>
      <text:p text:style-name="P378"><text:tab/><text:tab/><text:tab/><text:tab/>Kęstutis Smirnovas</text:p>
      <text:p text:style-name="P379"/>
      <text:p text:style-name="P380"><text:tab/><text:tab/><text:tab/><text:tab/>Levutė Staniuvienė</text:p>
      <text:p text:style-name="P381"/>
      <text:p text:style-name="P382"><text:tab/><text:tab/><text:tab/><text:tab/>Dainius Kepenis</text:p>
      <text:p text:style-name="P383"/>
      <text:p text:style-name="P384"><text:tab/><text:tab/><text:tab/><text:tab/>Valius Ąžuolas</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vertical-align="baseline"/>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BodyTextChar" style:display-name="Body Text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text-properties style:font-name="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NormalWeb" style:display-name="Normal (Web)" style:family="paragraph" style:parent-style-name="Normal">
      <style:paragraph-properties style:vertical-align="auto"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25in" text:min-label-width="0.25in"/>
      </text:list-level-style-number>
    </text:list-style>
    <text:list-style style:name="LFO3">
      <text:list-level-style-bullet text:level="1" text:style-name="WW_CharLFO3LVL1" text:bullet-char="-">
        <style:list-level-properties text:space-before="0.8958in" text:min-label-width="0.25in"/>
        <style:text-properties style:font-name="Times New Roman"/>
      </text:list-level-style-bullet>
      <text:list-level-style-bullet text:level="2" text:style-name="WW_CharLFO3LVL2" text:bullet-char="o">
        <style:list-level-properties text:space-before="1.3958in" text:min-label-width="0.25in"/>
        <style:text-properties style:font-name="Courier New"/>
      </text:list-level-style-bullet>
      <text:list-level-style-bullet text:level="3" text:style-name="WW_CharLFO3LVL3" text:bullet-char="">
        <style:list-level-properties text:space-before="1.8958in" text:min-label-width="0.25in"/>
        <style:text-properties style:font-name="Wingdings"/>
      </text:list-level-style-bullet>
      <text:list-level-style-bullet text:level="4" text:style-name="WW_CharLFO3LVL4" text:bullet-char="">
        <style:list-level-properties text:space-before="2.3958in" text:min-label-width="0.25in"/>
        <style:text-properties style:font-name="Symbol"/>
      </text:list-level-style-bullet>
      <text:list-level-style-bullet text:level="5" text:style-name="WW_CharLFO3LVL5" text:bullet-char="o">
        <style:list-level-properties text:space-before="2.8958in" text:min-label-width="0.25in"/>
        <style:text-properties style:font-name="Courier New"/>
      </text:list-level-style-bullet>
      <text:list-level-style-bullet text:level="6" text:style-name="WW_CharLFO3LVL6" text:bullet-char="">
        <style:list-level-properties text:space-before="3.3958in" text:min-label-width="0.25in"/>
        <style:text-properties style:font-name="Wingdings"/>
      </text:list-level-style-bullet>
      <text:list-level-style-bullet text:level="7" text:style-name="WW_CharLFO3LVL7" text:bullet-char="">
        <style:list-level-properties text:space-before="3.8958in" text:min-label-width="0.25in"/>
        <style:text-properties style:font-name="Symbol"/>
      </text:list-level-style-bullet>
      <text:list-level-style-bullet text:level="8" text:style-name="WW_CharLFO3LVL8" text:bullet-char="o">
        <style:list-level-properties text:space-before="4.3958in" text:min-label-width="0.25in"/>
        <style:text-properties style:font-name="Courier New"/>
      </text:list-level-style-bullet>
      <text:list-level-style-bullet text:level="9" text:style-name="WW_CharLFO3LVL9" text:bullet-char="">
        <style:list-level-properties text:space-before="4.8958in" text:min-label-width="0.25in"/>
        <style:text-properties style:font-name="Wingdings"/>
      </text:list-level-style-bullet>
    </text:list-style>
    <text:list-style style:name="LFO4">
      <text:list-level-style-bullet text:level="1" text:style-name="WW_CharLFO4LVL1" text:bullet-char="">
        <style:list-level-properties text:space-before="0.8409in" text:min-label-width="0.25in"/>
        <style:text-properties style:font-name="Symbol"/>
      </text:list-level-style-bullet>
      <text:list-level-style-bullet text:level="2" text:style-name="WW_CharLFO4LVL2" text:bullet-char="o">
        <style:list-level-properties text:space-before="1.3409in" text:min-label-width="0.25in"/>
        <style:text-properties style:font-name="Courier New"/>
      </text:list-level-style-bullet>
      <text:list-level-style-bullet text:level="3" text:style-name="WW_CharLFO4LVL3" text:bullet-char="">
        <style:list-level-properties text:space-before="1.8409in" text:min-label-width="0.25in"/>
        <style:text-properties style:font-name="Wingdings"/>
      </text:list-level-style-bullet>
      <text:list-level-style-bullet text:level="4" text:style-name="WW_CharLFO4LVL4" text:bullet-char="">
        <style:list-level-properties text:space-before="2.3409in" text:min-label-width="0.25in"/>
        <style:text-properties style:font-name="Symbol"/>
      </text:list-level-style-bullet>
      <text:list-level-style-bullet text:level="5" text:style-name="WW_CharLFO4LVL5" text:bullet-char="o">
        <style:list-level-properties text:space-before="2.8409in" text:min-label-width="0.25in"/>
        <style:text-properties style:font-name="Courier New"/>
      </text:list-level-style-bullet>
      <text:list-level-style-bullet text:level="6" text:style-name="WW_CharLFO4LVL6" text:bullet-char="">
        <style:list-level-properties text:space-before="3.3409in" text:min-label-width="0.25in"/>
        <style:text-properties style:font-name="Wingdings"/>
      </text:list-level-style-bullet>
      <text:list-level-style-bullet text:level="7" text:style-name="WW_CharLFO4LVL7" text:bullet-char="">
        <style:list-level-properties text:space-before="3.8409in" text:min-label-width="0.25in"/>
        <style:text-properties style:font-name="Symbol"/>
      </text:list-level-style-bullet>
      <text:list-level-style-bullet text:level="8" text:style-name="WW_CharLFO4LVL8" text:bullet-char="o">
        <style:list-level-properties text:space-before="4.3409in" text:min-label-width="0.25in"/>
        <style:text-properties style:font-name="Courier New"/>
      </text:list-level-style-bullet>
      <text:list-level-style-bullet text:level="9" text:style-name="WW_CharLFO4LVL9" text:bullet-char="">
        <style:list-level-properties text:space-before="4.8409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423in" text:min-label-width="0.25in"/>
        <style:text-properties style:font-name="Symbol"/>
      </text:list-level-style-bullet>
      <text:list-level-style-bullet text:level="2" text:style-name="WW_CharLFO8LVL2" text:bullet-char="o">
        <style:list-level-properties text:space-before="1.2423in" text:min-label-width="0.25in"/>
        <style:text-properties style:font-name="Courier New"/>
      </text:list-level-style-bullet>
      <text:list-level-style-bullet text:level="3" text:style-name="WW_CharLFO8LVL3" text:bullet-char="">
        <style:list-level-properties text:space-before="1.7423in" text:min-label-width="0.25in"/>
        <style:text-properties style:font-name="Wingdings"/>
      </text:list-level-style-bullet>
      <text:list-level-style-bullet text:level="4" text:style-name="WW_CharLFO8LVL4" text:bullet-char="">
        <style:list-level-properties text:space-before="2.2423in" text:min-label-width="0.25in"/>
        <style:text-properties style:font-name="Symbol"/>
      </text:list-level-style-bullet>
      <text:list-level-style-bullet text:level="5" text:style-name="WW_CharLFO8LVL5" text:bullet-char="o">
        <style:list-level-properties text:space-before="2.7423in" text:min-label-width="0.25in"/>
        <style:text-properties style:font-name="Courier New"/>
      </text:list-level-style-bullet>
      <text:list-level-style-bullet text:level="6" text:style-name="WW_CharLFO8LVL6" text:bullet-char="">
        <style:list-level-properties text:space-before="3.2423in" text:min-label-width="0.25in"/>
        <style:text-properties style:font-name="Wingdings"/>
      </text:list-level-style-bullet>
      <text:list-level-style-bullet text:level="7" text:style-name="WW_CharLFO8LVL7" text:bullet-char="">
        <style:list-level-properties text:space-before="3.7423in" text:min-label-width="0.25in"/>
        <style:text-properties style:font-name="Symbol"/>
      </text:list-level-style-bullet>
      <text:list-level-style-bullet text:level="8" text:style-name="WW_CharLFO8LVL8" text:bullet-char="o">
        <style:list-level-properties text:space-before="4.2423in" text:min-label-width="0.25in"/>
        <style:text-properties style:font-name="Courier New"/>
      </text:list-level-style-bullet>
      <text:list-level-style-bullet text:level="9" text:style-name="WW_CharLFO8LVL9" text:bullet-char="">
        <style:list-level-properties text:space-before="4.7423in" text:min-label-width="0.25in"/>
        <style:text-properties style:font-name="Wingdings"/>
      </text:list-level-style-bullet>
    </text:list-style>
    <text:list-style style:name="LFO9">
      <text:list-level-style-number text:level="1" text:style-name="WW_CharLFO9LVL1" style:num-suffix="." style:num-format="1">
        <style:list-level-properties text:space-before="0.3937in" text:min-label-width="0.25in"/>
      </text:list-level-style-number>
      <text:list-level-style-number text:level="2" text:style-name="WW_CharLFO9LVL2" style:num-suffix="." style:num-format="a" style:num-letter-sync="true">
        <style:list-level-properties text:space-before="0.8937in" text:min-label-width="0.25in"/>
      </text:list-level-style-number>
      <text:list-level-style-number text:level="3" text:style-name="WW_CharLFO9LVL3" style:num-suffix="." style:num-format="i">
        <style:list-level-properties fo:text-align="end" text:space-before="1.3937in" text:min-label-width="0.25in"/>
      </text:list-level-style-number>
      <text:list-level-style-number text:level="4" text:style-name="WW_CharLFO9LVL4" style:num-suffix="." style:num-format="1">
        <style:list-level-properties text:space-before="1.8937in" text:min-label-width="0.25in"/>
      </text:list-level-style-number>
      <text:list-level-style-number text:level="5" text:style-name="WW_CharLFO9LVL5" style:num-suffix="." style:num-format="a" style:num-letter-sync="true">
        <style:list-level-properties text:space-before="2.3937in" text:min-label-width="0.25in"/>
      </text:list-level-style-number>
      <text:list-level-style-number text:level="6" text:style-name="WW_CharLFO9LVL6" style:num-suffix="." style:num-format="i">
        <style:list-level-properties fo:text-align="end" text:space-before="2.8937in" text:min-label-width="0.25in"/>
      </text:list-level-style-number>
      <text:list-level-style-number text:level="7" text:style-name="WW_CharLFO9LVL7" style:num-suffix="." style:num-format="1">
        <style:list-level-properties text:space-before="3.3937in" text:min-label-width="0.25in"/>
      </text:list-level-style-number>
      <text:list-level-style-number text:level="8" text:style-name="WW_CharLFO9LVL8" style:num-suffix="." style:num-format="a" style:num-letter-sync="true">
        <style:list-level-properties text:space-before="3.8937in" text:min-label-width="0.25in"/>
      </text:list-level-style-number>
      <text:list-level-style-number text:level="9" text:style-name="WW_CharLFO9LVL9" style:num-suffix="." style:num-format="i">
        <style:list-level-properties fo:text-align="end" text:space-before="4.3937in" text:min-label-width="0.2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levičienė Rūta</meta:initial-creator>
    <dc:creator>adlibuser</dc:creator>
    <meta:creation-date>2018-05-24T05:47:00Z</meta:creation-date>
    <dc:date>2018-05-24T05:47:00Z</dc:date>
    <meta:print-date>2018-04-30T10:46:00Z</meta:print-date>
    <meta:template xlink:href="Normal.dotm" xlink:type="simple"/>
    <meta:editing-cycles>2</meta:editing-cycles>
    <meta:editing-duration>PT0S</meta:editing-duration>
    <meta:document-statistic meta:page-count="14" meta:paragraph-count="144" meta:word-count="6839" meta:character-count="56009" meta:row-count="736" meta:non-whitespace-character-count="49314"/>
  </office:meta>
</office:document-meta>
</file>