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666in" fo:margin-bottom="0.0416in" fo:line-height="100%" fo:text-indent="0.5909in"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text-indent="0.5909in"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style:line-height-at-least="0.2083in" fo:text-indent="0.5909in" fo:background-color="#FFFFFF"/>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text-indent="0.5909in" fo:background-color="#FFFFFF"/>
    </style:style>
    <style:style style:name="T11" style:parent-style-name="DefaultParagraphFont" style:family="text">
      <style:text-properties style:font-name-asian="Times New Roman" style:font-name-complex="Times New Roman" fo:color="#000000" style:language-asian="lt" style:country-asian="LT"/>
    </style:style>
    <style:style style:name="P12" style:parent-style-name="Normal" style:family="paragraph">
      <style:paragraph-properties fo:text-align="justify" fo:margin-bottom="0in" fo:line-height="100%" fo:text-indent="0.5909in" fo:background-color="#FFFFFF"/>
    </style:style>
    <style:style style:name="T13" style:parent-style-name="DefaultParagraphFont" style:family="text">
      <style:text-properties style:font-name-asian="Times New Roman" style:font-name-complex="Times New Roman" fo:color="#000000" style:language-asian="lt" style:country-asian="LT"/>
    </style:style>
    <style:style style:name="P14" style:parent-style-name="Normal" style:family="paragraph">
      <style:paragraph-properties fo:text-align="justify" fo:margin-bottom="0in" fo:line-height="100%" fo:text-indent="0.5909in" fo:background-color="#FFFFFF"/>
    </style:style>
    <style:style style:name="T15" style:parent-style-name="DefaultParagraphFont" style:family="text">
      <style:text-properties style:font-name-asian="Times New Roman" style:font-name-complex="Times New Roman" fo:color="#000000" style:language-asian="lt" style:country-asian="LT"/>
    </style:style>
    <style:style style:name="P16" style:parent-style-name="Normal" style:family="paragraph">
      <style:paragraph-properties fo:text-align="justify" fo:margin-bottom="0in" fo:line-height="100%" fo:text-indent="0.5909in" fo:background-color="#FFFFFF"/>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fo:background-color="#FFFFFF"/>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fo:background-color="#FFFFFF"/>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fo:background-color="#FFFFFF"/>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fo:background-color="#FFFFFF"/>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fo:background-color="#FFFFFF"/>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fo:background-color="#FFFFFF"/>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fo:background-color="#FFFFFF"/>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fo:background-color="#FFFFFF"/>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fo:background-color="#FFFFFF"/>
    </style:style>
    <style:style style:name="T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fo:background-color="#FFFFFF"/>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909in" fo:background-color="#FFFFFF"/>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fo:background-color="#FFFFFF"/>
    </style:style>
    <style:style style:name="T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909in" fo:background-color="#FFFFFF"/>
    </style:style>
    <style:style style:name="T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fo:background-color="#FFFFFF"/>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909in" fo:background-color="#FFFFFF"/>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909in" fo:background-color="#FFFFFF"/>
    </style:style>
    <style:style style:name="T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909in" fo:background-color="#FFFFFF"/>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909in" fo:background-color="#FFFFFF"/>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fo:background-color="#FFFFFF"/>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fo:background-color="#FFFFFF"/>
    </style:style>
    <style:style style:name="T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fo:background-color="#FFFFFF"/>
    </style:style>
    <style:style style:name="T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fo:background-color="#FFFFFF"/>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fo:background-color="#FFFFFF"/>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fo:background-color="#FFFFFF"/>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fo:background-color="#FFFFFF"/>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fo:background-color="#FFFFFF"/>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fo:background-color="#FFFFFF"/>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fo:background-color="#FFFFFF"/>
    </style:style>
    <style:style style:name="T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fo:background-color="#FFFFFF"/>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909in" fo:background-color="#FFFFFF"/>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fo:background-color="#FFFFFF"/>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909in" fo:background-color="#FFFFFF"/>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909in" fo:background-color="#FFFFFF"/>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fo:background-color="#FFFFFF"/>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fo:background-color="#FFFFFF"/>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fo:background-color="#FFFFFF"/>
    </style:style>
    <style:style style:name="T1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fo:background-color="#FFFFFF"/>
    </style:style>
    <style:style style:name="T1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fo:background-color="#FFFFFF"/>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fo:background-color="#FFFFFF"/>
    </style:style>
    <style:style style:name="T1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fo:background-color="#FFFFFF"/>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fo:background-color="#FFFFFF"/>
    </style:style>
    <style:style style:name="T1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fo:background-color="#FFFFFF"/>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909in" fo:background-color="#FFFFFF"/>
    </style:style>
    <style:style style:name="T1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fo:background-color="#FFFFFF"/>
    </style:style>
    <style:style style:name="T1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fo:background-color="#FFFFFF"/>
    </style:style>
    <style:style style:name="T1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fo:background-color="#FFFFFF"/>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fo:background-color="#FFFFFF"/>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fo:background-color="#FFFFFF"/>
    </style:style>
    <style:style style:name="T1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fo:background-color="#FFFFFF"/>
    </style:style>
    <style:style style:name="T1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fo:background-color="#FFFFFF"/>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fo:background-color="#FFFFFF"/>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fo:background-color="#FFFFFF"/>
    </style:style>
    <style:style style:name="T1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fo:background-color="#FFFFFF"/>
    </style:style>
    <style:style style:name="T1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fo:background-color="#FFFFFF"/>
    </style:style>
    <style:style style:name="T1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fo:background-color="#FFFFFF"/>
    </style:style>
    <style:style style:name="T1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909in" fo:background-color="#FFFFFF"/>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fo:background-color="#FFFFFF"/>
    </style:style>
    <style:style style:name="T1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909in" fo:background-color="#FFFFFF"/>
    </style:style>
    <style:style style:name="T1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909in" fo:background-color="#FFFFFF"/>
    </style:style>
    <style:style style:name="T1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909in" fo:background-color="#FFFFFF"/>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 </text:span><text:bookmark-start text:name="Pavadinimas"/><text:bookmark-end text:name="Pavadinimas"/><text:span text:style-name="T5">LIETUVOS RESPUBLIKOS</text:span></text:p>
      <text:p text:style-name="P6"><text:span text:style-name="T7">VIETOS SAVIVALDOS ĮSTATYMO NR. I-533 13, 16 IR 20 STRAIPSNIŲ PAKEITIMO<text:s/></text:span></text:p>
      <text:p text:style-name="P8"><text:span text:style-name="T9">ĮSTATYMO PROJEKTO</text:span></text:p>
      <text:p text:style-name="P10"><text:span text:style-name="T11"> </text:span></text:p>
      <text:p text:style-name="P12"><text:span text:style-name="T13"> </text:span></text:p>
      <text:p text:style-name="P14"><text:span text:style-name="T15"> </text:span></text:p>
      <text:p text:style-name="P16"><text:span text:style-name="T17">1. Įstatymo projekto rengimą paskatinusios priežastys, parengto projekto tikslai ir uždaviniai:</text:span></text:p>
      <text:p text:style-name="P18"><text:span text:style-name="T19"> </text:span></text:p>
      <text:p text:style-name="P20"><text:bookmark-start text:name="Tekstas2"/><text:bookmark-end text:name="Tekstas2"/><text:span text:style-name="T21">Teikiant pirminį įstatymo projektą jį rengti<text:s/></text:span><text:span text:style-name="T22"><text:s/>paskatino<text:s/></text:span><text:span text:style-name="T23">iš kai kurių savivaldybių tarybų narių, priklausančių opozicijai, gauti nusiskundimai apie tų savivaldybių valdančiųjų priimtus reglamentų pakeitimus, varžančius opozicijos demokratinio veikimo galimybes, taip pat žinomi atvejai, kai meras teisme laikosi kitokios nuostatos, negu ta, kuri priimta savivaldybės tarybos sprendime.</text:span><text:span text:style-name="T24"><text:s/>Šis – antrasis projekto variantas yra patikslintas pagal pirminiam projektui, kuriam Seimas nepritarė, teiktas Seimo Teisės departamento pastabas, jame papildomai siūlomi sprendimai dėl daugeliui savivaldybių aktualaus informacijos apie jų veiklą viešinimo.</text:span></text:p>
      <text:p text:style-name="P25"><text:span text:style-name="T26"> </text:span></text:p>
      <text:p text:style-name="P27"><text:span text:style-name="T28">2. Įstatymo projekto iniciatoriai (institucija, asmenys ar piliečių įgalioti atstovai) ir rengėjai:</text:span></text:p>
      <text:p text:style-name="P29"><text:span text:style-name="T30"> </text:span></text:p>
      <text:p text:style-name="P31"><text:bookmark-start text:name="Tekstas3"/><text:bookmark-end text:name="Tekstas3"/><text:span text:style-name="T32">Įstatymo projektą inici</text:span><text:span text:style-name="T33">javo ir parengė Seimo narys Jurgis Razma</text:span><text:span text:style-name="T34">.</text:span></text:p>
      <text:p text:style-name="P35"><text:span text:style-name="T36"> </text:span></text:p>
      <text:p text:style-name="P37"><text:span text:style-name="T38">3. Kaip šiuo metu yra reguliuojami įstatymo projekte aptarti teisiniai santykiai:</text:span></text:p>
      <text:p text:style-name="P39"><text:span text:style-name="T40"> </text:span></text:p>
      <text:p text:style-name="P41"><text:bookmark-start text:name="Tekstas4"/><text:bookmark-end text:name="Tekstas4"/><text:span text:style-name="T42">Šiuo metu<text:s/></text:span><text:span text:style-name="T43">daug svarbių savivaldybės tarybos veiklos nuostatų įstatyme nereglamentuota, tai paliekama nustatyti savivaldybės tarybos patvirtintame reglamente. Taip pat įstatyme nieko detaliau nepasakyta apie tai, kaip mera</text:span><text:span text:style-name="T44">s atstovauja savivaldybę teisme, nepakankamai reglamentuotas ir savivaldybės veiklos viešinimas, dėl to pasiekia pastabos iš kai kurių savivaldybių gyventojų, kad savivaldybės biudžeto lėšomis apmokamose publikacijose vietos žiniasklaidoje nesunkiai įžvelgiama paslėpta mero reklama, kad yra apmokama už publikacijas, kurių turinys nėra svarbus vietos gyventojams, pavyzdžiui, kokius nors nereikšmingus susitikimus,<text:s/></text:span><text:span text:style-name="T45">savivaldybių delegacijų išvykas į užsienį ir t.t.</text:span></text:p>
      <text:p text:style-name="P46"><text:span text:style-name="T47"> </text:span></text:p>
      <text:p text:style-name="P48"><text:span text:style-name="T49">4. Kokios siūlomos naujos teisinio reguliavimo nuostatos ir kokių teigiamų rezultatų laukiama:</text:span></text:p>
      <text:p text:style-name="P50"><text:span text:style-name="T51"> </text:span></text:p>
      <text:p text:style-name="P52"><text:bookmark-start text:name="Tekstas5"/><text:bookmark-end text:name="Tekstas5"/>Teikiamu projektu siekiama savivaldybės tarybos<text:s/>veikloje įtvirtinti<text:s/><text:s/>demokratijos principus, opozicijos veiklos garantijas, bent minimaliai įstatymo lygiu reglamentuoti savivaldybės tarybos nario teises: pasisakyti tarybos posėdyje, paklausti pranešėjo ir kt.</text:p>
      <text:p text:style-name="P53">Taip pat projektu siūloma nustatyti, kad meras, atstovaudamas savivaldybę teisme tais klausimais, kurie priskirti savivaldybės tarybos kompetencijai, turi gauti savivaldybės tarybos įgaliojimus, jeigu mano, kad teisme reikia laikytis kitokių nuostatų negu tos, kurios yra tarybos nutarime. Pavyzdžiui, jei taryba priėmė sprendimą atleisti vicemerą, jis sprendimą apskundė teismui, ir, tarkime, meras, matydamas skundo teisinius argumentus, nemano, kad reikia ginti tarybos sprendimą, bet reikia sutikti su<text:s/>siūlymu sudaryti taikos sutartį – tokiu atveju jis turėtų atsiklausti tarybos. Kad tokie atvejai nėra vien teorija, rodo nesenas Šiaulių miesto savivaldybės pavyzdys.</text:p>
      <text:p text:style-name="P54">Projektu siūloma nustatyti privalomą savivaldybės tarybos posėdžių transliavimą atsisakant išlygos „jei yra techninės galimybės“, nes neįsivaizduojama, kurioje dar savivaldybėje šiais laikais nebūtų techninių galimybių įrengti internetines videokameras, taip pat siūloma įtvirtinti prievolę saugoti tarybos posėdžių įrašus, skelbiant juos savivaldybės interneto svetainėje.</text:p>
      <text:p text:style-name="P55"><text:span text:style-name="T56">Projektu siūloma nustatyti prievolę savivaldybės tarybai patvirtinti savivaldybės veiklos viešinimo tvarką, kurioje ir būtų numatyta, kokia informacija viešinama apmokant biudžeto<text:s/></text:span><text:soft-page-break/><text:span text:style-name="T57">lėšomis, pabrėžiama, kad tokioje apmokamai viešinamoje informacijoje neturi būti politinės reklamos elementų.</text:span></text:p>
      <text:p text:style-name="P58"><text:span text:style-name="T59"> </text:span></text:p>
      <text:p text:style-name="P60"><text:span text:style-name="T6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2"><text:span text:style-name="T63"> </text:span></text:p>
      <text:p text:style-name="P64"><text:bookmark-start text:name="Tekstas6"/><text:bookmark-end text:name="Tekstas6"/><text:span text:style-name="T65">Neigiamų įstatymo pasekmių nenumatoma.</text:span></text:p>
      <text:p text:style-name="P66"><text:span text:style-name="T67"> </text:span></text:p>
      <text:p text:style-name="P68"><text:span text:style-name="T69">6. Kokią įtaką priimtas įstatymas turės kriminogeninei situacijai, korupcijai:</text:span></text:p>
      <text:p text:style-name="P70"><text:span text:style-name="T71"> </text:span></text:p>
      <text:p text:style-name="P72"><text:bookmark-start text:name="Tekstas7"/><text:bookmark-end text:name="Tekstas7"/><text:span text:style-name="T73">Priimtas įstatymas, įtvirtinantis platesnę demokratiją, savivaldybės tarybos veiklos skaidrumą, gali turėti teigiamos įtakos gerinant kriminogeninę situaciją</text:span><text:span text:style-name="T74"><text:s/>ir<text:s/></text:span><text:span text:style-name="T75">kovojant su korupcija</text:span><text:span text:style-name="T76">.</text:span></text:p>
      <text:p text:style-name="P77"><text:span text:style-name="T78"> </text:span></text:p>
      <text:p text:style-name="P79"><text:span text:style-name="T80">7. Kaip įstatymo įgyvendinimas atsilieps verslo sąlygoms ir jo plėtrai:</text:span></text:p>
      <text:p text:style-name="P81"><text:span text:style-name="T82"> </text:span></text:p>
      <text:p text:style-name="P83"><text:bookmark-start text:name="Tekstas8"/><text:bookmark-end text:name="Tekstas8"/><text:span text:style-name="T84">Įstatymo įgyvendinimas<text:s/></text:span><text:span text:style-name="T85">ne</text:span><text:span text:style-name="T86">turės<text:s/></text:span><text:span text:style-name="T87">poveikio verslui.</text:span></text:p>
      <text:p text:style-name="P88"><text:span text:style-name="T89"> </text:span></text:p>
      <text:p text:style-name="P90"><text:span text:style-name="T91">8. Įstatymo inkorporavimas į teisinę sistemą, kokius teisės aktus būtina priimti, kokius galiojančius teisės aktus reikia pakeisti ar pripažinti netekusiais galios:</text:span></text:p>
      <text:p text:style-name="P92"><text:span text:style-name="T93"> </text:span></text:p>
      <text:p text:style-name="P94"><text:bookmark-start text:name="Tekstas9"/><text:bookmark-end text:name="Tekstas9"/><text:span text:style-name="T95">Priėmus įstatymo<text:s/></text:span><text:span text:style-name="T96">projektą kitų teisės aktų keisti nereikės</text:span><text:span text:style-name="T97">.</text:span></text:p>
      <text:p text:style-name="P98"><text:span text:style-name="T99"> </text:span></text:p>
      <text:p text:style-name="P100"><text:span text:style-name="T10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2"><text:span text:style-name="T103"> </text:span></text:p>
      <text:p text:style-name="P104"><text:bookmark-start text:name="Tekstas10"/><text:bookmark-end text:name="Tekstas10"/><text:span text:style-name="T105">Įstatymo projektas</text:span><text:span text:style-name="T106"><text:s/>parengtas laikantis Lietuvos Respublikos valstybinės kalbos ir Teisėkūros pagrindų įstatymų reikalavimų. Įstatymo projekte sąvokos nekeičiamos ir naujos nesiūlomos.</text:span></text:p>
      <text:p text:style-name="P107"><text:span text:style-name="T108"> </text:span></text:p>
      <text:p text:style-name="P109"><text:span text:style-name="T110">10. Ar įstatymo projektas atitinka Žmogaus teisių ir pagrindinių laisvių apsaugos konvencijos nuostatas ir Europos Sąjungos dokumentus:</text:span></text:p>
      <text:p text:style-name="P111"><text:span text:style-name="T112"> </text:span></text:p>
      <text:p text:style-name="P113"><text:bookmark-start text:name="Tekstas11"/><text:bookmark-end text:name="Tekstas11"/><text:span text:style-name="T114">Įstatymo projektas atitinka Žmogaus teisių ir pagrindinių laisvių apsaugos konvencijos nuostatas ir Europos Sąjungos dokumentus.</text:span></text:p>
      <text:p text:style-name="P115"><text:span text:style-name="T116"> </text:span></text:p>
      <text:p text:style-name="P117"><text:span text:style-name="T118">11. Jeigu įstatymui įgyvendinti reikia įgyvendinamųjų teisės aktų, – kas ir kada juos turėtų priimti:</text:span></text:p>
      <text:p text:style-name="P119"><text:span text:style-name="T120"> </text:span></text:p>
      <text:p text:style-name="P121"><text:bookmark-start text:name="Tekstas12"/><text:bookmark-end text:name="Tekstas12"/><text:span text:style-name="T122">Įgyvendindamos įstatymą savivaldybių tarybos tur</text:span><text:span text:style-name="T123">ės patikslinti savo reglamentus ir patvirtinti informacijos apie savivaldybės veiklą viešinimo tvarką.</text:span></text:p>
      <text:p text:style-name="P124"><text:span text:style-name="T125"> </text:span></text:p>
      <text:p text:style-name="P126"><text:span text:style-name="T127">12. Kiek valstybės, savivaldybių biudžetų ir kitų valstybės įsteigtų fondų lėšų prireiks įstatymui įgyvendinti, ar bus galima sutaupyti (pateikiami prognozuojami rodikliai einamaisiais ir artimiausiais 3 biudžetiniais metais):</text:span></text:p>
      <text:p text:style-name="P128"><text:span text:style-name="T129"> </text:span></text:p>
      <text:p text:style-name="P130"><text:bookmark-start text:name="Tekstas13"/><text:bookmark-end text:name="Tekstas13"/><text:span text:style-name="T131">Įstatymo įgyvendinimas nesusijęs su papildo</text:span><text:span text:style-name="T132">mų finansinių išteklių poreikiu, o reglamentuotas apmokamas savivaldybės veiklos viešinimas turėtų leisti taupyti savivaldybės biudžeto lėšas.</text:span></text:p>
      <text:p text:style-name="P133"><text:span text:style-name="T134"> </text:span></text:p>
      <text:p text:style-name="P135"><text:span text:style-name="T136">13. Įstatymo projekto rengimo metu gauti specialistų vertinimai ir išvados:</text:span></text:p>
      <text:p text:style-name="P137"><text:span text:style-name="T138"> </text:span></text:p>
      <text:p text:style-name="P139"><text:bookmark-start text:name="Tekstas14"/><text:bookmark-end text:name="Tekstas14"/><text:span text:style-name="T140">Specialistų vertinimų ir išvadų negauta.</text:span></text:p>
      <text:soft-page-break/>
      <text:p text:style-name="P141"><text:span text:style-name="T142"> </text:span></text:p>
      <text:p text:style-name="P143"><text:span text:style-name="T144">14. Reikšminiai žodžiai, kurių reikia šiam projektui įtraukti į kompiuterinę paieškos sistemą, įskaitant Europos žodyno „Eurovoc“ terminus, temas bei sritis:</text:span></text:p>
      <text:p text:style-name="P145"><text:span text:style-name="T146"> </text:span></text:p>
      <text:p text:style-name="P147"><text:span text:style-name="T148"> </text:span></text:p>
      <text:p text:style-name="P149"><text:bookmark-start text:name="Tekstas15"/><text:bookmark-end text:name="Tekstas15"/><text:span text:style-name="T150">Savivaldybė</text:span><text:span text:style-name="T151">s taryba, savivaldybės veiklos viešinimas</text:span><text:span text:style-name="T152">.</text:span></text:p>
      <text:p text:style-name="P153"><text:span text:style-name="T154"> </text:span></text:p>
      <text:p text:style-name="P155"><text:span text:style-name="T156">15. Kiti, iniciatorių nuomone, reikalingi pagrindimai ir paaiškinimai:</text:span></text:p>
      <text:p text:style-name="P157"><text:span text:style-name="T158"> </text:span></text:p>
      <text:p text:style-name="P159"><text:bookmark-start text:name="Tekstas16"/><text:bookmark-end text:name="Tekstas16"/><text:span text:style-name="T160">Nėra.</text:span></text:p>
      <text:p text:style-name="P161"/>
      <text:p text:style-name="P162"><text:span text:style-name="T163">Teikia:</text:span><text:span text:style-name="T164"><text:tab/></text:span><text:span text:style-name="T165"><text:tab/></text:span><text:span text:style-name="T166"><text:tab/></text:span><text:span text:style-name="T167"><text:tab/><text:s/>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8-03-06T11:58:00Z</meta:creation-date>
    <dc:date>2018-03-06T11:58:00Z</dc:date>
    <meta:print-date>2018-03-06T10:55:00Z</meta:print-date>
    <meta:template xlink:href="Normal.dotm" xlink:type="simple"/>
    <meta:editing-cycles>2</meta:editing-cycles>
    <meta:editing-duration>PT0S</meta:editing-duration>
    <meta:document-statistic meta:page-count="3" meta:paragraph-count="80" meta:word-count="770" meta:character-count="6244" meta:row-count="252" meta:non-whitespace-character-count="5554"/>
  </office:meta>
</office:document-meta>
</file>