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1.8in" fo:text-indent="2.5in">
        <style:tab-stops/>
      </style:paragraph-properties>
      <style:text-properties fo:font-weight="bold" style:font-weight-asian="bold" fo:color="#000000" style:font-size-complex="12pt"/>
    </style:style>
    <style:style style:name="P2" style:parent-style-name="Normal" style:family="paragraph">
      <style:paragraph-properties fo:line-height="115%" fo:margin-left="1.8in" fo:text-indent="2.5in">
        <style:tab-stops/>
      </style:paragraph-properties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line-height="115%" fo:margin-left="0.9in" fo:text-indent="2.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15%" fo:text-indent="5.1583in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15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line-height="115%" fo:text-indent="0.4923in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15%" fo:text-indent="0.4722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<text:span text:style-name="T8">PROKURATŪROS ĮSTATYMO NR. I-599 16</text:span><text:span text:style-name="T9">1<text:s/></text:span><text:span text:style-name="T10">STRAIPSNIO PAKEITIMO</text:span></text:p>
      <text:p text:style-name="P11">ĮSTATYMAS</text:p>
      <text:p text:style-name="P12"/>
      <text:p text:style-name="P13"/>
      <text:p text:style-name="P14"><text:span text:style-name="T15">20</text:span><text:span text:style-name="T16">2</text:span><text:span text:style-name="T17">1</text:span><text:span text:style-name="T18"><text:tab/></text:span><text:span text:style-name="T19"><text:tab/>d. Nr.</text:span></text:p>
      <text:p text:style-name="P20"/>
      <text:p text:style-name="P21">Vilnius</text:p>
      <text:p text:style-name="P22"/>
      <text:p text:style-name="P23"><text:span text:style-name="T24">1 straipsnis. 16</text:span><text:span text:style-name="T25">1</text:span><text:span text:style-name="T26"><text:s/>straipsnio pakeitimas</text:span></text:p>
      <text:p text:style-name="P27"><text:span text:style-name="T28">Pakeisti 16</text:span><text:span text:style-name="T29">1</text:span><text:span text:style-name="T30"><text:s/>straipsn</text:span><text:span text:style-name="T31">io 1 dalį ir ją</text:span><text:span text:style-name="T32"><text:s/>išdėstyti taip:</text:span></text:p>
      <text:p text:style-name="P33"><text:span text:style-name="T34">„</text:span><text:span text:style-name="T35">16</text:span><text:span text:style-name="T36">1</text:span><text:span text:style-name="T37"><text:s/>straipsnis. Specialaus statuso suteikimas prokurorams</text:span></text:p>
      <text:p text:style-name="P38"><text:span text:style-name="T39">1. Prokurorui, kuriam pavedama atlikti, organizuoti korupcinio pobūdžio nusikalstamų veikų, kurių padarymu įtariamas valstybės ar savivaldybės institucijos, įstaigos ar įmonės vadovas, vadovo pavaduotojas ar asmuo, turintis imunitetą nuo patraukimo baudžiamojon atsakomybėn,<text:s/></text:span><text:span text:style-name="T40">ar</text:span><text:span text:style-name="T41"><text:s/></text:span><text:span text:style-name="T42">nusikalstamų susivienijimų<text:s/></text:span><text:span text:style-name="T43">padarytų nusikalstamų veikų, ar nusikalstamų veikų ekonomikai, verslo tvarkai ar finansų sistemai</text:span><text:span text:style-name="T44">,</text:span><text:span text:style-name="T45"><text:s/></text:span><text:span text:style-name="T46">ar nusikalstamų veikų aplinkai ir žmonių sveikatai,<text:s/></text:span><text:span text:style-name="T47"> </text:span><text:span text:style-name="T48">kai dėl<text:s/></text:span><text:span text:style-name="T49">nusikalstamos veikos</text:span><text:span text:style-name="T50"><text:s/>buvo padaryta didelės žalos orui, žemei, vandeniui, gyvūnams ar augalams ar atsirado kitų sunkių padarinių aplinkai,</text:span><text:span text:style-name="T51"><text:s/></text:span><text:span text:style-name="T52">ikiteisminį tyrimą ir jam vadovauti bei palaikyti valstybinį kaltinimą tokiose baudžiamosiose bylose, gali būti suteikiamas specialus statusas.</text:span><text:span text:style-name="T53">“</text:span></text:p>
      <text:p text:style-name="P54"><text:span text:style-name="T55"><text:s/></text:span></text:p>
      <text:p text:style-name="P56"/>
      <text:p text:style-name="P57"><text:span text:style-name="T58">2 straipsnis. Įstatymo įsigaliojimas</text:span></text:p>
      <text:p text:style-name="P59">Šis įstatymas įsigalioja 2021<text:s/>m. liepos 1 d.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>Teikia</text:p>
      <text:p text:style-name="P70">Seimo nariai</text:p>
      <text:p text:style-name="P71">Ligita Girskienė</text:p>
      <text:p text:style-name="P72">Arvydas Nekrošius</text:p>
      <text:p text:style-name="P73"><text:span text:style-name="T74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2-23T09:16:00Z</meta:creation-date>
    <dc:date>2021-02-23T09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78" meta:row-count="40" meta:non-whitespace-character-count="1127"/>
  </office:meta>
</office:document-meta>
</file>