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T38" style:parent-style-name="DefaultParagraphFont" style:family="text">
      <style:text-properties fo:color="#000000"/>
    </style:style>
    <style:style style:name="P39" style:parent-style-name="Kopija" style:family="paragraph">
      <style:paragraph-properties fo:text-align="justify" fo:margin-right="0.1937in"/>
      <style:text-properties fo:font-weight="bold" style:font-weight-asian="bold" fo:text-transform="uppercase"/>
    </style:style>
    <style:style style:name="P40" style:parent-style-name="Kopija" style:family="paragraph">
      <style:paragraph-properties fo:text-align="justify" fo:margin-right="0.1937in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4-25<text:s/>Nr.<text:s/>S-2022-1690-XIVP-1479(2)</text:p>
          </table:table-cell>
          <table:table-cell>
            <text:p text:style-name="P37"/>
          </table:table-cell>
        </table:table-row>
      </table:table>
      <text:p text:style-name="Adresas"><text:span text:style-name="T38"><text:s/></text:span>Lietuvos Respublikos<text:s/>Seimui</text:p>
      <text:p text:style-name="Adresas"/>
      <text:p text:style-name="Adresas"/>
      <text:p text:style-name="Adresas"/>
      <text:p text:style-name="P39"/>
      <text:p text:style-name="P40"><text:span text:style-name="T41">dėl</text:span><text:span text:style-name="T42"><text:s/>LIETUVOS RESPUBLIKOS</text:span><text:span text:style-name="T43"><text:s/></text:span><text:span text:style-name="T44">Konstitucijos 52 straipsnio pakeitimo įstatymo</text:span><text:span text:style-name="T45"><text:s/></text:span><text:span text:style-name="T46">projekt</text:span><text:span text:style-name="T47">O<text:s/></text:span><text:span text:style-name="T48">NR.</text:span><text:span text:style-name="T49"><text:s/></text:span><text:span text:style-name="T50">XIVP-1479(2)</text:span><text:span text:style-name="T51"><text:s/></text:span><text:span text:style-name="T52">atitikties Europos Sąjungos teisei</text:span></text:p>
      <text:p text:style-name="P53"/>
      <text:p text:style-name="P54">Įvertinę<text:s/><text:a xlink:href="https://e-seimas.lrs.lt/portal/legalAct/lt/TAP/8d3683a0c14f11ec9f0095b4d96fd400?positionInSearchResults=66&amp;searchModelUUID=19751019-b870-4202-9e4a-dc04a82956a9" office:target-frame-name="_top" xlink:show="replace"><text:span text:style-name="Hyperlink">Lietuvos Respublikos</text:span><text:span text:style-name="Hyperlink"><text:s/></text:span><text:span text:style-name="Hyperlink">Konstitucijos 52 straipsnio pakeitimo įstatymo<text:s/></text:span><text:span text:style-name="Hyperlink">projekto</text:span></text:a><text:s/>Nr.<text:s/>XIVP-1479(2)<text:s/>atitiktį Europos Sąjungos teisei,<text:s/>pažymime, kad pastabų ir pasiūlymų neturime.</text:p>
      <text:p text:style-name="P55"/>
      <text:p text:style-name="P56"/>
      <text:p text:style-name="P57">Teisingumo ministerijos kancleris<text:tab/>Augustas Ručinsk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glė Kurelaitytė</text:span><text:span text:style-name="T84">,<text:s/></text:span><text:span text:style-name="T85">tel.<text:s/></text:span><text:span text:style-name="T86"><text:s/>8</text:span><text:span text:style-name="T87"><text:s/></text:span><text:span text:style-name="T88">671 86413</text:span><text:span text:style-name="T89">, el. p.<text:s/></text:span><text:a xlink:href="mailto:egle.kurelaityte@tm.lt" office:target-frame-name="_top" xlink:show="replace"><text:span text:style-name="T90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09T08:34:00Z</meta:creation-date>
    <dc:date>2022-05-09T08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" meta:character-count="770" meta:row-count="69" meta:non-whitespace-character-count="692"/>
  </office:meta>
</office:document-meta>
</file>