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center" fo:margin-top="0.0694in" fo:margin-bottom="0.0694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Heading6" style:family="paragraph">
      <style:paragraph-properties fo:keep-with-next="auto" fo:keep-together="auto" fo:margin-top="0.1666in" fo:margin-bottom="0.0416in"/>
      <style:text-properties style:font-name="Times New Roman" style:font-name-complex="Times New Roman" style:use-window-font-color="true"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4.0763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2.2534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P96"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ourier New" fo:font-size="11pt" style:font-size-asian="11pt" style:font-size-complex="11pt"/>
    </style:style>
    <style:style style:name="P101" style:parent-style-name="Normal" style:family="paragraph">
      <style:text-properties style:font-name-asian="Courier New" fo:font-weight="bold" style:font-weight-asian="bold" fo:font-size="11pt" style:font-size-asian="11pt" style:font-size-complex="11pt"/>
    </style:style>
    <style:style style:name="P102" style:parent-style-name="Normal" style:family="paragraph">
      <style:paragraph-properties fo:widows="0" fo:orphans="0" fo:text-indent="0.0229in"/>
      <style:text-properties fo:hyphenate="false"/>
    </style:style>
    <style:style style:name="T103" style:parent-style-name="DefaultParagraphFont" style:family="text">
      <style:text-properties style:font-name-asian="Courier New" fo:font-size="11pt" style:font-size-asian="11pt" style:font-size-complex="11pt"/>
    </style:style>
    <style:style style:name="T104" style:parent-style-name="DefaultParagraphFont" style:family="text">
      <style:text-properties style:font-name-asian="Courier New" fo:font-weight="bold" style:font-weight-asian="bold" fo:font-size="11pt" style:font-size-asian="11pt" style:font-size-complex="11pt"/>
    </style:style>
    <style:style style:name="T105" style:parent-style-name="DefaultParagraphFont" style:family="text">
      <style:text-properties style:font-name-asian="Courier New" fo:font-size="11pt" style:font-size-asian="11pt" style:font-size-complex="11pt"/>
    </style:style>
    <style:style style:name="T106" style:parent-style-name="DefaultParagraphFont" style:family="text">
      <style:text-properties style:font-name-asian="Courier New"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top="0.0694in" fo:margin-bottom="0.0694in" fo:text-indent="0.5902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ourier New" fo:font-size="11pt" style:font-size-asian="11pt" style:font-size-complex="11pt"/>
    </style:style>
    <style:style style:name="T126" style:parent-style-name="DefaultParagraphFont" style:family="text">
      <style:text-properties style:font-name-asian="Courier New" fo:font-weight="bold" style:font-weight-asian="bold" fo:font-size="11pt" style:font-size-asian="11pt" style:font-size-complex="11pt"/>
    </style:style>
    <style:style style:name="T127" style:parent-style-name="DefaultParagraphFont" style:family="text">
      <style:text-properties style:font-name-asian="Courier New"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top="0.0694in" fo:margin-bottom="0.0694in" fo:text-indent="0.5902in"/>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top="0.0694in" fo:margin-bottom="0.0694in" fo:text-indent="0.5902in"/>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fo:background-color="#FFFF00"/>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P179"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P180"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P181" style:parent-style-name="Normal" style:family="paragraph">
      <style:paragraph-properties fo:margin-top="0.0694in" fo:margin-bottom="0.0694in" fo:text-indent="0.5909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P203" style:parent-style-name="Normal" style:family="paragraph">
      <style:paragraph-properties fo:margin-top="0.0694in" fo:margin-bottom="0.0694in" fo:text-indent="0.5909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8.1%"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left" style:position="0.3937in"/>
        </style:tab-stops>
      </style:paragraph-properties>
      <style:text-properties fo:hyphenate="false"/>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top="0.0694in" fo:margin-bottom="0.0694in" fo:text-indent="0.5902in"/>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fo:text-indent="0.0229in"/>
      <style:text-properties fo:font-size="11pt" style:font-size-asian="11pt" style:font-size-complex="11pt" fo:hyphenate="false"/>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top="0.0694in" fo:margin-bottom="0.0694in" fo:text-indent="0.5909in"/>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fo:text-indent="0.0229in"/>
      <style:text-properties fo:font-size="11pt" style:font-size-asian="11pt" style:font-size-complex="11pt"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694in" fo:margin-bottom="0.0694in" fo:text-indent="0.5909in"/>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style:text-position="super 68.1%"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style:text-position="super 68.1%"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T281" style:parent-style-name="DefaultParagraphFont" style:family="text">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top="0.0694in" fo:margin-bottom="0.0694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P319" style:parent-style-name="Normal" style:family="paragraph">
      <style:paragraph-properties fo:margin-top="0.0694in" fo:margin-bottom="0.0694in"/>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top="0.0694in" fo:margin-bottom="0.0694in" fo:text-indent="0.5902in"/>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ourier New" fo:font-size="11pt" style:font-size-asian="11pt" style:font-size-complex="11pt"/>
    </style:style>
    <style:style style:name="T342" style:parent-style-name="DefaultParagraphFont" style:family="text">
      <style:text-properties style:font-name-asian="Courier New" fo:font-weight="bold" style:font-weight-asian="bold" fo:font-size="11pt" style:font-size-asian="11pt" style:font-size-complex="11pt"/>
    </style:style>
    <style:style style:name="T343" style:parent-style-name="DefaultParagraphFont" style:family="text">
      <style:text-properties style:font-name-asian="Courier New" fo:font-weight="bold" style:font-weight-asian="bold" fo:font-size="11pt" style:font-size-asian="11pt" style:font-size-complex="11pt"/>
    </style:style>
    <style:style style:name="T344" style:parent-style-name="DefaultParagraphFont" style:family="text">
      <style:text-properties style:font-name-asian="Courier New" fo:font-size="11pt" style:font-size-asian="11pt" style:font-size-complex="11pt"/>
    </style:style>
    <style:style style:name="T345" style:parent-style-name="DefaultParagraphFont" style:family="text">
      <style:text-properties style:font-name-asian="Courier New" fo:font-weight="bold" style:font-weight-asian="bold" fo:font-size="11pt" style:font-size-asian="11pt" style:font-size-complex="11pt"/>
    </style:style>
    <style:style style:name="T346" style:parent-style-name="DefaultParagraphFont" style:family="text">
      <style:text-properties style:font-name-asian="Courier New" fo:font-weight="bold" style:font-weight-asian="bold" fo:font-size="11pt" style:font-size-asian="11pt" style:font-size-complex="11pt"/>
    </style:style>
    <style:style style:name="T347" style:parent-style-name="DefaultParagraphFont" style:family="text">
      <style:text-properties style:font-name-asian="Courier New" fo:font-weight="bold" style:font-weight-asian="bold" fo:font-size="11pt" style:font-size-asian="11pt" style:font-size-complex="11pt"/>
    </style:style>
    <style:style style:name="T348" style:parent-style-name="DefaultParagraphFont" style:family="text">
      <style:text-properties style:font-name-asian="Courier New" fo:font-weight="bold" style:font-weight-asian="bold" fo:font-size="11pt" style:font-size-asian="11pt" style:font-size-complex="11pt"/>
    </style:style>
    <style:style style:name="T349" style:parent-style-name="DefaultParagraphFont" style:family="text">
      <style:text-properties style:font-name-asian="Courier New" fo:font-weight="bold" style:font-weight-asian="bold"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top="0.0694in" fo:margin-bottom="0.0694in" fo:text-indent="0.5909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top="0.0694in" fo:margin-bottom="0.0694in" fo:text-indent="0.5909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top="0.0694in" fo:margin-bottom="0.0694in" fo:text-indent="0.5909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style>
    <style:style style:name="T409" style:parent-style-name="DefaultParagraphFont" style:family="text">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ourier New" fo:font-size="11pt" style:font-size-asian="11pt" style:font-size-complex="11pt"/>
    </style:style>
    <style:style style:name="T412" style:parent-style-name="DefaultParagraphFont" style:family="text">
      <style:text-properties style:font-name-asian="Courier New" fo:font-weight="bold" style:font-weight-asian="bold" fo:font-size="11pt" style:font-size-asian="11pt" style:font-size-complex="11pt"/>
    </style:style>
    <style:style style:name="T413" style:parent-style-name="DefaultParagraphFont" style:family="text">
      <style:text-properties style:font-name-asian="Courier New" fo:font-weight="bold" style:font-weight-asian="bold"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0694in" fo:margin-bottom="0.0694in" fo:text-indent="0.5909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436" style:parent-style-name="DefaultParagraphFont" style:family="text">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ourier New" fo:font-size="11pt" style:font-size-asian="11pt" style:font-size-complex="11pt"/>
    </style:style>
    <style:style style:name="T439" style:parent-style-name="DefaultParagraphFont" style:family="text">
      <style:text-properties style:font-name-asian="Courier New" fo:font-weight="bold" style:font-weight-asian="bold" fo:font-size="11pt" style:font-size-asian="11pt" style:font-size-complex="11pt"/>
    </style:style>
    <style:style style:name="T440" style:parent-style-name="DefaultParagraphFont" style:family="text">
      <style:text-properties style:font-name-asian="Courier New" fo:font-size="11pt" style:font-size-asian="11pt" style:font-size-complex="11pt"/>
    </style:style>
    <style:style style:name="T441" style:parent-style-name="DefaultParagraphFont" style:family="text">
      <style:text-properties style:font-name-asian="Courier New" fo:font-weight="bold" style:font-weight-asian="bold" fo:font-size="11pt" style:font-size-asian="11pt" style:font-size-complex="11pt"/>
    </style:style>
    <style:style style:name="T442" style:parent-style-name="DefaultParagraphFont" style:family="text">
      <style:text-properties style:font-name-asian="Courier New" fo:font-size="11pt" style:font-size-asian="11pt" style:font-size-complex="11pt"/>
    </style:style>
    <style:style style:name="T443" style:parent-style-name="DefaultParagraphFont" style:family="text">
      <style:text-properties style:font-name-asian="Courier New"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694in" fo:margin-bottom="0.0694in" fo:text-indent="0.5909in"/>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ourier New" fo:font-size="11pt" style:font-size-asian="11pt" style:font-size-complex="11pt"/>
    </style:style>
    <style:style style:name="T460" style:parent-style-name="DefaultParagraphFont" style:family="text">
      <style:text-properties style:font-name-asian="Courier New" fo:font-weight="bold" style:font-weight-asian="bold" fo:font-size="11pt" style:font-size-asian="11pt" style:font-size-complex="11pt"/>
    </style:style>
    <style:style style:name="T461" style:parent-style-name="DefaultParagraphFont" style:family="text">
      <style:text-properties style:font-name-asian="Courier New" fo:font-weight="bold" style:font-weight-asian="bold" fo:font-size="11pt" style:font-size-asian="11pt" style:font-size-complex="11pt"/>
    </style:style>
    <style:style style:name="T462" style:parent-style-name="DefaultParagraphFont" style:family="text">
      <style:text-properties style:font-name-asian="Courier New" fo:font-size="11pt" style:font-size-asian="11pt" style:font-size-complex="11pt"/>
    </style:style>
    <style:style style:name="T463" style:parent-style-name="DefaultParagraphFont" style:family="text">
      <style:text-properties style:font-name-asian="Courier New" fo:font-size="11pt" style:font-size-asian="11pt" style:font-size-complex="11pt"/>
    </style:style>
    <style:style style:name="T464" style:parent-style-name="DefaultParagraphFont" style:family="text">
      <style:text-properties style:font-name-asian="Courier New" fo:font-weight="bold" style:font-weight-asian="bold" fo:font-size="11pt" style:font-size-asian="11pt" style:font-size-complex="11pt"/>
    </style:style>
    <style:style style:name="T465" style:parent-style-name="DefaultParagraphFont" style:family="text">
      <style:text-properties style:font-name-asian="Courier New" fo:font-size="11pt" style:font-size-asian="11pt" style:font-size-complex="11pt"/>
    </style:style>
    <style:style style:name="T466" style:parent-style-name="DefaultParagraphFont" style:family="text">
      <style:text-properties style:font-name-asian="Courier New" fo:font-size="11pt" style:font-size-asian="11pt" style:font-size-complex="11pt"/>
    </style:style>
    <style:style style:name="T467" style:parent-style-name="DefaultParagraphFont" style:family="text">
      <style:text-properties style:font-name-asian="Courier New" fo:font-weight="bold" style:font-weight-asian="bold" fo:font-size="11pt" style:font-size-asian="11pt" style:font-size-complex="11pt"/>
    </style:style>
    <style:style style:name="T468" style:parent-style-name="DefaultParagraphFont" style:family="text">
      <style:text-properties style:font-name-asian="Courier New" fo:font-size="11pt" style:font-size-asian="11pt" style:font-size-complex="11pt"/>
    </style:style>
    <style:style style:name="T469" style:parent-style-name="DefaultParagraphFont" style:family="text">
      <style:text-properties style:font-name-asian="Courier New" fo:font-size="11pt" style:font-size-asian="11pt" style:font-size-complex="11pt"/>
    </style:style>
    <style:style style:name="T470" style:parent-style-name="DefaultParagraphFont" style:family="text">
      <style:text-properties style:font-name-asian="Courier New" style:text-line-through-style="solid" style:text-line-through-width="auto" style:text-line-through-color="font-color" style:text-line-through-mode="continuous" style:text-line-through-type="single" fo:font-size="11pt" style:font-size-asian="11pt" style:font-size-complex="11pt"/>
    </style:style>
    <style:style style:name="T471" style:parent-style-name="DefaultParagraphFont" style:family="text">
      <style:text-properties style:font-name-asian="Courier New" fo:font-size="11pt" style:font-size-asian="11pt" style:font-size-complex="11pt"/>
    </style:style>
    <style:style style:name="T472" style:parent-style-name="DefaultParagraphFont" style:family="text">
      <style:text-properties style:font-name-asian="Courier New" fo:font-weight="bold" style:font-weight-asian="bold" fo:font-size="11pt" style:font-size-asian="11pt" style:font-size-complex="11pt"/>
    </style:style>
    <style:style style:name="T473" style:parent-style-name="DefaultParagraphFont" style:family="text">
      <style:text-properties style:font-name-asian="Courier New" fo:font-size="11pt" style:font-size-asian="11pt" style:font-size-complex="11pt"/>
    </style:style>
    <style:style style:name="T474" style:parent-style-name="DefaultParagraphFont" style:family="text">
      <style:text-properties style:font-name-asian="Courier New" fo:font-size="11pt" style:font-size-asian="11pt" style:font-size-complex="11pt"/>
    </style:style>
    <style:style style:name="T475" style:parent-style-name="DefaultParagraphFont" style:family="text">
      <style:text-properties style:font-name-asian="Courier New"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style:font-name-asian="Courier New" fo:font-size="11pt" style:font-size-asian="11pt" style:font-size-complex="11pt"/>
    </style:style>
    <style:style style:name="T477" style:parent-style-name="DefaultParagraphFont" style:family="text">
      <style:text-properties style:font-name-asian="Courier New" fo:font-weight="bold" style:font-weight-asian="bold" fo:font-size="11pt" style:font-size-asian="11pt" style:font-size-complex="11pt"/>
    </style:style>
    <style:style style:name="T478" style:parent-style-name="DefaultParagraphFont" style:family="text">
      <style:text-properties style:font-name-asian="Courier New" fo:font-size="11pt" style:font-size-asian="11pt" style:font-size-complex="11pt"/>
    </style:style>
    <style:style style:name="T479" style:parent-style-name="DefaultParagraphFont" style:family="text">
      <style:text-properties style:font-name-asian="Courier New"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694in" fo:margin-bottom="0.0694in" fo:text-indent="0.5909in"/>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1pt" style:font-size-asian="11pt" style:font-size-complex="11pt"/>
    </style:style>
    <style:style style:name="P496" style:parent-style-name="Normal" style:family="paragraph">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top="0.0694in" fo:margin-bottom="0.0694in" fo:text-indent="0.5909in"/>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ourier New" fo:font-size="11pt" style:font-size-asian="11pt" style:font-size-complex="11pt"/>
    </style:style>
    <style:style style:name="P513" style:parent-style-name="Normal" style:family="paragraph">
      <style:paragraph-properties fo:margin-left="0.0229in">
        <style:tab-stops/>
      </style:paragraph-properties>
      <style:text-properties style:font-name-asian="Courier New" fo:font-weight="bold" style:font-weight-asian="bold" fo:font-size="11pt" style:font-size-asian="11pt" style:font-size-complex="11pt"/>
    </style:style>
    <style:style style:name="P514" style:parent-style-name="Normal" style:family="paragraph">
      <style:paragraph-properties fo:margin-left="0.0229in">
        <style:tab-stops/>
      </style:paragraph-properties>
    </style:style>
    <style:style style:name="T515" style:parent-style-name="DefaultParagraphFont" style:family="text">
      <style:text-properties style:font-name-asian="Courier New" fo:font-size="11pt" style:font-size-asian="11pt" style:font-size-complex="11pt"/>
    </style:style>
    <style:style style:name="T516" style:parent-style-name="DefaultParagraphFont" style:family="text">
      <style:text-properties style:font-name-asian="Courier New" fo:font-size="11pt" style:font-size-asian="11pt" style:font-size-complex="11pt"/>
    </style:style>
    <style:style style:name="T517" style:parent-style-name="DefaultParagraphFont" style:family="text">
      <style:text-properties style:font-name-asian="Courier New"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asian="Courier New" fo:font-size="11pt" style:font-size-asian="11pt" style:font-size-complex="11pt"/>
    </style:style>
    <style:style style:name="T521" style:parent-style-name="DefaultParagraphFont" style:family="text">
      <style:text-properties style:font-name-asian="Courier New" fo:font-size="11pt" style:font-size-asian="11pt" style:font-size-complex="11pt"/>
    </style:style>
    <style:style style:name="T522" style:parent-style-name="DefaultParagraphFont" style:family="text">
      <style:text-properties style:font-name-asian="Courier New"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0694in" fo:margin-bottom="0.0694in" fo:text-indent="0.5909in"/>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ourier New" fo:font-size="11pt" style:font-size-asian="11pt" style:font-size-complex="11pt"/>
    </style:style>
    <style:style style:name="T539" style:parent-style-name="DefaultParagraphFont" style:family="text">
      <style:text-properties style:font-name-asian="Courier New" fo:font-weight="bold" style:font-weight-asian="bold" fo:font-size="11pt" style:font-size-asian="11pt" style:font-size-complex="11pt"/>
    </style:style>
    <style:style style:name="T540" style:parent-style-name="DefaultParagraphFont" style:family="text">
      <style:text-properties style:font-name-asian="Courier New" fo:font-weight="bold" style:font-weight-asian="bold" fo:font-size="11pt" style:font-size-asian="11pt" style:font-size-complex="11pt"/>
    </style:style>
    <style:style style:name="T541" style:parent-style-name="DefaultParagraphFont" style:family="text">
      <style:text-properties style:font-name-asian="Courier New" fo:font-size="11pt" style:font-size-asian="11pt" style:font-size-complex="11pt"/>
    </style:style>
    <style:style style:name="T542" style:parent-style-name="DefaultParagraphFont" style:family="text">
      <style:text-properties style:font-name-asian="Courier New" fo:font-weight="bold" style:font-weight-asian="bold" fo:font-size="11pt" style:font-size-asian="11pt" style:font-size-complex="11pt"/>
    </style:style>
    <style:style style:name="P543" style:parent-style-name="Normal" style:family="paragraph">
      <style:text-properties style:font-name-asian="Courier New" fo:font-size="11pt" style:font-size-asian="11pt" style:font-size-complex="11pt"/>
    </style:style>
    <style:style style:name="T544" style:parent-style-name="DefaultParagraphFont" style:family="text">
      <style:text-properties style:font-name-asian="Courier New" fo:font-size="11pt" style:font-size-asian="11pt" style:font-size-complex="11pt"/>
    </style:style>
    <style:style style:name="T545" style:parent-style-name="DefaultParagraphFont" style:family="text">
      <style:text-properties style:font-name-asian="Courier New" fo:font-weight="bold" style:font-weight-asian="bold" fo:font-size="11pt" style:font-size-asian="11pt" style:font-size-complex="11pt"/>
    </style:style>
    <style:style style:name="T546" style:parent-style-name="DefaultParagraphFont" style:family="text">
      <style:text-properties style:font-name-asian="Courier New" fo:font-size="11pt" style:font-size-asian="11pt" style:font-size-complex="11pt"/>
    </style:style>
    <style:style style:name="T547" style:parent-style-name="DefaultParagraphFont" style:family="text">
      <style:text-properties style:font-name-asian="Courier New" style:text-line-through-style="solid" style:text-line-through-width="auto" style:text-line-through-color="font-color" style:text-line-through-mode="continuous" style:text-line-through-type="single" fo:font-size="11pt" style:font-size-asian="11pt" style:font-size-complex="11pt"/>
    </style:style>
    <style:style style:name="T548" style:parent-style-name="DefaultParagraphFont" style:family="text">
      <style:text-properties style:font-name-asian="Courier New" fo:font-size="11pt" style:font-size-asian="11pt" style:font-size-complex="11pt"/>
    </style:style>
    <style:style style:name="T549" style:parent-style-name="DefaultParagraphFont" style:family="text">
      <style:text-properties style:font-name-asian="Courier New" fo:font-weight="bold" style:font-weight-asian="bold" fo:font-size="11pt" style:font-size-asian="11pt" style:font-size-complex="11pt"/>
    </style:style>
    <style:style style:name="T550" style:parent-style-name="DefaultParagraphFont" style:family="text">
      <style:text-properties style:font-name-asian="Courier New" fo:font-size="11pt" style:font-size-asian="11pt" style:font-size-complex="11pt"/>
    </style:style>
    <style:style style:name="T551" style:parent-style-name="DefaultParagraphFont" style:family="text">
      <style:text-properties style:font-name-asian="Courier New"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top="0.0694in" fo:margin-bottom="0.0694in" fo:text-indent="0.5909in"/>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ourier New"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0694in" fo:margin-bottom="0.0694in" fo:text-indent="0.5909in"/>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ourier New"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top="0.0694in" fo:margin-bottom="0.0694in" fo:text-indent="0.5909in"/>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ListParagraph" style:family="paragraph">
      <style:paragraph-properties fo:keep-with-next="always" fo:text-align="justify"/>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keep-with-next="always" fo:text-align="justify" fo:text-indent="0.5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keep-with-next="always" fo:text-indent="0.5in"/>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ableColumn641" style:family="table-column">
      <style:table-column-properties style:column-width="0.3951in" style:use-optimal-column-width="false"/>
    </style:style>
    <style:style style:name="TableColumn642" style:family="table-column">
      <style:table-column-properties style:column-width="1.7375in" style:use-optimal-column-width="false"/>
    </style:style>
    <style:style style:name="TableColumn643" style:family="table-column">
      <style:table-column-properties style:column-width="0.3937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0.2951in" style:use-optimal-column-width="false"/>
    </style:style>
    <style:style style:name="TableColumn646" style:family="table-column">
      <style:table-column-properties style:column-width="4.0673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2.4729in" style:use-optimal-column-width="false"/>
    </style:style>
    <style:style style:name="Table640" style:family="table">
      <style:table-properties style:width="10.6416in" fo:margin-left="0in" table:align="center"/>
    </style:style>
    <style:style style:name="TableRow649" style:family="table-row">
      <style:table-row-properties style:min-row-height="0.2062in" style:use-optimal-row-height="false"/>
    </style:style>
    <style:style style:name="TableCell650" style:family="table-cell">
      <style:table-cell-properties fo:border="0.0034in solid #000000" style:vertical-align="middle" fo:padding-top="0in" fo:padding-left="0.0472in" fo:padding-bottom="0in" fo:padding-right="0.0472in"/>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34in solid #000000" style:vertical-align="middle" fo:padding-top="0in" fo:padding-left="0.0472in" fo:padding-bottom="0in" fo:padding-right="0.0472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34in solid #000000" style:vertical-align="middle" fo:padding-top="0in" fo:padding-left="0.0472in" fo:padding-bottom="0in" fo:padding-right="0.0472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34in solid #000000" style:vertical-align="middle" fo:padding-top="0in" fo:padding-left="0.0472in" fo:padding-bottom="0in" fo:padding-right="0.0472in"/>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34in solid #000000" style:vertical-align="middle" fo:padding-top="0in" fo:padding-left="0.0472in" fo:padding-bottom="0in" fo:padding-right="0.0472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34in solid #000000" style:vertical-align="middle" fo:padding-top="0in" fo:padding-left="0.0472in" fo:padding-bottom="0in" fo:padding-right="0.0472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1652in" style:use-optimal-row-height="false"/>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34in solid #000000" style:vertical-align="middle" fo:padding-top="0in" fo:padding-left="0.0472in" fo:padding-bottom="0in" fo:padding-right="0.0472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34in solid #000000" style:vertical-align="middle" fo:padding-top="0in" fo:padding-left="0.0472in" fo:padding-bottom="0in" fo:padding-right="0.0472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34in solid #000000" style:vertical-align="middle" fo:padding-top="0in" fo:padding-left="0.0472in" fo:padding-bottom="0in" fo:padding-right="0.0472in"/>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34in solid #000000" fo:padding-top="0in" fo:padding-left="0.0472in" fo:padding-bottom="0in" fo:padding-right="0.0472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0.0034in solid #000000" fo:padding-top="0in" fo:padding-left="0.0472in" fo:padding-bottom="0in" fo:padding-right="0.0472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34in solid #000000" fo:padding-top="0in" fo:padding-left="0.0472in" fo:padding-bottom="0in" fo:padding-right="0.0472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686" style:family="table-cell">
      <style:table-cell-properties fo:border="0.0034in solid #000000" fo:padding-top="0in" fo:padding-left="0.0472in" fo:padding-bottom="0in" fo:padding-right="0.0472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0.0034in solid #000000" fo:padding-top="0in" fo:padding-left="0.0472in" fo:padding-bottom="0in" fo:padding-right="0.0472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 style:family="table-cell">
      <style:table-cell-properties fo:border="0.0034in solid #000000" fo:padding-top="0in" fo:padding-left="0.0472in" fo:padding-bottom="0in" fo:padding-right="0.0472in"/>
    </style:style>
    <style:style style:name="P691" style:parent-style-name="Normal" style:family="paragraph">
      <style:paragraph-properties fo:text-align="justify"/>
      <style:text-properties fo:font-weight="bold" style:font-weight-asian="bold" style:font-weight-complex="bold" fo:font-size="11pt" style:font-size-asian="11pt" style:font-size-complex="11pt"/>
    </style:style>
    <style:style style:name="P692" style:parent-style-name="HTMLPreformatted" style:family="paragraph">
      <style:paragraph-properties fo:text-align="justify" fo:text-indent="0.2958in"/>
    </style:style>
    <style:style style:name="T693" style:parent-style-name="DefaultParagraphFont" style:family="text">
      <style:text-properties style:font-name="Times New Roman" style:font-name-asian="Times New Roman" fo:font-size="11pt" style:font-size-asian="11pt" style:font-size-complex="11pt" fo:language="lt" fo:country="LT"/>
    </style:style>
    <style:style style:name="T694" style:parent-style-name="DefaultParagraphFont" style:family="text">
      <style:text-properties style:font-name="Times New Roman" style:font-name-asian="Times New Roman" fo:font-style="italic" style:font-style-asian="italic" fo:font-size="11pt" style:font-size-asian="11pt" style:font-size-complex="11pt" fo:language="lt" fo:country="LT"/>
    </style:style>
    <style:style style:name="T695" style:parent-style-name="DefaultParagraphFont" style:family="text">
      <style:text-properties style:font-name="Times New Roman" style:font-name-asian="Times New Roman" fo:font-size="11pt" style:font-size-asian="11pt" style:font-size-complex="11pt" fo:language="lt" fo:country="LT"/>
    </style:style>
    <style:style style:name="P6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97" style:parent-style-name="Normal" style:family="paragraph">
      <style:paragraph-properties fo:text-align="justify">
        <style:tab-stops>
          <style:tab-stop style:type="left" style:position="3.4583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P700"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P701" style:parent-style-name="HTMLPreformatted" style:family="paragraph">
      <style:paragraph-properties fo:text-align="justify" fo:text-indent="0.2958in"/>
    </style:style>
    <style:style style:name="T702" style:parent-style-name="DefaultParagraphFont" style:family="text">
      <style:text-properties style:font-name="Times New Roman" fo:color="#000000" fo:font-size="11pt" style:font-size-asian="11pt" style:font-size-complex="11pt" fo:language="lt" fo:country="LT"/>
    </style:style>
    <style:style style:name="T703" style:parent-style-name="DefaultParagraphFont" style:family="text">
      <style:text-properties style:font-name="Times New Roman" style:font-name-asian="Times New Roman" fo:font-size="11pt" style:font-size-asian="11pt" style:font-size-complex="11pt" fo:language="lt" fo:country="LT"/>
    </style:style>
    <style:style style:name="T704" style:parent-style-name="DefaultParagraphFont" style:family="text">
      <style:text-properties style:font-name="Times New Roman" style:font-name-asian="Times New Roman" fo:font-size="11pt" style:font-size-asian="11pt" style:font-size-complex="11pt" fo:language="lt" fo:country="LT"/>
    </style:style>
    <style:style style:name="T705" style:parent-style-name="DefaultParagraphFont" style:family="text">
      <style:text-properties style:font-name="Times New Roman" style:font-name-asian="Times New Roman" fo:font-size="11pt" style:font-size-asian="11pt" style:font-size-complex="11pt" fo:language="lt" fo:country="LT"/>
    </style:style>
    <style:style style:name="T706" style:parent-style-name="DefaultParagraphFont" style:family="text">
      <style:text-properties style:font-name="Times New Roman" style:font-name-asian="Times New Roman" fo:font-weight="bold" style:font-weight-asian="bold" fo:font-size="11pt" style:font-size-asian="11pt" style:font-size-complex="11pt" fo:language="lt" fo:country="LT"/>
    </style:style>
    <style:style style:name="T707" style:parent-style-name="DefaultParagraphFont" style:family="text">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Cell709" style:family="table-cell">
      <style:table-cell-properties fo:border="0.0034in solid #000000" fo:padding-top="0in" fo:padding-left="0.0472in" fo:padding-bottom="0in" fo:padding-right="0.0472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 style:family="table-cell">
      <style:table-cell-properties fo:border="0.0034in solid #000000" fo:padding-top="0in" fo:padding-left="0.0472in" fo:padding-bottom="0in" fo:padding-right="0.0472in"/>
    </style:style>
    <style:style style:name="P712" style:parent-style-name="Normal" style:family="paragraph">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34in solid #000000" fo:padding-top="0in" fo:padding-left="0.0472in" fo:padding-bottom="0in" fo:padding-right="0.0472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0.0034in solid #000000" fo:padding-top="0in" fo:padding-left="0.0472in" fo:padding-bottom="0in" fo:padding-right="0.0472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34in solid #000000" fo:padding-top="0in" fo:padding-left="0.0472in" fo:padding-bottom="0in" fo:padding-right="0.0472in"/>
    </style:style>
    <style:style style:name="P739" style:parent-style-name="Normal" style:family="paragraph">
      <style:paragraph-properties fo:text-align="center"/>
      <style:text-properties fo:font-weight="bold" style:font-weight-asian="bold" style:font-weight-complex="bold" fo:color="#000000" fo:font-size="11pt" style:font-size-asian="11pt" style:font-size-complex="11pt" fo:background-color="#FFFFFF"/>
    </style:style>
    <style:style style:name="TableCell740" style:family="table-cell">
      <style:table-cell-properties fo:border="0.0034in solid #000000" fo:padding-top="0in" fo:padding-left="0.0472in" fo:padding-bottom="0in" fo:padding-right="0.0472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0.0034in solid #000000" fo:padding-top="0in" fo:padding-left="0.0472in" fo:padding-bottom="0in" fo:padding-right="0.0472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0.0034in solid #000000" fo:padding-top="0in" fo:padding-left="0.0472in" fo:padding-bottom="0in" fo:padding-right="0.0472in"/>
    </style:style>
    <style:style style:name="P745" style:parent-style-name="HTMLPreformatted" style:family="paragraph">
      <style:paragraph-properties fo:text-align="justify"/>
    </style:style>
    <style:style style:name="T746" style:parent-style-name="DefaultParagraphFont" style:family="text">
      <style:text-properties style:font-name="Times New Roman" style:font-name-asian="Times New Roman" fo:font-weight="bold" style:font-weight-asian="bold" fo:font-size="11pt" style:font-size-asian="11pt" style:font-size-complex="11pt" fo:language="lt" fo:country="LT"/>
    </style:style>
    <style:style style:name="T747" style:parent-style-name="DefaultParagraphFont" style:family="text">
      <style:text-properties style:font-name="Times New Roman" style:font-name-asian="Times New Roman" fo:font-size="11pt" style:font-size-asian="11pt" style:font-size-complex="11pt" fo:language="lt" fo:country="LT"/>
    </style:style>
    <style:style style:name="P748" style:parent-style-name="HTMLPreformatted" style:family="paragraph">
      <style:paragraph-properties fo:text-align="justify" fo:text-indent="0.2958in"/>
      <style:text-properties style:font-name="Times New Roman" style:font-name-asian="Times New Roman" fo:font-size="11pt" style:font-size-asian="11pt" style:font-size-complex="11pt" fo:language="lt" fo:country="LT"/>
    </style:style>
    <style:style style:name="P749" style:parent-style-name="Normal" style:family="paragraph">
      <style:paragraph-properties fo:text-align="justify"/>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0.0034in solid #000000" fo:padding-top="0in" fo:padding-left="0.0472in" fo:padding-bottom="0in" fo:padding-right="0.0472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9" style:family="table-cell">
      <style:table-cell-properties fo:border="0.0034in solid #000000" fo:padding-top="0in" fo:padding-left="0.0472in" fo:padding-bottom="0in" fo:padding-right="0.0472in"/>
    </style:style>
    <style:style style:name="P770" style:parent-style-name="Normal" style:family="paragraph">
      <style:text-properties fo:font-weight="bold" style:font-weight-asian="bold"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34in solid #000000" fo:padding-top="0in" fo:padding-left="0.0472in" fo:padding-bottom="0in" fo:padding-right="0.0472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0.0034in solid #000000" fo:padding-top="0in" fo:padding-left="0.0472in" fo:padding-bottom="0in" fo:padding-right="0.0472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34in solid #000000" fo:padding-top="0in" fo:padding-left="0.0472in" fo:padding-bottom="0in" fo:padding-right="0.0472in"/>
    </style:style>
    <style:style style:name="P781" style:parent-style-name="Normal" style:family="paragraph">
      <style:paragraph-properties fo:text-align="justify" fo:margin-top="0.0694in"/>
    </style:style>
    <style:style style:name="T782" style:parent-style-name="DefaultParagraphFont" style:family="text">
      <style:text-properties fo:font-weight="bold" style:font-weight-asian="bold" style:font-weight-complex="bold" fo:font-size="11pt" style:font-size-asian="11pt" style:font-size-complex="11pt"/>
    </style:style>
    <style:style style:name="P783" style:parent-style-name="Normal" style:family="paragraph">
      <style:paragraph-properties fo:text-align="justify" fo:margin-top="0.0694in"/>
    </style:style>
    <style:style style:name="T784" style:parent-style-name="DefaultParagraphFont" style:family="text">
      <style:text-properties fo:font-weight="bold" style:font-weight-asian="bold" style:font-weight-complex="bold" fo:font-size="11pt" style:font-size-asian="11pt" style:font-size-complex="11pt"/>
    </style:style>
    <style:style style:name="P785" style:parent-style-name="Normal" style:family="paragraph">
      <style:paragraph-properties fo:text-align="justify" fo:margin-top="0.0694in"/>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0.0034in solid #000000" fo:padding-top="0in" fo:padding-left="0.0472in" fo:padding-bottom="0in" fo:padding-right="0.0472in"/>
    </style:style>
    <style:style style:name="P788" style:parent-style-name="Normal" style:family="paragraph">
      <style:paragraph-properties fo:text-align="justify" fo:margin-top="0.0694in"/>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margin-top="0.0694in"/>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margin-top="0.0694in"/>
    </style:style>
    <style:style style:name="T793" style:parent-style-name="DefaultParagraphFont" style:family="text">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fo:margin-top="0.0694in"/>
    </style:style>
    <style:style style:name="T795" style:parent-style-name="DefaultParagraphFont" style:family="text">
      <style:text-properties fo:font-weight="bold" style:font-weight-asian="bold" style:font-weight-complex="bold" fo:font-size="11pt" style:font-size-asian="11pt" style:font-size-complex="11pt"/>
    </style:style>
    <style:style style:name="P796" style:parent-style-name="Normal" style:family="paragraph">
      <style:paragraph-properties fo:text-align="justify" fo:margin-top="0.0694in"/>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fo:margin-top="0.0694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0.0034in solid #000000" fo:padding-top="0in" fo:padding-left="0.0472in" fo:padding-bottom="0in" fo:padding-right="0.0472in"/>
    </style:style>
    <style:style style:name="P801" style:parent-style-name="Normal" style:family="paragraph">
      <style:paragraph-properties fo:text-align="justify" fo:margin-top="0.0694in"/>
    </style:style>
    <style:style style:name="T802" style:parent-style-name="DefaultParagraphFont" style:family="text">
      <style:text-properties fo:font-weight="bold" style:font-weight-asian="bold" style:font-weight-complex="bold" fo:font-size="11pt" style:font-size-asian="11pt" style:font-size-complex="11pt"/>
    </style:style>
    <style:style style:name="TableCell803" style:family="table-cell">
      <style:table-cell-properties fo:border="0.0034in solid #000000" fo:padding-top="0in" fo:padding-left="0.0472in" fo:padding-bottom="0in" fo:padding-right="0.0472in"/>
    </style:style>
    <style:style style:name="P804" style:parent-style-name="Normal" style:family="paragraph">
      <style:paragraph-properties fo:text-align="justify" fo:margin-top="0.0694in"/>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Spacing" style:family="paragraph">
      <style:paragraph-properties fo:text-align="justify"/>
      <style:text-properties fo:font-size="11pt" style:font-size-asian="11pt" style:font-size-complex="11pt" fo:language="lt" fo:country="LT"/>
    </style:style>
    <style:style style:name="P807" style:parent-style-name="Normal" style:family="paragraph">
      <style:paragraph-properties fo:text-align="justify" fo:margin-top="0.0694in"/>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34in solid #000000" fo:padding-top="0in" fo:padding-left="0.0472in" fo:padding-bottom="0in" fo:padding-right="0.0472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0.0034in solid #000000" fo:padding-top="0in" fo:padding-left="0.0472in" fo:padding-bottom="0in" fo:padding-right="0.0472in"/>
    </style:style>
    <style:style style:name="P825" style:parent-style-name="Normal" style:family="paragraph">
      <style:text-properties fo:font-weight="bold" style:font-weight-asian="bold" style:font-weight-complex="bold" fo:font-size="11pt" style:font-size-asian="11pt" style:font-size-complex="11pt"/>
    </style:style>
    <style:style style:name="P826" style:parent-style-name="Normal" style:family="paragraph">
      <style:text-properties style:font-weight-complex="bold"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34in solid #000000" fo:padding-top="0in" fo:padding-left="0.0472in" fo:padding-bottom="0in" fo:padding-right="0.0472in"/>
    </style:style>
    <style:style style:name="P829" style:parent-style-name="Normal" style:family="paragraph">
      <style:paragraph-properties fo:text-align="center"/>
      <style:text-properties style:font-weight-complex="bold" fo:font-size="11pt" style:font-size-asian="11pt" style:font-size-complex="11pt"/>
    </style:style>
    <style:style style:name="TableCell830" style:family="table-cell">
      <style:table-cell-properties fo:border="0.0034in solid #000000" fo:padding-top="0in" fo:padding-left="0.0472in" fo:padding-bottom="0in" fo:padding-right="0.0472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34in solid #000000" fo:padding-top="0in" fo:padding-left="0.0472in" fo:padding-bottom="0in" fo:padding-right="0.0472in"/>
    </style:style>
    <style:style style:name="P833" style:parent-style-name="Normal" style:family="paragraph">
      <style:paragraph-properties fo:text-align="justify" fo:margin-top="0.0694in"/>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Cell835" style:family="table-cell">
      <style:table-cell-properties fo:border="0.0034in solid #000000" fo:padding-top="0in" fo:padding-left="0.0472in" fo:padding-bottom="0in" fo:padding-right="0.0472in"/>
    </style:style>
    <style:style style:name="P836" style:parent-style-name="Normal" style:family="paragraph">
      <style:paragraph-properties fo:text-align="justify" fo:margin-top="0.0694in"/>
    </style:style>
    <style:style style:name="T837" style:parent-style-name="DefaultParagraphFont" style:family="text">
      <style:text-properties fo:font-weight="bold" style:font-weight-asian="bold" style:font-weight-complex="bold" fo:font-size="11pt" style:font-size-asian="11pt" style:font-size-complex="11pt"/>
    </style:style>
    <style:style style:name="TableCell838" style:family="table-cell">
      <style:table-cell-properties fo:border="0.0034in solid #000000" fo:padding-top="0in" fo:padding-left="0.0472in" fo:padding-bottom="0in" fo:padding-right="0.0472in"/>
    </style:style>
    <style:style style:name="P839" style:parent-style-name="Normal" style:family="paragraph">
      <style:paragraph-properties fo:text-align="justify" fo:margin-top="0.0694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034in solid #000000" fo:padding-top="0in" fo:padding-left="0.0472in" fo:padding-bottom="0in" fo:padding-right="0.0472in"/>
    </style:style>
    <style:style style:name="P842" style:parent-style-name="Normal" style:family="paragraph">
      <style:paragraph-properties fo:text-align="justify" fo:margin-top="0.0694in"/>
    </style:style>
    <style:style style:name="T843" style:parent-style-name="DefaultParagraphFont" style:family="text">
      <style:text-properties fo:font-weight="bold" style:font-weight-asian="bold" style:font-weight-complex="bold" fo:font-size="11pt" style:font-size-asian="11pt" style:font-size-complex="11pt"/>
    </style:style>
    <style:style style:name="P844" style:parent-style-name="Normal" style:family="paragraph">
      <style:paragraph-properties fo:text-align="justify" fo:margin-top="0.0694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style:font-style-complex="italic"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top="0.0694in"/>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34in solid #000000" fo:padding-top="0in" fo:padding-left="0.0472in" fo:padding-bottom="0in" fo:padding-right="0.0472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0.0034in solid #000000" fo:padding-top="0in" fo:padding-left="0.0472in" fo:padding-bottom="0in" fo:padding-right="0.0472in"/>
    </style:style>
    <style:style style:name="T867" style:parent-style-name="DefaultParagraphFont" style:family="text">
      <style:text-properties style:font-name-asian="Courier New" fo:font-weight="bold" style:font-weight-asian="bold" fo:font-size="11pt" style:font-size-asian="11pt" style:font-size-complex="11pt"/>
    </style:style>
    <style:style style:name="T868" style:parent-style-name="DefaultParagraphFont" style:family="text">
      <style:text-properties style:font-name-asian="Courier New"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34in solid #000000" fo:padding-top="0in" fo:padding-left="0.0472in" fo:padding-bottom="0in" fo:padding-right="0.0472in"/>
    </style:style>
    <style:style style:name="P876" style:parent-style-name="Normal" style:family="paragraph">
      <style:paragraph-properties fo:text-align="center"/>
      <style:text-properties style:font-weight-complex="bold" fo:font-size="11pt" style:font-size-asian="11pt" style:font-size-complex="11pt"/>
    </style:style>
    <style:style style:name="TableCell877" style:family="table-cell">
      <style:table-cell-properties fo:border="0.0034in solid #000000" fo:padding-top="0in" fo:padding-left="0.0472in" fo:padding-bottom="0in" fo:padding-right="0.0472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34in solid #000000" fo:padding-top="0in" fo:padding-left="0.0472in" fo:padding-bottom="0in" fo:padding-right="0.0472in"/>
    </style:style>
    <style:style style:name="P880" style:parent-style-name="Normal" style:family="paragraph">
      <style:paragraph-properties fo:text-align="justify" fo:margin-top="0.0694in"/>
    </style:style>
    <style:style style:name="T881" style:parent-style-name="DefaultParagraphFont" style:family="text">
      <style:text-properties fo:font-weight="bold" style:font-weight-asian="bold" style:font-weight-complex="bold" fo:font-size="11pt" style:font-size-asian="11pt" style:font-size-complex="11pt"/>
    </style:style>
    <style:style style:name="TableCell882" style:family="table-cell">
      <style:table-cell-properties fo:border="0.0034in solid #000000" fo:padding-top="0in" fo:padding-left="0.0472in" fo:padding-bottom="0in" fo:padding-right="0.0472in"/>
    </style:style>
    <style:style style:name="P883" style:parent-style-name="Normal" style:family="paragraph">
      <style:paragraph-properties fo:text-align="justify" fo:margin-top="0.0694in"/>
    </style:style>
    <style:style style:name="T884" style:parent-style-name="DefaultParagraphFont" style:family="text">
      <style:text-properties fo:font-weight="bold" style:font-weight-asian="bold" style:font-weight-complex="bold" fo:font-size="11pt" style:font-size-asian="11pt" style:font-size-complex="11pt"/>
    </style:style>
    <style:style style:name="TableCell885" style:family="table-cell">
      <style:table-cell-properties fo:border="0.0034in solid #000000" fo:padding-top="0in" fo:padding-left="0.0472in" fo:padding-bottom="0in" fo:padding-right="0.0472in"/>
    </style:style>
    <style:style style:name="P886" style:parent-style-name="Normal" style:family="paragraph">
      <style:paragraph-properties fo:text-align="justify" fo:margin-top="0.0694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ableCell888" style:family="table-cell">
      <style:table-cell-properties fo:border="0.0034in solid #000000" fo:padding-top="0in" fo:padding-left="0.0472in" fo:padding-bottom="0in" fo:padding-right="0.0472in"/>
    </style:style>
    <style:style style:name="P889" style:parent-style-name="Normal" style:family="paragraph">
      <style:paragraph-properties fo:text-align="justify" fo:margin-top="0.0694in"/>
    </style:style>
    <style:style style:name="T890" style:parent-style-name="DefaultParagraphFont" style:family="text">
      <style:text-properties fo:font-weight="bold" style:font-weight-asian="bold" style:font-weight-complex="bold" fo:font-size="11pt" style:font-size-asian="11pt" style:font-size-complex="11pt"/>
    </style:style>
    <style:style style:name="P891" style:parent-style-name="Normal" style:family="paragraph">
      <style:paragraph-properties fo:text-align="justify" fo:margin-top="0.0694in"/>
      <style:text-properties fo:font-size="11pt" style:font-size-asian="11pt" style:font-size-complex="11pt"/>
    </style:style>
    <style:style style:name="P892" style:parent-style-name="Normal" style:family="paragraph">
      <style:paragraph-properties fo:text-align="justify" fo:margin-top="0.0694in"/>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34in solid #000000" fo:padding-top="0in" fo:padding-left="0.0472in" fo:padding-bottom="0in" fo:padding-right="0.0472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0.0034in solid #000000" fo:padding-top="0in" fo:padding-left="0.0472in" fo:padding-bottom="0in" fo:padding-right="0.0472in"/>
    </style:style>
    <style:style style:name="P910" style:parent-style-name="Normal" style:family="paragraph">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34in solid #000000" fo:padding-top="0in" fo:padding-left="0.0472in" fo:padding-bottom="0in" fo:padding-right="0.0472in"/>
    </style:style>
    <style:style style:name="P921" style:parent-style-name="Normal" style:family="paragraph">
      <style:paragraph-properties fo:text-align="center"/>
      <style:text-properties style:font-weight-complex="bold" fo:font-size="11pt" style:font-size-asian="11pt" style:font-size-complex="11pt"/>
    </style:style>
    <style:style style:name="TableCell922" style:family="table-cell">
      <style:table-cell-properties fo:border="0.0034in solid #000000" fo:padding-top="0in" fo:padding-left="0.0472in" fo:padding-bottom="0in" fo:padding-right="0.0472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34in solid #000000" fo:padding-top="0in" fo:padding-left="0.0472in" fo:padding-bottom="0in" fo:padding-right="0.0472in"/>
    </style:style>
    <style:style style:name="P925" style:parent-style-name="Normal" style:family="paragraph">
      <style:paragraph-properties fo:text-align="justify" fo:margin-top="0.0694in"/>
    </style:style>
    <style:style style:name="T926" style:parent-style-name="DefaultParagraphFont" style:family="text">
      <style:text-properties fo:font-weight="bold" style:font-weight-asian="bold" style:font-weight-complex="bold" fo:font-size="11pt" style:font-size-asian="11pt" style:font-size-complex="11pt"/>
    </style:style>
    <style:style style:name="TableCell927" style:family="table-cell">
      <style:table-cell-properties fo:border="0.0034in solid #000000" fo:padding-top="0in" fo:padding-left="0.0472in" fo:padding-bottom="0in" fo:padding-right="0.0472in"/>
    </style:style>
    <style:style style:name="P928" style:parent-style-name="Normal" style:family="paragraph">
      <style:paragraph-properties fo:text-align="justify" fo:margin-top="0.0694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ableCell930" style:family="table-cell">
      <style:table-cell-properties fo:border="0.0034in solid #000000" fo:padding-top="0in" fo:padding-left="0.0472in" fo:padding-bottom="0in" fo:padding-right="0.0472in"/>
    </style:style>
    <style:style style:name="P931" style:parent-style-name="Normal" style:family="paragraph">
      <style:paragraph-properties fo:text-align="justify" fo:margin-top="0.0694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0.0034in solid #000000" fo:padding-top="0in" fo:padding-left="0.0472in" fo:padding-bottom="0in" fo:padding-right="0.0472in"/>
    </style:style>
    <style:style style:name="P934" style:parent-style-name="Normal" style:family="paragraph">
      <style:paragraph-properties fo:text-align="justify" fo:margin-top="0.0694in"/>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margin-top="0.0694in"/>
      <style:text-properties fo:font-size="11pt" style:font-size-asian="11pt" style:font-size-complex="11pt"/>
    </style:style>
    <style:style style:name="P937" style:parent-style-name="Normal" style:family="paragraph">
      <style:paragraph-properties fo:text-align="justify" fo:margin-top="0.0694in"/>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ableCell946" style:family="table-cell">
      <style:table-cell-properties fo:border="0.0034in solid #000000" fo:padding-top="0in" fo:padding-left="0.0472in" fo:padding-bottom="0in" fo:padding-right="0.0472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 style:family="table-cell">
      <style:table-cell-properties fo:border="0.0034in solid #000000" fo:padding-top="0in" fo:padding-left="0.0472in" fo:padding-bottom="0in" fo:padding-right="0.0472in"/>
    </style:style>
    <style:style style:name="P949" style:parent-style-name="Normal" style:family="paragraph">
      <style:text-properties fo:font-weight="bold" style:font-weight-asian="bold" style:font-weight-complex="bold" fo:font-size="11pt" style:font-size-asian="11pt" style:font-size-complex="11pt"/>
    </style:style>
    <style:style style:name="P950" style:parent-style-name="Normal" style:family="paragraph">
      <style:text-properties style:font-weight-complex="bold"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34in solid #000000" fo:padding-top="0in" fo:padding-left="0.0472in" fo:padding-bottom="0in" fo:padding-right="0.0472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0.0034in solid #000000" fo:padding-top="0in" fo:padding-left="0.0472in" fo:padding-bottom="0in" fo:padding-right="0.0472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34in solid #000000" fo:padding-top="0in" fo:padding-left="0.0472in" fo:padding-bottom="0in" fo:padding-right="0.0472in"/>
    </style:style>
    <style:style style:name="P957" style:parent-style-name="Normal" style:family="paragraph">
      <style:paragraph-properties fo:text-align="justify" fo:margin-top="0.0694in"/>
    </style:style>
    <style:style style:name="T958" style:parent-style-name="DefaultParagraphFont" style:family="text">
      <style:text-properties fo:font-weight="bold" style:font-weight-asian="bold" style:font-weight-complex="bold" fo:font-size="11pt" style:font-size-asian="11pt" style:font-size-complex="11pt"/>
    </style:style>
    <style:style style:name="TableCell959" style:family="table-cell">
      <style:table-cell-properties fo:border="0.0034in solid #000000" fo:padding-top="0in" fo:padding-left="0.0472in" fo:padding-bottom="0in" fo:padding-right="0.0472in"/>
    </style:style>
    <style:style style:name="P960" style:parent-style-name="Normal" style:family="paragraph">
      <style:paragraph-properties fo:text-align="justify" fo:margin-top="0.0694in"/>
    </style:style>
    <style:style style:name="T961" style:parent-style-name="DefaultParagraphFont" style:family="text">
      <style:text-properties fo:font-weight="bold" style:font-weight-asian="bold" style:font-weight-complex="bold" fo:font-size="11pt" style:font-size-asian="11pt" style:font-size-complex="11pt"/>
    </style:style>
    <style:style style:name="TableCell962" style:family="table-cell">
      <style:table-cell-properties fo:border="0.0034in solid #000000" fo:padding-top="0in" fo:padding-left="0.0472in" fo:padding-bottom="0in" fo:padding-right="0.0472in"/>
    </style:style>
    <style:style style:name="P963" style:parent-style-name="Normal" style:family="paragraph">
      <style:paragraph-properties fo:text-align="justify" fo:margin-top="0.0694in"/>
    </style:style>
    <style:style style:name="T964" style:parent-style-name="DefaultParagraphFont" style:family="text">
      <style:text-properties fo:font-weight="bold" style:font-weight-asian="bold" style:font-weight-complex="bold" fo:font-size="11pt" style:font-size-asian="11pt" style:font-size-complex="11pt"/>
    </style:style>
    <style:style style:name="TableCell965" style:family="table-cell">
      <style:table-cell-properties fo:border="0.0034in solid #000000" fo:padding-top="0in" fo:padding-left="0.0472in" fo:padding-bottom="0in" fo:padding-right="0.0472in"/>
    </style:style>
    <style:style style:name="P966" style:parent-style-name="Normal" style:family="paragraph">
      <style:paragraph-properties fo:text-align="justify" fo:margin-top="0.0694in"/>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margin-top="0.0694in"/>
      <style:text-properties fo:font-size="11pt" style:font-size-asian="11pt" style:font-size-complex="11pt"/>
    </style:style>
    <style:style style:name="P968" style:parent-style-name="Normal" style:family="paragraph">
      <style:paragraph-properties fo:text-align="justify" fo:margin-top="0.0694in"/>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034in solid #000000" fo:padding-top="0in" fo:padding-left="0.0472in" fo:padding-bottom="0in" fo:padding-right="0.0472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3" style:family="table-cell">
      <style:table-cell-properties fo:border="0.0034in solid #000000" fo:padding-top="0in" fo:padding-left="0.0472in" fo:padding-bottom="0in" fo:padding-right="0.0472in"/>
    </style:style>
    <style:style style:name="P984" style:parent-style-name="Normal" style:family="paragraph">
      <style:text-properties fo:font-weight="bold" style:font-weight-asian="bold" style:font-weight-complex="bold" fo:font-size="11pt" style:font-size-asian="11pt" style:font-size-complex="11pt"/>
    </style:style>
    <style:style style:name="P985" style:parent-style-name="Normal" style:family="paragraph">
      <style:text-properties style:font-weight-complex="bold"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34in solid #000000" fo:padding-top="0in" fo:padding-left="0.0472in" fo:padding-bottom="0in" fo:padding-right="0.0472in"/>
    </style:style>
    <style:style style:name="P988" style:parent-style-name="Normal" style:family="paragraph">
      <style:paragraph-properties fo:text-align="center"/>
      <style:text-properties style:font-weight-complex="bold" fo:font-size="11pt" style:font-size-asian="11pt" style:font-size-complex="11pt"/>
    </style:style>
    <style:style style:name="TableCell989" style:family="table-cell">
      <style:table-cell-properties fo:border="0.0034in solid #000000" fo:padding-top="0in" fo:padding-left="0.0472in" fo:padding-bottom="0in" fo:padding-right="0.0472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34in solid #000000" fo:padding-top="0in" fo:padding-left="0.0472in" fo:padding-bottom="0in" fo:padding-right="0.0472in"/>
    </style:style>
    <style:style style:name="P992" style:parent-style-name="Normal" style:family="paragraph">
      <style:paragraph-properties fo:text-align="justify" fo:margin-top="0.0694in"/>
    </style:style>
    <style:style style:name="T993" style:parent-style-name="DefaultParagraphFont" style:family="text">
      <style:text-properties fo:font-weight="bold" style:font-weight-asian="bold" style:font-weight-complex="bold" fo:font-size="11pt" style:font-size-asian="11pt" style:font-size-complex="11pt"/>
    </style:style>
    <style:style style:name="TableCell994" style:family="table-cell">
      <style:table-cell-properties fo:border="0.0034in solid #000000" fo:padding-top="0in" fo:padding-left="0.0472in" fo:padding-bottom="0in" fo:padding-right="0.0472in"/>
    </style:style>
    <style:style style:name="P995" style:parent-style-name="Normal" style:family="paragraph">
      <style:paragraph-properties fo:text-align="justify" fo:margin-top="0.0694in"/>
    </style:style>
    <style:style style:name="T996" style:parent-style-name="DefaultParagraphFont" style:family="text">
      <style:text-properties fo:font-weight="bold" style:font-weight-asian="bold" style:font-weight-complex="bold" fo:font-size="11pt" style:font-size-asian="11pt" style:font-size-complex="11pt"/>
    </style:style>
    <style:style style:name="TableCell997" style:family="table-cell">
      <style:table-cell-properties fo:border="0.0034in solid #000000" fo:padding-top="0in" fo:padding-left="0.0472in" fo:padding-bottom="0in" fo:padding-right="0.0472in"/>
    </style:style>
    <style:style style:name="P998" style:parent-style-name="Normal" style:family="paragraph">
      <style:paragraph-properties fo:text-align="justify" fo:margin-top="0.0694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034in solid #000000" fo:padding-top="0in" fo:padding-left="0.0472in" fo:padding-bottom="0in" fo:padding-right="0.0472in"/>
    </style:style>
    <style:style style:name="P1001" style:parent-style-name="Normal" style:family="paragraph">
      <style:paragraph-properties fo:text-align="justify" fo:margin-top="0.0694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margin-top="0.0694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222222" fo:font-size="11pt" style:font-size-asian="11pt" style:font-size-complex="11pt" fo:background-color="#FFFFFF"/>
    </style:style>
    <style:style style:name="P1006" style:parent-style-name="Normal" style:family="paragraph">
      <style:paragraph-properties fo:text-align="justify" fo:margin-top="0.0694in"/>
    </style:style>
    <style:style style:name="T1007" style:parent-style-name="DefaultParagraphFont" style:family="text">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fo:margin-top="0.0694in"/>
      <style:text-properties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34in solid #000000" fo:padding-top="0in" fo:padding-left="0.0472in" fo:padding-bottom="0in" fo:padding-right="0.0472in"/>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6" style:family="table-cell">
      <style:table-cell-properties fo:border="0.0034in solid #000000" fo:padding-top="0in" fo:padding-left="0.0472in" fo:padding-bottom="0in" fo:padding-right="0.0472in"/>
    </style:style>
    <style:style style:name="P1017" style:parent-style-name="Normal" style:family="paragraph">
      <style:text-properties fo:font-weight="bold" style:font-weight-asian="bold" style:font-weight-complex="bold" fo:font-size="11pt" style:font-size-asian="11pt" style:font-size-complex="11pt"/>
    </style:style>
    <style:style style:name="P1018" style:parent-style-name="Normal" style:family="paragraph">
      <style:text-properties style:font-weight-complex="bold" fo:font-size="11pt" style:font-size-asian="11pt" style:font-size-complex="11pt"/>
    </style:style>
    <style:style style:name="P1019" style:parent-style-name="Normal" style:family="paragraph">
      <style:paragraph-properties fo:keep-with-next="always" fo:text-indent="0.5in"/>
      <style:text-properties style:font-weight-complex="bold" fo:font-size="11pt" style:font-size-asian="11pt" style:font-size-complex="11pt"/>
    </style:style>
    <style:style style:name="P102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022" style:family="table-column">
      <style:table-column-properties style:column-width="0.3625in" style:use-optimal-column-width="false"/>
    </style:style>
    <style:style style:name="TableColumn1023" style:family="table-column">
      <style:table-column-properties style:column-width="1.4062in" style:use-optimal-column-width="false"/>
    </style:style>
    <style:style style:name="TableColumn1024" style:family="table-column">
      <style:table-column-properties style:column-width="0.4215in" style:use-optimal-column-width="false"/>
    </style:style>
    <style:style style:name="TableColumn1025" style:family="table-column">
      <style:table-column-properties style:column-width="0.4673in" style:use-optimal-column-width="false"/>
    </style:style>
    <style:style style:name="TableColumn1026" style:family="table-column">
      <style:table-column-properties style:column-width="0.4673in" style:use-optimal-column-width="false"/>
    </style:style>
    <style:style style:name="TableColumn1027" style:family="table-column">
      <style:table-column-properties style:column-width="0.3902in" style:use-optimal-column-width="false"/>
    </style:style>
    <style:style style:name="TableColumn1028" style:family="table-column">
      <style:table-column-properties style:column-width="3.6423in" style:use-optimal-column-width="false"/>
    </style:style>
    <style:style style:name="TableColumn1029" style:family="table-column">
      <style:table-column-properties style:column-width="0.8125in" style:use-optimal-column-width="false"/>
    </style:style>
    <style:style style:name="TableColumn1030" style:family="table-column">
      <style:table-column-properties style:column-width="2.484in" style:use-optimal-column-width="false"/>
    </style:style>
    <style:style style:name="Table1021" style:family="table">
      <style:table-properties style:width="10.4541in" fo:margin-left="0in" table:align="center"/>
    </style:style>
    <style:style style:name="TableRow1031" style:family="table-row">
      <style:table-row-properties style:min-row-height="0.3277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glyph-orientation-vertical="0" style:vertical-align="middle" fo:padding-top="0in" fo:padding-left="0.075in" fo:padding-bottom="0in" fo:padding-right="0.075in"/>
    </style:style>
    <style:style style:name="P10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4111in" style:use-optimal-row-height="false"/>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Pasiūlymai7"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Pasiūlymai7"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7"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Pasiūlymai7"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Pasiūlymai7"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Pasiūlymai7"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Pasiūlymai7" style:family="paragraph">
      <style:paragraph-properties fo:text-indent="0.1576in"/>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Pasiūlymai7"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Pasiūlymai7"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Pasiūlymai7" style:family="paragraph">
      <style:paragraph-properties fo:text-align="center"/>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Pasiūlymai7"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Pasiūlymai7"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Pasiūlymai7" style:family="paragraph">
      <style:paragraph-properties fo:text-align="center"/>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Pasiūlymai7" style:family="paragraph">
      <style:paragraph-properties fo:text-align="start"/>
      <style:text-properties fo:font-weight="bold" style:font-weight-asian="bold"/>
    </style:style>
    <style:style style:name="P1095" style:parent-style-name="Pasiūlymai7" style:family="paragraph">
      <style:paragraph-properties fo:text-align="start"/>
    </style:style>
    <style:style style:name="P109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Pranešėjas" style:family="paragraph">
      <style:paragraph-properties fo:line-height="100%"/>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FFFFFF"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text:span text:style-name="T10">PAGRINDINIO KOMITETO IŠVAD</text:span><text:span text:style-name="T11">A</text:span></text:p>
      <text:p text:style-name="P12"><text:span text:style-name="T13">DĖL LIETUVOS RESPUBLIKOS<text:s/></text:span><text:span text:style-name="T14">DĖL LIETUVOS RESPUBLIKOS VANDENS ĮSTATYMO NR. VIII-474 PAKEITIMO ĮSTATYMO PROJEKTO</text:span><text:span text:style-name="T15"><text:s/></text:span><text:span text:style-name="T16">NR.<text:s/></text:span><text:span text:style-name="T17">XIIIP-</text:span><text:span text:style-name="T18">238</text:span><text:span text:style-name="T19">3 ES</text:span></text:p>
      <text:p text:style-name="P20"><text:span text:style-name="T21">2018-10-24</text:span><text:span text:style-name="T22"><text:s/></text:span><text:span text:style-name="T23">Nr.<text:s/></text:span><text:span text:style-name="T24">1</text:span><text:span text:style-name="T25">07</text:span><text:span text:style-name="T26">-P-</text:span><text:span text:style-name="T27">3</text:span><text:span text:style-name="T28">2</text:span><text:span text:style-name="T29"><text:line-break/></text:span><text:span text:style-name="T30">Vilnius</text:span></text:p>
      <text:list text:style-name="LFO11" text:continue-numbering="true">
        <text:list-item>
          <text:p text:style-name="P31">Komiteto posėdyje dalyvavo: komiteto pirmininkas Kęstutis Mažeika, komiteto nariai: Kęstutis Bacvinka, Linas Balsys,<text:s/>Simonas Gentvilas,<text:s/>Juozas Imbrasas, Radvilė Morkūnaitė-Mikulėnienė, Petras Nevulis,<text:s/>Paulius Saudargas,<text:s/>Artūras Skardžius.</text:p>
        </text:list-item>
      </text:list>
      <text:p text:style-name="P32"><text:span text:style-name="T33"><text:s text:c="12"/></text:span><text:span text:style-name="T34">Komiteto biuras:</text:span><text:span text:style-name="T35"><text:s/>vedėja Birutė Pūtienė, patarėja Rasa Matusevičiūtė, padėjėja Vida Katinaitė.</text:span></text:p>
      <text:p text:style-name="P36"><text:span text:style-name="T37">Kviestieji asmenys:</text:span><text:span text:style-name="T38"><text:s/></text:span><text:span text:style-name="T39">Aplinkos ministerijos<text:s/></text:span><text:span text:style-name="T40"><text:s/></text:span><text:span text:style-name="T41"><text:s/>Taršos prevencijos departamento direktorius Vitalijus Auglys, pavaduotojas Irmantas Valūnas, Vandenų ir žemės gelmių skyriaus vedėjas Arūnas<text:s/></text:span><text:span text:style-name="T42">Čepelė, Seimo narys Viktoras Rinkevičius.</text:span></text:p>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p>
            <text:p text:style-name="Pasiūlymai2">2018-09-06</text:p>
          </table:table-cell>
          <table:table-cell table:style-name="TableCell88">
            <text:p text:style-name="P89">2</text:p>
          </table:table-cell>
          <table:table-cell table:style-name="TableCell90">
            <text:p text:style-name="P91">1</text:p>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1. Teikiamo įstatymo projekto 1 straipsnyje dėstomos Lietuvos Respublikos vandens įstatymo Nr. VIII-474 naujos redakcijos (toliau - keičiamas įstatymas) 2 straipsnio 1 dalyje siūloma nustatyti, kad šis įstatymas taikomas asmenims, kurie valdo, naudoja ir (arba) saugo Lietuvos Respublikos teritorijoje esančius paviršinius ir (arba) požeminius vandens telkinius ir juose esantį vandenį. Projektu keičiamo įstatymo 4 straipsnio 4<text:s/><text:soft-page-break/>dalyje, 5 straipsnio 1 dalyje siūloma reglamentuoti disponavimą paviršiniais vandens telkiniais. Taigi iš projekte pateikto keičiamo įstatymo turinio darytina išvada, kad keičiamo įstatymo nuostatos būtų taikomos ne tik asmenims, kurie valdo, naudoja ir saugo paviršinius vandens telkinius, bet ir jais disponuoja. Atsižvelgus į tai, svarstytina, ar projektu siūlomas keičiamo įstatymo 2 straipsnio 1 dalies nuostatas nereikėtų atitinkamai papildyti.</text:p>
          </table:table-cell>
          <table:table-cell table:style-name="TableCell97">
            <text:p text:style-name="P98">Pritarti</text:p>
          </table:table-cell>
          <table:table-cell table:style-name="TableCell99">
            <text:p text:style-name="P100">Siūloma išdėstyti 2 str. 1 dalį taip:</text:p>
            <text:p text:style-name="P101">„2 straipsnis. Įstatymo taikymas</text:p>
            <text:p text:style-name="P102"><text:span text:style-name="T103">1. Šis įstatymas taikomas asmenims, kurie<text:s/></text:span><text:span text:style-name="T104">disponuoja paviršiniais vandens telkiniais</text:span><text:span text:style-name="T105">, valdo, naudoja ir (arba) saugo Lietuvos Respublikos teritorijoje esančius paviršinius ir (arba) požeminius vandens telkinius ir juose esantį vandenį.</text:span><text:span text:style-name="T106">“</text:span></text:p>
          </table:table-cell>
        </table:table-row>
        <table:table-row table:style-name="TableRow107">
          <table:table-cell table:style-name="TableCell108">
            <text:p text:style-name="P109"/>
          </table:table-cell>
          <table:table-cell table:style-name="TableCell110">
            <text:p text:style-name="Pasiūlymai2"/>
          </table:table-cell>
          <table:table-cell table:style-name="TableCell111">
            <text:p text:style-name="P112">3</text:p>
          </table:table-cell>
          <table:table-cell table:style-name="TableCell113">
            <text:p text:style-name="P114">13</text:p>
          </table:table-cell>
          <table:table-cell table:style-name="TableCell115">
            <text:p text:style-name="P116"/>
          </table:table-cell>
          <table:table-cell table:style-name="TableCell117">
            <text:p text:style-name="P118"><text:span text:style-name="T119">2. Projektu keičiamo įstatymo 3 straipsnio 13 dalyje siūloma nustatyti, kad paviršinis vandens telkinys yra kiekybės rodikliais apibūdinama<text:s/></text:span><text:span text:style-name="T120">reikšminga</text:span><text:span text:style-name="T121"><text:s/>žemės paviršiuje esanti vandens aplinkos dalis, tai yra: jūra ar jos dalis, upė ar jos dalis, ežeras, dirbtinis vandens telkinys. Taikant įstatymą, ši nuostata gali būti nevienodai aiškinama, nes nėra aišku, kokiais konkrečiai kriterijais būtų nustatoma, kuri (kokio dydžio) žemės paviršiuje esanti vandens aplinkos dalis būtų laikoma reikšminga. Atsižvelgus į tai, svarstytina, ar projekto nuostatos nereikėtų patikslinti, pašalinant šį neaiškumą.</text:span></text:p>
          </table:table-cell>
          <table:table-cell table:style-name="TableCell122">
            <text:p text:style-name="P123">Pritarti</text:p>
          </table:table-cell>
          <table:table-cell table:style-name="TableCell124">
            <text:p text:style-name="P125">Siūloma išdėstyti 3<text:s/>str. 13<text:s/>dalį taip:</text:p>
            <text:p text:style-name="Normal"><text:span text:style-name="T126">„</text:span><text:span text:style-name="T127">3 straipsnis. Pagrindinės šio įstatymo sąvokos</text:span></text:p>
            <text:p text:style-name="Normal"><text:span text:style-name="T128">13.<text:s/></text:span><text:span text:style-name="T129">Paviršinis vandens telkinys</text:span><text:span text:style-name="T130"><text:s/>– kiekybės rodikliais apibūdinama<text:s/></text:span><text:span text:style-name="T131">reikšminga</text:span><text:span text:style-name="T132"><text:s/>žemės paviršiuje esanti vandens aplinkos dalis, tai yra: jūra ar jos dalis, upė ar jos dalis, ežeras, dirbtinis vandens telkinys.</text:span><text:span text:style-name="T133">“</text:span></text:p>
          </table:table-cell>
        </table:table-row>
        <table:table-row table:style-name="TableRow134">
          <table:table-cell table:style-name="TableCell135">
            <text:p text:style-name="P136"/>
          </table:table-cell>
          <table:table-cell table:style-name="TableCell137">
            <text:p text:style-name="Pasiūlymai2"/>
          </table:table-cell>
          <table:table-cell table:style-name="TableCell138">
            <text:p text:style-name="P139">3</text:p>
          </table:table-cell>
          <table:table-cell table:style-name="TableCell140">
            <text:p text:style-name="P141">27</text:p>
          </table:table-cell>
          <table:table-cell table:style-name="TableCell142">
            <text:p text:style-name="P143"/>
          </table:table-cell>
          <table:table-cell table:style-name="TableCell144">
            <text:p text:style-name="P145">3. Siekiant teisinio aiškumo, svarstytina, ar projektu keičiamo įstatymo 3 straipsnio 27 dalyje pateiktame sąvokos ,,vandens telkinio ir (ar) jo vandens naudojimas“ apibrėžime nereikėtų išbraukti žodžio ,,pavyzdžiui“, išvardinti visas veiklas, kurias apimtų aukščiau minėtoji sąvoka.</text:p>
          </table:table-cell>
          <table:table-cell table:style-name="TableCell146">
            <text:p text:style-name="P147">Nepritarti</text:p>
          </table:table-cell>
          <table:table-cell table:style-name="TableCell148">
            <text:p text:style-name="P149">Komiteto argumentai:</text:p>
            <text:p text:style-name="P150">Nelabai aišku, kaip būtų įmanoma<text:s/>įvardinti visas veiklas, kurios gali daryti tiesioginį poveikį vandens telkiniams ar jų kokybei. Bandymas sudaryti baigtinį veiklų sąrašą tik<text:s/>suponuotų<text:s/>nuolatinį sąvokos apibrėžimo ir atitinkamai įstatymo keitimą.<text:s/></text:p>
          </table:table-cell>
        </table:table-row>
        <table:table-row table:style-name="TableRow151">
          <table:table-cell table:style-name="TableCell152">
            <text:p text:style-name="P153"/>
          </table:table-cell>
          <table:table-cell table:style-name="TableCell154">
            <text:p text:style-name="Pasiūlymai2"/>
          </table:table-cell>
          <table:table-cell table:style-name="TableCell155">
            <text:p text:style-name="P156">3</text:p>
          </table:table-cell>
          <table:table-cell table:style-name="TableCell157">
            <text:p text:style-name="P158">31</text:p>
          </table:table-cell>
          <table:table-cell table:style-name="TableCell159">
            <text:p text:style-name="P160"/>
          </table:table-cell>
          <table:table-cell table:style-name="TableCell161">
            <text:p text:style-name="P162">4. Atkreiptinas dėmesys, kad projektu keičiamo įstatymo 3 straipsnio 31 dalyje yra pateikti pilni įstatymų pavadinimai, todėl, minint šiuos įstatymus toliau įstatymo<text:s/><text:soft-page-break/>projekto tekste, jų pavadinimas gali būti rašomas be žodžių „Lietuvos Respublika“.</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asiūlymai2"/>
          </table:table-cell>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5. Projektu keičiamo įstatymo 4 straipsnio 4 dalyje siūloma nustatyti, kad ,,Parduodant šio straipsnio 3 dalyje nurodytus privačius paviršinius vandens telkinius, pirmumą juos pirkti turi valstybė. Kaina, kurią valstybė gali mokėti už perkamus privačius paviršinius vandens telkinius, negali viršyti šių telkinių vidutinės rinkos vertės, apskaičiuotos atliekant vertinimą masiniu būdu Vyriausybės įgaliotos institucijos nustatyta tvarka“.<text:s/></text:p>
            <text:p text:style-name="P179">Projekto aiškinamajame rašte nėra pateikta jokių tokio teisinio reguliavimo būtinumą pagrindžiančių argumentų. Projekto nuostatomis būtų apribojama privačių paviršinio vandens telkinių savininkų teisė parduoti jiems nuosavybės teise priklausančius telkinius jų pačių nuožiūra pasirinktam pirkėjui už didžiausią kainą. Manytina, kad parduodamo vandens telkinio vidutinė rinkos vertė, apskaičiuota Vyriausybės nustatyta tvarka atliekant masinį vertinimą, galėtų būti mažesnė už vandens telkinio vertę, kuri galėtų būti nustatyta atlikus tokio vandens telkinio individualų vertinimą. Tokiu būdu vandens telkinio savininkui valstybė galimai sumokėtų mažesnę kainą, nei jis galėtų gauti parduodamas vandens telkinį savo nuožiūra pasirinktam pirkėjui. Be to, kaip jau buvo minėta, nei iš projekto aiškinamojo rašto, nei iš projekto nuostatų nėra aiškūs visuomenės interesai, dėl kurių siūloma įstatyme nustatyti aukščiau minėtus nuosavybės teisės apribojimus. Konstitucijos 23 straipsnyje nustatyta, kad nuosavybė neliečiama, nuosavybės teises saugo įstatymas.<text:s/></text:p>
            <text:p text:style-name="P180">Konstitucinis Teismas, aiškindamas Konstitucijos 23<text:s/><text:soft-page-break/>straipsnio nuostatas, yra konstatavęs, kad nuosavybės teisė - viena pamatinių žmogaus teisių. Konstitucijos 23 straipsnyje įtvirtinti nuosavybės neliečiamumas ir apsauga inter alia reiškia, kad savininkas turi teisę su jam priklausančiu turtu atlikti bet kokius veiksmus, išskyrus uždraustuosius įstatymu, naudoti savo turtą ir lemti jo likimą bet kokiu būdu, kuriuo nepažeidžiamos kitų asmenų teisės ir laisvės (inter alia 2006 m. kovo 14 d., 2013 m. gruodžio 20 d. nutarimai). Įstatymai turi saugoti visų savininkų nuosavybės teises (inter alia 2003 m. rugsėjo 30 d., 2013 m. spalio 9 d. nutarimai). Savininkas turi teisę reikalauti, kad kiti asmenys nepažeistų jo nuosavybės teisių, o valstybė turi pareigą ginti ir saugoti nuosavybę nuo neteisėto kėsinimosi į ją (inter alia 2002 m. rugsėjo 19 d., 2011 m. sausio 6 d. nutarimai). Iš Konstitucijos 23 straipsnio įstatymų leidėjui kyla pareiga nuosavybės santykius reguliuoti taip, kad nuosavybės teisės būtų saugomos ir ginamos, kad būtų užtikrintas nuosavybės neliečiamumas (2005 m. rugpjūčio 23 d., 2008 m. spalio 30 d., 2016 m. birželio 7 d. nutarimai).</text:p>
            <text:p text:style-name="P181"><text:span text:style-name="T182">Pagal Konstituciją nuosavybės teisė nėra absoliuti, ji gali būti įstatymu ribojama<text:s/></text:span><text:span text:style-name="T183">inter alia<text:s/></text:span><text:span text:style-name="T184">dėl nuosavybės objekto pobūdžio, visuomenei būtino ir konstituciškai pagrįsto</text:span><text:span text:style-name="T185"><text:s/></text:span><text:span text:style-name="T186">poreikio. Ribojant nuosavybės teisę, visais atvejais turi būti laikomasi šių sąlygų: ji gali</text:span><text:span text:style-name="T187"><text:s/></text:span><text:span text:style-name="T188">būti ribojama tik remiantis įstatymu; apribojimai turi būti būtini demokratinėje</text:span><text:span text:style-name="T189"><text:s/></text:span><text:span text:style-name="T190">visuomenėje siekiant apsaugoti kitų asmenų teises bei laisves, Konstitucijoje įtvirtintas</text:span><text:span text:style-name="T191"><text:s/></text:span><text:span text:style-name="T192">vertybes, visuomenei būtinus konstituciškai svarbius tikslus; turi būti paisoma</text:span><text:span text:style-name="T193"><text:s/></text:span><text:span text:style-name="T194">proporcingumo principo, pagal kurį įstatymuose numatytos priemonės turi atitikti</text:span><text:span text:style-name="T195"><text:s/></text:span><text:span text:style-name="T196">siekiamus visuomenei būtinus ir konstituciškai pagrįstus tikslus (</text:span><text:span text:style-name="T197">inter alia<text:s/></text:span><text:span text:style-name="T198">2002 m.</text:span><text:span text:style-name="T199"><text:s/></text:span><text:span text:style-name="T200">rugsėjo 19 d., 2013 m. gruodžio 20 d., 2016 m. birželio<text:s/></text:span><text:soft-page-break/><text:span text:style-name="T201">7 d. nutarimai).<text:s/></text:span></text:p>
            <text:p text:style-name="P202">Atsižvelgiant į tai, kad nėra aiškus projektu siūlomų nustatyti ribojimų būtinumas, jų pagrįstumas, viešasis interesas, dėl kurių yra nustatomi ribojimai, bei į tai, kad galimi atvejai, kai vandens telkinių savininkai parduodami savo nuosavybę gautų už juos mažesnę pardavimo kainą, negu jų rinkos vertė, svarstytina, ar projektu siūlomas teisinis reguliavimas atitinka Konstitucinio Teismo nutarimuose suformuotą nuosavybės neliečiamumo, nuosavybės teisių apsaugos doktriną.<text:s/></text:p>
            <text:p text:style-name="P203"><text:span text:style-name="T204">Be to, šios projekto nuostatos nėra aiškios ir santykyje su Civilinio kodekso 4.79 straipsnio nuostatomis, kurios nustato bendraturčių pirmenybės teisę pirkti bendrąja nuosavybe esančią parduodama dalį, išskyrus atvejus, kai parduodama iš viešųjų varžytinių. Atkreiptinas dėmesys, kad pagal Žemės ūkio paskirties žemės įsigijimo įstatymo 5 straipsnio 1 dalies 1 punkte, Miškų įstatymo 4</text:span><text:span text:style-name="T205">1</text:span><text:span text:style-name="T206"><text:s/>straipsnio 1 dalies 1 punkte nustatytą teisinį reguliavimą  įsigyjant parduodamą privačią žemės ūkio paskirties žemę, miško ūkio paskirties žemę, pirmumo teisę turi šios žemės bendraturčiai, ir tik po to valstybė. Atsižvelgus į tai, svarstytina, ar siekiant teisinio reguliavimo nuoseklumo bei teisinio aiškumo, atitinkamos galiojančiuose įstatymuose įtvirtintos nuostatos dėl pirmumo teisės pirkti parduodamą privatų vandens telkinį (jo dalį) neturėtų būti įtvirtintos ir keičiamame įstatyme.</text:span></text:p>
          </table:table-cell>
          <table:table-cell table:style-name="TableCell207">
            <text:p text:style-name="P208">Pritarti</text:p>
          </table:table-cell>
          <table:table-cell table:style-name="TableCell209">
            <text:p text:style-name="P210"><text:span text:style-name="T211">Komiteto pasiūlymas:</text:span><text:span text:style-name="T212"><text:s/></text:span><text:span text:style-name="T213">Aplinkosaugine prasme nėra svarbi paviršinio vandens telkinio nuosavybės forma, nes Vandens įstatymo projekte paviršiniams vandens telkiniams</text:span><text:span text:style-name="T214">, nepriklausomai nuo jų nuosavybės formos,</text:span><text:span text:style-name="T215"><text:s/>taikomi tokie patys aplinkosauginiai reikalavimai.<text:s/></text:span><text:span text:style-name="T216">Todėl<text:s/></text:span><text:span text:style-name="T217">projekto<text:s/></text:span><text:span text:style-name="T218">4 straipsnio 4-6 dalių siūloma atsisakyti.</text:span></text:p>
          </table:table-cell>
        </table:table-row>
        <table:table-row table:style-name="TableRow219">
          <table:table-cell table:style-name="TableCell220">
            <text:p text:style-name="P221"/>
          </table:table-cell>
          <table:table-cell table:style-name="TableCell222">
            <text:p text:style-name="Pasiūlymai2"/>
          </table:table-cell>
          <table:table-cell table:style-name="TableCell223">
            <text:p text:style-name="P224">4</text:p>
          </table:table-cell>
          <table:table-cell table:style-name="TableCell225">
            <text:p text:style-name="P226">5</text:p>
          </table:table-cell>
          <table:table-cell table:style-name="TableCell227">
            <text:p text:style-name="P228"/>
          </table:table-cell>
          <table:table-cell table:style-name="TableCell229">
            <text:p text:style-name="P230">6. Projektu keičiamo įstatymo 4 straipsnio 5 dalyje reikėtų nurodyti konkrečią pranešimo formą (žodžiu, raštu), kuria privataus paviršinio vandens telkinio savininkas praneša Nacionalinės žemės tarnybos prie Žemės ūkio ministerijos teritoriniam padaliniui apie savo sprendimą parduoti paviršinį<text:s/><text:soft-page-break/>vandens telkinį.</text:p>
          </table:table-cell>
          <table:table-cell table:style-name="TableCell231">
            <text:p text:style-name="P232">Pritarti<text:s/></text:p>
          </table:table-cell>
          <table:table-cell table:style-name="TableCell233">
            <text:p text:style-name="P234">Žr. argumentus ir pasiūlymą 5-ai TD pastabai</text:p>
          </table:table-cell>
        </table:table-row>
        <table:table-row table:style-name="TableRow235">
          <table:table-cell table:style-name="TableCell236">
            <text:p text:style-name="P237"/>
          </table:table-cell>
          <table:table-cell table:style-name="TableCell238">
            <text:p text:style-name="Pasiūlymai2"/>
          </table:table-cell>
          <table:table-cell table:style-name="TableCell239">
            <text:p text:style-name="P240">4</text:p>
          </table:table-cell>
          <table:table-cell table:style-name="TableCell241">
            <text:p text:style-name="P242">6</text:p>
          </table:table-cell>
          <table:table-cell table:style-name="TableCell243">
            <text:p text:style-name="P244"/>
          </table:table-cell>
          <table:table-cell table:style-name="TableCell245">
            <text:p text:style-name="P246"><text:span text:style-name="T247">7. Svarstytina, ar projektu keičiamo įstatymo 4 straipsnio 6 dalyje nereikėtų nurodyti kriterijus, pagal kuriuos Nacionalinės žemės tarnybos prie Žemės ūkio ministerijos vadovas priimtų sprendimą pirkti (atsisakyti pirkti) parduodamą privatų paviršinio vandens telkinį. Be to, iš projekto nuostatų nėra aišku, iš kuriai institucijai skirtų valstybės biudžeto asignavimų būtų sumokama už perkamą privatų paviršinį vandens telkinį, kuri institucija būtų įgaliota sudaryti tokio vandens telkinio pirkimo - pardavimo sutartį, taip pat kuri valstybės institucija patikėjimo teise valdytų nupirktą paviršinį vandens telkinį ir panašiai. Atsižvelgus į tai, projekto nuostatas reikėtų papildyti, pašalinant šiuos neaiškumus.</text:span></text:p>
          </table:table-cell>
          <table:table-cell table:style-name="TableCell248">
            <text:p text:style-name="P249">Pritarti<text:s/></text:p>
          </table:table-cell>
          <table:table-cell table:style-name="TableCell250">
            <text:p text:style-name="P251">Žr. argumentus ir pasiūlymą 5-ai TD pastabai</text:p>
          </table:table-cell>
        </table:table-row>
        <table:table-row table:style-name="TableRow252">
          <table:table-cell table:style-name="TableCell253">
            <text:p text:style-name="P254"/>
          </table:table-cell>
          <table:table-cell table:style-name="TableCell255">
            <text:p text:style-name="Pasiūlymai2"/>
          </table:table-cell>
          <table:table-cell table:style-name="TableCell256">
            <text:p text:style-name="P257">8</text:p>
          </table:table-cell>
          <table:table-cell table:style-name="TableCell258">
            <text:p text:style-name="P259">2</text:p>
          </table:table-cell>
          <table:table-cell table:style-name="TableCell260">
            <text:p text:style-name="P261"/>
          </table:table-cell>
          <table:table-cell table:style-name="TableCell262">
            <text:p text:style-name="P263"><text:span text:style-name="T264">8. Atsižvelgiant į tai, kad Žemės gelmių įstatymo, Žuvininkystės įstatymo, Mėgėjų žvejybos įstatymo nustatytais atvejais vandens telkinius ir (ar) jų vandenį naudoti galima tik turint nustatyta tvarka išduotus leidimus, o tokių leidimų išdavimo sąlygos nurodytos aukščiau minėtuose įstatymuose, bet ne projektu keičiamame įstatyme, svarstytina, ar projekto 8 straipsnio 2 dalyje siūlomą nustatyti atitinkamų leidimų neišdavimo sąlygą nereikėtų perkelti į minėtus įstatymus.</text:span></text:p>
          </table:table-cell>
          <table:table-cell table:style-name="TableCell265">
            <text:p text:style-name="P266">Nepritarti</text:p>
          </table:table-cell>
          <table:table-cell table:style-name="TableCell267">
            <text:p text:style-name="P268">Komiteto argumentai:</text:p>
            <text:p text:style-name="Normal"><text:span text:style-name="T269">LR aplinkos apsaugos įstatyme, LR žemės gelmių įstatyme, LR žuvininkystės įstatyme ir LR mėgėjų žvejybos įstatyme nustatyti pakankami įgaliojimai aplinkos ministrui ar jo įgaliotoms institucijoms, kad būtų užtikrintas projekto 8 str. 2 dalies nuostatų įgyvendinimas ir dėl to nereikia keisti visų minėtų įstatymų. Pvz., Aplinkos apsaugos įstatymo Taršos integruotos prevencijos ir kontrolės leidimo (19</text:span><text:span text:style-name="T270">1</text:span><text:span text:style-name="T271"><text:s/>str. 11 d. 3 p.) <text:s/>ir Taršos leidimo (19</text:span><text:span text:style-name="T272">2</text:span><text:span text:style-name="T273"><text:s/>str. 8 d. 2 p.) atvejais, numatoma, kad „įsigaliojus naujiems arba<text:s/></text:span><text:soft-page-break/><text:span text:style-name="T274">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 Žuvininkystės įstatyme (6 str. 3 d.) nustatyta, kad „Žvejybos vidaus vandenyse limitus, verslinės žvejybos vidaus vandenyse draudimą ar ribojimą tam tikru laiku (arba tam tikrose vietose) arba tam tikrų rūšių žuvų žvejybos uždraudimą aplinkos ministras nustato tik remdamasis šio straipsnio 6 dalyje nustatyta tvarka atliekamų žuvų išteklių tyrimų duomenimis‘. Tai visiškai atitinka projekto 8 str. 2 d. nuostatas, nes leidimas nebūtų išduodamas, jeigu bloga vandens telkinio būklė būtų pripažinta dėl problemų, susijusių su žuvų ištekliais.</text:span></text:p>
          </table:table-cell>
        </table:table-row>
        <table:table-row table:style-name="TableRow275">
          <table:table-cell table:style-name="TableCell276">
            <text:p text:style-name="P277"/>
          </table:table-cell>
          <table:table-cell table:style-name="TableCell278">
            <text:p text:style-name="Pasiūlymai2"/>
          </table:table-cell>
          <table:table-cell table:style-name="TableCell279">
            <text:p text:style-name="P280"><text:span text:style-name="T281">11</text:span></text:p>
          </table:table-cell>
          <table:table-cell table:style-name="TableCell282">
            <text:p text:style-name="P283">1</text:p>
          </table:table-cell>
          <table:table-cell table:style-name="TableCell284">
            <text:p text:style-name="P285"/>
          </table:table-cell>
          <table:table-cell table:style-name="TableCell286">
            <text:p text:style-name="P287"><text:span text:style-name="T288"><text:s text:c="9"/></text:span><text:span text:style-name="T289">9. Siekiant išvengti galimo nevienodo įstatymo nuostatų aiškinimo taikant įstatymą, projektu keičiamo įstatymo 11<text:s/></text:span><text:soft-page-break/><text:span text:style-name="T290">straipsnio 1 dalyje reikėtų atsisakyti trumpinio ,,ir kt.” ir išvardinti visus darbus, kuriuos apimtų sąvoka ,,paviršinių vandens telkinio tvarkymas”.</text:span></text:p>
          </table:table-cell>
          <table:table-cell table:style-name="TableCell291">
            <text:p text:style-name="P292">Nepritarti</text:p>
          </table:table-cell>
          <table:table-cell table:style-name="TableCell293">
            <text:p text:style-name="P294">Komiteto argumentai:</text:p>
            <text:p text:style-name="Normal"><text:span text:style-name="T295">Į</text:span><text:span text:style-name="T296">vardinti vis</text:span><text:span text:style-name="T297">us galimus <text:s/>paviršinių<text:s/></text:span><text:soft-page-break/><text:span text:style-name="T298">vandens telkinių tvarkymo</text:span><text:span text:style-name="T299"><text:s/></text:span><text:span text:style-name="T300">darbus būtų labai sudėtinga (</text:span><text:span text:style-name="T301">visame pasaulyje vyksta šios srities moksliniai tyrimai, atsiranda naujų vandens telkinio tvarkymo būdų ir priemonių).</text:span><text:span text:style-name="T302"><text:s/>Bandymas sudaryti baigtinį<text:s/></text:span><text:span text:style-name="T303">paviršinių vandens telkinių tvarkymo darbų</text:span><text:span text:style-name="T304"><text:s/>sąrašą tik suponuotų nuolatinį įstatymo keitimą.</text:span></text:p>
          </table:table-cell>
        </table:table-row>
        <table:table-row table:style-name="TableRow305">
          <table:table-cell table:style-name="TableCell306">
            <text:p text:style-name="P307"/>
          </table:table-cell>
          <table:table-cell table:style-name="TableCell308">
            <text:p text:style-name="Pasiūlymai2"/>
          </table:table-cell>
          <table:table-cell table:style-name="TableCell309">
            <text:p text:style-name="P310">11</text:p>
            <text:p text:style-name="P311"/>
          </table:table-cell>
          <table:table-cell table:style-name="TableCell312">
            <text:p text:style-name="P313">3</text:p>
            <text:p text:style-name="P314"/>
          </table:table-cell>
          <table:table-cell table:style-name="TableCell315">
            <text:p text:style-name="P316"/>
          </table:table-cell>
          <table:table-cell table:style-name="TableCell317">
            <text:p text:style-name="P318">10. Projektu keičiamo įstatymo 11 straipsnio 3 dalyje siūloma nustatyti, kad reikalavimus paviršinio vandens telkinių dugno valymo ir gilinimo darbams vykdyti, siekdamas užtikrinti saugią laivybą, nustato aplinkos ministras. Konstitucinis Teismas savo nutarimuose ne kartą pažymėjo, kad esmines ūkinės veiklos sąlygas galima nustatyti tik įstatymu (Konstitucinio Teismo 2005 m. lapkričio 3 d., 2006 m. gegužės 31 d. nutarimai). Atsižvelgus į tai, manytina, kad esminiai reikalavimai tokiai ūkinei veiklai kaip vandens telkinių dugno valymo ir gilinimo darbai vykdyti turėtų būti nustatyti keičiamame įstatyme, o ne poįstatyminiame teisės akte – aplinkos ministro įsakyme. Atsižvelgiant į tai, projekto nuostatos tobulintinos.<text:s/></text:p>
            <text:p text:style-name="P319"><text:span text:style-name="T320">              Jeigu būtų pritarta šiai pastabai, vadovaujantis aukščiau išdėstytais argumentais, reikėtų tobulinti ir projekto 12 straipsnio 3 dalies, 18 straipsnio 1 dalies nuostatas. Projektu keičiamo įstatymo 14 straipsnio 3 ir 6 dalyje minimus kriterijus taip pat reikėtų įtvirtinti įstatyme, o poįstatyminiuose teisės aktuose jie galėtų būti detalizuojami.</text:span></text:p>
          </table:table-cell>
          <table:table-cell table:style-name="TableCell321">
            <text:p text:style-name="P322">Nepritarti</text:p>
          </table:table-cell>
          <table:table-cell table:style-name="TableCell323">
            <text:p text:style-name="P324">Komiteto argumentai:</text:p>
            <text:p text:style-name="P325">Iš esmės nekeičiamos galiojančio įstatymo nuostatos, o esantis reglamentavimas poįstatyminiuose teisės aktuose nekelia<text:s/>praktinių problemų.</text:p>
          </table:table-cell>
        </table:table-row>
        <table:table-row table:style-name="TableRow326">
          <table:table-cell table:style-name="TableCell327">
            <text:p text:style-name="P328"/>
          </table:table-cell>
          <table:table-cell table:style-name="TableCell329">
            <text:p text:style-name="Pasiūlymai2"/>
          </table:table-cell>
          <table:table-cell table:style-name="TableCell330">
            <text:p text:style-name="P331">12</text:p>
          </table:table-cell>
          <table:table-cell table:style-name="TableCell332">
            <text:p text:style-name="P333">2</text:p>
          </table:table-cell>
          <table:table-cell table:style-name="TableCell334">
            <text:p text:style-name="P335"/>
          </table:table-cell>
          <table:table-cell table:style-name="TableCell336">
            <text:p text:style-name="P337">11. Projekto 12 straipsnio 2 dalyje siūloma nustatyti,<text:s/><text:soft-page-break/>kad aplinkos ministras nustato paviršinių vandens telkinių, kuriuose tam tikro tipo plaukiojimo priemonių naudojimas draudžiamas ar ribojamas, sąrašą. Svarstytina, ar keičiamame įstatyme nereikėtų nustatyti kriterijus, atsižvelgiant į kuriuos aplinkos ministras vienus ar kitus paviršinio vandens telkinius galėtų įtraukti į aukščiau minėtą sąrašą.</text:p>
          </table:table-cell>
          <table:table-cell table:style-name="TableCell338">
            <text:p text:style-name="P339">Pritarti<text:s/></text:p>
          </table:table-cell>
          <table:table-cell table:style-name="TableCell340">
            <text:p text:style-name="P341">Siūloma patikslinti ir išdėstyti 12<text:s/><text:soft-page-break/>str. 2 dalį taip:</text:p>
            <text:p text:style-name="Normal"><text:span text:style-name="T342">„</text:span><text:span text:style-name="T343">12 straipsnis. Plaukiojimo priemonių naudojimas paviršiniuose vandens telkiniuose, važiavimas paviršinių vandens telkinių dugnu ir ledu</text:span></text:p>
            <text:p text:style-name="Normal"><text:span text:style-name="T344">2. Aplinkosaugos sąlygas plaukioti paviršiniuose vandens telkiniuose plaukiojimo priemonėmis ir paviršinių vandens telkinių, kuriuose tam tikro tipo plaukiojimo priemonių naudojimas draudžiamas ar ribojamas, sąrašą nustato aplinkos ministras.</text:span><text:span text:style-name="T345"><text:s/>Paviršinių vandens telkinių, kuriuose tam tikro tipo plaukiojimo priemonių naudojimas draudžiamas ar ribojamas, sąrašas sudaromas atsižvelgiant į Saugomų teritorijų įstatyme numatytus saugomų teritorijų veiklos reglamentavimo dokumentuose nustatytus apribojimus ir argumentuotus savivaldybių<text:s/></text:span><text:span text:style-name="T346">institucijų<text:s/></text:span><text:span text:style-name="T347">pasiūlymus, kuriais siekiama užtikrinti šio straipsnio 7 dalyje nurodytų žmonių saugaus elgesio paviršinių vandens telkinių<text:s/></text:span><text:soft-page-break/><text:span text:style-name="T348">vandenyje ir ant jų ledo taisyklių reikalavimų vykdymą.</text:span><text:span text:style-name="T349">“</text:span></text:p>
          </table:table-cell>
        </table:table-row>
        <table:table-row table:style-name="TableRow350">
          <table:table-cell table:style-name="TableCell351">
            <text:p text:style-name="P352"/>
          </table:table-cell>
          <table:table-cell table:style-name="TableCell353">
            <text:p text:style-name="Pasiūlymai2"/>
          </table:table-cell>
          <table:table-cell table:style-name="TableCell354">
            <text:p text:style-name="P355">12</text:p>
            <text:p text:style-name="P356">14</text:p>
          </table:table-cell>
          <table:table-cell table:style-name="TableCell357">
            <text:p text:style-name="P358">5, 6</text:p>
            <text:p text:style-name="P359">1, 6</text:p>
          </table:table-cell>
          <table:table-cell table:style-name="TableCell360">
            <text:p text:style-name="P361"/>
          </table:table-cell>
          <table:table-cell table:style-name="TableCell362">
            <text:p text:style-name="P363"><text:span text:style-name="T364">12. Atkreiptinas dėmesys, kad projektu keičiamo įstatymo 12 straipsnio 5 ir 6 dalyse, 14 straipsnio 1 ir 6 dalyse siūloma nustatyti paviršiniuose vandens telkiniuose taikomas specialiąsias žemės naudojimo sąlygas. Atkreiptinas dėmesys, kad Seime yra registruotas Lietuvos Respublikos specialiųjų žemės naudojimo sąlygų įstatymo projektas (reg. Nr. XIIIP-2031) (toliau - projektas Nr. XIIIP-2031), kurio 98 straipsnio 1, 6, 7 ir 8 punktuose išdėstytos iš esmės analogiškos kaip ir teikiamo projektu keičiamo įstatymo 12 straipsnio 5 ir 6 dalyse, 14 straipsnio 1 ir 6 dalyse siūlomos nustatyti nuostatos. Svarstant šiuos projektus Seime, reikėtų juos derinti tarpusavyje, minėtų nuostatų teikiame projekte atsisakant ir paliekant jas Specialiųjų žemės naudojimo sąlygų įstatyme. Taip pat teikiamo projekto nuostatas (pavyzdžiui, projektu keičiamo įstatymo 2 straipsnį) reikėtų derinti ir su Seime registruotu Lietuvos Respublikos<text:s/></text:span><text:a xlink:href="https://e-seimas.lrs.lt/portal/legalAct/lt/TAP/2b474d104c5e11e88525a4bc7611b788?jfwid=3u3gkyw99" office:target-frame-name="_blank" xlink:show="new"><text:span text:style-name="T365">v</text:span></text:a><text:span text:style-name="T366">andens įstatymo Nr. VIII-474 2, 3 ir 14 straipsnių pakeitimo įstatymo projektu (reg. Nr. XIIIP-2056), kuris yra susijęs su projektu Nr. XIIIP-2031.</text:span></text:p>
          </table:table-cell>
          <table:table-cell table:style-name="TableCell367">
            <text:p text:style-name="P368">Pritarti</text:p>
          </table:table-cell>
          <table:table-cell table:style-name="TableCell369">
            <text:p text:style-name="P370">Atitinkama nuostata pateikta projekto aiškinamajame rašte.</text:p>
            <text:p text:style-name="P371">Bus siekiama suderinti projektus atsižvelgiant į jų priėmimo terminus</text:p>
          </table:table-cell>
        </table:table-row>
        <table:table-row table:style-name="TableRow372">
          <table:table-cell table:style-name="TableCell373">
            <text:p text:style-name="P374"/>
          </table:table-cell>
          <table:table-cell table:style-name="TableCell375">
            <text:p text:style-name="Pasiūlymai2"/>
          </table:table-cell>
          <table:table-cell table:style-name="TableCell376">
            <text:p text:style-name="P377">14</text:p>
          </table:table-cell>
          <table:table-cell table:style-name="TableCell378">
            <text:p text:style-name="P379">5</text:p>
          </table:table-cell>
          <table:table-cell table:style-name="TableCell380">
            <text:p text:style-name="P381"/>
          </table:table-cell>
          <table:table-cell table:style-name="TableCell382">
            <text:p text:style-name="P383"><text:span text:style-name="T384">13. Projektu keičiamo įstatymo 14 straipsnio 5 dalyje nėra aiškus formuluotės „jeigu jų vykdymas numatytas planavimo dokumentuose, kuriuos tvirtina Seimas“ turinys, t. y., nėra aišku, kokius planavimo dokumentus, kuriuos tvirtina Seimas, projekto rengėjai turėjo omeny.</text:span></text:p>
          </table:table-cell>
          <table:table-cell table:style-name="TableCell385">
            <text:p text:style-name="P386">Nepritarti</text:p>
          </table:table-cell>
          <table:table-cell table:style-name="TableCell387">
            <text:p text:style-name="P388">Komiteto argumentai:</text:p>
            <text:p text:style-name="P389">Omenyje turimi planavimo dokumentai, numatyti LRV patvirtintoje Strateginio planavimo metodikoje (2002 m. birželio 6 d. nutarimas Nr. 827), parengtoje vadovaujantis LR biudžeto sandaros įstatymo 17 straipsnio 2 dalimi.</text:p>
            <text:p text:style-name="P390"/>
          </table:table-cell>
        </table:table-row>
        <table:table-row table:style-name="TableRow391">
          <table:table-cell table:style-name="TableCell392">
            <text:p text:style-name="P393"/>
          </table:table-cell>
          <table:table-cell table:style-name="TableCell394">
            <text:p text:style-name="Pasiūlymai2"/>
          </table:table-cell>
          <table:table-cell table:style-name="TableCell395">
            <text:p text:style-name="P396">15</text:p>
          </table:table-cell>
          <table:table-cell table:style-name="TableCell397">
            <text:p text:style-name="P398">2</text:p>
          </table:table-cell>
          <table:table-cell table:style-name="TableCell399">
            <text:p text:style-name="P400"/>
          </table:table-cell>
          <table:table-cell table:style-name="TableCell401">
            <text:p text:style-name="P402"><text:span text:style-name="T403">14. Projektu keičiamo įstatymo 15 straipsnio 2 dalyje siūloma nustatyti, kad draudžiama naudoti polderių siurblinėse žuvis žalojančius greitaeigius (slėginius) vandens siurblius, išskyrus iki 2019 m. lapkričio 1 d. įrengtus greitaeigius (slėginius) vandens siurblius, kurie gali būti naudojami<text:s/></text:span><text:span text:style-name="T404">iki jų eksploatacijos pabaigos</text:span><text:span text:style-name="T405">. Civilinio kodekso 6.336 straipsnio<text:s/></text:span><text:bookmark-start text:name="part_e64e450f934b4c6a89f4ee3ebf0a889a"/><text:bookmark-end text:name="part_e64e450f934b4c6a89f4ee3ebf0a889a"/><text:span text:style-name="T406">1 dalyje nustatyta, kad įstatymai ar kiti teisės aktai gali nustatyti terminus, kuriems praėjus atitinkami daiktai laikomi netinkančiais naudoti pagal jų paskirtį (tinkamumo naudoti terminas). Atkreiptinas dėmesys, kad pagal projekto nuostatas greitaeigiai (slėginiai) siurbliai polderių siurblinėse galėtų būti naudojami ilgiau, nei jų tinkamumo naudoti terminas, jeigu toks būtų nustatytas teisės aktuose. Atsižvelgus į tai, svarstytina, ar projekto nuostatų nereikėtų patikslinti nustatant, kad greitaeigiai slėginiai siurbliai gali būti naudojami iki jų eksploatacijos pabaigos, bet ne ilgiau nei jų tinkamumo naudoti terminas, jeigu toks terminas yra nustatytas teisės aktuose.<text:s/></text:span></text:p>
          </table:table-cell>
          <table:table-cell table:style-name="TableCell407">
            <text:p text:style-name="P408"><text:span text:style-name="T409">Pritarti</text:span></text:p>
          </table:table-cell>
          <table:table-cell table:style-name="TableCell410">
            <text:p text:style-name="P411">Siūloma patikslinti ir išdėstyti 15<text:s/>str. 2 dalį taip:</text:p>
            <text:p text:style-name="Normal"><text:span text:style-name="T412">„</text:span><text:span text:style-name="T413">15 straipsnis. Tvenkinių įrengimas, ežerų patvenkimas. Tokių paviršinių vandens telkinių naudojimas ir priežiūra</text:span><text:span text:style-name="T414"><text:s/></text:span></text:p>
            <text:p text:style-name="Normal"><text:span text:style-name="T415">2. Draudžiama naudoti polderių siurblinėse žuvis žalojančius greitaeigius (slėginius) vandens siurblius, išskyrus iki 2019 m. lapkričio 1 d. įrengtus greitaeigius (slėginius) vandens siurblius, kurie gali būti naudojami iki jų eksploatacijos pabaigos</text:span><text:span text:style-name="T416">, bet ne ilgiau negu</text:span><text:span text:style-name="T417"><text:s/>jų tinkamumo naudoti terminas, jeigu toks terminas yra nustatytas teisės aktuose.</text:span><text:span text:style-name="T418">“</text:span></text:p>
          </table:table-cell>
        </table:table-row>
        <table:table-row table:style-name="TableRow419">
          <table:table-cell table:style-name="TableCell420">
            <text:p text:style-name="P421"/>
          </table:table-cell>
          <table:table-cell table:style-name="TableCell422">
            <text:p text:style-name="Pasiūlymai2"/>
          </table:table-cell>
          <table:table-cell table:style-name="TableCell423">
            <text:p text:style-name="P424">16</text:p>
          </table:table-cell>
          <table:table-cell table:style-name="TableCell425">
            <text:p text:style-name="P426">2</text:p>
          </table:table-cell>
          <table:table-cell table:style-name="TableCell427">
            <text:p text:style-name="P428">2</text:p>
          </table:table-cell>
          <table:table-cell table:style-name="TableCell429">
            <text:p text:style-name="P430"><text:span text:style-name="T431">15. Siekiant aiškumo, projektu keičiamo įstatymo 16 straipsnio 2 dalies 2 punkto nuostatas siūlytina patikslinti nurodant, jog įrengimo vieta derinama su savivaldybės,<text:s/></text:span><text:span text:style-name="T432">kurios teritorijoje įrengiamas šis telkinys</text:span><text:span text:style-name="T433">, administracija.</text:span></text:p>
          </table:table-cell>
          <table:table-cell table:style-name="TableCell434">
            <text:p text:style-name="P435"><text:span text:style-name="T436">Pritarti</text:span></text:p>
          </table:table-cell>
          <table:table-cell table:style-name="TableCell437">
            <text:p text:style-name="P438">Siūloma patikslinti ir išdėstyti 16 str. 2 dalies<text:s/>2 punktą<text:s/>taip:</text:p>
            <text:p text:style-name="Normal"><text:span text:style-name="T439">„</text:span><text:span text:style-name="T440">2) planuojant įrengti dirbtinį nepratekamą vandens telkinį melioruotoje žemėje, jo įrengimo vieta suderinama su savivaldybės,<text:s/></text:span><text:span text:style-name="T441">kurios teritorijoje įrengiamas šis telkinys</text:span><text:span text:style-name="T442">, administracija;</text:span><text:span text:style-name="T443">“</text:span></text:p>
          </table:table-cell>
        </table:table-row>
        <table:table-row table:style-name="TableRow444">
          <table:table-cell table:style-name="TableCell445">
            <text:p text:style-name="P446"/>
          </table:table-cell>
          <table:table-cell table:style-name="TableCell447">
            <text:p text:style-name="Pasiūlymai2"/>
          </table:table-cell>
          <table:table-cell table:style-name="TableCell448">
            <text:p text:style-name="P449">18</text:p>
          </table:table-cell>
          <table:table-cell table:style-name="TableCell450">
            <text:p text:style-name="P451">2</text:p>
          </table:table-cell>
          <table:table-cell table:style-name="TableCell452">
            <text:p text:style-name="P453">2</text:p>
          </table:table-cell>
          <table:table-cell table:style-name="TableCell454">
            <text:p text:style-name="P455">16. Siekiant suvienodinti įstatyme vartojamas sąvokas, projektu keičiamo įstatymo 18 straipsnio 2 dalies 2 punkte vietoj termino „automobilių stovėjimo aikštelių“ įrašytinas terminas „transporto stovėjimo aikštelių“.</text:p>
          </table:table-cell>
          <table:table-cell table:style-name="TableCell456">
            <text:p text:style-name="P457">Pritarti</text:p>
          </table:table-cell>
          <table:table-cell table:style-name="TableCell458">
            <text:p text:style-name="P459">Siūloma patikslinti ir išdėstyti 18 str. 2 dalies 2 punktą<text:s/>taip:</text:p>
            <text:p text:style-name="Normal"><text:span text:style-name="T460">„</text:span><text:span text:style-name="T461">18 straipsnis. Nuotekų tvarkymas ir išleidimas</text:span></text:p>
            <text:p text:style-name="Normal"><text:span text:style-name="T462">2. Asmuo, išleidžiantis į gamtinę<text:s/></text:span><text:soft-page-break/><text:span text:style-name="T463">aplinką (</text:span><text:span text:style-name="T464">į</text:span><text:span text:style-name="T465"><text:s/></text:span><text:span text:style-name="T466">paviršinius vandens telkinius ir (arba) gruntą) <text:s/>nuotekas, privalo turėti taršos integruotos prevencijos ir kontrolės leidimą arba taršos leidimą, kurių išdavimo tvarką<text:s/></text:span><text:span text:style-name="T467">nustato</text:span><text:span text:style-name="T468"><text:s/></text:span><text:span text:style-name="T469"><text:s/></text:span><text:span text:style-name="T470">Lietuvos Respublikos aplinkos</text:span><text:span text:style-name="T471"><text:s/></text:span><text:span text:style-name="T472">Aplinkos</text:span><text:span text:style-name="T473"><text:s/>apsaugos įstatymas, jeigu:</text:span></text:p>
            <text:p text:style-name="Normal"><text:span text:style-name="T474">2) išleidžiamos (planuojamos išleisti) paviršinės nuotekos, kurios surenkamos nuo 1 ha ir didesnių galimai teršiamų teritorijų (išskyrus<text:s/></text:span><text:span text:style-name="T475">automobilių</text:span><text:span text:style-name="T476"><text:s/></text:span><text:span text:style-name="T477">transporto</text:span><text:span text:style-name="T478"><text:s/>stovėjimo aikšteles);</text:span><text:span text:style-name="T479">“</text:span></text:p>
          </table:table-cell>
        </table:table-row>
        <table:table-row table:style-name="TableRow480">
          <table:table-cell table:style-name="TableCell481">
            <text:p text:style-name="P482"/>
          </table:table-cell>
          <table:table-cell table:style-name="TableCell483">
            <text:p text:style-name="Pasiūlymai2"/>
          </table:table-cell>
          <table:table-cell table:style-name="TableCell484">
            <text:p text:style-name="P485">18</text:p>
          </table:table-cell>
          <table:table-cell table:style-name="TableCell486">
            <text:p text:style-name="P487">2</text:p>
          </table:table-cell>
          <table:table-cell table:style-name="TableCell488">
            <text:p text:style-name="P489">7</text:p>
          </table:table-cell>
          <table:table-cell table:style-name="TableCell490">
            <text:p text:style-name="P491">17. Projektu keičiamo įstatymo 18 straipsnio 2 dalies 7 punkte nėra aiškus formuluotės „iš atliekų deginimo arba bendro atliekų deginimo įrenginių“ turinys, t. y., neaišku, koks yra skirtumas tarp „atliekų deginimo įrenginių“ ir „bendro atliekų deginimo įrenginių“.</text:p>
          </table:table-cell>
          <table:table-cell table:style-name="TableCell492">
            <text:p text:style-name="P493">Nepritarti</text:p>
          </table:table-cell>
          <table:table-cell table:style-name="TableCell494">
            <text:p text:style-name="P495">Komiteto argumentai:</text:p>
            <text:p text:style-name="P496">Atitinkamos sąvokos vartojamos LR aplinkos apsaugos įstatyme,<text:s/>į kurį nuoroda pateikta projekto<text:s/>3<text:s/>str.<text:s/>31 d.</text:p>
          </table:table-cell>
        </table:table-row>
        <table:table-row table:style-name="TableRow497">
          <table:table-cell table:style-name="TableCell498">
            <text:p text:style-name="P499"/>
          </table:table-cell>
          <table:table-cell table:style-name="TableCell500">
            <text:p text:style-name="Pasiūlymai2"/>
          </table:table-cell>
          <table:table-cell table:style-name="TableCell501">
            <text:p text:style-name="P502">20</text:p>
          </table:table-cell>
          <table:table-cell table:style-name="TableCell503">
            <text:p text:style-name="P504"/>
          </table:table-cell>
          <table:table-cell table:style-name="TableCell505">
            <text:p text:style-name="P506"/>
          </table:table-cell>
          <table:table-cell table:style-name="TableCell507">
            <text:p text:style-name="P508">18. Iš projektu keičiamo įstatymo 20 ir 21 straipsnių nuostatų nėra aišku, kuris subjektas rengia vidutinės trukmės strateginius planavimo dokumentus.</text:p>
          </table:table-cell>
          <table:table-cell table:style-name="TableCell509">
            <text:p text:style-name="P510">Pritarti</text:p>
          </table:table-cell>
          <table:table-cell table:style-name="TableCell511">
            <text:p text:style-name="P512">Siūloma patikslinti ir išdėstyti 20 str. straipsnį<text:s/><text:s/>taip:</text:p>
            <text:p text:style-name="P513">„20 straipsnis. Vandens telkinių ir (ar) jų vandens naudojimo valdymo planavimas</text:p>
            <text:p text:style-name="P514"><text:span text:style-name="T515">Vandens telkinių ir (ar</text:span><text:span text:style-name="T516">ba</text:span><text:span text:style-name="T517">) jų vandens naudojimo valdymas planuojamas rengiant vidutinės trukmės strateginius planavimo dokumentus, kuriuos<text:s/></text:span><text:span text:style-name="T518">aplinkos ministro teikimu</text:span><text:span text:style-name="T519"><text:s/></text:span><text:span text:style-name="T520">tvirtina<text:s/></text:span><text:soft-page-break/><text:span text:style-name="T521">Vyriausybė.</text:span><text:span text:style-name="T522">“</text:span></text:p>
          </table:table-cell>
        </table:table-row>
        <table:table-row table:style-name="TableRow523">
          <table:table-cell table:style-name="TableCell524">
            <text:p text:style-name="P525"/>
          </table:table-cell>
          <table:table-cell table:style-name="TableCell526">
            <text:p text:style-name="Pasiūlymai2"/>
          </table:table-cell>
          <table:table-cell table:style-name="TableCell527">
            <text:p text:style-name="P528">21</text:p>
          </table:table-cell>
          <table:table-cell table:style-name="TableCell529">
            <text:p text:style-name="P530">3</text:p>
          </table:table-cell>
          <table:table-cell table:style-name="TableCell531">
            <text:p text:style-name="P532">5</text:p>
          </table:table-cell>
          <table:table-cell table:style-name="TableCell533">
            <text:p text:style-name="P534">19. Projektu keičiamo įstatymo 21 straipsnio 3 dalyje siūloma nustatyti, kad rengiant vidutinės trukmės strateginius planavimo dokumentus, atliekamas paviršinių ir (arba) požeminių vandens telkinių vandensaugos tikslų nustatymas. Atkreiptinas dėmesys, kad pagal projektu keičiamo įstatymo 20 straipsnį minėtus planavimo dokumentus tvirtina Vyriausybė. Tačiau projektu keičiamo įstatymo 21 straipsnio ir 3 straipsnio 30 dalyse siūloma nustatyti, kad paviršinių ir požeminių vandens telkinių vandensaugos tikslus tvirtina aplinkos ministras. Atsižvelgiant į šias projekto nuostatas, lieka neaišku, kuris subjektas – Vyriausybė (tvirtindama vidutinės trukmės strateginius planavimo dokumentus, kuriuose nustatomi vandensaugos tikslai) ar aplinkos ministras, - tvirtina vandens telkinių vandensaugos tikslus.</text:p>
          </table:table-cell>
          <table:table-cell table:style-name="TableCell535">
            <text:p text:style-name="P536">Pritarti</text:p>
          </table:table-cell>
          <table:table-cell table:style-name="TableCell537">
            <text:p text:style-name="P538">Siūloma patikslinti ir išdėstyti 21 str. 3 dalies 5 punktą<text:s/>taip:</text:p>
            <text:p text:style-name="Normal"><text:span text:style-name="T539">„2</text:span><text:span text:style-name="T540">1 straipsnis. Paviršinių ir (arba) požeminių</text:span><text:span text:style-name="T541"><text:s/></text:span><text:span text:style-name="T542">vandens telkinių valdymas</text:span></text:p>
            <text:p text:style-name="P543">3. Rengiant šio įstatymo 20 straipsnyje nurodytus vidutinės trukmės strateginius planavimo <text:s/>dokumentus, kiekviename upių baseinų rajone arba jo dalyje, esančioje Lietuvos Respublikos teritorijoje, atliekamas:</text:p>
            <text:p text:style-name="Normal"><text:span text:style-name="T544">5) paviršinių ir požeminių vandens telkinių<text:s/></text:span><text:span text:style-name="T545">būklės atitikties nustatytiems</text:span><text:span text:style-name="T546"><text:s/>vandensaugos<text:s/></text:span><text:span text:style-name="T547">tikslų nustatymas</text:span><text:span text:style-name="T548"><text:s/></text:span><text:span text:style-name="T549">tikslams vertinimas</text:span><text:span text:style-name="T550">;</text:span><text:span text:style-name="T551">“</text:span></text:p>
          </table:table-cell>
        </table:table-row>
        <table:table-row table:style-name="TableRow552">
          <table:table-cell table:style-name="TableCell553">
            <text:p text:style-name="P554"/>
          </table:table-cell>
          <table:table-cell table:style-name="TableCell555">
            <text:p text:style-name="Pasiūlymai2"/>
          </table:table-cell>
          <table:table-cell table:style-name="TableCell556">
            <text:p text:style-name="P557">2</text:p>
          </table:table-cell>
          <table:table-cell table:style-name="TableCell558">
            <text:p text:style-name="P559">2</text:p>
          </table:table-cell>
          <table:table-cell table:style-name="TableCell560">
            <text:p text:style-name="P561"/>
          </table:table-cell>
          <table:table-cell table:style-name="TableCell562">
            <text:p text:style-name="P563">20. Projekto 2 straipsnio 2 dalyje vietoj žodžių „aplinkos ministerija“ ir „žemės ūkio ministerija“ reikėtų įrašyti žodžius „aplinkos ministras“ bei „žemės ūkio ministras“.</text:p>
          </table:table-cell>
          <table:table-cell table:style-name="TableCell564">
            <text:p text:style-name="P565">Pritarti</text:p>
          </table:table-cell>
          <table:table-cell table:style-name="TableCell566">
            <text:p text:style-name="P567">Siūloma patikslinti ir išdėstyti 2 str. 2 dalį<text:s/>taip:</text:p>
            <text:p text:style-name="Normal"><text:span text:style-name="T568">„</text:span><text:span text:style-name="T569">2 straipsnis. Įstatymo įsigaliojimas</text:span><text:span text:style-name="T570">,</text:span><text:span text:style-name="T571"><text:s/>įgyvendinimas</text:span><text:span text:style-name="T572"><text:s/>ir taikymas</text:span></text:p>
            <text:p text:style-name="Normal"><text:span text:style-name="T573">2. Lietuvos Respublikos Vyriausybė ir jos įgaliotos institucijos, Lietuvos Respublikos aplinkos<text:s/></text:span><text:span text:style-name="T574">ministerija</text:span><text:span text:style-name="T575"><text:s/></text:span><text:span text:style-name="T576">ministras</text:span><text:span text:style-name="T577"><text:s/>ir Lietuvos Respublikos žemės ūkio<text:s/></text:span><text:span text:style-name="T578">ministerija</text:span><text:span text:style-name="T579"><text:s/></text:span><text:span text:style-name="T580">ministras</text:span><text:span text:style-name="T581"><text:s/>iki 2019 m. liepos 1 d. priima šio įstatymo įgyvendinamuosius teisės aktus.</text:span><text:span text:style-name="T582">“</text:span></text:p>
          </table:table-cell>
        </table:table-row>
        <table:table-row table:style-name="TableRow583">
          <table:table-cell table:style-name="TableCell584">
            <text:p text:style-name="P585"/>
          </table:table-cell>
          <table:table-cell table:style-name="TableCell586">
            <text:p text:style-name="Pasiūlymai2"/>
          </table:table-cell>
          <table:table-cell table:style-name="TableCell587">
            <text:p text:style-name="P588">2</text:p>
          </table:table-cell>
          <table:table-cell table:style-name="TableCell589">
            <text:p text:style-name="P590">3</text:p>
          </table:table-cell>
          <table:table-cell table:style-name="TableCell591">
            <text:p text:style-name="P592"/>
          </table:table-cell>
          <table:table-cell table:style-name="TableCell593">
            <text:p text:style-name="P594">21. Siekiant aiškumo, projekto 2 straipsnio 3 dalyje reikėtų nurodyti pilną projekto 1 straipsniu keičiamo įstatymo pavadinimą.</text:p>
          </table:table-cell>
          <table:table-cell table:style-name="TableCell595">
            <text:p text:style-name="P596">Pritarti</text:p>
          </table:table-cell>
          <table:table-cell table:style-name="TableCell597">
            <text:p text:style-name="P598">Siūloma patikslinti ir išdėstyti 2 str. 3 dalį<text:s/>taip:</text:p>
            <text:p text:style-name="Normal"><text:span text:style-name="T599">„</text:span><text:span text:style-name="T600">3. Šio įstatymo 1 straipsn</text:span><text:span text:style-name="T601">yje<text:s/></text:span><text:span text:style-name="T602">išdėstyto Lietuvos Respublikos</text:span><text:span text:style-name="T603"><text:s/></text:span><text:span text:style-name="T604">v</text:span><text:span text:style-name="T605">andens<text:s/></text:span><text:span text:style-name="T606">įstatymo</text:span><text:span text:style-name="T607"><text:s/></text:span><text:span text:style-name="T608">18 straipsnio 4 dalyje nustatytas reikalavimas taikomas:</text:span><text:span text:style-name="T609">“</text:span></text:p>
          </table:table-cell>
        </table:table-row>
        <table:table-row table:style-name="TableRow610">
          <table:table-cell table:style-name="TableCell611">
            <text:p text:style-name="P612"/>
          </table:table-cell>
          <table:table-cell table:style-name="TableCell613">
            <text:p text:style-name="Pasiūlymai2"/>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22. Įstatymą pasirašančio subjekto pareigos rašytinos mažosiomis raidėmis.</text:span></text:p>
          </table:table-cell>
          <table:table-cell table:style-name="TableCell623">
            <text:p text:style-name="P624">Pritarti</text:p>
          </table:table-cell>
          <table:table-cell table:style-name="TableCell625">
            <text:p text:style-name="P626"/>
          </table:table-cell>
        </table:table-row>
      </table:table>
      <text:p text:style-name="P627"><text:span text:style-name="T628">3.<text:s/></text:span><text:span text:style-name="T629">Piliečių, asociacijų, politinių partijų, lobistų ir kitų suinteresuotų asmenų pasiūlymai:</text:span><text:span text:style-name="T630"><text:s/></text:span><text:span text:style-name="T631">negauta.</text:span></text:p>
      <text:p text:style-name="P632"><text:span text:style-name="T633">4. Valstybės ir savivaldybių institucijų ir įstaigų pasiūlymai:</text:span><text:span text:style-name="T634"><text:s/></text:span><text:span text:style-name="T635">negauta.</text:span></text:p>
      <text:p text:style-name="P636"><text:span text:style-name="T637">5. Subjektų, turinčių įstatymų leidybos iniciatyvos teisę, pasiūlymai:</text:span><text:span text:style-name="T638"><text:s/></text:span><text:span text:style-name="T639"><text:line-break/></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text:p>
              <text:p text:style-name="P652">Nr.</text:p>
            </table:table-cell>
            <table:table-cell table:style-name="TableCell653" table:number-rows-spanned="2">
              <text:p text:style-name="P654">Pasiūlymo teikėjas, data</text:p>
            </table:table-cell>
            <table:table-cell table:style-name="TableCell655" table:number-columns-spanned="3">
              <text:p text:style-name="P656">Siūloma keisti</text:p>
            </table:table-cell>
            <table:covered-table-cell/>
            <table:covered-table-cell/>
            <table:table-cell table:style-name="TableCell657" table:number-rows-spanned="2">
              <text:p text:style-name="P658"/>
              <text:p text:style-name="P659">Pasiūlymo turinys</text:p>
              <text:p text:style-name="P660"/>
            </table:table-cell>
            <table:table-cell table:style-name="TableCell661" table:number-rows-spanned="2">
              <text:p text:style-name="P662">Komiteto nuomonė</text:p>
            </table:table-cell>
            <table:table-cell table:style-name="TableCell663" table:number-rows-spanned="2">
              <text:p text:style-name="P664">Argumentai,<text:s/></text:p>
              <text:p text:style-name="P665">pagrindžiantys nuomonę</text:p>
            </table:table-cell>
          </table:table-row>
          <table:table-row table:style-name="TableRow666">
            <table:covered-table-cell>
              <text:p text:style-name="P667"/>
            </table:covered-table-cell>
            <table:covered-table-cell>
              <text:p text:style-name="P668"/>
            </table:covered-table-cell>
            <table:table-cell table:style-name="TableCell669">
              <text:p text:style-name="P670">str.</text:p>
            </table:table-cell>
            <table:table-cell table:style-name="TableCell671">
              <text:p text:style-name="P672">str. d.</text:p>
            </table:table-cell>
            <table:table-cell table:style-name="TableCell673">
              <text:p text:style-name="P674">p.</text:p>
            </table:table-cell>
            <table:covered-table-cell>
              <text:p text:style-name="P675"/>
            </table:covered-table-cell>
            <table:covered-table-cell>
              <text:p text:style-name="P676"/>
            </table:covered-table-cell>
            <table:covered-table-cell>
              <text:p text:style-name="P677"/>
            </table:covered-table-cell>
          </table:table-row>
        </table:table-header-rows>
        <table:table-row table:style-name="TableRow678">
          <table:table-cell table:style-name="TableCell679">
            <text:p text:style-name="P680">1.</text:p>
          </table:table-cell>
          <table:table-cell table:style-name="TableCell681">
            <text:p text:style-name="P682">Seimo nariai Gintaras Kindurys, Vytautas Rastenis 2018-09-27</text:p>
          </table:table-cell>
          <table:table-cell table:style-name="TableCell683">
            <text:p text:style-name="P684"><text:span text:style-name="T685">4<text:s/></text:span></text:p>
          </table:table-cell>
          <table:table-cell table:style-name="TableCell686">
            <text:p text:style-name="P687">3</text:p>
          </table:table-cell>
          <table:table-cell table:style-name="TableCell688">
            <text:p text:style-name="P689"/>
          </table:table-cell>
          <table:table-cell table:style-name="TableCell690">
            <text:p text:style-name="P691">Argumentai:</text:p>
            <text:p text:style-name="P692"><text:span text:style-name="T693">Kadangi šiuo metu dar neužbaigta žemės gražinimo reforma, be to, yra ir/ar dar gali iškilti ginčytinų atvejų dėl vandens telkinių nuosavybės gražinimo ar išpirkimo, tikslinga šiems atvejams netaikyti nuostatos, kad <text:s/>„</text:span><text:span text:style-name="T694">vandens telkiniai gali būti privačios nuosavybės teisės objektai, kai jie pagal Lietuvos Respublikos piliečių nuosavybės teisių į išlikusį nekilnojamąjį turtą atkūrimo įstatymą ar kitais teisiniais pagrindais įgyti privačion nuosavybėn iki 2019 m. lapkričio 1 d.“.<text:s/></text:span><text:span text:style-name="T695">Išsisprendus minėtiems ginčams vandens telkinys gali tapti privačiu ir po 2019 m. lapkričio 1 d.. Todėl tikslinga papildyti įstatymo projekto 4 straipsnio 3 dalį.<text:s/></text:span></text:p>
            <text:p text:style-name="P696"/>
            <text:p text:style-name="P697"><text:span text:style-name="T698">Pasiūlymas:<text:s/></text:span></text:p>
            <text:p text:style-name="P699">Pakeisti 4 straipsnio 3 dalį ir ją išdėstyti taip:</text:p>
            <text:p text:style-name="P700"/>
            <text:p text:style-name="P701"><text:span text:style-name="T702">„</text:span><text:span text:style-name="T703">3. Šio straipsnio 2 dalyje nurodyti paviršiniai vandens telkiniai gali būti privačios nuosavybės teisės objektai, kai jie pagal Lietuvos Respublikos<text:s/></text:span><text:bookmark-start text:name="P23561_1"/><text:span text:style-name="T704">piliečių nuosavybės teisių į išlikusį nekilnojamąjį turtą atkūrimo įstatymą</text:span><text:bookmark-end text:name="P23561_1"/><text:span text:style-name="T705"><text:s/>ar kitais teisiniais pagrindais įgyti privačion nuosavybėn iki 2019 m. lapkričio 1 d</text:span><text:span text:style-name="T706">. <text:s/>ir negali būti priskiriami prie valstybinės reikšmės vidaus vandens telkinių jei iki šio laiko yra neužbaigtų ar ginčytinų procedūrų dėl nuosavybės atkūrimo/įsigijimo.</text:span><text:span text:style-name="T707">“</text:span></text:p>
            <text:p text:style-name="P708"/>
          </table:table-cell>
          <table:table-cell table:style-name="TableCell709">
            <text:p text:style-name="P710">Pritarti iš dalies</text:p>
          </table:table-cell>
          <table:table-cell table:style-name="TableCell711">
            <text:p text:style-name="P712">Komiteto argumentai:</text:p>
            <text:p text:style-name="Normal"><text:span text:style-name="T713">Iš esmės pritarti nuostatai, kad iki nurodytos datos pradėtos paviršinių vandens telkinių privatizavimo procedūros galėtų būti užbaigtos ir vėliau. Tačiau formuluotė „</text:span><text:span text:style-name="T714">negali būti priskiriami prie valstybinės reikšmės vidaus vandens telkinių</text:span><text:span text:style-name="T715">“</text:span><text:span text:style-name="T716"><text:s/></text:span><text:span text:style-name="T717">nėra tinkama. 4 straipsnio 3 dalyje nurodyt</text:span><text:span text:style-name="T718">os</text:span><text:span text:style-name="T719"><text:s/></text:span><text:span text:style-name="T720">aplinkybės</text:span><text:span text:style-name="T721">, kada vals</text:span><text:span text:style-name="T722">tybinės reikšmės</text:span><text:span text:style-name="T723"><text:s/></text:span><text:span text:style-name="T724">paviršiniai vandens telkiniai</text:span><text:span text:style-name="T725"><text:s/>gali būti privačios nuosavybės teisės objektai, tačiau tai nereiškia, kad privatus vandens telkinys nėra priskirtinas valstybinės<text:s/></text:span><text:soft-page-break/><text:span text:style-name="T726">reikšmės vidaus vandenims.</text:span></text:p>
            <text:p text:style-name="P727">Siūloma redakcija:</text:p>
            <text:p text:style-name="Normal"><text:span text:style-name="T728">„</text:span><text:span text:style-name="T729">4 straipsnis. Nuosavybės teisė į požeminius ir (arba) paviršinius vandens telkinius</text:span></text:p>
            <text:p text:style-name="Normal"><text:span text:style-name="T730">3. Šio straipsnio 2 dalyje nurodyti paviršiniai vandens telkiniai gali būti privačios nuosavybės teisės objektai, kai jie pagal Lietuvos Respublikos piliečių nuosavybės teisių į išlikusį nekilnojamąjį turtą atkūrimo įstatymą ar kitais teisiniais pagrindais įgyti privačion nuosavybėn iki 2019 m. lapkričio 1 d.<text:s/></text:span><text:span text:style-name="T731">ir (arba) iki šios datos pradėtos ir nebaigtos įgijimo privačion nuosavybėn procedūros.</text:span><text:span text:style-name="T732">“</text:s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4<text:s/></text:p>
          </table:table-cell>
          <table:table-cell table:style-name="TableCell740">
            <text:p text:style-name="P741">4</text:p>
          </table:table-cell>
          <table:table-cell table:style-name="TableCell742">
            <text:p text:style-name="P743"/>
          </table:table-cell>
          <table:table-cell table:style-name="TableCell744">
            <text:p text:style-name="P745"><text:span text:style-name="T746">Argumentai:</text:span><text:span text:style-name="T747"><text:s/></text:span></text:p>
            <text:p text:style-name="P748">Vienintele teisinga nekilnojamojo turto kaina laikytina ta, kurią nustato nepriklausomas turto vertintojas. Todėl, jei valstybė nuspręstų, kad konkretų vandens telkinį reikia pirkti, valstybę atstovaujanti institucija turi užsakyti nepriklausomą turto vertinimą ir įsipareigoti už nustatytą kainą vandens telkinį nupirkti. Todėl tikslinga pakeisti įstatymo projekto 4 straipsnio 4 dalį.</text:p>
            <text:p text:style-name="P749"/>
            <text:p text:style-name="P750"><text:span text:style-name="T751">Pasiūlymas:<text:s/></text:span><text:span text:style-name="T752"><text:line-break/></text:span><text:span text:style-name="T753">Pakeisti 4 straipsnio 4 dalį ir ją išdėstyti taip:</text:span></text:p>
            <text:p text:style-name="P754"/>
            <text:p text:style-name="P755"><text:span text:style-name="T756">„</text:span><text:span text:style-name="T757">4. Parduodant šio straipsnio 3 dalyje nurodytus privačius paviršinius vandens telkinius, pirmumą juos pirkti turi valstybė. Kaina, kurią valstybė<text:s/></text:span><text:span text:style-name="T758">gali <text:s/>mokėti</text:span><text:span text:style-name="T759"><text:s/></text:span><text:span text:style-name="T760">moka</text:span><text:span text:style-name="T761"><text:s/>už perkamus privačius paviršinius vandens telkinius,<text:s/></text:span><text:span text:style-name="T762">negali viršyti šių telkinių vidutinės<text:s/></text:span><text:soft-page-break/><text:span text:style-name="T763">rinkos vertės, apskaičiuotos atliekant vertinimą masiniu būdu Vyriausybės įgaliotos institucijos nustatyta tvarka</text:span><text:span text:style-name="T764"><text:s/></text:span><text:span text:style-name="T765">yra lygi nepriklausomo turto vertintojo nustatyta vertė konkrečiam vandens telkiniui. Turto vertinimo paslaugą apmoka valstybę atstovaujanti institucija</text:span><text:span text:style-name="T766">.“</text:span></text:p>
          </table:table-cell>
          <table:table-cell table:style-name="TableCell767">
            <text:p text:style-name="P768">Pritarti</text:p>
          </table:table-cell>
          <table:table-cell table:style-name="TableCell769">
            <text:p text:style-name="P770">Komiteto<text:s/>nuomonė:</text:p>
            <text:p text:style-name="Normal"><text:span text:style-name="T771">Atsižvelgiant į<text:s/></text:span><text:span text:style-name="T772">Seimo kanceliarijos teisės departamento<text:s/></text:span><text:span text:style-name="T773">5-7 pastabas<text:s/></text:span><text:span text:style-name="T774">projekto 4 straipsnio 4-6 dalių siūloma atsisakyti.</text:span></text:p>
          </table:table-cell>
        </table:table-row>
        <text:soft-page-break/>
        <table:table-row table:style-name="TableRow775">
          <table:table-cell table:style-name="TableCell776">
            <text:p text:style-name="P777">2.</text:p>
          </table:table-cell>
          <table:table-cell table:style-name="TableCell778">
            <text:p text:style-name="P779">Seimo narys Viktoras Rinkevičius 2018-09-28</text:p>
          </table:table-cell>
          <table:table-cell table:style-name="TableCell780">
            <text:p text:style-name="P781"><text:span text:style-name="T782">6 </text:span></text:p>
            <text:p text:style-name="P783"><text:span text:style-name="T784"> </text:span></text:p>
            <text:p text:style-name="P785"><text:span text:style-name="T786"> </text:span></text:p>
          </table:table-cell>
          <table:table-cell table:style-name="TableCell787">
            <text:p text:style-name="P788"><text:span text:style-name="T789">2 </text:span></text:p>
            <text:p text:style-name="P790"><text:span text:style-name="T791"> </text:span></text:p>
            <text:p text:style-name="P792"><text:span text:style-name="T793"> </text:span></text:p>
            <text:p text:style-name="P794"><text:span text:style-name="T795"> </text:span></text:p>
            <text:p text:style-name="P796"><text:span text:style-name="T797"> </text:span></text:p>
            <text:p text:style-name="P798"><text:span text:style-name="T799"> </text:span></text:p>
          </table:table-cell>
          <table:table-cell table:style-name="TableCell800">
            <text:p text:style-name="P801"><text:span text:style-name="T802">2</text:span></text:p>
          </table:table-cell>
          <table:table-cell table:style-name="TableCell803">
            <text:p text:style-name="P804"><text:span text:style-name="T805">Argumentai:</text:span></text:p>
            <text:p text:style-name="P806">Įstatymo projekte (toliau- Projektas) 6 straipsnio 2 dalies 2-ame punkte yra naudojamas žodis ,,verčių‘‘ remiantis Lietuvių kalbos žodynu žodžio vertė prasmė nėra tinkama kalbant šiame kontekste, todėl siūloma ją keisti žodžiu dydis.<text:s/></text:p>
            <text:p text:style-name="P807"><text:span text:style-name="T808">Pasiūlymas:<text:s/></text:span><text:span text:style-name="T809"><text:line-break/></text:span><text:span text:style-name="T810">Pakeisti 6 straipsnio 2 dalies 2 punktą ir jį  išdėstyti taip:</text:span></text:p>
            <text:p text:style-name="P811"><text:span text:style-name="T812">2</text:span><text:span text:style-name="T813">.      Taupiai naudoti vandenį, neviršyti nustatytų vandens naudojimo limitų ir</text:span><text:span text:style-name="T814"><text:s/></text:span><text:span text:style-name="T815">į gamtinę aplinką išleidžiamų teršalų ribinių<text:s/></text:span><text:span text:style-name="T816">verčių,</text:span><text:span text:style-name="T817"><text:s/></text:span><text:span text:style-name="T818">dydžių<text:s/></text:span><text:span text:style-name="T819"> nebloginti paviršinių ir (arba) požeminių vandens telkinių<text:s/></text:span><text:span text:style-name="T820">būklės</text:span><text:span text:style-name="T821">;</text:span></text:p>
          </table:table-cell>
          <table:table-cell table:style-name="TableCell822">
            <text:p text:style-name="P823">Nepritarti</text:p>
          </table:table-cell>
          <table:table-cell table:style-name="TableCell824">
            <text:p text:style-name="P825">Komiteto argumentai:</text:p>
            <text:p text:style-name="P826">Terminas aprobuotas VLKK. Terminai, kuriuose vartojami žodžių junginiai „taršos ribinė vertė“, „cheminės medžiagos ribinė vertė“ ir pan. taip<text:s/>pat<text:s/>yra aprobuoti VLKK ir vartojami visoje eilėje teisės aktų.</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text:span text:style-name="T834">11</text:span></text:p>
          </table:table-cell>
          <table:table-cell table:style-name="TableCell835">
            <text:p text:style-name="P836"><text:span text:style-name="T837">5</text:span></text:p>
          </table:table-cell>
          <table:table-cell table:style-name="TableCell838">
            <text:p text:style-name="P839"><text:span text:style-name="T840">3</text:span></text:p>
          </table:table-cell>
          <table:table-cell table:style-name="TableCell841">
            <text:p text:style-name="P842"><text:span text:style-name="T843">Argumentai:</text:span></text:p>
            <text:p text:style-name="P844"><text:span text:style-name="T845">Įstatymo projekte (toliau- Projektas) 11 straipsnio 5 dalies 3-iame punkte yra teigiama, jog<text:s/></text:span><text:span text:style-name="T846">reikalavimus paviršinių vandens telkinių dugno valymo ir gilinimo darbams vykdyti, siekdamas užtikrinti saugią laivybą, nustato aplinkos ministras.</text:span><text:span text:style-name="T847"><text:s/>Siūloma žodį<text:s/></text:span><text:span text:style-name="T848">siekdamas</text:span><text:span text:style-name="T849"><text:s/>pakeisti žodžiu<text:s/></text:span><text:span text:style-name="T850">siekiant,<text:s/></text:span><text:span text:style-name="T851">kadangi saugios laivybos užtikrinimas nėra aplinkos ministro kompetencija.<text:s/></text:span></text:p>
            <text:p text:style-name="P852"><text:span text:style-name="T853">Pasiūlymas:<text:s/></text:span><text:span text:style-name="T854"><text:line-break/></text:span><text:span text:style-name="T855">Pakeisti 11 straipsnio 5 dalies 3 punktą ir jį  išdėstyti taip:</text:span></text:p>
            <text:p text:style-name="P856"><text:span text:style-name="T857">3</text:span><text:span text:style-name="T858">.     <text:s/></text:span><text:span text:style-name="T859">Reikalavimus paviršinių vandens telkinių dugno valymo ir gilinimo darbams vykdyti,<text:s/></text:span><text:span text:style-name="T860">siekdamas</text:span><text:span text:style-name="T861"> <text:s/></text:span><text:span text:style-name="T862">siekiant</text:span><text:span text:style-name="T863"><text:s/>užtikrinti saugią laivybą, nustato aplinkos ministras.</text:span></text:p>
          </table:table-cell>
          <table:table-cell table:style-name="TableCell864">
            <text:p text:style-name="P865">Pritarti</text:p>
          </table:table-cell>
          <table:table-cell table:style-name="TableCell866">
            <text:p text:style-name="Normal"><text:span text:style-name="T867">11 straipsnis. Paviršinių vandens telkinių tvarkymas</text:span></text:p>
            <text:p text:style-name="Normal"><text:span text:style-name="T868">3.<text:s/></text:span><text:span text:style-name="T869">Reikalavimus paviršinių vandens telkinių dugno valymo ir gilinimo darbams vykdyti,<text:s/></text:span><text:span text:style-name="T870">siekdamas</text:span><text:span text:style-name="T871"> <text:s/></text:span><text:span text:style-name="T872">siekiant</text:span><text:span text:style-name="T873"><text:s/>užtikrinti saugią laivybą, nustato aplinkos ministras.</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text:span text:style-name="T881">15</text:span></text:p>
          </table:table-cell>
          <table:table-cell table:style-name="TableCell882">
            <text:p text:style-name="P883"><text:span text:style-name="T884">3</text:span></text:p>
          </table:table-cell>
          <table:table-cell table:style-name="TableCell885">
            <text:p text:style-name="P886"><text:span text:style-name="T887"> </text:span></text:p>
          </table:table-cell>
          <table:table-cell table:style-name="TableCell888">
            <text:p text:style-name="P889"><text:span text:style-name="T890">Argumentai:</text:span></text:p>
            <text:soft-page-break/>
            <text:p text:style-name="P891">Įstatymo projektą (toliau- Projektas) 15 straipsnio 3-ią dalį siūloma tikslinti sukonkretinant formuluotę.</text:p>
            <text:p text:style-name="P892"><text:span text:style-name="T893">Pasiūlymas:<text:s/></text:span><text:span text:style-name="T894"><text:line-break/></text:span><text:span text:style-name="T895"> Pakeisti 15 straipsnio 3 dalį ir ją  išdėstyti taip:</text:span></text:p>
            <text:p text:style-name="P896"><text:span text:style-name="T897">3.     <text:s/></text:span><text:span text:style-name="T898">Dėl nepalankių klimatinių sąlygų, netinkamai<text:s/></text:span><text:span text:style-name="T899">veikiančių ir (arba) neveikiančių</text:span><text:span text:style-name="T900"> <text:s/></text:span><text:span text:style-name="T901">eksploatuojami</text:span><text:span text:style-name="T902"><text:s/>hidrotechnikos<text:s/></text:span><text:span text:style-name="T903">statiniai,</text:span><text:span text:style-name="T904"> <text:s/></text:span><text:span text:style-name="T905">statinių sunykę</text:span><text:span text:style-name="T906"><text:s/>tvenkiniai, kuriuos atstatyti netikslinga, ir (arba) panaikinti tvenkiniai pripažįstami ne paviršiniais vandens telkiniais aplinkos ministro nustatyta tvarka. Sprendimą dėl tvenkinio pripažinimo ne paviršiniu vandens telkiniu priima aplinkos ministras, suderinęs šį sprendimą su Nacionaline žemės tarnyba ir savivaldybės, kurios teritorijoje buvo pripažįstamas ne paviršiniu vandens telkiniu tvenkinys, administracija. Pripažinti ne paviršiniais vandens telkiniais tvenkiniai, kurie Lietuvos Respublikos aplinkos apsaugos įstatymo nustatyta tvarka registruoti Lietuvos Respublikos upių, ežerų ir tvenkinių kadastre, šio kadastro nuostatų nustatyta tvarka iš jo išregistruojami.</text:span></text:p>
          </table:table-cell>
          <table:table-cell table:style-name="TableCell907">
            <text:p text:style-name="P908">Nepritarti</text:p>
          </table:table-cell>
          <table:table-cell table:style-name="TableCell909">
            <text:p text:style-name="P910">Komiteto argumentai:</text:p>
            <text:soft-page-break/>
            <text:p text:style-name="Normal"><text:span text:style-name="T911">Vadovaujantis LR statybos įstatymu tvenkinys nepriskirtinas statiniams.</text:span><text:span text:style-name="T912"><text:s/>Pagal siūlomą redakciją išeitų, kad netinkamai eksploatuojami hidrotechnikos statiniai<text:s/></text:span><text:span text:style-name="T913">(t.y.<text:s/></text:span><text:span text:style-name="T914">(užtvankos, krantinės, aptekėjimo kanalai, žuvų pralaidos, hidroelektrinės, molai ir pan.)</text:span><text:span text:style-name="T915"><text:s text:c="2"/></text:span><text:span text:style-name="T916">būtų pripažįstami ne paviršiniais vandens telkiniais</text:span><text:span text:style-name="T917">, nors akivaizdu, kad tai ir nėra vandens telkiniai.</text:span><text:span text:style-name="T918"><text:s/></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text:span text:style-name="T926">16</text:span></text:p>
          </table:table-cell>
          <table:table-cell table:style-name="TableCell927">
            <text:p text:style-name="P928"><text:span text:style-name="T929">2</text:span></text:p>
          </table:table-cell>
          <table:table-cell table:style-name="TableCell930">
            <text:p text:style-name="P931"><text:span text:style-name="T932">2</text:span></text:p>
          </table:table-cell>
          <table:table-cell table:style-name="TableCell933">
            <text:p text:style-name="P934"><text:span text:style-name="T935">Argumentai:</text:span></text:p>
            <text:p text:style-name="P936">Įstatymo projektą (toliau- Projektas) 16 straipsnio 2-os dalies 2 punktą siūloma papildyti, kadangi kol kas įstatyme nėra aiškia apibrėžta, kas yra atsakingi už pažeistą melioracijos statinį ir kieno lėšomis melioracijos statinys privalo būti atstatytas.</text:p>
            <text:p text:style-name="P937"><text:span text:style-name="T938">Pasiūlymas:<text:s/></text:span><text:span text:style-name="T939"><text:line-break/></text:span><text:span text:style-name="T940">Papildyti 16  straipsnio 2 dalies 2 punktą  ir jį  išdėstyti taip:</text:span></text:p>
            <text:p text:style-name="P941"><text:span text:style-name="T942">2</text:span><text:span text:style-name="T943">.      Planuojant įrengti dirbtinį nepratekamą vandens telkinį melioruotoje žemėje, jo įrengimo vieta suderinama su savivaldybės administracija</text:span><text:span text:style-name="T944">, o pažeisti melioracijos statiniai<text:s/></text:span><text:soft-page-break/><text:span text:style-name="T945">atstatomi pagal techninį projektą dirbtinio nepratekamo vandens telkinio statytojo lėšomis.</text:span></text:p>
          </table:table-cell>
          <table:table-cell table:style-name="TableCell946">
            <text:p text:style-name="P947">Nepritarti</text:p>
          </table:table-cell>
          <table:table-cell table:style-name="TableCell948">
            <text:p text:style-name="P949">Komiteto argumentai:</text:p>
            <text:p text:style-name="P950">Perteklinis reikalavimas. Asmenų teises ir pareigas melioracijos srityje <text:s/>reglamentuoja LR melioracijos įstatyma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text:span text:style-name="T958">18</text:span></text:p>
          </table:table-cell>
          <table:table-cell table:style-name="TableCell959">
            <text:p text:style-name="P960"><text:span text:style-name="T961">3</text:span></text:p>
          </table:table-cell>
          <table:table-cell table:style-name="TableCell962">
            <text:p text:style-name="P963"><text:span text:style-name="T964"> </text:span></text:p>
          </table:table-cell>
          <table:table-cell table:style-name="TableCell965">
            <text:p text:style-name="P966">Argumentai:</text:p>
            <text:p text:style-name="P967">Įstatymo projekte (toliau- Projektas) 18 straipsnio 3-ioje dalyje  prie vietų į kurias draudžiama išleisti nuotekas būtina įtraukti ir griovius, kadangi priešingu atveju būtų teršiami antžeminiai vandenys.<text:s/></text:p>
            <text:p text:style-name="P968"><text:span text:style-name="T969">Pasiūlymas:<text:s/></text:span><text:span text:style-name="T970"><text:line-break/></text:span><text:span text:style-name="T971">Pakeisti 18  straipsnio 3 –ąją dalį ir ją išdėstyti taip:</text:span></text:p>
            <text:p text:style-name="P972"><text:span text:style-name="T973">3</text:span><text:span text:style-name="T974">.      Draudžiama nuotekas išleisti tiesiai į požeminius vandens telkinius, žemės gelmių ertmes, karstines smegduobes, melioracijos<text:s/></text:span><text:span text:style-name="T975">požeminio</text:span><text:span text:style-name="T976"><text:s/></text:span><text:span text:style-name="T977">griovius</text:span><text:span text:style-name="T978">,<text:s/></text:span><text:span text:style-name="T979">požemines</text:span><text:span text:style-name="T980"><text:s/>drenažo sistemas. Nuotekos gali būti išleidžiamos į gruntą aplinkos ministro nustatyta tvarka.</text:span></text:p>
          </table:table-cell>
          <table:table-cell table:style-name="TableCell981">
            <text:p text:style-name="P982">Nepritarti</text:p>
          </table:table-cell>
          <table:table-cell table:style-name="TableCell983">
            <text:p text:style-name="P984">Komiteto argumentai:</text:p>
            <text:p text:style-name="P985">Į paviršinius vandens telkinius<text:s/>nuotekas išleisti leidžiama. Teisėtas nuotekų išleidimas į griovį tikrai nedarytų didesnės žalos aplinkai, negu išleidimas į upę ar tvenkinį.</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text:span text:style-name="T993">18</text:span></text:p>
          </table:table-cell>
          <table:table-cell table:style-name="TableCell994">
            <text:p text:style-name="P995"><text:span text:style-name="T996">4</text:span></text:p>
          </table:table-cell>
          <table:table-cell table:style-name="TableCell997">
            <text:p text:style-name="P998"><text:span text:style-name="T999"> </text:span></text:p>
          </table:table-cell>
          <table:table-cell table:style-name="TableCell1000">
            <text:p text:style-name="P1001"><text:span text:style-name="T1002">Argumentai:</text:span></text:p>
            <text:p text:style-name="P1003"><text:span text:style-name="T1004">Įstatymo projektą (toliau- Projektas) 18 straipsnio 4-oje dalyje draudžiama nuotekas išleisti tiesiai į ežerus ir  į juos įtekančias upes mažesniu kaip 500 m atstumu iki ežero. Projektą būtina papildyti ir tvenkiniais, kadangi<text:s/></text:span><text:span text:style-name="T1005">tvenkiniai tiekia vandenį miestų vandentiekio sistemoms.</text:span></text:p>
            <text:p text:style-name="P1006"><text:span text:style-name="T1007">Pasiūlymas:<text:s/></text:span></text:p>
            <text:p text:style-name="P1008">Papildyti 18  straipsnio 4 dalį ir ją  išdėstyti taip:</text:p>
            <text:p text:style-name="P1009"><text:span text:style-name="T1010">4</text:span><text:span text:style-name="T1011">.      Draudžiama nuotekas išleisti tiesiai į ežerus ,<text:s/></text:span><text:span text:style-name="T1012">tvenkinius</text:span><text:span text:style-name="T1013"><text:s/>ir  į juos įtekančias upes mažesniu kaip 500 m atstumu iki ežero.</text:span></text:p>
          </table:table-cell>
          <table:table-cell table:style-name="TableCell1014">
            <text:p text:style-name="P1015">Nepritarti</text:p>
          </table:table-cell>
          <table:table-cell table:style-name="TableCell1016">
            <text:p text:style-name="P1017">Komiteto argumentai:</text:p>
            <text:p text:style-name="P1018">Lietuvoje paviršinių vandens telkinių vanduo nėra tiesiogiai naudojamas geriamojo vandens tiekimui.<text:s/>Kaip nurodytą projekto aiškinamajame rašte, vien draudimas išleisti nuotekas į ežerus turės įtakos 26 valymo įrenginiams<text:s/>ir todėl šio reikalavimo įgyvendinimą siūloma atidėti iki 2025 m.<text:s/>Draudimas išleisti nuotekas į tvenkinius, kurių Lietuvoje yra<text:s/>gerokai virš 1000 ir<text:s/>kurie iš esmės yra upių dalys ir vanduo juose nuolat keičiasi, būtų<text:s/>sunkiai įgyvendinamas. Pvz., reikėtų uždaryti visus nuotekų valymo įrenginius, kurie išleidžia<text:s/><text:soft-page-break/>nuotekas į Kauno marias ir kitus didžiuosius Lietuvos tvenkinius ir ieškoti kitų nuotekų tvarkymo sprendimo būdų. Abejotina, kad toks sprendimas būtų racionalus, tuo labiau, kad aplinkosauginės problemos dėl nuotekų išleidimo identifikuotos tik ežeruose, kur vandens maišymasis, apykaita ir natūralūs apsivalymo nuo teršalų procesai vyksta itin lėtai.</text:p>
          </table:table-cell>
        </table:table-row>
      </table:table>
      <text:p text:style-name="P1019"/>
      <text:p text:style-name="P1020">6. Seimo paskirtų papildomų komitetų<text:s/>/ komisijų<text:s/>pasiūlymai:<text: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rows-spanned="2">
              <text:p text:style-name="P1033">Eil.</text:p>
              <text:p text:style-name="P1034">Nr.</text:p>
            </table:table-cell>
            <table:table-cell table:style-name="TableCell1035" table:number-rows-spanned="2">
              <text:p text:style-name="P1036">Pasiūlymo teikėjas, data</text:p>
            </table:table-cell>
            <table:table-cell table:style-name="TableCell1037" table:number-columns-spanned="3">
              <text:p text:style-name="P1038">Siūloma keisti</text:p>
            </table:table-cell>
            <table:covered-table-cell/>
            <table:covered-table-cell/>
            <table:table-cell table:style-name="TableCell1039" table:number-rows-spanned="2">
              <text:p text:style-name="P1040">Pastabos</text:p>
            </table:table-cell>
            <table:table-cell table:style-name="TableCell1041" table:number-rows-spanned="2">
              <text:p text:style-name="P1042">Pasiūlymo turinys</text:p>
            </table:table-cell>
            <table:table-cell table:style-name="TableCell1043" table:number-rows-spanned="2">
              <text:p text:style-name="P1044">Komiteto nuomonė</text:p>
            </table:table-cell>
            <table:table-cell table:style-name="TableCell1045" table:number-rows-spanned="2">
              <text:p text:style-name="P1046">Argumentai,<text:s/></text:p>
              <text:p text:style-name="P1047">pagrindžiantys nuomonę</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str.</text:p>
            </table:table-cell>
            <table:table-cell table:style-name="TableCell1053">
              <text:p text:style-name="P1054">str. d.</text:p>
            </table:table-cell>
            <table:table-cell table:style-name="TableCell1055">
              <text:p text:style-name="P1056">p.</text:p>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header-rows>
        <table:table-row table:style-name="TableRow1061">
          <table:table-cell table:style-name="TableCell1062">
            <text:p text:style-name="P1063">1.</text:p>
          </table:table-cell>
          <table:table-cell table:style-name="TableCell1064">
            <text:p text:style-name="Pasiūlymai7">Kaimo reikalų komitetas 2018-10-1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asiūlymai7">Pritarti Vandens įstatymo Nr. VIII-474 pakeitimo įstatymo projektui (nauja redakcija) (Reg. Nr. XIIIP-2383) ir Komiteto išvadoms.</text:p>
          </table:table-cell>
          <table:table-cell table:style-name="TableCell1074">
            <text:p text:style-name="P1075">Pritarti<text:s/></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asiūlymai7"/>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asiūlymai7">Pagrindiniam Komitetui įvertinti galimybę, kad statinių (tvenkinių) savininkai turėtų pirmenybę įsigyti žemę esančią po tvenkiniais.</text:p>
          </table:table-cell>
          <table:table-cell table:style-name="TableCell1091">
            <text:p text:style-name="P1092">Nepritarti</text:p>
          </table:table-cell>
          <table:table-cell table:style-name="TableCell1093">
            <text:p text:style-name="P1094">Komiteto argumentai:</text:p>
            <text:p text:style-name="P1095">Žemės nuosavybės klausimų sprendimas yra ne Vandens<text:s/>įstatymo,<text:s/>o<text:s/>Žemės įstatymo reglamentavimo objektas.<text:s/>Reikėtų atkreipti dėmesį, kad vadovaujantis LR statybos įstatymu tvenkinys nepriskirtinas statiniams.<text:s/></text:p>
          </table:table-cell>
        </table:table-row>
      </table:table>
      <text:p text:style-name="P1096"/>
      <text:p text:style-name="P1097"><text:span text:style-name="T1098">7.</text:span><text:span text:style-name="T1099"><text:s/>Komiteto sprendimas: <text:s/></text:span><text:span text:style-name="T1100">Pritarti<text:s/></text:span><text:span text:style-name="T1101">Vandens įstatymo Nr. VIII-474 pakeitimo įstatymo<text:s/></text:span><text:span text:style-name="T1102">projektui</text:span><text:span text:style-name="T1103"><text:s/>Nr.<text:s/></text:span><text:span text:style-name="T1104">XIIIP-</text:span><text:span text:style-name="T1105">238</text:span><text:span text:style-name="T1106">3 ES</text:span><text:span text:style-name="T1107">, komiteto išvadoms dėl šio projekto ir teikti patobulintą įstatymo projekto variantą.</text:span></text:p>
      <text:p text:style-name="P1108"><text:span text:style-name="T1109">8. Balsavimo rezultatai:</text:span><text:span text:style-name="T1110"><text:s/></text:span><text:span text:style-name="T1111">pritarta bendru sutarimu.</text:span></text:p>
      <text:p text:style-name="P1112"><text:span text:style-name="T1113">9. Komiteto paskirti pranešėjai:</text:span><text:span text:style-name="T1114"><text:s/></text:span><text:span text:style-name="T1115">R. Morkūnaitė-Mikulėnienė</text:span><text:span text:style-name="T1116">.</text:span></text:p>
      <text:soft-page-break/>
      <text:p text:style-name="P1117"><text:span text:style-name="T1118">10. Komiteto narių atskiroji nuomonė:</text:span><text:span text:style-name="T1119"><text:s/></text:span><text:span text:style-name="T1120">negauta.</text:span></text:p>
      <text:p text:style-name="P1121"><text:span text:style-name="T1122">PRIDEDAMA.<text:s/></text:span><text:span text:style-name="T1123">Komiteto<text:s/></text:span><text:span text:style-name="T1124">siūlomas</text:span><text:span text:style-name="T1125"><text:s/>įstatymo projektas</text:span><text:span text:style-name="T1126"><text:s/>Nr. XIIIP-</text:span><text:span text:style-name="T1127">238</text:span><text:span text:style-name="T1128">3<text:s/></text:span><text:span text:style-name="T1129">(2</text:span><text:span text:style-name="T1130">)</text:span><text:span text:style-name="T1131">.</text:span></text:p>
      <text:p text:style-name="P1132"/>
      <text:p text:style-name="P1133"/>
      <text:p text:style-name="P1134"><text:span text:style-name="T1135">Komiteto<text:s/></text:span><text:span text:style-name="T1136">pirmininkas</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Parašas)</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Kęstutis Mažeika</text:span></text:p>
      <text:p text:style-name="P1152"/>
      <text:p text:style-name="P1153"/>
      <text:p text:style-name="P1154"/>
      <text:p text:style-name="P1155"/>
      <text:p text:style-name="P1156"/>
      <text:p text:style-name="P1157"/>
      <text:p text:style-name="P1158"><text:span text:style-name="T1159">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Courier New" fo:font-size="10pt" style:font-size-asian="10pt" style:font-size-complex="10pt" fo:language="en" fo:country="US"/>
    </style:style>
    <style:style style:name="TableContents" style:display-name="Table Contents" style:family="paragraph" style:parent-style-name="Normal">
      <style:paragraph-properties fo:widows="0" fo:orphans="0" text:number-lines="false"/>
      <style:text-properties style:font-name-asian="Andale Sans UI" style:font-name-complex="Tahoma"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7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8-11-05T09:40:00Z</meta:creation-date>
    <dc:date>2018-11-05T09:40:00Z</dc:date>
    <meta:print-date>2018-10-26T07:59: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0" meta:paragraph-count="338" meta:word-count="4478" meta:character-count="34551" meta:row-count="1126" meta:non-whitespace-character-count="30411"/>
  </office:meta>
</office:document-meta>
</file>