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Hyperlink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TableColumn20" style:family="table-column">
      <style:table-column-properties style:column-width="3.3152in" style:use-optimal-column-width="false"/>
    </style:style>
    <style:style style:name="Table19" style:family="table">
      <style:table-properties style:width="3.3152in" fo:margin-left="0in" table:align="left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166in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text-properties style:language-asian="en" style:country-asian="US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5" style:parent-style-name="DefaultParagraphFont" style:family="text">
      <style:text-properties style:language-asian="en" style:country-asian="US"/>
    </style:style>
    <style:style style:name="T56" style:parent-style-name="DefaultParagraphFont" style:family="text">
      <style:text-properties style:language-asian="en" style:country-asian="US"/>
    </style:style>
    <style:style style:name="P57" style:parent-style-name="Normal" style:family="paragraph">
      <style:paragraph-properties fo:margin-bottom="0.1111in" fo:line-height="107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904,</text:span><text:span text:style-name="T15"><text:s/>el. p.<text:s/></text:span><text:a xlink:href="mailto:rastine@tm.lt" office:target-frame-name="_top" xlink:show="replace"><text:span text:style-name="T16">rastine@tm.lt</text:span></text:a><text:span text:style-name="T17">, https://tm.lrv.lt</text:span></text:p>
      <text:p text:style-name="P18">Duomenys kaupiami ir saugomi Juridinių asmenų registre, kodas 188604955</text:p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2024-09- <text:s text:c="6"/>Nr.<text:s/></text:p>
          </table:table-cell>
        </table:table-row>
        <table:table-row table:style-name="TableRow24">
          <table:table-cell table:style-name="TableCell25">
            <text:p text:style-name="P26">Į 2024-09-16<text:s/>Nr.<text:s/>S-2024-3624-XIVP-2544(2)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27"><text:s/></text:p>
      <text:p text:style-name="P28"/>
      <text:p text:style-name="P29"><text:span text:style-name="T30">Dėl Lietuvos respublikos</text:span><text:s/><text:span text:style-name="T31">Pensijų kaupimo įstatymo Nr. IX-1691 3, 4, 5, 7, 29, 30 ir 31 straipsnių pakeitimo</text:span><text:span text:style-name="T32"><text:s/>įstatymo</text:span><text:span text:style-name="T33"><text:s/></text:span><text:span text:style-name="T34">projekto Nr.</text:span><text:span text:style-name="T35"><text:s/></text:span><text:span text:style-name="T36">XIVP-</text:span><text:span text:style-name="T37">2544</text:span><text:span text:style-name="T38">(2)</text:span><text:span text:style-name="T39"><text:s/></text:span><text:span text:style-name="T40">ATITIKTIES EUROPOS SĄJUNGOS TEISEI</text:span></text:p>
      <text:p text:style-name="P41"/>
      <text:p text:style-name="P42"><text:span text:style-name="T43"><text:tab/></text:span><text:span text:style-name="T44">Įvertinę<text:s/></text:span><text:span text:style-name="T45">Lietuvos Respublikos Seimo pateikto derinti</text:span><text:s/><text:a xlink:href="https://e-seimas.lrs.lt/portal/legalAct/lt/TAP/d26f04206f5c11efad96fef38de4d94a?positionInSearchResults=0&amp;searchModelUUID=5388c1e7-2960-4b01-90e1-8dbd53d5fb8fPensij%C5%B3" office:target-frame-name="_top" xlink:show="replace"><text:span text:style-name="Hyperlink">Lietuvos Respublikos pensijų kaupimo įstatymo Nr. IX-1691 3, 4, 5, 7, 29, 30 ir 31 straipsnių pakeitimo įstatymo projekto Nr. XIVP-2544(2)</text:span></text:a><text:s/><text:span text:style-name="T46">atitiktį Europos Sąjungos teisei</text:span><text:span text:style-name="T47">,<text:s/></text:span><text:span text:style-name="T48">informuojame</text:span><text:span text:style-name="T49">, kad</text:span><text:span text:style-name="T50"><text:s/>pastabų ir pasiūlymų neturime.</text:span></text:p>
      <text:p text:style-name="P51"/>
      <text:p text:style-name="P52"/>
      <text:p text:style-name="P53">Komunikacijos ir teisinio švietimo skyriaus vedėja,</text:p>
      <text:p text:style-name="P54"><text:span text:style-name="T55">atliekanti Teisingumo ministerijos kanclerio funkcijas <text:s text:c="16"/></text:span><text:span text:style-name="T56"><text:tab/>Simona Dele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"><text:span text:style-name="T58">Petras Butrimas, mob. tel.<text:s/></text:span><text:span text:style-name="T59">+370</text:span><text:span text:style-name="T60"><text:s/>671 855 15, el. p.<text:s/></text:span><text:a xlink:href="mailto:petras.butrimas@tm.lt" office:target-frame-name="_top" xlink:show="replace"><text:span text:style-name="Hyperlink">petras.butrimas@tm.lt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><text:span text:style-name="T6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9-28T10:36:00Z</meta:creation-date>
    <dc:date>2024-09-28T10:3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0" meta:word-count="209" meta:character-count="1529" meta:row-count="67" meta:non-whitespace-character-count="1340"/>
  </office:meta>
</office:document-meta>
</file>