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8256in" style:use-optimal-column-width="false"/>
    </style:style>
    <style:style style:name="Table10" style:family="table">
      <style:table-properties style:width="6.8104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P50" style:parent-style-name="Pasiulymai" style:family="paragraph">
      <style:text-properties fo:color="#000000" fo:font-size="11pt" style:font-size-asian="11pt" style:font-size-complex="11pt" fo:language="en" fo:country="US"/>
    </style:style>
    <style:style style:name="P51" style:parent-style-name="Pasiulymai" style:family="paragraph">
      <style:text-properties fo:color="#000000" fo:font-size="11pt" style:font-size-asian="11pt" style:font-size-complex="11pt" fo:language="en" fo:country="US"/>
    </style:style>
    <style:style style:name="T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en" fo:country="US"/>
    </style:style>
    <style:style style:name="T5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en" fo:country="US"/>
    </style:style>
    <style:style style:name="T5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en" fo:country="US"/>
    </style:style>
    <style:style style:name="T6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" style:parent-style-name="Pasiulymai" style:family="paragraph">
      <style:text-properties fo:color="#000000" fo:font-size="11pt" style:font-size-asian="11pt" style:font-size-complex="11pt" fo:language="en" fo:country="US"/>
    </style:style>
    <style:style style:name="S1" style:family="section">
      <style:section-properties fo:margin-left="0.1965in" fo:margin-right="0in" style:writing-mode="lr-tb"/>
    </style:style>
    <style:style style:name="P73" style:parent-style-name="Normal" style:family="paragraph">
      <style:paragraph-properties fo:text-align="justify" fo:margin-left="-0.2958in">
        <style:tab-stops/>
      </style:paragraph-properties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ext:p text:style-name="P3">DĖL LIETUVOS RESPUBLIKOS<text:s/></text:p>
      <text:p text:style-name="P4">TERITORIJOS ADMINISTRACINIŲ VIENETŲ IR JŲ RIBŲ ĮSTATYMO NR. I-558</text:p>
      <text:p text:style-name="P5"><text:s text:c="2"/>3 STRAIPSNIO PAKEITIMO<text:s/>ĮSTATYMO PROJEKTO XIVP-429(2)</text:p>
      <text:p text:style-name="P6"/>
      <text:p text:style-name="P7">2022-01-18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Atsižvelgiant į Seimo kanceliarijos Teisės departamento 2022 m. sausio 12 d. <text:s/>išvadoje pateiktas pastabas ir siūlymus, taip pat siekiant suderinti Lietuvos Respublikos teritorijos administracinių vienetų ir jų ribų įstatymo 1 ir 3 straipsnių nuostatas, reikalinga keisti įstatymo projekto 1 straipsnį.</text:p>
            <text:p text:style-name="P47"/>
            <text:p text:style-name="P48">Pasiūlymas:<text:s/></text:p>
            <text:p text:style-name="P49">Pakeisti projekto 1 straipsnį ir jį išdėstyti taip:</text:p>
            <text:p text:style-name="P50">,,1 straipsnis. 1 straipsnio pakeitimas<text:s/></text:p>
            <text:p text:style-name="P51">Pakeisti 1 straipsnio 5 dalį ir ją išdėstyti taip:</text:p>
            <text:p text:style-name="Pasiulymai"><text:span text:style-name="T52">„Gyvenamosioms vietovėms gali būti suteikiam</text:span><text:span text:style-name="T53">i</text:span><text:span text:style-name="T54">as</text:span><text:span text:style-name="T55"><text:s/>kurorto</text:span><text:span text:style-name="T56"><text:s/></text:span><text:span text:style-name="T57">statusas</text:span><text:span text:style-name="T58">,</text:span><text:span text:style-name="T59">.</text:span><text:span text:style-name="T60"><text:s/></text:span><text:span text:style-name="T61">Gyvenamosioms vietovėms ar jų dalims gali būti suteikiam</text:span><text:span text:style-name="T62">as</text:span><text:span text:style-name="T63"><text:s/></text:span><text:span text:style-name="T64">kurortinės teritorijos ir<text:s/></text:span><text:span text:style-name="T65">(arba)</text:span><text:span text:style-name="T66"><text:s/></text:span><text:span text:style-name="T67">istorinės sostinės teritorijos statusa</text:span><text:span text:style-name="T68">i</text:span><text:span text:style-name="T69">s</text:span><text:span text:style-name="T70">.“</text:span><text:span text:style-name="T71"><text:s/></text:span></text:p>
            <text:p text:style-name="P72"/>
          </table:table-cell>
        </table:table-row>
      </table:table>
      <text:section text:name="Sect1" text:style-name="S1">
        <text:p text:style-name="P73"><text:tab/></text:p>
        <text:p text:style-name="P74">Teikia</text:p>
        <text:p text:style-name="P75">Seimo narys<text:tab/><text:tab/><text:tab/><text:tab/><text:tab/>Kęstutis Vilkauskas</text:p>
        <text:p text:style-name="P7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MSKIENĖ Giedrė</meta:initial-creator>
    <dc:creator>adlibuser</dc:creator>
    <meta:creation-date>2022-01-18T10:45:00Z</meta:creation-date>
    <dc:date>2022-01-18T10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