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/>
    </style:style>
    <style:style style:name="T31" style:parent-style-name="Hyperlink" style:family="text">
      <style:text-properties style:font-size-complex="12pt" style:text-underline-type="none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 186 STRAIPSNIO<text:s/></text:span><text:span text:style-name="T11">PAKEITIMO</text:span><text:span text:style-name="T12"><text:s/></text:span><text:span text:style-name="T13">ĮSTATYMO<text:s/></text:span><text:span text:style-name="T14">PROJEKTO</text:span></text:p>
      <text:p text:style-name="P15"/>
      <text:p text:style-name="P16">2023-09-20<text:s/>Nr. XIVP-3065</text:p>
      <text:p text:style-name="P17">Vilnius</text:p>
      <text:p text:style-name="P18"/>
      <text:p text:style-name="P19">Įvertinę projekto atitiktį Konstitucijai, įstatymams, teisėkūros principams ir teisės technikos taisyklėms,<text:s/>teikiame šią pastabą.</text:p>
      <text:p text:style-name="P20">Kartu su projektu pateiktame aiškinamajame rašte nurodoma, kad „BSĮ pakeitimo projekto atitinkamos nuostatos suderinamos su Lietuvos Respublikos biudžetinių įstaigų įstatyme vartojamu „biudžetinės įstaigos, kurios savininko teises ir pareigas įgyvendina (asignavimų<text:s/><text:soft-page-break/>valdytojas)“ terminu.“ Atsižvelgus į tai, svarstytina, ar<text:s/>projekto 1 straipsnyje dėstomo Administracinių nusižengimų kodekso 186 straipsnyje<text:s/>vartojamos formuluotės „biudžetinių<text:s/><text:s/>įstaigų, kurių savininko teises ir pareigas įgyvendina valstybės biudžeto asignavimų valdytojai<text:s/>arba savivaldybių tarybos<text:s/>ir (arba) kurios yra atskaitingos valstybės biudžeto asignavimų valdytojams“ dalis „ir (arba) kurios yra atskaitingos valstybės biudžeto asignavimų valdytojams“ nelaikytina pertekline.</text:p>
      <text:p text:style-name="P21"/>
      <text:p text:style-name="P22"/>
      <text:p text:style-name="P23">Departamento direktorius<text:tab/><text:tab/><text:tab/><text:tab/><text:tab/><text:tab/><text:tab/><text:s text:c="7"/>Dainius Zebleckis</text:p>
      <text:p text:style-name="P24"/>
      <text:p text:style-name="P25"/>
      <text:p text:style-name="P26"/>
      <text:p text:style-name="P27"/>
      <text:p text:style-name="P28"/>
      <text:p text:style-name="P29"><text:span text:style-name="T30">R. Dirgėlienė, tel. +370 5 209 6350, el. p.<text:s/></text:span><text:a xlink:href="mailto:renata.dirgeliene@lrs.lt" office:target-frame-name="_top" xlink:show="replace"><text:span text:style-name="T31">renata.dirgeliene@lrs.lt</text:span></text:a></text:p>
      <text:p text:style-name="P32"><text:span text:style-name="T33">E. Drėgvaitė, tel. +</text:span><text:span text:style-name="T34">370 5 209 6891, el. p. egle.dregvaite@lrs.lt</text:span></text:p>
      <text:p text:style-name="P35"><text:span text:style-name="T36">A. Dulevičiūtė-Akimovienė, tel. +370 5 209 6164, el. p. 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9-20T07:53:00Z</meta:creation-date>
    <dc:date>2023-09-20T07:5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3" meta:character-count="1405" meta:row-count="34" meta:non-whitespace-character-count="1246"/>
  </office:meta>
</office:document-meta>
</file>