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 fo:text-indent="0.5in"/>
    </style:style>
    <style:style style:name="P20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1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weight-complex="bold" fo:language="lt" fo:country="LT"/>
    </style:style>
    <style:style style:name="P25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Normal" style:family="paragraph">
      <style:paragraph-properties fo:line-height="150%"/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line-height="150%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Normal" style:family="paragraph">
      <style:paragraph-properties fo:line-height="150%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1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fo:language="es" fo:country="ES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MEDŽIOKLĖS ĮSTATYMO NR. IX-966</text:span></text:p>
      <text:p text:style-name="P11"><text:span text:style-name="T12">4 IR 5 STRAIPSNIŲ PAKEITIMO<text:s/></text:span><text:span text:style-name="T13">ĮSTATYMO<text:s/></text:span><text:span text:style-name="T14">PROJEKTO</text:span></text:p>
      <text:p text:style-name="P15"/>
      <text:p text:style-name="P16">2019-09-20<text:s/><text:s/>Nr. XIIIP-3819</text:p>
      <text:p text:style-name="P17">Vilnius</text:p>
      <text:p text:style-name="P18"/>
      <text:p text:style-name="P19">Įvertinę projekto<text:s/>atitiktį<text:s/>Konstitucijai,<text:s/>įstatymams<text:s/>ir<text:s/>teisėkūros principams, pastabų neturime. Atsižvelgiant į<text:span text:style-name="typewriter"><text:s/></text:span><text:span text:style-name="typewriter">teis</text:span>ės technikos taisyklių reikalavimus,<text:s/>projekto pavadinime žodis „įstatymas“ dėstytinas atskiros eilutės centre.<text:s/></text:p>
      <text:p text:style-name="P20"/>
      <text:p text:style-name="P21"/>
      <text:p text:style-name="P22"/>
      <text:p text:style-name="P23"><text:span text:style-name="T24">Departamento direktorius <text:s text:c="88"/>Andrius Kabišaitis</text:span></text:p>
      <text:p text:style-name="P25"/>
      <text:p text:style-name="P26"/>
      <text:p text:style-name="P27"/>
      <text:p text:style-name="P28"><text:s text:c="6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N. Azguridienė, tel. (8 5) 239 6546, el.p. neringa.azguridiene@lrs.lt</text:p>
      <text:p text:style-name="P39"><text:span text:style-name="T40">R. Bielskė, tel. (8 5) 239 6545, el. p.<text:s/></text:span><text:a xlink:href="mailto:rasa.bielske@lrs.lt" office:target-frame-name="_top" xlink:show="replace"><text:span text:style-name="T41">rasa.bielske@lrs.lt</text:span></text:a></text:p>
      <text:p text:style-name="P42"><text:span text:style-name="T43">M. Griščenko, tel. (8 5) 239 6552, el. p. mantas.griscenko</text:span><text:span text:style-name="T44">@lrs.lt</text:span></text:p>
      <text:p text:style-name="P45"><text:span text:style-name="T46">J. Meškienė, tel</text:span><text:span text:style-name="T47">.</text:span><text:span text:style-name="T48"><text:s/>(8 5) 23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9-20T10:59:00Z</meta:creation-date>
    <dc:date>2019-09-20T10:59:00Z</dc:date>
    <meta:print-date>2019-08-19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4" meta:character-count="896" meta:row-count="12" meta:non-whitespace-character-count="784"/>
  </office:meta>
</office:document-meta>
</file>